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3">
      <style:table-cell-properties style:vertical-align="automatic"/>
    </style:style>
    <style:style style:name="ce15" style:family="table-cell" style:parent-style-name="Default" style:data-style-name="N0">
      <style:table-cell-properties fo:background-color="#CCCCCC"/>
    </style:style>
    <style:style style:name="ce16" style:family="table-cell" style:parent-style-name="Default" style:data-style-name="N3">
      <style:table-cell-properties fo:background-color="#CCCCCC"/>
    </style:style>
    <style:style style:name="ce17" style:family="table-cell" style:parent-style-name="Default" style:data-style-name="N4">
      <style:table-cell-properties fo:background-color="#CCCCCC"/>
    </style:style>
    <style:style style:name="ce18" style:family="table-cell" style:parent-style-name="Default" style:data-style-name="N2">
      <style:table-cell-properties fo:background-color="#CCCCCC"/>
    </style:style>
    <style:style style:name="ce19" style:family="table-cell" style:parent-style-name="Default" style:data-style-name="N4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393" table:style-name="ce8">
            <text:p>393</text:p>
          </table:table-cell>
          <table:table-cell office:value-type="float" office:value="1841" table:style-name="ce9">
            <text:p>1.841</text:p>
          </table:table-cell>
          <table:table-cell office:value-type="float" office:value="4639600.16" table:style-name="ce10">
            <text:p>4.639.600,16</text:p>
          </table:table-cell>
          <table:table-cell office:value-type="float" office:value="688665.84" table:style-name="ce10">
            <text:p>688.665,84</text:p>
          </table:table-cell>
          <table:table-cell office:value-type="float" office:value="401860.27" table:style-name="ce10">
            <text:p>401.860,27</text:p>
          </table:table-cell>
          <table:table-cell office:value-type="float" office:value="0" table:style-name="ce10">
            <text:p>0,00</text:p>
          </table:table-cell>
          <table:table-cell office:value-type="float" office:value="80267.91" table:style-name="ce10">
            <text:p>80.267,91</text:p>
          </table:table-cell>
          <table:table-cell office:value-type="float" office:value="261.8" table:style-name="ce10">
            <text:p>261,80</text:p>
          </table:table-cell>
          <table:table-cell office:value-type="float" office:value="3400" table:style-name="ce10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744" table:style-name="ce8">
            <text:p>744</text:p>
          </table:table-cell>
          <table:table-cell office:value-type="float" office:value="744" table:style-name="ce8">
            <text:p>744</text:p>
          </table:table-cell>
          <table:table-cell office:value-type="float" office:value="653" table:style-name="ce8">
            <text:p>653</text:p>
          </table:table-cell>
          <table:table-cell office:value-type="float" office:value="2912" table:style-name="ce9">
            <text:p>2.912</text:p>
          </table:table-cell>
          <table:table-cell office:value-type="float" office:value="15721882.67" table:style-name="ce10">
            <text:p>15.721.882,67</text:p>
          </table:table-cell>
          <table:table-cell office:value-type="float" office:value="2014064.11" table:style-name="ce10">
            <text:p>2.014.064,11</text:p>
          </table:table-cell>
          <table:table-cell office:value-type="float" office:value="676501.33" table:style-name="ce10">
            <text:p>676.501,33</text:p>
          </table:table-cell>
          <table:table-cell office:value-type="float" office:value="2496.0700000000002" table:style-name="ce10">
            <text:p>2.496,07</text:p>
          </table:table-cell>
          <table:table-cell office:value-type="float" office:value="269102.40000000002" table:style-name="ce10">
            <text:p>269.102,40</text:p>
          </table:table-cell>
          <table:table-cell office:value-type="float" office:value="1631.23" table:style-name="ce10">
            <text:p>1.631,23</text:p>
          </table:table-cell>
          <table:table-cell office:value-type="float" office:value="25343.08" table:style-name="ce10">
            <text:p>25.3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34" table:style-name="ce8">
            <text:p>734</text:p>
          </table:table-cell>
          <table:table-cell office:value-type="float" office:value="734" table:style-name="ce8">
            <text:p>734</text:p>
          </table:table-cell>
          <table:table-cell office:value-type="float" office:value="598" table:style-name="ce8">
            <text:p>598</text:p>
          </table:table-cell>
          <table:table-cell office:value-type="float" office:value="2755" table:style-name="ce9">
            <text:p>2.755</text:p>
          </table:table-cell>
          <table:table-cell office:value-type="float" office:value="8550779.9399999995" table:style-name="ce10">
            <text:p>8.550.779,94</text:p>
          </table:table-cell>
          <table:table-cell office:value-type="float" office:value="1339488.56" table:style-name="ce10">
            <text:p>1.339.488,56</text:p>
          </table:table-cell>
          <table:table-cell office:value-type="float" office:value="376078.88" table:style-name="ce10">
            <text:p>376.078,88</text:p>
          </table:table-cell>
          <table:table-cell office:value-type="float" office:value="0" table:style-name="ce10">
            <text:p>0,00</text:p>
          </table:table-cell>
          <table:table-cell office:value-type="float" office:value="124178.85" table:style-name="ce10">
            <text:p>124.178,85</text:p>
          </table:table-cell>
          <table:table-cell office:value-type="float" office:value="1844.89" table:style-name="ce10">
            <text:p>1.844,89</text:p>
          </table:table-cell>
          <table:table-cell office:value-type="float" office:value="19742.11" table:style-name="ce10">
            <text:p>19.742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2" table:style-name="ce13"/>
          <table:table-cell table:style-name="ce11"/>
          <table:table-cell table:number-columns-repeated="4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951" table:formula="msoxl:=SUM(B3:B14)" table:style-name="ce16">
            <text:p>1.951</text:p>
          </table:table-cell>
          <table:table-cell office:value-type="float" office:value="1951" table:formula="msoxl:=SUM(C3:C14)" table:style-name="ce16">
            <text:p>1.951</text:p>
          </table:table-cell>
          <table:table-cell office:value-type="float" office:value="1644" table:formula="msoxl:=SUM(D3:D14)" table:style-name="ce16">
            <text:p>1.644</text:p>
          </table:table-cell>
          <table:table-cell office:value-type="float" office:value="7508" table:formula="msoxl:=SUM(E3:E14)" table:style-name="ce16">
            <text:p>7.508</text:p>
          </table:table-cell>
          <table:table-cell office:value-type="float" office:value="28912262.769999996" table:formula="msoxl:=SUM(F3:F14)" table:style-name="ce17">
            <text:p>28.912.262,77</text:p>
          </table:table-cell>
          <table:table-cell office:value-type="float" office:value="4042218.5100000002" table:formula="msoxl:=SUM(G3:G14)" table:style-name="ce17">
            <text:p>4.042.218,51</text:p>
          </table:table-cell>
          <table:table-cell office:value-type="float" office:value="1454440.48" table:formula="msoxl:=SUM(H3:H14)" table:style-name="ce17">
            <text:p>1.454.440,48</text:p>
          </table:table-cell>
          <table:table-cell office:value-type="float" office:value="2496.0700000000002" table:formula="msoxl:=SUM(I3:I14)" table:style-name="ce17">
            <text:p>2.496,07</text:p>
          </table:table-cell>
          <table:table-cell office:value-type="float" office:value="473549.16000000003" table:formula="msoxl:=SUM(J3:J14)" table:style-name="ce17">
            <text:p>473.549,16</text:p>
          </table:table-cell>
          <table:table-cell office:value-type="float" office:value="3737.92" table:formula="msoxl:=SUM(K3:K14)" table:style-name="ce17">
            <text:p>3.737,92</text:p>
          </table:table-cell>
          <table:table-cell office:value-type="float" office:value="48485.19" table:formula="msoxl:=SUM(L3:L14)" table:style-name="ce17">
            <text:p>48.485,1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46" table:style-name="ce8">
            <text:p>46</text:p>
          </table:table-cell>
          <table:table-cell office:value-type="float" office:value="589" table:style-name="ce9">
            <text:p>589</text:p>
          </table:table-cell>
          <table:table-cell office:value-type="float" office:value="406267.04" table:style-name="ce10">
            <text:p>406.267,04</text:p>
          </table:table-cell>
          <table:table-cell office:value-type="float" office:value="83757.69" table:style-name="ce10">
            <text:p>83.757,69</text:p>
          </table:table-cell>
          <table:table-cell office:value-type="float" office:value="37867.1" table:style-name="ce10">
            <text:p>37.867,10</text:p>
          </table:table-cell>
          <table:table-cell office:value-type="float" office:value="0" table:style-name="ce10">
            <text:p>0,00</text:p>
          </table:table-cell>
          <table:table-cell office:value-type="float" office:value="6037.15" table:style-name="ce10">
            <text:p>6.037,15</text:p>
          </table:table-cell>
          <table:table-cell office:value-type="float" office:value="672.4" table:style-name="ce10">
            <text:p>672,40</text:p>
          </table:table-cell>
          <table:table-cell office:value-type="float" office:value="256.66000000000003" table:style-name="ce10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63" table:style-name="ce8">
            <text:p>63</text:p>
          </table:table-cell>
          <table:table-cell office:value-type="float" office:value="862" table:style-name="ce9">
            <text:p>862</text:p>
          </table:table-cell>
          <table:table-cell office:value-type="float" office:value="825232.15" table:style-name="ce10">
            <text:p>825.232,15</text:p>
          </table:table-cell>
          <table:table-cell office:value-type="float" office:value="260722.99" table:style-name="ce10">
            <text:p>260.722,99</text:p>
          </table:table-cell>
          <table:table-cell office:value-type="float" office:value="139220.68" table:style-name="ce10">
            <text:p>139.220,68</text:p>
          </table:table-cell>
          <table:table-cell office:value-type="float" office:value="76.209999999999994" table:style-name="ce10">
            <text:p>76,21</text:p>
          </table:table-cell>
          <table:table-cell office:value-type="float" office:value="14569.54" table:style-name="ce10">
            <text:p>14.569,54</text:p>
          </table:table-cell>
          <table:table-cell office:value-type="float" office:value="1076.54" table:style-name="ce10">
            <text:p>1.076,54</text:p>
          </table:table-cell>
          <table:table-cell office:value-type="float" office:value="3600" table:style-name="ce10">
            <text:p>3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32" table:style-name="ce8">
            <text:p>32</text:p>
          </table:table-cell>
          <table:table-cell office:value-type="float" office:value="568" table:style-name="ce9">
            <text:p>568</text:p>
          </table:table-cell>
          <table:table-cell office:value-type="float" office:value="247289.1" table:style-name="ce10">
            <text:p>247.289,10</text:p>
          </table:table-cell>
          <table:table-cell office:value-type="float" office:value="58973.91" table:style-name="ce10">
            <text:p>58.973,91</text:p>
          </table:table-cell>
          <table:table-cell office:value-type="float" office:value="22955.43" table:style-name="ce10">
            <text:p>22.955,43</text:p>
          </table:table-cell>
          <table:table-cell office:value-type="float" office:value="0" table:style-name="ce10">
            <text:p>0,00</text:p>
          </table:table-cell>
          <table:table-cell office:value-type="float" office:value="5059.09" table:style-name="ce10">
            <text:p>5.059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552" table:formula="msoxl:=SUM(B19:B30)" table:style-name="ce16">
            <text:p>552</text:p>
          </table:table-cell>
          <table:table-cell office:value-type="float" office:value="552" table:formula="msoxl:=SUM(C19:C30)" table:style-name="ce16">
            <text:p>552</text:p>
          </table:table-cell>
          <table:table-cell office:value-type="float" office:value="141" table:formula="msoxl:=SUM(D19:D30)" table:style-name="ce16">
            <text:p>141</text:p>
          </table:table-cell>
          <table:table-cell office:value-type="float" office:value="2019" table:formula="msoxl:=SUM(E19:E30)" table:style-name="ce16">
            <text:p>2.019</text:p>
          </table:table-cell>
          <table:table-cell office:value-type="float" office:value="1478788.29" table:formula="msoxl:=SUM(F19:F30)" table:style-name="ce17">
            <text:p>1.478.788,29</text:p>
          </table:table-cell>
          <table:table-cell office:value-type="float" office:value="403454.58999999997" table:formula="msoxl:=SUM(G19:G30)" table:style-name="ce17">
            <text:p>403.454,59</text:p>
          </table:table-cell>
          <table:table-cell office:value-type="float" office:value="200043.21" table:formula="msoxl:=SUM(H19:H30)" table:style-name="ce17">
            <text:p>200.043,21</text:p>
          </table:table-cell>
          <table:table-cell office:value-type="float" office:value="76.209999999999994" table:formula="msoxl:=SUM(I19:I30)" table:style-name="ce17">
            <text:p>76,21</text:p>
          </table:table-cell>
          <table:table-cell office:value-type="float" office:value="25665.780000000002" table:formula="msoxl:=SUM(J19:J30)" table:style-name="ce17">
            <text:p>25.665,78</text:p>
          </table:table-cell>
          <table:table-cell office:value-type="float" office:value="1748.94" table:formula="msoxl:=SUM(K19:K30)" table:style-name="ce17">
            <text:p>1.748,94</text:p>
          </table:table-cell>
          <table:table-cell office:value-type="float" office:value="3856.66" table:formula="msoxl:=SUM(L19:L30)" table:style-name="ce17">
            <text:p>3.8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float" office:value="271" table:style-name="ce8">
            <text:p>271</text:p>
          </table:table-cell>
          <table:table-cell office:value-type="float" office:value="1456" table:style-name="ce9">
            <text:p>1.456</text:p>
          </table:table-cell>
          <table:table-cell office:value-type="float" office:value="3421570.02" table:style-name="ce10">
            <text:p>3.421.570,02</text:p>
          </table:table-cell>
          <table:table-cell office:value-type="float" office:value="426464.45" table:style-name="ce10">
            <text:p>426.464,45</text:p>
          </table:table-cell>
          <table:table-cell office:value-type="float" office:value="290982.12" table:style-name="ce10">
            <text:p>290.982,12</text:p>
          </table:table-cell>
          <table:table-cell office:value-type="float" office:value="0" table:style-name="ce10">
            <text:p>0,00</text:p>
          </table:table-cell>
          <table:table-cell office:value-type="float" office:value="61962.39" table:style-name="ce10">
            <text:p>61.962,39</text:p>
          </table:table-cell>
          <table:table-cell office:value-type="float" office:value="0" table:style-name="ce10">
            <text:p>0,00</text:p>
          </table:table-cell>
          <table:table-cell office:value-type="float" office:value="18031.560000000001" table:style-name="ce10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506" table:style-name="ce8">
            <text:p>506</text:p>
          </table:table-cell>
          <table:table-cell office:value-type="float" office:value="2783" table:style-name="ce8">
            <text:p>2783</text:p>
          </table:table-cell>
          <table:table-cell office:value-type="float" office:value="5583268.3300000001" table:style-name="ce9">
            <text:p>5.583.268</text:p>
          </table:table-cell>
          <table:table-cell office:value-type="float" office:value="957058.41" table:style-name="ce10">
            <text:p>957.058,41</text:p>
          </table:table-cell>
          <table:table-cell office:value-type="float" office:value="416909.49" table:style-name="ce10">
            <text:p>416.909,49</text:p>
          </table:table-cell>
          <table:table-cell office:value-type="float" office:value="0" table:style-name="ce10">
            <text:p>0,00</text:p>
          </table:table-cell>
          <table:table-cell office:value-type="float" office:value="93522.81" table:style-name="ce10">
            <text:p>93.522,81</text:p>
          </table:table-cell>
          <table:table-cell office:value-type="float" office:value="3765.26" table:style-name="ce10">
            <text:p>3.765,26</text:p>
          </table:table-cell>
          <table:table-cell office:value-type="float" office:value="62487.5" table:style-name="ce10">
            <text:p>62.487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48" table:style-name="ce8">
            <text:p>748</text:p>
          </table:table-cell>
          <table:table-cell office:value-type="float" office:value="748" table:style-name="ce8">
            <text:p>748</text:p>
          </table:table-cell>
          <table:table-cell office:value-type="float" office:value="465" table:style-name="ce8">
            <text:p>465</text:p>
          </table:table-cell>
          <table:table-cell office:value-type="float" office:value="2614" table:style-name="ce9">
            <text:p>2.614</text:p>
          </table:table-cell>
          <table:table-cell office:value-type="float" office:value="5036856.79" table:style-name="ce10">
            <text:p>5.036.856,79</text:p>
          </table:table-cell>
          <table:table-cell office:value-type="float" office:value="940469.05" table:style-name="ce10">
            <text:p>940.469,05</text:p>
          </table:table-cell>
          <table:table-cell office:value-type="float" office:value="520512.33" table:style-name="ce10">
            <text:p>520.512,33</text:p>
          </table:table-cell>
          <table:table-cell office:value-type="float" office:value="2452.8200000000002" table:style-name="ce10">
            <text:p>2.452,82</text:p>
          </table:table-cell>
          <table:table-cell office:value-type="float" office:value="92458.02" table:style-name="ce10">
            <text:p>92.458,02</text:p>
          </table:table-cell>
          <table:table-cell office:value-type="float" office:value="100.64" table:style-name="ce10">
            <text:p>100,64</text:p>
          </table:table-cell>
          <table:table-cell office:value-type="float" office:value="16809.43" table:style-name="ce10">
            <text:p>16.809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950" table:formula="msoxl:=SUM(B35:B46)" table:style-name="ce16">
            <text:p>1.950</text:p>
          </table:table-cell>
          <table:table-cell office:value-type="float" office:value="1950" table:formula="msoxl:=SUM(C35:C46)" table:style-name="ce16">
            <text:p>1.950</text:p>
          </table:table-cell>
          <table:table-cell office:value-type="float" office:value="1242" table:formula="msoxl:=SUM(D35:D46)" table:style-name="ce16">
            <text:p>1.242</text:p>
          </table:table-cell>
          <table:table-cell office:value-type="float" office:value="6853" table:formula="msoxl:=SUM(E35:E46)" table:style-name="ce16">
            <text:p>6.853</text:p>
          </table:table-cell>
          <table:table-cell office:value-type="float" office:value="14041695.140000001" table:formula="msoxl:=SUM(F35:F46)" table:style-name="ce17">
            <text:p>14.041.695,14</text:p>
          </table:table-cell>
          <table:table-cell office:value-type="float" office:value="2323991.91" table:formula="msoxl:=SUM(G35:G46)" table:style-name="ce17">
            <text:p>2.323.991,91</text:p>
          </table:table-cell>
          <table:table-cell office:value-type="float" office:value="1228403.94" table:formula="msoxl:=SUM(H35:H46)" table:style-name="ce17">
            <text:p>1.228.403,94</text:p>
          </table:table-cell>
          <table:table-cell office:value-type="float" office:value="2452.8200000000002" table:formula="msoxl:=SUM(I35:I46)" table:style-name="ce17">
            <text:p>2.452,82</text:p>
          </table:table-cell>
          <table:table-cell office:value-type="float" office:value="247943.22000000003" table:formula="msoxl:=SUM(J35:J46)" table:style-name="ce17">
            <text:p>247.943,22</text:p>
          </table:table-cell>
          <table:table-cell office:value-type="float" office:value="3865.9" table:formula="msoxl:=SUM(K35:K46)" table:style-name="ce17">
            <text:p>3.865,90</text:p>
          </table:table-cell>
          <table:table-cell office:value-type="float" office:value="97328.489999999991" table:formula="msoxl:=SUM(L35:L46)" table:style-name="ce17">
            <text:p>97.328,4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21" table:style-name="ce8">
            <text:p>21</text:p>
          </table:table-cell>
          <table:table-cell office:value-type="float" office:value="564" table:style-name="ce9">
            <text:p>564</text:p>
          </table:table-cell>
          <table:table-cell office:value-type="float" office:value="91986.21" table:style-name="ce10">
            <text:p>91.986,21</text:p>
          </table:table-cell>
          <table:table-cell office:value-type="float" office:value="29567.24" table:style-name="ce10">
            <text:p>29.567,24</text:p>
          </table:table-cell>
          <table:table-cell office:value-type="float" office:value="6192.49" table:style-name="ce10">
            <text:p>6.192,49</text:p>
          </table:table-cell>
          <table:table-cell office:value-type="float" office:value="140" table:style-name="ce10">
            <text:p>140,00</text:p>
          </table:table-cell>
          <table:table-cell office:value-type="float" office:value="1961.13" table:style-name="ce10">
            <text:p>1.961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99" table:style-name="ce8">
            <text:p>99</text:p>
          </table:table-cell>
          <table:table-cell office:value-type="float" office:value="1763" table:style-name="ce9">
            <text:p>1.763</text:p>
          </table:table-cell>
          <table:table-cell office:value-type="float" office:value="1176724.42" table:style-name="ce10">
            <text:p>1.176.724,42</text:p>
          </table:table-cell>
          <table:table-cell office:value-type="float" office:value="303263.96000000002" table:style-name="ce10">
            <text:p>303.263,96</text:p>
          </table:table-cell>
          <table:table-cell office:value-type="float" office:value="58602.239999999998" table:style-name="ce10">
            <text:p>58.602,24</text:p>
          </table:table-cell>
          <table:table-cell office:value-type="float" office:value="0" table:style-name="ce10">
            <text:p>0,00</text:p>
          </table:table-cell>
          <table:table-cell office:value-type="float" office:value="16471.09" table:style-name="ce10">
            <text:p>16.471,09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68" table:style-name="ce8">
            <text:p>68</text:p>
          </table:table-cell>
          <table:table-cell office:value-type="float" office:value="1378" table:style-name="ce9">
            <text:p>1.378</text:p>
          </table:table-cell>
          <table:table-cell office:value-type="float" office:value="636889.89" table:style-name="ce10">
            <text:p>636.889,89</text:p>
          </table:table-cell>
          <table:table-cell office:value-type="float" office:value="162361.14000000001" table:style-name="ce10">
            <text:p>162.361,14</text:p>
          </table:table-cell>
          <table:table-cell office:value-type="float" office:value="65066.12" table:style-name="ce10">
            <text:p>65.066,12</text:p>
          </table:table-cell>
          <table:table-cell office:value-type="float" office:value="910" table:style-name="ce10">
            <text:p>910,00</text:p>
          </table:table-cell>
          <table:table-cell office:value-type="float" office:value="9718.4699999999993" table:style-name="ce10">
            <text:p>9.718,47</text:p>
          </table:table-cell>
          <table:table-cell office:value-type="float" office:value="0" table:style-name="ce10">
            <text:p>0,00</text:p>
          </table:table-cell>
          <table:table-cell office:value-type="float" office:value="2519.23" table:style-name="ce10">
            <text:p>2.5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11" table:style-name="ce8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11" table:style-name="ce8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11" table:style-name="ce8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6" table:style-name="ce11"/>
          <table:table-cell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946" table:formula="msoxl:=SUM(B51:B62)" table:style-name="ce16">
            <text:p>946</text:p>
          </table:table-cell>
          <table:table-cell office:value-type="float" office:value="946" table:formula="msoxl:=SUM(C51:C62)" table:style-name="ce16">
            <text:p>946</text:p>
          </table:table-cell>
          <table:table-cell office:value-type="float" office:value="188" table:formula="msoxl:=SUM(D51:D62)" table:style-name="ce16">
            <text:p>188</text:p>
          </table:table-cell>
          <table:table-cell office:value-type="float" office:value="3705" table:formula="msoxl:=SUM(E51:E62)" table:style-name="ce16">
            <text:p>3.705</text:p>
          </table:table-cell>
          <table:table-cell office:value-type="float" office:value="1905600.52" table:formula="msoxl:=SUM(F51:F62)" table:style-name="ce17">
            <text:p>1.905.600,52</text:p>
          </table:table-cell>
          <table:table-cell office:value-type="float" office:value="495192.34" table:formula="msoxl:=SUM(G51:G62)" table:style-name="ce17">
            <text:p>495.192,34</text:p>
          </table:table-cell>
          <table:table-cell office:value-type="float" office:value="129860.85" table:formula="msoxl:=SUM(H51:H62)" table:style-name="ce17">
            <text:p>129.860,85</text:p>
          </table:table-cell>
          <table:table-cell office:value-type="float" office:value="1050" table:formula="msoxl:=SUM(I51:I62)" table:style-name="ce17">
            <text:p>1.050,00</text:p>
          </table:table-cell>
          <table:table-cell office:value-type="float" office:value="28150.690000000002" table:formula="msoxl:=SUM(J51:J62)" table:style-name="ce17">
            <text:p>28.150,69</text:p>
          </table:table-cell>
          <table:table-cell office:value-type="float" office:value="0" table:formula="msoxl:=SUM(K51:K62)" table:style-name="ce17">
            <text:p>0,00</text:p>
          </table:table-cell>
          <table:table-cell office:value-type="float" office:value="4519.2299999999996" table:formula="msoxl:=SUM(L51:L62)" table:style-name="ce17">
            <text:p>4.5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350" table:style-name="ce9">
            <text:p>350</text:p>
          </table:table-cell>
          <table:table-cell office:value-type="float" office:value="351406.32" table:style-name="ce11">
            <text:p>351.406,32</text:p>
          </table:table-cell>
          <table:table-cell office:value-type="float" office:value="49570.080000000002" table:style-name="ce11">
            <text:p>49.570,08</text:p>
          </table:table-cell>
          <table:table-cell office:value-type="float" office:value="13111.65" table:style-name="ce10">
            <text:p>13.111,65</text:p>
          </table:table-cell>
          <table:table-cell office:value-type="float" office:value="0" table:style-name="ce10">
            <text:p>0,00</text:p>
          </table:table-cell>
          <table:table-cell office:value-type="float" office:value="6510.11" table:style-name="ce10">
            <text:p>6.51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87" table:style-name="ce8">
            <text:p>87</text:p>
          </table:table-cell>
          <table:table-cell office:value-type="float" office:value="761" table:style-name="ce9">
            <text:p>761</text:p>
          </table:table-cell>
          <table:table-cell office:value-type="float" office:value="604065.72" table:style-name="ce11">
            <text:p>604.065,72</text:p>
          </table:table-cell>
          <table:table-cell office:value-type="float" office:value="88952.3" table:style-name="ce11">
            <text:p>88.952,30</text:p>
          </table:table-cell>
          <table:table-cell office:value-type="float" office:value="33667.24" table:style-name="ce10">
            <text:p>33.667,24</text:p>
          </table:table-cell>
          <table:table-cell office:value-type="float" office:value="595.27" table:style-name="ce10">
            <text:p>595,27</text:p>
          </table:table-cell>
          <table:table-cell office:value-type="float" office:value="12079.54" table:style-name="ce10">
            <text:p>12.079,54</text:p>
          </table:table-cell>
          <table:table-cell office:value-type="float" office:value="0" table:style-name="ce10">
            <text:p>0,00</text:p>
          </table:table-cell>
          <table:table-cell office:value-type="float" office:value="2299" table:style-name="ce10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55" table:style-name="ce8">
            <text:p>55</text:p>
          </table:table-cell>
          <table:table-cell office:value-type="float" office:value="473" table:style-name="ce9">
            <text:p>473</text:p>
          </table:table-cell>
          <table:table-cell office:value-type="float" office:value="637900.13" table:style-name="ce11">
            <text:p>637.900,13</text:p>
          </table:table-cell>
          <table:table-cell office:value-type="float" office:value="129300.45" table:style-name="ce11">
            <text:p>129.300,45</text:p>
          </table:table-cell>
          <table:table-cell office:value-type="float" office:value="91136.66" table:style-name="ce10">
            <text:p>91.136,66</text:p>
          </table:table-cell>
          <table:table-cell office:value-type="float" office:value="0" table:style-name="ce10">
            <text:p>0,00</text:p>
          </table:table-cell>
          <table:table-cell office:value-type="float" office:value="15425.16" table:style-name="ce10">
            <text:p>15.425,16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2" table:style-name="ce11"/>
          <table:table-cell table:number-columns-repeated="5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387" table:formula="msoxl:=SUM(B67:B78)" table:style-name="ce16">
            <text:p>387</text:p>
          </table:table-cell>
          <table:table-cell office:value-type="float" office:value="387" table:formula="msoxl:=SUM(C67:C78)" table:style-name="ce16">
            <text:p>387</text:p>
          </table:table-cell>
          <table:table-cell office:value-type="float" office:value="187" table:formula="msoxl:=SUM(D67:D78)" table:style-name="ce16">
            <text:p>187</text:p>
          </table:table-cell>
          <table:table-cell office:value-type="float" office:value="1584" table:formula="msoxl:=SUM(E67:E78)" table:style-name="ce16">
            <text:p>1.584</text:p>
          </table:table-cell>
          <table:table-cell office:value-type="float" office:value="1593372.17" table:formula="msoxl:=SUM(F67:F78)" table:style-name="ce17">
            <text:p>1.593.372,17</text:p>
          </table:table-cell>
          <table:table-cell office:value-type="float" office:value="267822.83" table:formula="msoxl:=SUM(G67:G78)" table:style-name="ce17">
            <text:p>267.822,83</text:p>
          </table:table-cell>
          <table:table-cell office:value-type="float" office:value="137915.54999999999" table:formula="msoxl:=SUM(H67:H78)" table:style-name="ce17">
            <text:p>137.915,55</text:p>
          </table:table-cell>
          <table:table-cell office:value-type="float" office:value="595.27" table:formula="msoxl:=SUM(I67:I78)" table:style-name="ce17">
            <text:p>595,27</text:p>
          </table:table-cell>
          <table:table-cell office:value-type="float" office:value="34014.81" table:formula="msoxl:=SUM(J67:J78)" table:style-name="ce17">
            <text:p>34.014,81</text:p>
          </table:table-cell>
          <table:table-cell office:value-type="float" office:value="0" table:formula="msoxl:=SUM(K67:K78)" table:style-name="ce17">
            <text:p>0,00</text:p>
          </table:table-cell>
          <table:table-cell office:value-type="float" office:value="4299" table:formula="msoxl:=SUM(L67:L78)" table:style-name="ce17">
            <text:p>4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408" table:style-name="ce9">
            <text:p>408</text:p>
          </table:table-cell>
          <table:table-cell office:value-type="float" office:value="548485.66" table:style-name="ce10">
            <text:p>548.485,66</text:p>
          </table:table-cell>
          <table:table-cell office:value-type="float" office:value="97183.52" table:style-name="ce10">
            <text:p>97.183,52</text:p>
          </table:table-cell>
          <table:table-cell office:value-type="float" office:value="38520.720000000001" table:style-name="ce10">
            <text:p>38.520,72</text:p>
          </table:table-cell>
          <table:table-cell office:value-type="float" office:value="0" table:style-name="ce10">
            <text:p>0,00</text:p>
          </table:table-cell>
          <table:table-cell office:value-type="float" office:value="8732.64" table:style-name="ce10">
            <text:p>8.732,64</text:p>
          </table:table-cell>
          <table:table-cell office:value-type="float" office:value="0" table:style-name="ce10">
            <text:p>0,00</text:p>
          </table:table-cell>
          <table:table-cell office:value-type="float" office:value="2750" table:style-name="ce10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65" table:style-name="ce8">
            <text:p>465</text:p>
          </table:table-cell>
          <table:table-cell office:value-type="float" office:value="465" table:style-name="ce8">
            <text:p>465</text:p>
          </table:table-cell>
          <table:table-cell office:value-type="float" office:value="188" table:style-name="ce8">
            <text:p>188</text:p>
          </table:table-cell>
          <table:table-cell office:value-type="float" office:value="1795" table:style-name="ce9">
            <text:p>1.795</text:p>
          </table:table-cell>
          <table:table-cell office:value-type="float" office:value="1777890.8" table:style-name="ce10">
            <text:p>1.777.890,80</text:p>
          </table:table-cell>
          <table:table-cell office:value-type="float" office:value="325896.82" table:style-name="ce10">
            <text:p>325.896,82</text:p>
          </table:table-cell>
          <table:table-cell office:value-type="float" office:value="152490.94" table:style-name="ce10">
            <text:p>152.490,94</text:p>
          </table:table-cell>
          <table:table-cell office:value-type="float" office:value="6634.58" table:style-name="ce10">
            <text:p>6.634,58</text:p>
          </table:table-cell>
          <table:table-cell office:value-type="float" office:value="25956.720000000001" table:style-name="ce10">
            <text:p>25.956,72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244" table:style-name="ce8">
            <text:p>244</text:p>
          </table:table-cell>
          <table:table-cell office:value-type="float" office:value="1575" table:style-name="ce9">
            <text:p>1.575</text:p>
          </table:table-cell>
          <table:table-cell office:value-type="float" office:value="2647775.7400000002" table:style-name="ce10">
            <text:p>2.647.775,74</text:p>
          </table:table-cell>
          <table:table-cell office:value-type="float" office:value="384922.93" table:style-name="ce10">
            <text:p>384.922,93</text:p>
          </table:table-cell>
          <table:table-cell office:value-type="float" office:value="203093.76000000001" table:style-name="ce10">
            <text:p>203.093,76</text:p>
          </table:table-cell>
          <table:table-cell office:value-type="float" office:value="0" table:style-name="ce10">
            <text:p>0,00</text:p>
          </table:table-cell>
          <table:table-cell office:value-type="float" office:value="38502.97" table:style-name="ce10">
            <text:p>38.502,97</text:p>
          </table:table-cell>
          <table:table-cell office:value-type="float" office:value="0" table:style-name="ce10">
            <text:p>0,00</text:p>
          </table:table-cell>
          <table:table-cell office:value-type="float" office:value="6800" table:style-name="ce10">
            <text:p>6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2" table:style-name="ce8"/>
          <table:table-cell table:style-name="ce5"/>
          <table:table-cell table:style-name="ce9"/>
          <table:table-cell table:number-columns-repeated="3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5"/>
          <table:table-cell table:style-name="ce14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967" table:formula="msoxl:=SUM(B83:B94)" table:style-name="ce16">
            <text:p>967</text:p>
          </table:table-cell>
          <table:table-cell office:value-type="float" office:value="967" table:formula="msoxl:=SUM(C83:C94)" table:style-name="ce16">
            <text:p>967</text:p>
          </table:table-cell>
          <table:table-cell office:value-type="float" office:value="497" table:formula="msoxl:=SUM(D83:D94)" table:style-name="ce16">
            <text:p>497</text:p>
          </table:table-cell>
          <table:table-cell office:value-type="float" office:value="3778" table:formula="msoxl:=SUM(E83:E94)" table:style-name="ce16">
            <text:p>3.778</text:p>
          </table:table-cell>
          <table:table-cell office:value-type="float" office:value="4974152.2" table:formula="msoxl:=SUM(F83:F94)" table:style-name="ce17">
            <text:p>4.974.152,20</text:p>
          </table:table-cell>
          <table:table-cell office:value-type="float" office:value="808003.27" table:formula="msoxl:=SUM(G83:G94)" table:style-name="ce17">
            <text:p>808.003,27</text:p>
          </table:table-cell>
          <table:table-cell office:value-type="float" office:value="394105.42000000004" table:formula="msoxl:=SUM(H83:H94)" table:style-name="ce17">
            <text:p>394.105,42</text:p>
          </table:table-cell>
          <table:table-cell office:value-type="float" office:value="6634.58" table:formula="msoxl:=SUM(I83:I94)" table:style-name="ce17">
            <text:p>6.634,58</text:p>
          </table:table-cell>
          <table:table-cell office:value-type="float" office:value="73192.33" table:formula="msoxl:=SUM(J83:J94)" table:style-name="ce17">
            <text:p>73.192,33</text:p>
          </table:table-cell>
          <table:table-cell office:value-type="float" office:value="0" table:formula="msoxl:=SUM(K83:K94)" table:style-name="ce18">
            <text:p>0,00</text:p>
          </table:table-cell>
          <table:table-cell office:value-type="float" office:value="11050" table:formula="msoxl:=SUM(L83:L94)" table:style-name="ce17">
            <text:p>11.0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53" table:style-name="ce8">
            <text:p>53</text:p>
          </table:table-cell>
          <table:table-cell office:value-type="float" office:value="514" table:style-name="ce9">
            <text:p>514</text:p>
          </table:table-cell>
          <table:table-cell office:value-type="float" office:value="543279.84" table:style-name="ce10">
            <text:p>543.279,84</text:p>
          </table:table-cell>
          <table:table-cell office:value-type="float" office:value="96581.7" table:style-name="ce10">
            <text:p>96.581,70</text:p>
          </table:table-cell>
          <table:table-cell office:value-type="float" office:value="7200.88" table:style-name="ce10">
            <text:p>7.200,88</text:p>
          </table:table-cell>
          <table:table-cell office:value-type="float" office:value="0" table:style-name="ce10">
            <text:p>0,00</text:p>
          </table:table-cell>
          <table:table-cell office:value-type="float" office:value="6785.95" table:style-name="ce10">
            <text:p>6.785,95</text:p>
          </table:table-cell>
          <table:table-cell office:value-type="float" office:value="0" table:style-name="ce10">
            <text:p>0,00</text:p>
          </table:table-cell>
          <table:table-cell office:value-type="float" office:value="2800" table:style-name="ce10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138" table:style-name="ce8">
            <text:p>138</text:p>
          </table:table-cell>
          <table:table-cell office:value-type="float" office:value="1225" table:style-name="ce8">
            <text:p>1225</text:p>
          </table:table-cell>
          <table:table-cell office:value-type="float" office:value="1378558.94" table:style-name="ce10">
            <text:p>1.378.558,94</text:p>
          </table:table-cell>
          <table:table-cell office:value-type="float" office:value="287873.28999999998" table:style-name="ce10">
            <text:p>287.873,29</text:p>
          </table:table-cell>
          <table:table-cell office:value-type="float" office:value="17181.599999999999" table:style-name="ce10">
            <text:p>17.181,60</text:p>
          </table:table-cell>
          <table:table-cell office:value-type="float" office:value="0" table:style-name="ce10">
            <text:p>0,00</text:p>
          </table:table-cell>
          <table:table-cell office:value-type="float" office:value="12590.43" table:style-name="ce10">
            <text:p>12.590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93" table:style-name="ce8">
            <text:p>93</text:p>
          </table:table-cell>
          <table:table-cell office:value-type="float" office:value="832" table:style-name="ce8">
            <text:p>832</text:p>
          </table:table-cell>
          <table:table-cell office:value-type="float" office:value="2144610.9700000002" table:style-name="ce10">
            <text:p>2.144.610,97</text:p>
          </table:table-cell>
          <table:table-cell office:value-type="float" office:value="232432.15" table:style-name="ce10">
            <text:p>232.432,15</text:p>
          </table:table-cell>
          <table:table-cell office:value-type="float" office:value="66000.92" table:style-name="ce10">
            <text:p>66.000,92</text:p>
          </table:table-cell>
          <table:table-cell office:value-type="float" office:value="0" table:style-name="ce10">
            <text:p>0,00</text:p>
          </table:table-cell>
          <table:table-cell office:value-type="float" office:value="35752.61" table:style-name="ce10">
            <text:p>35.752,61</text:p>
          </table:table-cell>
          <table:table-cell office:value-type="float" office:value="10" table:style-name="ce10">
            <text:p>10,00</text:p>
          </table:table-cell>
          <table:table-cell office:value-type="float" office:value="1653.17" table:style-name="ce10">
            <text:p>1.653,1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6" table:style-name="ce8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6" table:style-name="ce8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5"/>
          <table:table-cell table:number-columns-repeated="3" table:style-name="ce8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711" table:formula="msoxl:=SUM(B99:B110)" table:style-name="ce16">
            <text:p>711</text:p>
          </table:table-cell>
          <table:table-cell office:value-type="float" office:value="711" table:formula="msoxl:=SUM(C99:C110)" table:style-name="ce16">
            <text:p>711</text:p>
          </table:table-cell>
          <table:table-cell office:value-type="float" office:value="284" table:formula="msoxl:=SUM(D99:D110)" table:style-name="ce16">
            <text:p>284</text:p>
          </table:table-cell>
          <table:table-cell office:value-type="float" office:value="2571" table:formula="msoxl:=SUM(E99:E110)" table:style-name="ce16">
            <text:p>2.571</text:p>
          </table:table-cell>
          <table:table-cell office:value-type="float" office:value="4066449.75" table:formula="msoxl:=SUM(F99:F110)" table:style-name="ce17">
            <text:p>4.066.449,75</text:p>
          </table:table-cell>
          <table:table-cell office:value-type="float" office:value="616887.14" table:formula="msoxl:=SUM(G99:G110)" table:style-name="ce17">
            <text:p>616.887,14</text:p>
          </table:table-cell>
          <table:table-cell office:value-type="float" office:value="90383.4" table:formula="msoxl:=SUM(H99:H110)" table:style-name="ce17">
            <text:p>90.383,40</text:p>
          </table:table-cell>
          <table:table-cell office:value-type="float" office:value="0" table:formula="msoxl:=SUM(I99:I110)" table:style-name="ce17">
            <text:p>0,00</text:p>
          </table:table-cell>
          <table:table-cell office:value-type="float" office:value="55128.990000000005" table:formula="msoxl:=SUM(J99:J110)" table:style-name="ce17">
            <text:p>55.128,99</text:p>
          </table:table-cell>
          <table:table-cell office:value-type="float" office:value="10" table:formula="msoxl:=SUM(K99:K110)" table:style-name="ce17">
            <text:p>10,00</text:p>
          </table:table-cell>
          <table:table-cell office:value-type="float" office:value="4453.17" table:formula="msoxl:=SUM(L99:L110)" table:style-name="ce17">
            <text:p>4.453,1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95" table:formula="msoxl:=B99+B83+B67+B51+B35+B19+B3" table:style-name="ce8">
            <text:p>1495</text:p>
          </table:table-cell>
          <table:table-cell office:value-type="float" office:value="1495" table:formula="msoxl:=C99+C83+C67+C51+C35+C19+C3" table:style-name="ce8">
            <text:p>1495</text:p>
          </table:table-cell>
          <table:table-cell office:value-type="float" office:value="894" table:formula="msoxl:=D99+D83+D67+D51+D35+D19+D3" table:style-name="ce8">
            <text:p>894</text:p>
          </table:table-cell>
          <table:table-cell office:value-type="float" office:value="5722" table:formula="msoxl:=E99+E83+E67+E51+E35+E19+E3" table:style-name="ce9">
            <text:p>5.722</text:p>
          </table:table-cell>
          <table:table-cell office:value-type="float" office:value="10002595.25" table:formula="msoxl:=F99+F83+F67+F51+F35+F19+F3" table:style-name="ce10">
            <text:p>10.002.595,25</text:p>
          </table:table-cell>
          <table:table-cell office:value-type="float" office:value="1471790.52" table:formula="msoxl:=G99+G83+G67+G51+G35+G19+G3" table:style-name="ce10">
            <text:p>1.471.790,52</text:p>
          </table:table-cell>
          <table:table-cell office:value-type="float" office:value="795735.23" table:formula="msoxl:=H99+H83+H67+H51+H35+H19+H3" table:style-name="ce10">
            <text:p>795.735,23</text:p>
          </table:table-cell>
          <table:table-cell office:value-type="float" office:value="140" table:formula="msoxl:=I99+I83+I67+I51+I35+I19+I3" table:style-name="ce10">
            <text:p>140,00</text:p>
          </table:table-cell>
          <table:table-cell office:value-type="float" office:value="172257.28" table:formula="msoxl:=J99+J83+J67+J51+J35+J19+J3" table:style-name="ce10">
            <text:p>172.257,28</text:p>
          </table:table-cell>
          <table:table-cell office:value-type="float" office:value="934.2" table:formula="msoxl:=K99+K83+K67+K51+K35+K19+K3" table:style-name="ce10">
            <text:p>934,20</text:p>
          </table:table-cell>
          <table:table-cell office:value-type="float" office:value="27238.22" table:formula="msoxl:=L99+L83+L67+L51+L35+L19+L3" table:style-name="ce10">
            <text:p>27.238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174" table:formula="msoxl:=B100+B84+B68+B52+B36+B20+B4" table:style-name="ce8">
            <text:p>3174</text:p>
          </table:table-cell>
          <table:table-cell office:value-type="float" office:value="3174" table:formula="msoxl:=C100+C84+C68+C52+C36+C20+C4" table:style-name="ce8">
            <text:p>3174</text:p>
          </table:table-cell>
          <table:table-cell office:value-type="float" office:value="1734" table:formula="msoxl:=D100+D84+D68+D52+D36+D20+D4" table:style-name="ce8">
            <text:p>1734</text:p>
          </table:table-cell>
          <table:table-cell office:value-type="float" office:value="12101" table:formula="msoxl:=E100+E84+E68+E52+E36+E20+E4" table:style-name="ce9">
            <text:p>12.101</text:p>
          </table:table-cell>
          <table:table-cell office:value-type="float" office:value="27067623.030000001" table:formula="msoxl:=F100+F84+F68+F52+F36+F20+F4" table:style-name="ce10">
            <text:p>27.067.623,03</text:p>
          </table:table-cell>
          <table:table-cell office:value-type="float" office:value="4237831.8800000008" table:formula="msoxl:=G100+G84+G68+G52+G36+G20+G4" table:style-name="ce10">
            <text:p>4.237.831,88</text:p>
          </table:table-cell>
          <table:table-cell office:value-type="float" office:value="1494573.52" table:formula="msoxl:=H100+H84+H68+H52+H36+H20+H4" table:style-name="ce10">
            <text:p>1.494.573,52</text:p>
          </table:table-cell>
          <table:table-cell office:value-type="float" office:value="9802.130000000001" table:formula="msoxl:=I100+I84+I68+I52+I36+I20+I4" table:style-name="ce10">
            <text:p>9.802,13</text:p>
          </table:table-cell>
          <table:table-cell office:value-type="float" office:value="444292.53" table:formula="msoxl:=J100+J84+J68+J52+J36+J20+J4" table:style-name="ce10">
            <text:p>444.292,53</text:p>
          </table:table-cell>
          <table:table-cell office:value-type="float" office:value="6473.0300000000007" table:formula="msoxl:=K100+K84+K68+K52+K36+K20+K4" table:style-name="ce10">
            <text:p>6.473,03</text:p>
          </table:table-cell>
          <table:table-cell office:value-type="float" office:value="97229.58" table:formula="msoxl:=L100+L84+L68+L52+L36+L20+L4" table:style-name="ce10">
            <text:p>97.229,5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795" table:style-name="ce12">
            <text:p>2.795</text:p>
          </table:table-cell>
          <table:table-cell office:value-type="float" office:value="2795" table:style-name="ce12">
            <text:p>2.795</text:p>
          </table:table-cell>
          <table:table-cell office:value-type="float" office:value="1555" table:style-name="ce12">
            <text:p>1.555</text:p>
          </table:table-cell>
          <table:table-cell office:value-type="float" office:value="10195" table:style-name="ce12">
            <text:p>10.195</text:p>
          </table:table-cell>
          <table:table-cell office:value-type="float" office:value="19902102.559999999" table:style-name="ce13">
            <text:p>19.902.102,56</text:p>
          </table:table-cell>
          <table:table-cell office:value-type="float" office:value="3247948.19" table:style-name="ce13">
            <text:p>3.247.948,19</text:p>
          </table:table-cell>
          <table:table-cell office:value-type="float" office:value="1344844.1" table:style-name="ce13">
            <text:p>1.344.844,10</text:p>
          </table:table-cell>
          <table:table-cell office:value-type="float" office:value="3362.82" table:style-name="ce13">
            <text:p>3.362,82</text:p>
          </table:table-cell>
          <table:table-cell office:value-type="float" office:value="321095.17" table:style-name="ce13">
            <text:p>321.095,17</text:p>
          </table:table-cell>
          <table:table-cell office:value-type="float" office:value="1955.53" table:style-name="ce13">
            <text:p>1.955,53</text:p>
          </table:table-cell>
          <table:table-cell office:value-type="float" office:value="49523.94" table:style-name="ce13">
            <text:p>49.523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7464" table:formula="msoxl:=SUM(B115:B126)" table:style-name="ce16">
            <text:p>7.464</text:p>
          </table:table-cell>
          <table:table-cell office:value-type="float" office:value="7464" table:formula="msoxl:=SUM(C115:C126)" table:style-name="ce16">
            <text:p>7.464</text:p>
          </table:table-cell>
          <table:table-cell office:value-type="float" office:value="4183" table:formula="msoxl:=SUM(D115:D126)" table:style-name="ce16">
            <text:p>4.183</text:p>
          </table:table-cell>
          <table:table-cell office:value-type="float" office:value="28018" table:formula="msoxl:=SUM(E115:E126)" table:style-name="ce16">
            <text:p>28.018</text:p>
          </table:table-cell>
          <table:table-cell office:value-type="float" office:value="56972320.840000004" table:formula="msoxl:=SUM(F115:F126)" table:style-name="ce17">
            <text:p>56.972.320,84</text:p>
          </table:table-cell>
          <table:table-cell office:value-type="float" office:value="8957570.5899999999" table:formula="msoxl:=SUM(G115:G126)" table:style-name="ce17">
            <text:p>8.957.570,59</text:p>
          </table:table-cell>
          <table:table-cell office:value-type="float" office:value="3635152.85" table:formula="msoxl:=SUM(H115:H126)" table:style-name="ce17">
            <text:p>3.635.152,85</text:p>
          </table:table-cell>
          <table:table-cell office:value-type="float" office:value="13304.95" table:formula="msoxl:=SUM(I115:I126)" table:style-name="ce17">
            <text:p>13.304,95</text:p>
          </table:table-cell>
          <table:table-cell office:value-type="float" office:value="937644.98" table:formula="msoxl:=SUM(J115:J126)" table:style-name="ce17">
            <text:p>937.644,98</text:p>
          </table:table-cell>
          <table:table-cell office:value-type="float" office:value="9362.76" table:formula="msoxl:=SUM(K115:K126)" table:style-name="ce17">
            <text:p>9.362,76</text:p>
          </table:table-cell>
          <table:table-cell office:value-type="float" office:value="173991.74" table:formula="msoxl:=SUM(L115:L126)" table:style-name="ce17">
            <text:p>173.991,74</text:p>
          </table:table-cell>
          <table:table-cell table:style-name="ce19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108993.19" table:style-name="ce13">
            <text:p>1.108.993,19</text:p>
          </table:table-cell>
          <table:table-cell office:value-type="float" office:value="219532.68" table:style-name="ce13">
            <text:p>219.532,68</text:p>
          </table:table-cell>
          <table:table-cell office:value-type="float" office:value="153487.56" table:style-name="ce13">
            <text:p>153.487,56</text:p>
          </table:table-cell>
          <table:table-cell office:value-type="float" office:value="13912.41" table:style-name="ce13">
            <text:p>13.912,41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223" table:style-name="ce12">
            <text:p>223</text:p>
          </table:table-cell>
          <table:table-cell office:value-type="float" office:value="4551314.58" table:style-name="ce13">
            <text:p>4.551.314,58</text:p>
          </table:table-cell>
          <table:table-cell office:value-type="float" office:value="725009.09" table:style-name="ce13">
            <text:p>725.009,09</text:p>
          </table:table-cell>
          <table:table-cell office:value-type="float" office:value="401872.36" table:style-name="ce13">
            <text:p>401.872,36</text:p>
          </table:table-cell>
          <table:table-cell office:value-type="float" office:value="158933.65" table:style-name="ce13">
            <text:p>158.933,65</text:p>
          </table:table-cell>
          <table:table-cell office:value-type="float" office:value="33361.769999999997" table:style-name="ce13">
            <text:p>33.361,77</text:p>
          </table:table-cell>
          <table:table-cell office:value-type="float" office:value="0" table:style-name="ce13">
            <text:p>0,00</text:p>
          </table:table-cell>
          <table:table-cell office:value-type="float" office:value="12545.55" table:style-name="ce13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office:value-type="float" office:value="273" table:style-name="ce12">
            <text:p>273</text:p>
          </table:table-cell>
          <table:table-cell office:value-type="float" office:value="3651509.29" table:style-name="ce13">
            <text:p>3.651.509,29</text:p>
          </table:table-cell>
          <table:table-cell office:value-type="float" office:value="555355.56999999995" table:style-name="ce13">
            <text:p>555.355,57</text:p>
          </table:table-cell>
          <table:table-cell office:value-type="float" office:value="437050.54" table:style-name="ce13">
            <text:p>437.050,54</text:p>
          </table:table-cell>
          <table:table-cell office:value-type="float" office:value="124692.51" table:style-name="ce13">
            <text:p>124.692,51</text:p>
          </table:table-cell>
          <table:table-cell office:value-type="float" office:value="11848.41" table:style-name="ce13">
            <text:p>11.848,41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2" table:style-name="ce5"/>
          <table:table-cell table:style-name="ce1"/>
          <table:table-cell table:style-name="ce14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02" table:formula="msoxl:=SUM(B131:B142)" table:style-name="ce16">
            <text:p>202</text:p>
          </table:table-cell>
          <table:table-cell office:value-type="float" office:value="202" table:formula="msoxl:=SUM(C131:C142)" table:style-name="ce16">
            <text:p>202</text:p>
          </table:table-cell>
          <table:table-cell office:value-type="float" office:value="128" table:formula="msoxl:=SUM(D131:D142)" table:style-name="ce16">
            <text:p>128</text:p>
          </table:table-cell>
          <table:table-cell office:value-type="float" office:value="530" table:formula="msoxl:=SUM(E131:E142)" table:style-name="ce16">
            <text:p>530</text:p>
          </table:table-cell>
          <table:table-cell office:value-type="float" office:value="9311817.0599999987" table:formula="msoxl:=SUM(F131:F142)" table:style-name="ce17">
            <text:p>9.311.817,06</text:p>
          </table:table-cell>
          <table:table-cell office:value-type="float" office:value="1499897.3399999999" table:formula="msoxl:=SUM(G131:G142)" table:style-name="ce17">
            <text:p>1.499.897,34</text:p>
          </table:table-cell>
          <table:table-cell office:value-type="float" office:value="992410.46" table:formula="msoxl:=SUM(H131:H142)" table:style-name="ce17">
            <text:p>992.410,46</text:p>
          </table:table-cell>
          <table:table-cell office:value-type="float" office:value="297538.57" table:formula="msoxl:=SUM(I131:I142)" table:style-name="ce17">
            <text:p>297.538,57</text:p>
          </table:table-cell>
          <table:table-cell office:value-type="float" office:value="45380.179999999993" table:formula="msoxl:=SUM(J131:J142)" table:style-name="ce17">
            <text:p>45.380,18</text:p>
          </table:table-cell>
          <table:table-cell office:value-type="float" office:value="0" table:formula="msoxl:=SUM(K131:K142)" table:style-name="ce17">
            <text:p>0,00</text:p>
          </table:table-cell>
          <table:table-cell office:value-type="float" office:value="17045.55" table:formula="msoxl:=SUM(L131:L142)" table:style-name="ce17">
            <text:p>17.0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04" table:formula="msoxl:=B131+B115" table:style-name="ce1">
            <text:p>1504</text:p>
          </table:table-cell>
          <table:table-cell office:value-type="float" office:value="1504" table:formula="msoxl:=C131+C115" table:style-name="ce1">
            <text:p>1504</text:p>
          </table:table-cell>
          <table:table-cell office:value-type="float" office:value="901" table:formula="msoxl:=D131+D115" table:style-name="ce1">
            <text:p>901</text:p>
          </table:table-cell>
          <table:table-cell office:value-type="float" office:value="5756" table:formula="msoxl:=E131+E115" table:style-name="ce12">
            <text:p>5.756</text:p>
          </table:table-cell>
          <table:table-cell office:value-type="float" office:value="11111588.439999999" table:formula="msoxl:=F131+F115" table:style-name="ce13">
            <text:p>11.111.588,44</text:p>
          </table:table-cell>
          <table:table-cell office:value-type="float" office:value="1691323.2" table:formula="msoxl:=G131+G115" table:style-name="ce13">
            <text:p>1.691.323,20</text:p>
          </table:table-cell>
          <table:table-cell office:value-type="float" office:value="949222.79" table:formula="msoxl:=H131+H115" table:style-name="ce13">
            <text:p>949.222,79</text:p>
          </table:table-cell>
          <table:table-cell office:value-type="float" office:value="14052.41" table:formula="msoxl:=I131+I115" table:style-name="ce13">
            <text:p>14.052,41</text:p>
          </table:table-cell>
          <table:table-cell office:value-type="float" office:value="172427.28" table:formula="msoxl:=J131+J115" table:style-name="ce13">
            <text:p>172.427,28</text:p>
          </table:table-cell>
          <table:table-cell office:value-type="float" office:value="934.2" table:formula="msoxl:=K131+K115" table:style-name="ce13">
            <text:p>934,20</text:p>
          </table:table-cell>
          <table:table-cell office:value-type="float" office:value="27238.22" table:formula="msoxl:=L131+L115" table:style-name="ce13">
            <text:p>27.238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58" table:formula="msoxl:=B132+B116" table:style-name="ce1">
            <text:p>3258</text:p>
          </table:table-cell>
          <table:table-cell office:value-type="float" office:value="3258" table:formula="msoxl:=C132+C116" table:style-name="ce1">
            <text:p>3258</text:p>
          </table:table-cell>
          <table:table-cell office:value-type="float" office:value="1797" table:formula="msoxl:=D132+D116" table:style-name="ce1">
            <text:p>1797</text:p>
          </table:table-cell>
          <table:table-cell office:value-type="float" office:value="12324" table:formula="msoxl:=E132+E116" table:style-name="ce12">
            <text:p>12.324</text:p>
          </table:table-cell>
          <table:table-cell office:value-type="float" office:value="31618937.609999999" table:formula="msoxl:=F132+F116" table:style-name="ce13">
            <text:p>31.618.937,61</text:p>
          </table:table-cell>
          <table:table-cell office:value-type="float" office:value="4962840.9700000007" table:formula="msoxl:=G132+G116" table:style-name="ce13">
            <text:p>4.962.840,97</text:p>
          </table:table-cell>
          <table:table-cell office:value-type="float" office:value="1896445.88" table:formula="msoxl:=H132+H116" table:style-name="ce13">
            <text:p>1.896.445,88</text:p>
          </table:table-cell>
          <table:table-cell office:value-type="float" office:value="168735.78" table:formula="msoxl:=I132+I116" table:style-name="ce13">
            <text:p>168.735,78</text:p>
          </table:table-cell>
          <table:table-cell office:value-type="float" office:value="477654.30000000005" table:formula="msoxl:=J132+J116" table:style-name="ce13">
            <text:p>477.654,30</text:p>
          </table:table-cell>
          <table:table-cell office:value-type="float" office:value="6473.0300000000007" table:formula="msoxl:=K132+K116" table:style-name="ce13">
            <text:p>6.473,03</text:p>
          </table:table-cell>
          <table:table-cell office:value-type="float" office:value="109775.13" table:formula="msoxl:=L132+L116" table:style-name="ce13">
            <text:p>109.775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904" table:formula="msoxl:=B133+B117" table:style-name="ce1">
            <text:p>2904</text:p>
          </table:table-cell>
          <table:table-cell office:value-type="float" office:value="2904" table:formula="msoxl:=C133+C117" table:style-name="ce1">
            <text:p>2904</text:p>
          </table:table-cell>
          <table:table-cell office:value-type="float" office:value="1613" table:formula="msoxl:=D133+D117" table:style-name="ce1">
            <text:p>1613</text:p>
          </table:table-cell>
          <table:table-cell office:value-type="float" office:value="10468" table:formula="msoxl:=E133+E117" table:style-name="ce12">
            <text:p>10.468</text:p>
          </table:table-cell>
          <table:table-cell office:value-type="float" office:value="23553611.849999998" table:formula="msoxl:=F133+F117" table:style-name="ce13">
            <text:p>23.553.611,85</text:p>
          </table:table-cell>
          <table:table-cell office:value-type="float" office:value="3803303.76" table:formula="msoxl:=G133+G117" table:style-name="ce13">
            <text:p>3.803.303,76</text:p>
          </table:table-cell>
          <table:table-cell office:value-type="float" office:value="1781894.6400000001" table:formula="msoxl:=H133+H117" table:style-name="ce13">
            <text:p>1.781.894,64</text:p>
          </table:table-cell>
          <table:table-cell office:value-type="float" office:value="128055.33" table:formula="msoxl:=I133+I117" table:style-name="ce13">
            <text:p>128.055,33</text:p>
          </table:table-cell>
          <table:table-cell office:value-type="float" office:value="332943.57999999996" table:formula="msoxl:=J133+J117" table:style-name="ce13">
            <text:p>332.943,58</text:p>
          </table:table-cell>
          <table:table-cell office:value-type="float" office:value="1955.53" table:formula="msoxl:=K133+K117" table:style-name="ce13">
            <text:p>1.955,53</text:p>
          </table:table-cell>
          <table:table-cell office:value-type="float" office:value="54023.94" table:formula="msoxl:=L133+L117" table:style-name="ce13">
            <text:p>54.023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11" table:style-name="ce12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7666" table:formula="msoxl:=SUM(B147:B158)" table:style-name="ce16">
            <text:p>7.666</text:p>
          </table:table-cell>
          <table:table-cell office:value-type="float" office:value="7666" table:formula="msoxl:=SUM(C147:C158)" table:style-name="ce16">
            <text:p>7.666</text:p>
          </table:table-cell>
          <table:table-cell office:value-type="float" office:value="4311" table:formula="msoxl:=SUM(D147:D158)" table:style-name="ce16">
            <text:p>4.311</text:p>
          </table:table-cell>
          <table:table-cell office:value-type="float" office:value="28548" table:formula="msoxl:=SUM(E147:E158)" table:style-name="ce16">
            <text:p>28.548</text:p>
          </table:table-cell>
          <table:table-cell office:value-type="float" office:value="66284137.899999991" table:formula="msoxl:=SUM(F147:F158)" table:style-name="ce17">
            <text:p>66.284.137,90</text:p>
          </table:table-cell>
          <table:table-cell office:value-type="float" office:value="10457467.93" table:formula="msoxl:=SUM(G147:G158)" table:style-name="ce17">
            <text:p>10.457.467,93</text:p>
          </table:table-cell>
          <table:table-cell office:value-type="float" office:value="4627563.3100000005" table:formula="msoxl:=SUM(H147:H158)" table:style-name="ce17">
            <text:p>4.627.563,31</text:p>
          </table:table-cell>
          <table:table-cell office:value-type="float" office:value="310843.52000000002" table:formula="msoxl:=SUM(I147:I158)" table:style-name="ce17">
            <text:p>310.843,52</text:p>
          </table:table-cell>
          <table:table-cell office:value-type="float" office:value="983025.16" table:formula="msoxl:=SUM(J147:J158)" table:style-name="ce17">
            <text:p>983.025,16</text:p>
          </table:table-cell>
          <table:table-cell office:value-type="float" office:value="9362.76" table:formula="msoxl:=SUM(K147:K158)" table:style-name="ce17">
            <text:p>9.362,76</text:p>
          </table:table-cell>
          <table:table-cell office:value-type="float" office:value="191037.29" table:formula="msoxl:=SUM(L147:L158)" table:style-name="ce17">
            <text:p>191.037,29</text:p>
          </table:table-cell>
          <table:table-cell table:style-name="ce19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8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8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1"/>
          <table:table-cell table:number-columns-repeated="2" table:style-name="ce22"/>
          <table:table-cell table:style-name="ce21"/>
          <table:table-cell table:number-columns-repeated="16378" table:style-name="ce5"/>
        </table:table-row>
        <table:table-row table:style-name="ro4">
          <table:table-cell office:value-type="string" table:style-name="ce23">
            <text:p>Mês</text:p>
          </table:table-cell>
          <table:table-cell office:value-type="string" table:style-name="ce23">
            <text:p>1. Quantidade de audiências agendadas</text:p>
          </table:table-cell>
          <table:table-cell office:value-type="string" table:style-name="ce23">
            <text:p>2. Quantidade de audiências realizadas</text:p>
          </table:table-cell>
          <table:table-cell office:value-type="string" table:style-name="ce23">
            <text:p>3. Quantidade de acordos homologados</text:p>
          </table:table-cell>
          <table:table-cell office:value-type="string" table:style-name="ce23">
            <text:p>4. Índice de conciliação</text:p>
          </table:table-cell>
          <table:table-cell office:value-type="string" table:style-name="ce23">
            <text:p>5. Quantidade de pessoas atendidas</text:p>
          </table:table-cell>
          <table:table-cell office:value-type="string" table:style-name="ce23">
            <text:p>6. Valores destinados aos reclamantes</text:p>
          </table:table-cell>
          <table:table-cell office:value-type="string" table:style-name="ce23">
            <text:p>7. Valores destinados a honorários advocatícios</text:p>
          </table:table-cell>
          <table:table-cell office:value-type="string" table:style-name="ce23">
            <text:p>8. Recolhimento previdenciário dos acordos homologados</text:p>
          </table:table-cell>
          <table:table-cell office:value-type="string" table:style-name="ce23">
            <text:p>9. Recolhimento fiscal dos acordos homologados</text:p>
          </table:table-cell>
          <table:table-cell office:value-type="string" table:style-name="ce23">
            <text:p>10. Recolhimento de custas dos acordos homologados</text:p>
          </table:table-cell>
          <table:table-cell office:value-type="string" table:style-name="ce23">
            <text:p>11. Custas dispensadas</text:p>
          </table:table-cell>
          <table:table-cell office:value-type="string" table:style-name="ce23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Janeiro</text:p>
          </table:table-cell>
          <table:table-cell office:value-type="float" office:value="1495" table:formula="msoxl:=Totalização!B115" table:style-name="ce25">
            <text:p>1.495</text:p>
          </table:table-cell>
          <table:table-cell office:value-type="float" office:value="1495" table:formula="msoxl:=Totalização!C115" table:style-name="ce25">
            <text:p>1.495</text:p>
          </table:table-cell>
          <table:table-cell office:value-type="float" office:value="894" table:formula="msoxl:=Totalização!D115" table:style-name="ce25">
            <text:p>894</text:p>
          </table:table-cell>
          <table:table-cell office:value-type="percentage" office:value="0.59799331103678932" table:formula="msoxl:=D6/C6" table:style-name="ce26">
            <text:p>59,80%</text:p>
          </table:table-cell>
          <table:table-cell office:value-type="float" office:value="5722" table:formula="msoxl:=Totalização!E115" table:style-name="ce25">
            <text:p>5.722</text:p>
          </table:table-cell>
          <table:table-cell office:value-type="float" office:value="10002595.25" table:formula="msoxl:=Totalização!F115" table:style-name="ce27">
            <text:p>10.002.595,25</text:p>
          </table:table-cell>
          <table:table-cell office:value-type="float" office:value="1471790.52" table:formula="msoxl:=Totalização!G115" table:style-name="ce27">
            <text:p>1.471.790,52</text:p>
          </table:table-cell>
          <table:table-cell office:value-type="float" office:value="795735.23" table:formula="msoxl:=Totalização!H115" table:style-name="ce27">
            <text:p>795.735,23</text:p>
          </table:table-cell>
          <table:table-cell office:value-type="float" office:value="140" table:formula="msoxl:=Totalização!I115" table:style-name="ce27">
            <text:p>140,00</text:p>
          </table:table-cell>
          <table:table-cell office:value-type="float" office:value="172257.28" table:formula="msoxl:=Totalização!J115" table:style-name="ce27">
            <text:p>172.257,28</text:p>
          </table:table-cell>
          <table:table-cell office:value-type="float" office:value="934.2" table:formula="msoxl:=Totalização!K115" table:style-name="ce27">
            <text:p>934,20</text:p>
          </table:table-cell>
          <table:table-cell office:value-type="float" office:value="27238.22" table:formula="msoxl:=Totalização!L115" table:style-name="ce27">
            <text:p>27.238,2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Fevereiro</text:p>
          </table:table-cell>
          <table:table-cell office:value-type="float" office:value="3174" table:formula="msoxl:=Totalização!B116" table:style-name="ce25">
            <text:p>3.174</text:p>
          </table:table-cell>
          <table:table-cell office:value-type="float" office:value="3174" table:formula="msoxl:=Totalização!C116" table:style-name="ce25">
            <text:p>3.174</text:p>
          </table:table-cell>
          <table:table-cell office:value-type="float" office:value="1734" table:formula="msoxl:=Totalização!D116" table:style-name="ce25">
            <text:p>1.734</text:p>
          </table:table-cell>
          <table:table-cell office:value-type="percentage" office:value="0.54631379962192816" table:formula="msoxl:=D7/C7" table:style-name="ce26">
            <text:p>54,63%</text:p>
          </table:table-cell>
          <table:table-cell office:value-type="float" office:value="12101" table:formula="msoxl:=Totalização!E116" table:style-name="ce25">
            <text:p>12.101</text:p>
          </table:table-cell>
          <table:table-cell office:value-type="float" office:value="27067623.030000001" table:formula="msoxl:=Totalização!F116" table:style-name="ce27">
            <text:p>27.067.623,03</text:p>
          </table:table-cell>
          <table:table-cell office:value-type="float" office:value="4237831.8800000008" table:formula="msoxl:=Totalização!G116" table:style-name="ce27">
            <text:p>4.237.831,88</text:p>
          </table:table-cell>
          <table:table-cell office:value-type="float" office:value="1494573.52" table:formula="msoxl:=Totalização!H116" table:style-name="ce27">
            <text:p>1.494.573,52</text:p>
          </table:table-cell>
          <table:table-cell office:value-type="float" office:value="9802.130000000001" table:formula="msoxl:=Totalização!I116" table:style-name="ce27">
            <text:p>9.802,13</text:p>
          </table:table-cell>
          <table:table-cell office:value-type="float" office:value="444292.53" table:formula="msoxl:=Totalização!J116" table:style-name="ce27">
            <text:p>444.292,53</text:p>
          </table:table-cell>
          <table:table-cell office:value-type="float" office:value="6473.0300000000007" table:formula="msoxl:=Totalização!K116" table:style-name="ce27">
            <text:p>6.473,03</text:p>
          </table:table-cell>
          <table:table-cell office:value-type="float" office:value="97229.58" table:formula="msoxl:=Totalização!L116" table:style-name="ce27">
            <text:p>97.229,58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Março</text:p>
          </table:table-cell>
          <table:table-cell office:value-type="float" office:value="2795" table:formula="msoxl:=Totalização!B117" table:style-name="ce25">
            <text:p>2.795</text:p>
          </table:table-cell>
          <table:table-cell office:value-type="float" office:value="2795" table:formula="msoxl:=Totalização!C117" table:style-name="ce25">
            <text:p>2.795</text:p>
          </table:table-cell>
          <table:table-cell office:value-type="float" office:value="1555" table:formula="msoxl:=Totalização!D117" table:style-name="ce25">
            <text:p>1.555</text:p>
          </table:table-cell>
          <table:table-cell office:value-type="percentage" office:value="0.55635062611806796" table:formula="msoxl:=D8/C8" table:style-name="ce26">
            <text:p>55,64%</text:p>
          </table:table-cell>
          <table:table-cell office:value-type="float" office:value="10195" table:formula="msoxl:=Totalização!E117" table:style-name="ce25">
            <text:p>10.195</text:p>
          </table:table-cell>
          <table:table-cell office:value-type="float" office:value="19902102.559999999" table:formula="msoxl:=Totalização!F117" table:style-name="ce27">
            <text:p>19.902.102,56</text:p>
          </table:table-cell>
          <table:table-cell office:value-type="float" office:value="3247948.19" table:formula="msoxl:=Totalização!G117" table:style-name="ce27">
            <text:p>3.247.948,19</text:p>
          </table:table-cell>
          <table:table-cell office:value-type="float" office:value="1344844.1" table:formula="msoxl:=Totalização!H117" table:style-name="ce27">
            <text:p>1.344.844,10</text:p>
          </table:table-cell>
          <table:table-cell office:value-type="float" office:value="3362.82" table:formula="msoxl:=Totalização!I117" table:style-name="ce27">
            <text:p>3.362,82</text:p>
          </table:table-cell>
          <table:table-cell office:value-type="float" office:value="321095.17" table:formula="msoxl:=Totalização!J117" table:style-name="ce27">
            <text:p>321.095,17</text:p>
          </table:table-cell>
          <table:table-cell office:value-type="float" office:value="1955.53" table:formula="msoxl:=Totalização!K117" table:style-name="ce27">
            <text:p>1.955,53</text:p>
          </table:table-cell>
          <table:table-cell office:value-type="float" office:value="49523.94" table:formula="msoxl:=Totalização!L117" table:style-name="ce27">
            <text:p>49.523,9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Abril</text:p>
          </table:table-cell>
          <table:table-cell office:value-type="float" office:value="0" table:formula="msoxl:=Totalização!B118" table:style-name="ce25">
            <text:p>0</text:p>
          </table:table-cell>
          <table:table-cell office:value-type="float" office:value="0" table:formula="msoxl:=Totalização!C118" table:style-name="ce25">
            <text:p>0</text:p>
          </table:table-cell>
          <table:table-cell office:value-type="float" office:value="0" table:formula="msoxl:=Totalização!D118" table:style-name="ce25">
            <text:p>0</text:p>
          </table:table-cell>
          <table:table-cell office:value-type="percentage" office:value="0" table:formula="msoxl:=D9/C9" table:style-name="ce26">
            <text:p>#DIV/0!</text:p>
          </table:table-cell>
          <table:table-cell office:value-type="float" office:value="0" table:formula="msoxl:=Totalização!E118" table:style-name="ce25">
            <text:p>0</text:p>
          </table:table-cell>
          <table:table-cell office:value-type="float" office:value="0" table:formula="msoxl:=Totalização!F118" table:style-name="ce27">
            <text:p>0,00</text:p>
          </table:table-cell>
          <table:table-cell office:value-type="float" office:value="0" table:formula="msoxl:=Totalização!G118" table:style-name="ce27">
            <text:p>0,00</text:p>
          </table:table-cell>
          <table:table-cell office:value-type="float" office:value="0" table:formula="msoxl:=Totalização!H118" table:style-name="ce27">
            <text:p>0,00</text:p>
          </table:table-cell>
          <table:table-cell office:value-type="float" office:value="0" table:formula="msoxl:=Totalização!I118" table:style-name="ce27">
            <text:p>0,00</text:p>
          </table:table-cell>
          <table:table-cell office:value-type="float" office:value="0" table:formula="msoxl:=Totalização!J118" table:style-name="ce27">
            <text:p>0,00</text:p>
          </table:table-cell>
          <table:table-cell office:value-type="float" office:value="0" table:formula="msoxl:=Totalização!K118" table:style-name="ce27">
            <text:p>0,00</text:p>
          </table:table-cell>
          <table:table-cell office:value-type="float" office:value="0" table:formula="msoxl:=Totalização!L118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Maio</text:p>
          </table:table-cell>
          <table:table-cell office:value-type="float" office:value="0" table:formula="msoxl:=Totalização!B119" table:style-name="ce25">
            <text:p>0</text:p>
          </table:table-cell>
          <table:table-cell office:value-type="float" office:value="0" table:formula="msoxl:=Totalização!C119" table:style-name="ce25">
            <text:p>0</text:p>
          </table:table-cell>
          <table:table-cell office:value-type="float" office:value="0" table:formula="msoxl:=Totalização!D119" table:style-name="ce25">
            <text:p>0</text:p>
          </table:table-cell>
          <table:table-cell office:value-type="percentage" office:value="0" table:formula="msoxl:=D10/C10" table:style-name="ce26">
            <text:p>#DIV/0!</text:p>
          </table:table-cell>
          <table:table-cell office:value-type="float" office:value="0" table:formula="msoxl:=Totalização!E119" table:style-name="ce25">
            <text:p>0</text:p>
          </table:table-cell>
          <table:table-cell office:value-type="float" office:value="0" table:formula="msoxl:=Totalização!F119" table:style-name="ce27">
            <text:p>0,00</text:p>
          </table:table-cell>
          <table:table-cell office:value-type="float" office:value="0" table:formula="msoxl:=Totalização!G119" table:style-name="ce27">
            <text:p>0,00</text:p>
          </table:table-cell>
          <table:table-cell office:value-type="float" office:value="0" table:formula="msoxl:=Totalização!H119" table:style-name="ce27">
            <text:p>0,00</text:p>
          </table:table-cell>
          <table:table-cell office:value-type="float" office:value="0" table:formula="msoxl:=Totalização!I119" table:style-name="ce27">
            <text:p>0,00</text:p>
          </table:table-cell>
          <table:table-cell office:value-type="float" office:value="0" table:formula="msoxl:=Totalização!J119" table:style-name="ce27">
            <text:p>0,00</text:p>
          </table:table-cell>
          <table:table-cell office:value-type="float" office:value="0" table:formula="msoxl:=Totalização!K119" table:style-name="ce27">
            <text:p>0,00</text:p>
          </table:table-cell>
          <table:table-cell office:value-type="float" office:value="0" table:formula="msoxl:=Totalização!L119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Junho</text:p>
          </table:table-cell>
          <table:table-cell office:value-type="float" office:value="0" table:formula="msoxl:=Totalização!B120" table:style-name="ce25">
            <text:p>0</text:p>
          </table:table-cell>
          <table:table-cell office:value-type="float" office:value="0" table:formula="msoxl:=Totalização!C120" table:style-name="ce25">
            <text:p>0</text:p>
          </table:table-cell>
          <table:table-cell office:value-type="float" office:value="0" table:formula="msoxl:=Totalização!D120" table:style-name="ce25">
            <text:p>0</text:p>
          </table:table-cell>
          <table:table-cell office:value-type="percentage" office:value="0" table:formula="msoxl:=D11/C11" table:style-name="ce26">
            <text:p>#DIV/0!</text:p>
          </table:table-cell>
          <table:table-cell office:value-type="float" office:value="0" table:formula="msoxl:=Totalização!E120" table:style-name="ce25">
            <text:p>0</text:p>
          </table:table-cell>
          <table:table-cell office:value-type="float" office:value="0" table:formula="msoxl:=Totalização!F120" table:style-name="ce27">
            <text:p>0,00</text:p>
          </table:table-cell>
          <table:table-cell office:value-type="float" office:value="0" table:formula="msoxl:=Totalização!G120" table:style-name="ce27">
            <text:p>0,00</text:p>
          </table:table-cell>
          <table:table-cell office:value-type="float" office:value="0" table:formula="msoxl:=Totalização!H120" table:style-name="ce27">
            <text:p>0,00</text:p>
          </table:table-cell>
          <table:table-cell office:value-type="float" office:value="0" table:formula="msoxl:=Totalização!I120" table:style-name="ce27">
            <text:p>0,00</text:p>
          </table:table-cell>
          <table:table-cell office:value-type="float" office:value="0" table:formula="msoxl:=Totalização!J120" table:style-name="ce27">
            <text:p>0,00</text:p>
          </table:table-cell>
          <table:table-cell office:value-type="float" office:value="0" table:formula="msoxl:=Totalização!K120" table:style-name="ce27">
            <text:p>0,00</text:p>
          </table:table-cell>
          <table:table-cell office:value-type="float" office:value="0" table:formula="msoxl:=Totalização!L120" table:style-name="ce27">
            <text:p>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24">
            <text:p>Julho</text:p>
          </table:table-cell>
          <table:table-cell office:value-type="float" office:value="0" table:formula="msoxl:=Totalização!B121" table:style-name="ce25">
            <text:p>0</text:p>
          </table:table-cell>
          <table:table-cell office:value-type="float" office:value="0" table:formula="msoxl:=Totalização!C121" table:style-name="ce25">
            <text:p>0</text:p>
          </table:table-cell>
          <table:table-cell office:value-type="float" office:value="0" table:formula="msoxl:=Totalização!D121" table:style-name="ce25">
            <text:p>0</text:p>
          </table:table-cell>
          <table:table-cell office:value-type="percentage" office:value="0" table:formula="msoxl:=D12/C12" table:style-name="ce26">
            <text:p>#DIV/0!</text:p>
          </table:table-cell>
          <table:table-cell office:value-type="float" office:value="0" table:formula="msoxl:=Totalização!E121" table:style-name="ce25">
            <text:p>0</text:p>
          </table:table-cell>
          <table:table-cell office:value-type="float" office:value="0" table:formula="msoxl:=Totalização!F121" table:style-name="ce27">
            <text:p>0,00</text:p>
          </table:table-cell>
          <table:table-cell office:value-type="float" office:value="0" table:formula="msoxl:=Totalização!G121" table:style-name="ce27">
            <text:p>0,00</text:p>
          </table:table-cell>
          <table:table-cell office:value-type="float" office:value="0" table:formula="msoxl:=Totalização!H121" table:style-name="ce27">
            <text:p>0,00</text:p>
          </table:table-cell>
          <table:table-cell office:value-type="float" office:value="0" table:formula="msoxl:=Totalização!I121" table:style-name="ce27">
            <text:p>0,00</text:p>
          </table:table-cell>
          <table:table-cell office:value-type="float" office:value="0" table:formula="msoxl:=Totalização!J121" table:style-name="ce27">
            <text:p>0,00</text:p>
          </table:table-cell>
          <table:table-cell office:value-type="float" office:value="0" table:formula="msoxl:=Totalização!K121" table:style-name="ce27">
            <text:p>0,00</text:p>
          </table:table-cell>
          <table:table-cell office:value-type="float" office:value="0" table:formula="msoxl:=Totalização!L121" table:style-name="ce27">
            <text:p>0,00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4">
            <text:p>Agosto</text:p>
          </table:table-cell>
          <table:table-cell office:value-type="float" office:value="0" table:formula="msoxl:=Totalização!B122" table:style-name="ce25">
            <text:p>0</text:p>
          </table:table-cell>
          <table:table-cell office:value-type="float" office:value="0" table:formula="msoxl:=Totalização!C122" table:style-name="ce25">
            <text:p>0</text:p>
          </table:table-cell>
          <table:table-cell office:value-type="float" office:value="0" table:formula="msoxl:=Totalização!D122" table:style-name="ce25">
            <text:p>0</text:p>
          </table:table-cell>
          <table:table-cell office:value-type="percentage" office:value="0" table:formula="msoxl:=D13/C13" table:style-name="ce26">
            <text:p>#DIV/0!</text:p>
          </table:table-cell>
          <table:table-cell office:value-type="float" office:value="0" table:formula="msoxl:=Totalização!E122" table:style-name="ce25">
            <text:p>0</text:p>
          </table:table-cell>
          <table:table-cell office:value-type="float" office:value="0" table:formula="msoxl:=Totalização!F122" table:style-name="ce27">
            <text:p>0,00</text:p>
          </table:table-cell>
          <table:table-cell office:value-type="float" office:value="0" table:formula="msoxl:=Totalização!G122" table:style-name="ce27">
            <text:p>0,00</text:p>
          </table:table-cell>
          <table:table-cell office:value-type="float" office:value="0" table:formula="msoxl:=Totalização!H122" table:style-name="ce27">
            <text:p>0,00</text:p>
          </table:table-cell>
          <table:table-cell office:value-type="float" office:value="0" table:formula="msoxl:=Totalização!I122" table:style-name="ce27">
            <text:p>0,00</text:p>
          </table:table-cell>
          <table:table-cell office:value-type="float" office:value="0" table:formula="msoxl:=Totalização!J122" table:style-name="ce27">
            <text:p>0,00</text:p>
          </table:table-cell>
          <table:table-cell office:value-type="float" office:value="0" table:formula="msoxl:=Totalização!K122" table:style-name="ce27">
            <text:p>0,00</text:p>
          </table:table-cell>
          <table:table-cell office:value-type="float" office:value="0" table:formula="msoxl:=Totalização!L122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Setembro</text:p>
          </table:table-cell>
          <table:table-cell office:value-type="float" office:value="0" table:formula="msoxl:=Totalização!B123" table:style-name="ce25">
            <text:p>0</text:p>
          </table:table-cell>
          <table:table-cell office:value-type="float" office:value="0" table:formula="msoxl:=Totalização!C123" table:style-name="ce25">
            <text:p>0</text:p>
          </table:table-cell>
          <table:table-cell office:value-type="float" office:value="0" table:formula="msoxl:=Totalização!D123" table:style-name="ce25">
            <text:p>0</text:p>
          </table:table-cell>
          <table:table-cell office:value-type="percentage" office:value="0" table:formula="msoxl:=D14/C14" table:style-name="ce26">
            <text:p>#DIV/0!</text:p>
          </table:table-cell>
          <table:table-cell office:value-type="float" office:value="0" table:formula="msoxl:=Totalização!E123" table:style-name="ce25">
            <text:p>0</text:p>
          </table:table-cell>
          <table:table-cell office:value-type="float" office:value="0" table:formula="msoxl:=Totalização!F123" table:style-name="ce27">
            <text:p>0,00</text:p>
          </table:table-cell>
          <table:table-cell office:value-type="float" office:value="0" table:formula="msoxl:=Totalização!G123" table:style-name="ce27">
            <text:p>0,00</text:p>
          </table:table-cell>
          <table:table-cell office:value-type="float" office:value="0" table:formula="msoxl:=Totalização!H123" table:style-name="ce27">
            <text:p>0,00</text:p>
          </table:table-cell>
          <table:table-cell office:value-type="float" office:value="0" table:formula="msoxl:=Totalização!I123" table:style-name="ce27">
            <text:p>0,00</text:p>
          </table:table-cell>
          <table:table-cell office:value-type="float" office:value="0" table:formula="msoxl:=Totalização!J123" table:style-name="ce27">
            <text:p>0,00</text:p>
          </table:table-cell>
          <table:table-cell office:value-type="float" office:value="0" table:formula="msoxl:=Totalização!K123" table:style-name="ce27">
            <text:p>0,00</text:p>
          </table:table-cell>
          <table:table-cell office:value-type="float" office:value="0" table:formula="msoxl:=Totalização!L123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Outubro</text:p>
          </table:table-cell>
          <table:table-cell office:value-type="float" office:value="0" table:formula="msoxl:=Totalização!B124" table:style-name="ce25">
            <text:p>0</text:p>
          </table:table-cell>
          <table:table-cell office:value-type="float" office:value="0" table:formula="msoxl:=Totalização!C124" table:style-name="ce25">
            <text:p>0</text:p>
          </table:table-cell>
          <table:table-cell office:value-type="float" office:value="0" table:formula="msoxl:=Totalização!D124" table:style-name="ce25">
            <text:p>0</text:p>
          </table:table-cell>
          <table:table-cell office:value-type="percentage" office:value="0" table:formula="msoxl:=D15/C15" table:style-name="ce26">
            <text:p>#DIV/0!</text:p>
          </table:table-cell>
          <table:table-cell office:value-type="float" office:value="0" table:formula="msoxl:=Totalização!E124" table:style-name="ce25">
            <text:p>0</text:p>
          </table:table-cell>
          <table:table-cell office:value-type="float" office:value="0" table:formula="msoxl:=Totalização!F124" table:style-name="ce27">
            <text:p>0,00</text:p>
          </table:table-cell>
          <table:table-cell office:value-type="float" office:value="0" table:formula="msoxl:=Totalização!G124" table:style-name="ce27">
            <text:p>0,00</text:p>
          </table:table-cell>
          <table:table-cell office:value-type="float" office:value="0" table:formula="msoxl:=Totalização!H124" table:style-name="ce27">
            <text:p>0,00</text:p>
          </table:table-cell>
          <table:table-cell office:value-type="float" office:value="0" table:formula="msoxl:=Totalização!I124" table:style-name="ce27">
            <text:p>0,00</text:p>
          </table:table-cell>
          <table:table-cell office:value-type="float" office:value="0" table:formula="msoxl:=Totalização!J124" table:style-name="ce27">
            <text:p>0,00</text:p>
          </table:table-cell>
          <table:table-cell office:value-type="float" office:value="0" table:formula="msoxl:=Totalização!K124" table:style-name="ce27">
            <text:p>0,00</text:p>
          </table:table-cell>
          <table:table-cell office:value-type="float" office:value="0" table:formula="msoxl:=Totalização!L124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Novembro</text:p>
          </table:table-cell>
          <table:table-cell office:value-type="float" office:value="0" table:formula="msoxl:=Totalização!B125" table:style-name="ce25">
            <text:p>0</text:p>
          </table:table-cell>
          <table:table-cell office:value-type="float" office:value="0" table:formula="msoxl:=Totalização!C125" table:style-name="ce25">
            <text:p>0</text:p>
          </table:table-cell>
          <table:table-cell office:value-type="float" office:value="0" table:formula="msoxl:=Totalização!D125" table:style-name="ce25">
            <text:p>0</text:p>
          </table:table-cell>
          <table:table-cell office:value-type="percentage" office:value="0" table:formula="msoxl:=D16/C16" table:style-name="ce26">
            <text:p>#DIV/0!</text:p>
          </table:table-cell>
          <table:table-cell office:value-type="float" office:value="0" table:formula="msoxl:=Totalização!E125" table:style-name="ce25">
            <text:p>0</text:p>
          </table:table-cell>
          <table:table-cell office:value-type="float" office:value="0" table:formula="msoxl:=Totalização!F125" table:style-name="ce27">
            <text:p>0,00</text:p>
          </table:table-cell>
          <table:table-cell office:value-type="float" office:value="0" table:formula="msoxl:=Totalização!G125" table:style-name="ce27">
            <text:p>0,00</text:p>
          </table:table-cell>
          <table:table-cell office:value-type="float" office:value="0" table:formula="msoxl:=Totalização!H125" table:style-name="ce27">
            <text:p>0,00</text:p>
          </table:table-cell>
          <table:table-cell office:value-type="float" office:value="0" table:formula="msoxl:=Totalização!I125" table:style-name="ce25">
            <text:p>0</text:p>
          </table:table-cell>
          <table:table-cell office:value-type="float" office:value="0" table:formula="msoxl:=Totalização!J125" table:style-name="ce27">
            <text:p>0,00</text:p>
          </table:table-cell>
          <table:table-cell office:value-type="float" office:value="0" table:formula="msoxl:=Totalização!K125" table:style-name="ce27">
            <text:p>0,00</text:p>
          </table:table-cell>
          <table:table-cell office:value-type="float" office:value="0" table:formula="msoxl:=Totalização!L125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Dezembro</text:p>
          </table:table-cell>
          <table:table-cell office:value-type="float" office:value="0" table:formula="msoxl:=Totalização!B126" table:style-name="ce25">
            <text:p>0</text:p>
          </table:table-cell>
          <table:table-cell office:value-type="float" office:value="0" table:formula="msoxl:=Totalização!C126" table:style-name="ce25">
            <text:p>0</text:p>
          </table:table-cell>
          <table:table-cell office:value-type="float" office:value="0" table:formula="msoxl:=Totalização!D126" table:style-name="ce25">
            <text:p>0</text:p>
          </table:table-cell>
          <table:table-cell office:value-type="percentage" office:value="0" table:formula="msoxl:=D17/C17" table:style-name="ce26">
            <text:p>#DIV/0!</text:p>
          </table:table-cell>
          <table:table-cell office:value-type="float" office:value="0" table:formula="msoxl:=Totalização!E126" table:style-name="ce25">
            <text:p>0</text:p>
          </table:table-cell>
          <table:table-cell office:value-type="float" office:value="0" table:formula="msoxl:=Totalização!F126" table:style-name="ce27">
            <text:p>0,00</text:p>
          </table:table-cell>
          <table:table-cell office:value-type="float" office:value="0" table:formula="msoxl:=Totalização!G126" table:style-name="ce27">
            <text:p>0,00</text:p>
          </table:table-cell>
          <table:table-cell office:value-type="float" office:value="0" table:formula="msoxl:=Totalização!H126" table:style-name="ce27">
            <text:p>0,00</text:p>
          </table:table-cell>
          <table:table-cell office:value-type="float" office:value="0" table:formula="msoxl:=Totalização!I126" table:style-name="ce25">
            <text:p>0</text:p>
          </table:table-cell>
          <table:table-cell office:value-type="float" office:value="0" table:formula="msoxl:=Totalização!J126" table:style-name="ce27">
            <text:p>0,00</text:p>
          </table:table-cell>
          <table:table-cell office:value-type="float" office:value="0" table:formula="msoxl:=Totalização!K126" table:style-name="ce27">
            <text:p>0,00</text:p>
          </table:table-cell>
          <table:table-cell office:value-type="float" office:value="0" table:formula="msoxl:=Totalização!L126" table:style-name="ce27">
            <text:p>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8">
            <text:p>Total<text:s/></text:p>
          </table:table-cell>
          <table:table-cell office:value-type="float" office:value="7464" table:formula="msoxl:=SUM(B6:B17)" table:style-name="ce29">
            <text:p>7.464</text:p>
          </table:table-cell>
          <table:table-cell office:value-type="float" office:value="7464" table:formula="msoxl:=SUM(C6:C17)" table:style-name="ce29">
            <text:p>7.464</text:p>
          </table:table-cell>
          <table:table-cell office:value-type="float" office:value="4183" table:formula="msoxl:=SUM(D6:D17)" table:style-name="ce29">
            <text:p>4.183</text:p>
          </table:table-cell>
          <table:table-cell office:value-type="percentage" office:value="0.56042336548767413" table:formula="msoxl:=D18/C18" table:style-name="ce30">
            <text:p>56,04%</text:p>
          </table:table-cell>
          <table:table-cell office:value-type="float" office:value="28018" table:formula="msoxl:=SUM(F6:F17)" table:style-name="ce29">
            <text:p>28.018</text:p>
          </table:table-cell>
          <table:table-cell office:value-type="float" office:value="56972320.840000004" table:formula="msoxl:=SUM(G6:G17)" table:style-name="ce31">
            <text:p>56.972.320,84</text:p>
          </table:table-cell>
          <table:table-cell office:value-type="float" office:value="8957570.5899999999" table:formula="msoxl:=SUM(H6:H17)" table:style-name="ce31">
            <text:p>8.957.570,59</text:p>
          </table:table-cell>
          <table:table-cell office:value-type="float" office:value="3635152.85" table:formula="msoxl:=SUM(I6:I17)" table:style-name="ce31">
            <text:p>3.635.152,85</text:p>
          </table:table-cell>
          <table:table-cell office:value-type="float" office:value="13304.95" table:formula="msoxl:=SUM(J6:J17)" table:style-name="ce31">
            <text:p>13.304,95</text:p>
          </table:table-cell>
          <table:table-cell office:value-type="float" office:value="937644.98" table:formula="msoxl:=SUM(K6:K17)" table:style-name="ce31">
            <text:p>937.644,98</text:p>
          </table:table-cell>
          <table:table-cell office:value-type="float" office:value="9362.76" table:formula="msoxl:=SUM(L6:L17)" table:style-name="ce31">
            <text:p>9.362,76</text:p>
          </table:table-cell>
          <table:table-cell office:value-type="float" office:value="173991.74" table:formula="msoxl:=SUM(M6:M17)" table:style-name="ce31">
            <text:p>173.991,74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16378" table:style-name="ce5"/>
        </table:table-row>
        <table:table-row table:style-name="ro7">
          <table:table-cell office:value-type="string" table:style-name="ce23">
            <text:p>CEJUSC</text:p>
          </table:table-cell>
          <table:table-cell office:value-type="string" table:style-name="ce23">
            <text:p>1. Quantidade de audiências agendadas:</text:p>
          </table:table-cell>
          <table:table-cell office:value-type="string" table:style-name="ce23">
            <text:p>2. Quantidade de audiências realizadas:</text:p>
          </table:table-cell>
          <table:table-cell office:value-type="string" table:style-name="ce23">
            <text:p>3. Quantidade de acordos homologados:</text:p>
          </table:table-cell>
          <table:table-cell office:value-type="string" table:style-name="ce23">
            <text:p>4. Índice de conciliação</text:p>
          </table:table-cell>
          <table:table-cell office:value-type="string" table:style-name="ce23">
            <text:p>5. Quantidade de pessoas atendidas</text:p>
          </table:table-cell>
          <table:table-cell office:value-type="string" table:style-name="ce23">
            <text:p>6. Valores destinados aos reclamantes:</text:p>
          </table:table-cell>
          <table:table-cell office:value-type="string" table:style-name="ce23">
            <text:p>7. Valores destinados a honorários advocatícios:</text:p>
          </table:table-cell>
          <table:table-cell office:value-type="string" table:style-name="ce23">
            <text:p>8. Recolhimento previdenciário dos acordos homologados:</text:p>
          </table:table-cell>
          <table:table-cell office:value-type="string" table:style-name="ce23">
            <text:p>9. Recolhimento fiscal dos acordos homologados:<text:s/></text:p>
          </table:table-cell>
          <table:table-cell office:value-type="string" table:style-name="ce23">
            <text:p>10. Recolhimento de custas dos acordos homologados:<text:s/></text:p>
          </table:table-cell>
          <table:table-cell office:value-type="string" table:style-name="ce23">
            <text:p>11. Custas dispensadas</text:p>
          </table:table-cell>
          <table:table-cell office:value-type="string" table:style-name="ce23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5">
            <text:p>1.CEJUSC de Recife</text:p>
          </table:table-cell>
          <table:table-cell office:value-type="float" office:value="1951" table:formula="msoxl:=Totalização!B15" table:style-name="ce25">
            <text:p>1.951</text:p>
          </table:table-cell>
          <table:table-cell office:value-type="float" office:value="1951" table:formula="msoxl:=Totalização!C15" table:style-name="ce25">
            <text:p>1.951</text:p>
          </table:table-cell>
          <table:table-cell office:value-type="float" office:value="1644" table:formula="msoxl:=Totalização!D15" table:style-name="ce25">
            <text:p>1.644</text:p>
          </table:table-cell>
          <table:table-cell office:value-type="percentage" office:value="0.84264479753972321" table:formula="msoxl:=D21/C21" table:style-name="ce26">
            <text:p>84,26%</text:p>
          </table:table-cell>
          <table:table-cell office:value-type="float" office:value="7508" table:formula="msoxl:=Totalização!E15" table:style-name="ce25">
            <text:p>7.508</text:p>
          </table:table-cell>
          <table:table-cell office:value-type="float" office:value="28912262.769999996" table:formula="msoxl:=Totalização!F15" table:style-name="ce27">
            <text:p>28.912.262,77</text:p>
          </table:table-cell>
          <table:table-cell office:value-type="float" office:value="4042218.5100000002" table:formula="msoxl:=Totalização!G15" table:style-name="ce27">
            <text:p>4.042.218,51</text:p>
          </table:table-cell>
          <table:table-cell office:value-type="float" office:value="1454440.48" table:formula="msoxl:=Totalização!H15" table:style-name="ce27">
            <text:p>1.454.440,48</text:p>
          </table:table-cell>
          <table:table-cell office:value-type="float" office:value="2496.0700000000002" table:formula="msoxl:=Totalização!I15" table:style-name="ce27">
            <text:p>2.496,07</text:p>
          </table:table-cell>
          <table:table-cell office:value-type="float" office:value="473549.16000000003" table:formula="msoxl:=Totalização!J15" table:style-name="ce27">
            <text:p>473.549,16</text:p>
          </table:table-cell>
          <table:table-cell office:value-type="float" office:value="3737.92" table:formula="msoxl:=Totalização!K15" table:style-name="ce27">
            <text:p>3.737,92</text:p>
          </table:table-cell>
          <table:table-cell office:value-type="float" office:value="48485.19" table:formula="msoxl:=Totalização!L15" table:style-name="ce27">
            <text:p>48.485,1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5">
            <text:p>2.CEJUSC de Olinda</text:p>
          </table:table-cell>
          <table:table-cell office:value-type="float" office:value="552" table:formula="msoxl:=Totalização!B31" table:style-name="ce25">
            <text:p>552</text:p>
          </table:table-cell>
          <table:table-cell office:value-type="float" office:value="552" table:formula="msoxl:=Totalização!C31" table:style-name="ce25">
            <text:p>552</text:p>
          </table:table-cell>
          <table:table-cell office:value-type="float" office:value="141" table:formula="msoxl:=Totalização!D31" table:style-name="ce25">
            <text:p>141</text:p>
          </table:table-cell>
          <table:table-cell office:value-type="percentage" office:value="0.25543478260869568" table:formula="msoxl:=D22/C22" table:style-name="ce26">
            <text:p>25,54%</text:p>
          </table:table-cell>
          <table:table-cell office:value-type="float" office:value="2019" table:formula="msoxl:=Totalização!E31" table:style-name="ce25">
            <text:p>2.019</text:p>
          </table:table-cell>
          <table:table-cell office:value-type="float" office:value="1478788.29" table:formula="msoxl:=Totalização!F31" table:style-name="ce27">
            <text:p>1.478.788,29</text:p>
          </table:table-cell>
          <table:table-cell office:value-type="float" office:value="403454.58999999997" table:formula="msoxl:=Totalização!G31" table:style-name="ce27">
            <text:p>403.454,59</text:p>
          </table:table-cell>
          <table:table-cell office:value-type="float" office:value="200043.21" table:formula="msoxl:=Totalização!H31" table:style-name="ce27">
            <text:p>200.043,21</text:p>
          </table:table-cell>
          <table:table-cell office:value-type="float" office:value="76.209999999999994" table:formula="msoxl:=Totalização!I31" table:style-name="ce27">
            <text:p>76,21</text:p>
          </table:table-cell>
          <table:table-cell office:value-type="float" office:value="25665.780000000002" table:formula="msoxl:=Totalização!J31" table:style-name="ce27">
            <text:p>25.665,78</text:p>
          </table:table-cell>
          <table:table-cell office:value-type="float" office:value="1748.94" table:formula="msoxl:=Totalização!K31" table:style-name="ce27">
            <text:p>1.748,94</text:p>
          </table:table-cell>
          <table:table-cell office:value-type="float" office:value="3856.66" table:formula="msoxl:=Totalização!L31" table:style-name="ce27">
            <text:p>3.856,6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5">
            <text:p>3.CEJUSC de Jaboatão</text:p>
          </table:table-cell>
          <table:table-cell office:value-type="float" office:value="1950" table:formula="msoxl:=Totalização!B47" table:style-name="ce25">
            <text:p>1.950</text:p>
          </table:table-cell>
          <table:table-cell office:value-type="float" office:value="1950" table:formula="msoxl:=Totalização!C47" table:style-name="ce25">
            <text:p>1.950</text:p>
          </table:table-cell>
          <table:table-cell office:value-type="float" office:value="1242" table:formula="msoxl:=Totalização!D47" table:style-name="ce25">
            <text:p>1.242</text:p>
          </table:table-cell>
          <table:table-cell office:value-type="percentage" office:value="0.63692307692307693" table:formula="msoxl:=D23/C23" table:style-name="ce26">
            <text:p>63,69%</text:p>
          </table:table-cell>
          <table:table-cell office:value-type="float" office:value="6853" table:formula="msoxl:=Totalização!E47" table:style-name="ce25">
            <text:p>6.853</text:p>
          </table:table-cell>
          <table:table-cell office:value-type="float" office:value="14041695.140000001" table:formula="msoxl:=Totalização!F47" table:style-name="ce27">
            <text:p>14.041.695,14</text:p>
          </table:table-cell>
          <table:table-cell office:value-type="float" office:value="2323991.91" table:formula="msoxl:=Totalização!G47" table:style-name="ce27">
            <text:p>2.323.991,91</text:p>
          </table:table-cell>
          <table:table-cell office:value-type="float" office:value="1228403.94" table:formula="msoxl:=Totalização!H47" table:style-name="ce27">
            <text:p>1.228.403,94</text:p>
          </table:table-cell>
          <table:table-cell office:value-type="float" office:value="2452.8200000000002" table:formula="msoxl:=Totalização!I47" table:style-name="ce27">
            <text:p>2.452,82</text:p>
          </table:table-cell>
          <table:table-cell office:value-type="float" office:value="247943.22000000003" table:formula="msoxl:=Totalização!J47" table:style-name="ce27">
            <text:p>247.943,22</text:p>
          </table:table-cell>
          <table:table-cell office:value-type="float" office:value="3865.9" table:formula="msoxl:=Totalização!K47" table:style-name="ce27">
            <text:p>3.865,90</text:p>
          </table:table-cell>
          <table:table-cell office:value-type="float" office:value="97328.489999999991" table:formula="msoxl:=Totalização!L47" table:style-name="ce27">
            <text:p>97.328,4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5">
            <text:p>4.CEJUSC de Paulista*</text:p>
          </table:table-cell>
          <table:table-cell office:value-type="float" office:value="946" table:formula="msoxl:=Totalização!B63" table:style-name="ce25">
            <text:p>946</text:p>
          </table:table-cell>
          <table:table-cell office:value-type="float" office:value="946" table:formula="msoxl:=Totalização!C63" table:style-name="ce25">
            <text:p>946</text:p>
          </table:table-cell>
          <table:table-cell office:value-type="float" office:value="188" table:formula="msoxl:=Totalização!D63" table:style-name="ce25">
            <text:p>188</text:p>
          </table:table-cell>
          <table:table-cell office:value-type="percentage" office:value="0.19873150105708245" table:formula="msoxl:=D24/C24" table:style-name="ce26">
            <text:p>19,87%</text:p>
          </table:table-cell>
          <table:table-cell office:value-type="float" office:value="3705" table:formula="msoxl:=Totalização!E63" table:style-name="ce25">
            <text:p>3.705</text:p>
          </table:table-cell>
          <table:table-cell office:value-type="float" office:value="1905600.52" table:formula="msoxl:=Totalização!F63" table:style-name="ce27">
            <text:p>1.905.600,52</text:p>
          </table:table-cell>
          <table:table-cell office:value-type="float" office:value="495192.34" table:formula="msoxl:=Totalização!G63" table:style-name="ce27">
            <text:p>495.192,34</text:p>
          </table:table-cell>
          <table:table-cell office:value-type="float" office:value="129860.85" table:formula="msoxl:=Totalização!H63" table:style-name="ce27">
            <text:p>129.860,85</text:p>
          </table:table-cell>
          <table:table-cell office:value-type="float" office:value="1050" table:formula="msoxl:=Totalização!I63" table:style-name="ce27">
            <text:p>1.050,00</text:p>
          </table:table-cell>
          <table:table-cell office:value-type="float" office:value="28150.690000000002" table:formula="msoxl:=Totalização!J63" table:style-name="ce27">
            <text:p>28.150,69</text:p>
          </table:table-cell>
          <table:table-cell office:value-type="float" office:value="0" table:formula="msoxl:=Totalização!K63" table:style-name="ce27">
            <text:p>0,00</text:p>
          </table:table-cell>
          <table:table-cell office:value-type="float" office:value="4519.2299999999996" table:formula="msoxl:=Totalização!L63" table:style-name="ce27">
            <text:p>4.519,2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5">
            <text:p>5.CEJUSC de Goiana</text:p>
          </table:table-cell>
          <table:table-cell office:value-type="float" office:value="387" table:formula="msoxl:=Totalização!B79" table:style-name="ce25">
            <text:p>387</text:p>
          </table:table-cell>
          <table:table-cell office:value-type="float" office:value="387" table:formula="msoxl:=Totalização!C79" table:style-name="ce25">
            <text:p>387</text:p>
          </table:table-cell>
          <table:table-cell office:value-type="float" office:value="187" table:formula="msoxl:=Totalização!D79" table:style-name="ce25">
            <text:p>187</text:p>
          </table:table-cell>
          <table:table-cell office:value-type="percentage" office:value="0.48320413436692505" table:formula="msoxl:=D25/C25" table:style-name="ce26">
            <text:p>48,32%</text:p>
          </table:table-cell>
          <table:table-cell office:value-type="float" office:value="1584" table:formula="msoxl:=Totalização!E79" table:style-name="ce25">
            <text:p>1.584</text:p>
          </table:table-cell>
          <table:table-cell office:value-type="float" office:value="1593372.17" table:formula="msoxl:=Totalização!F79" table:style-name="ce27">
            <text:p>1.593.372,17</text:p>
          </table:table-cell>
          <table:table-cell office:value-type="float" office:value="267822.83" table:formula="msoxl:=Totalização!G79" table:style-name="ce27">
            <text:p>267.822,83</text:p>
          </table:table-cell>
          <table:table-cell office:value-type="float" office:value="137915.54999999999" table:formula="msoxl:=Totalização!H79" table:style-name="ce27">
            <text:p>137.915,55</text:p>
          </table:table-cell>
          <table:table-cell office:value-type="float" office:value="595.27" table:formula="msoxl:=Totalização!I79" table:style-name="ce27">
            <text:p>595,27</text:p>
          </table:table-cell>
          <table:table-cell office:value-type="float" office:value="34014.81" table:formula="msoxl:=Totalização!J79" table:style-name="ce27">
            <text:p>34.014,81</text:p>
          </table:table-cell>
          <table:table-cell office:value-type="float" office:value="0" table:formula="msoxl:=Totalização!K79" table:style-name="ce27">
            <text:p>0,00</text:p>
          </table:table-cell>
          <table:table-cell office:value-type="float" office:value="4299" table:formula="msoxl:=Totalização!L79" table:style-name="ce27">
            <text:p>4.299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5">
            <text:p>6. CEJUSC de Caruaru</text:p>
          </table:table-cell>
          <table:table-cell office:value-type="float" office:value="967" table:formula="msoxl:=Totalização!B95" table:style-name="ce25">
            <text:p>967</text:p>
          </table:table-cell>
          <table:table-cell office:value-type="float" office:value="967" table:formula="msoxl:=Totalização!C95" table:style-name="ce25">
            <text:p>967</text:p>
          </table:table-cell>
          <table:table-cell office:value-type="float" office:value="497" table:formula="msoxl:=Totalização!D95" table:style-name="ce25">
            <text:p>497</text:p>
          </table:table-cell>
          <table:table-cell office:value-type="percentage" office:value="0.51396070320579113" table:formula="msoxl:=D26/C26" table:style-name="ce26">
            <text:p>51,40%</text:p>
          </table:table-cell>
          <table:table-cell office:value-type="float" office:value="3778" table:formula="msoxl:=Totalização!E95" table:style-name="ce25">
            <text:p>3.778</text:p>
          </table:table-cell>
          <table:table-cell office:value-type="float" office:value="4974152.2" table:formula="msoxl:=Totalização!F95" table:style-name="ce27">
            <text:p>4.974.152,20</text:p>
          </table:table-cell>
          <table:table-cell office:value-type="float" office:value="808003.27" table:formula="msoxl:=Totalização!G95" table:style-name="ce27">
            <text:p>808.003,27</text:p>
          </table:table-cell>
          <table:table-cell office:value-type="float" office:value="394105.42000000004" table:formula="msoxl:=Totalização!H95" table:style-name="ce27">
            <text:p>394.105,42</text:p>
          </table:table-cell>
          <table:table-cell office:value-type="float" office:value="6634.58" table:formula="msoxl:=Totalização!I95" table:style-name="ce27">
            <text:p>6.634,58</text:p>
          </table:table-cell>
          <table:table-cell office:value-type="float" office:value="73192.33" table:formula="msoxl:=Totalização!J95" table:style-name="ce27">
            <text:p>73.192,33</text:p>
          </table:table-cell>
          <table:table-cell office:value-type="float" office:value="0" table:formula="msoxl:=Totalização!K95" table:style-name="ce27">
            <text:p>0,00</text:p>
          </table:table-cell>
          <table:table-cell office:value-type="float" office:value="11050" table:formula="msoxl:=Totalização!L95" table:style-name="ce27">
            <text:p>11.050,00</text:p>
          </table:table-cell>
          <table:table-cell table:style-name="ce36"/>
          <table:table-cell table:number-columns-repeated="16370"/>
        </table:table-row>
        <table:table-row table:style-name="ro1">
          <table:table-cell office:value-type="string" table:style-name="ce35">
            <text:p>7.CEJUSC de Petrolina</text:p>
          </table:table-cell>
          <table:table-cell office:value-type="float" office:value="711" table:formula="msoxl:=Totalização!B111" table:style-name="ce25">
            <text:p>711</text:p>
          </table:table-cell>
          <table:table-cell office:value-type="float" office:value="711" table:formula="msoxl:=Totalização!C111" table:style-name="ce25">
            <text:p>711</text:p>
          </table:table-cell>
          <table:table-cell office:value-type="float" office:value="284" table:formula="msoxl:=Totalização!D111" table:style-name="ce25">
            <text:p>284</text:p>
          </table:table-cell>
          <table:table-cell office:value-type="percentage" office:value="0.39943741209563993" table:formula="msoxl:=D27/C27" table:style-name="ce26">
            <text:p>39,94%</text:p>
          </table:table-cell>
          <table:table-cell office:value-type="float" office:value="2571" table:formula="msoxl:=Totalização!E111" table:style-name="ce25">
            <text:p>2.571</text:p>
          </table:table-cell>
          <table:table-cell office:value-type="float" office:value="4066449.75" table:formula="msoxl:=Totalização!F111" table:style-name="ce27">
            <text:p>4.066.449,75</text:p>
          </table:table-cell>
          <table:table-cell office:value-type="float" office:value="616887.14" table:formula="msoxl:=Totalização!G111" table:style-name="ce27">
            <text:p>616.887,14</text:p>
          </table:table-cell>
          <table:table-cell office:value-type="float" office:value="90383.4" table:formula="msoxl:=Totalização!H111" table:style-name="ce27">
            <text:p>90.383,40</text:p>
          </table:table-cell>
          <table:table-cell office:value-type="float" office:value="0" table:formula="msoxl:=Totalização!I111" table:style-name="ce27">
            <text:p>0,00</text:p>
          </table:table-cell>
          <table:table-cell office:value-type="float" office:value="55128.990000000005" table:formula="msoxl:=Totalização!J111" table:style-name="ce27">
            <text:p>55.128,99</text:p>
          </table:table-cell>
          <table:table-cell office:value-type="float" office:value="10" table:formula="msoxl:=Totalização!K111" table:style-name="ce27">
            <text:p>10,00</text:p>
          </table:table-cell>
          <table:table-cell office:value-type="float" office:value="4453.17" table:formula="msoxl:=Totalização!L111" table:style-name="ce27">
            <text:p>4.453,1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8">
            <text:p>Total<text:s/></text:p>
          </table:table-cell>
          <table:table-cell office:value-type="float" office:value="7464" table:formula="msoxl:=SUM(B21:B27)" table:style-name="ce29">
            <text:p>7.464</text:p>
          </table:table-cell>
          <table:table-cell office:value-type="float" office:value="7464" table:formula="msoxl:=SUM(C21:C27)" table:style-name="ce29">
            <text:p>7.464</text:p>
          </table:table-cell>
          <table:table-cell office:value-type="float" office:value="4183" table:formula="msoxl:=SUM(D21:D27)" table:style-name="ce29">
            <text:p>4.183</text:p>
          </table:table-cell>
          <table:table-cell office:value-type="percentage" office:value="0.56042336548767413" table:formula="msoxl:=D28/C28" table:style-name="ce30">
            <text:p>56,04%</text:p>
          </table:table-cell>
          <table:table-cell office:value-type="float" office:value="28018" table:formula="msoxl:=SUM(F21:F27)" table:style-name="ce29">
            <text:p>28.018</text:p>
          </table:table-cell>
          <table:table-cell office:value-type="float" office:value="56972320.840000004" table:formula="msoxl:=SUM(G21:G27)" table:style-name="ce31">
            <text:p>56.972.320,84</text:p>
          </table:table-cell>
          <table:table-cell office:value-type="float" office:value="8957570.5900000017" table:formula="msoxl:=SUM(H21:H27)" table:style-name="ce31">
            <text:p>8.957.570,59</text:p>
          </table:table-cell>
          <table:table-cell office:value-type="float" office:value="3635152.8499999996" table:formula="msoxl:=SUM(I21:I27)" table:style-name="ce31">
            <text:p>3.635.152,85</text:p>
          </table:table-cell>
          <table:table-cell office:value-type="float" office:value="13304.95" table:formula="msoxl:=SUM(J21:J27)" table:style-name="ce31">
            <text:p>13.304,95</text:p>
          </table:table-cell>
          <table:table-cell office:value-type="float" office:value="937644.9800000001" table:formula="msoxl:=SUM(K21:K27)" table:style-name="ce31">
            <text:p>937.644,98</text:p>
          </table:table-cell>
          <table:table-cell office:value-type="float" office:value="9362.76" table:formula="msoxl:=SUM(L21:L27)" table:style-name="ce31">
            <text:p>9.362,76</text:p>
          </table:table-cell>
          <table:table-cell office:value-type="float" office:value="173991.74000000002" table:formula="msoxl:=SUM(M21:M27)" table:style-name="ce31">
            <text:p>173.991,74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16378" table:style-name="ce5"/>
        </table:table-row>
        <table:table-row table:style-name="ro1">
          <table:table-cell office:value-type="string" table:style-name="ce37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0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7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0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7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8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8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1"/>
          <table:table-cell table:number-columns-repeated="2" table:style-name="ce22"/>
          <table:table-cell table:style-name="ce21"/>
          <table:table-cell table:number-columns-repeated="16378" table:style-name="ce5"/>
        </table:table-row>
        <table:table-row table:style-name="ro4">
          <table:table-cell office:value-type="string" table:style-name="ce23">
            <text:p>Mês</text:p>
          </table:table-cell>
          <table:table-cell office:value-type="string" table:style-name="ce23">
            <text:p>1. Quantidade de audiências agendadas</text:p>
          </table:table-cell>
          <table:table-cell office:value-type="string" table:style-name="ce23">
            <text:p>2. Quantidade de audiências realizadas</text:p>
          </table:table-cell>
          <table:table-cell office:value-type="string" table:style-name="ce23">
            <text:p>3. Quantidade de acordos homologados</text:p>
          </table:table-cell>
          <table:table-cell office:value-type="string" table:style-name="ce23">
            <text:p>4. Índice de conciliação</text:p>
          </table:table-cell>
          <table:table-cell office:value-type="string" table:style-name="ce23">
            <text:p>5. Quantidade de pessoas atendidas</text:p>
          </table:table-cell>
          <table:table-cell office:value-type="string" table:style-name="ce23">
            <text:p>6. Valores destinados aos reclamantes</text:p>
          </table:table-cell>
          <table:table-cell office:value-type="string" table:style-name="ce23">
            <text:p>7. Valores destinados a honorários advocatícios</text:p>
          </table:table-cell>
          <table:table-cell office:value-type="string" table:style-name="ce23">
            <text:p>8. Recolhimento previdenciário dos acordos homologados</text:p>
          </table:table-cell>
          <table:table-cell office:value-type="string" table:style-name="ce23">
            <text:p>9. Recolhimento fiscal dos acordos homologados</text:p>
          </table:table-cell>
          <table:table-cell office:value-type="string" table:style-name="ce23">
            <text:p>10. Recolhimento de custas dos acordos homologados</text:p>
          </table:table-cell>
          <table:table-cell office:value-type="string" table:style-name="ce23">
            <text:p>11. Custas dispensadas</text:p>
          </table:table-cell>
          <table:table-cell office:value-type="string" table:style-name="ce23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Janeiro</text:p>
          </table:table-cell>
          <table:table-cell office:value-type="float" office:value="9" table:formula="msoxl:=Totalização!B131" table:style-name="ce25">
            <text:p>9</text:p>
          </table:table-cell>
          <table:table-cell office:value-type="float" office:value="9" table:formula="msoxl:=Totalização!C131" table:style-name="ce25">
            <text:p>9</text:p>
          </table:table-cell>
          <table:table-cell office:value-type="float" office:value="7" table:formula="msoxl:=Totalização!D131" table:style-name="ce25">
            <text:p>7</text:p>
          </table:table-cell>
          <table:table-cell office:value-type="percentage" office:value="0.77777777777777779" table:formula="msoxl:=D6/C6" table:style-name="ce26">
            <text:p>77,78%</text:p>
          </table:table-cell>
          <table:table-cell office:value-type="float" office:value="34" table:formula="msoxl:=Totalização!E131" table:style-name="ce25">
            <text:p>34</text:p>
          </table:table-cell>
          <table:table-cell office:value-type="float" office:value="1108993.19" table:formula="msoxl:=Totalização!F131" table:style-name="ce27">
            <text:p>1.108.993,19</text:p>
          </table:table-cell>
          <table:table-cell office:value-type="float" office:value="219532.68" table:formula="msoxl:=Totalização!G131" table:style-name="ce27">
            <text:p>219.532,68</text:p>
          </table:table-cell>
          <table:table-cell office:value-type="float" office:value="153487.56" table:formula="msoxl:=Totalização!H131" table:style-name="ce27">
            <text:p>153.487,56</text:p>
          </table:table-cell>
          <table:table-cell office:value-type="float" office:value="13912.41" table:formula="msoxl:=Totalização!I131" table:style-name="ce27">
            <text:p>13.912,41</text:p>
          </table:table-cell>
          <table:table-cell office:value-type="float" office:value="170" table:formula="msoxl:=Totalização!J131" table:style-name="ce27">
            <text:p>170,00</text:p>
          </table:table-cell>
          <table:table-cell office:value-type="float" office:value="0" table:formula="msoxl:=Totalização!K131" table:style-name="ce27">
            <text:p>0,00</text:p>
          </table:table-cell>
          <table:table-cell office:value-type="float" office:value="0" table:formula="msoxl:=Totalização!L131" table:style-name="ce27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Fevereiro</text:p>
          </table:table-cell>
          <table:table-cell office:value-type="float" office:value="84" table:formula="msoxl:=Totalização!B132" table:style-name="ce25">
            <text:p>84</text:p>
          </table:table-cell>
          <table:table-cell office:value-type="float" office:value="84" table:formula="msoxl:=Totalização!C132" table:style-name="ce25">
            <text:p>84</text:p>
          </table:table-cell>
          <table:table-cell office:value-type="float" office:value="63" table:formula="msoxl:=Totalização!D132" table:style-name="ce25">
            <text:p>63</text:p>
          </table:table-cell>
          <table:table-cell office:value-type="percentage" office:value="0.75" table:formula="msoxl:=D7/C7" table:style-name="ce26">
            <text:p>75,00%</text:p>
          </table:table-cell>
          <table:table-cell office:value-type="float" office:value="223" table:formula="msoxl:=Totalização!E132" table:style-name="ce25">
            <text:p>223</text:p>
          </table:table-cell>
          <table:table-cell office:value-type="float" office:value="4551314.58" table:formula="msoxl:=Totalização!F132" table:style-name="ce27">
            <text:p>4.551.314,58</text:p>
          </table:table-cell>
          <table:table-cell office:value-type="float" office:value="725009.09" table:formula="msoxl:=Totalização!G132" table:style-name="ce27">
            <text:p>725.009,09</text:p>
          </table:table-cell>
          <table:table-cell office:value-type="float" office:value="401872.36" table:formula="msoxl:=Totalização!H132" table:style-name="ce27">
            <text:p>401.872,36</text:p>
          </table:table-cell>
          <table:table-cell office:value-type="float" office:value="158933.65" table:formula="msoxl:=Totalização!I132" table:style-name="ce27">
            <text:p>158.933,65</text:p>
          </table:table-cell>
          <table:table-cell office:value-type="float" office:value="33361.769999999997" table:formula="msoxl:=Totalização!J132" table:style-name="ce27">
            <text:p>33.361,77</text:p>
          </table:table-cell>
          <table:table-cell office:value-type="float" office:value="0" table:formula="msoxl:=Totalização!K132" table:style-name="ce27">
            <text:p>0,00</text:p>
          </table:table-cell>
          <table:table-cell office:value-type="float" office:value="12545.55" table:formula="msoxl:=Totalização!L132" table:style-name="ce27">
            <text:p>12.545,55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Março</text:p>
          </table:table-cell>
          <table:table-cell office:value-type="float" office:value="109" table:formula="msoxl:=Totalização!B133" table:style-name="ce25">
            <text:p>109</text:p>
          </table:table-cell>
          <table:table-cell office:value-type="float" office:value="109" table:formula="msoxl:=Totalização!C133" table:style-name="ce25">
            <text:p>109</text:p>
          </table:table-cell>
          <table:table-cell office:value-type="float" office:value="58" table:formula="msoxl:=Totalização!D133" table:style-name="ce25">
            <text:p>58</text:p>
          </table:table-cell>
          <table:table-cell office:value-type="percentage" office:value="0.5321100917431193" table:formula="msoxl:=D8/C8" table:style-name="ce26">
            <text:p>53,21%</text:p>
          </table:table-cell>
          <table:table-cell office:value-type="float" office:value="273" table:formula="msoxl:=Totalização!E133" table:style-name="ce25">
            <text:p>273</text:p>
          </table:table-cell>
          <table:table-cell office:value-type="float" office:value="3651509.29" table:formula="msoxl:=Totalização!F133" table:style-name="ce27">
            <text:p>3.651.509,29</text:p>
          </table:table-cell>
          <table:table-cell office:value-type="float" office:value="555355.56999999995" table:formula="msoxl:=Totalização!G133" table:style-name="ce27">
            <text:p>555.355,57</text:p>
          </table:table-cell>
          <table:table-cell office:value-type="float" office:value="437050.54" table:formula="msoxl:=Totalização!H133" table:style-name="ce27">
            <text:p>437.050,54</text:p>
          </table:table-cell>
          <table:table-cell office:value-type="float" office:value="124692.51" table:formula="msoxl:=Totalização!I133" table:style-name="ce27">
            <text:p>124.692,51</text:p>
          </table:table-cell>
          <table:table-cell office:value-type="float" office:value="11848.41" table:formula="msoxl:=Totalização!J133" table:style-name="ce27">
            <text:p>11.848,41</text:p>
          </table:table-cell>
          <table:table-cell office:value-type="float" office:value="0" table:formula="msoxl:=Totalização!K133" table:style-name="ce27">
            <text:p>0,00</text:p>
          </table:table-cell>
          <table:table-cell office:value-type="float" office:value="4500" table:formula="msoxl:=Totalização!L133" table:style-name="ce27">
            <text:p>4.50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Abril</text:p>
          </table:table-cell>
          <table:table-cell office:value-type="float" office:value="0" table:formula="msoxl:=Totalização!B134" table:style-name="ce25">
            <text:p>0</text:p>
          </table:table-cell>
          <table:table-cell office:value-type="float" office:value="0" table:formula="msoxl:=Totalização!C134" table:style-name="ce25">
            <text:p>0</text:p>
          </table:table-cell>
          <table:table-cell office:value-type="float" office:value="0" table:formula="msoxl:=Totalização!D134" table:style-name="ce25">
            <text:p>0</text:p>
          </table:table-cell>
          <table:table-cell office:value-type="percentage" office:value="0" table:formula="msoxl:=D9/C9" table:style-name="ce26">
            <text:p>#DIV/0!</text:p>
          </table:table-cell>
          <table:table-cell office:value-type="float" office:value="0" table:formula="msoxl:=Totalização!E134" table:style-name="ce25">
            <text:p>0</text:p>
          </table:table-cell>
          <table:table-cell office:value-type="float" office:value="0" table:formula="msoxl:=Totalização!F134" table:style-name="ce27">
            <text:p>0,00</text:p>
          </table:table-cell>
          <table:table-cell office:value-type="float" office:value="0" table:formula="msoxl:=Totalização!G134" table:style-name="ce27">
            <text:p>0,00</text:p>
          </table:table-cell>
          <table:table-cell office:value-type="float" office:value="0" table:formula="msoxl:=Totalização!H134" table:style-name="ce27">
            <text:p>0,00</text:p>
          </table:table-cell>
          <table:table-cell office:value-type="float" office:value="0" table:formula="msoxl:=Totalização!I134" table:style-name="ce27">
            <text:p>0,00</text:p>
          </table:table-cell>
          <table:table-cell office:value-type="float" office:value="0" table:formula="msoxl:=Totalização!J134" table:style-name="ce27">
            <text:p>0,00</text:p>
          </table:table-cell>
          <table:table-cell office:value-type="float" office:value="0" table:formula="msoxl:=Totalização!K134" table:style-name="ce27">
            <text:p>0,00</text:p>
          </table:table-cell>
          <table:table-cell office:value-type="float" office:value="0" table:formula="msoxl:=Totalização!L134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Maio</text:p>
          </table:table-cell>
          <table:table-cell office:value-type="float" office:value="0" table:formula="msoxl:=Totalização!B135" table:style-name="ce25">
            <text:p>0</text:p>
          </table:table-cell>
          <table:table-cell office:value-type="float" office:value="0" table:formula="msoxl:=Totalização!C135" table:style-name="ce25">
            <text:p>0</text:p>
          </table:table-cell>
          <table:table-cell office:value-type="float" office:value="0" table:formula="msoxl:=Totalização!D135" table:style-name="ce25">
            <text:p>0</text:p>
          </table:table-cell>
          <table:table-cell office:value-type="percentage" office:value="0" table:formula="msoxl:=D10/C10" table:style-name="ce26">
            <text:p>#DIV/0!</text:p>
          </table:table-cell>
          <table:table-cell office:value-type="float" office:value="0" table:formula="msoxl:=Totalização!E135" table:style-name="ce25">
            <text:p>0</text:p>
          </table:table-cell>
          <table:table-cell office:value-type="float" office:value="0" table:formula="msoxl:=Totalização!F135" table:style-name="ce27">
            <text:p>0,00</text:p>
          </table:table-cell>
          <table:table-cell office:value-type="float" office:value="0" table:formula="msoxl:=Totalização!G135" table:style-name="ce27">
            <text:p>0,00</text:p>
          </table:table-cell>
          <table:table-cell office:value-type="float" office:value="0" table:formula="msoxl:=Totalização!H135" table:style-name="ce27">
            <text:p>0,00</text:p>
          </table:table-cell>
          <table:table-cell office:value-type="float" office:value="0" table:formula="msoxl:=Totalização!I135" table:style-name="ce27">
            <text:p>0,00</text:p>
          </table:table-cell>
          <table:table-cell office:value-type="float" office:value="0" table:formula="msoxl:=Totalização!J135" table:style-name="ce27">
            <text:p>0,00</text:p>
          </table:table-cell>
          <table:table-cell office:value-type="float" office:value="0" table:formula="msoxl:=Totalização!K135" table:style-name="ce27">
            <text:p>0,00</text:p>
          </table:table-cell>
          <table:table-cell office:value-type="float" office:value="0" table:formula="msoxl:=Totalização!L135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Junho</text:p>
          </table:table-cell>
          <table:table-cell office:value-type="float" office:value="0" table:formula="msoxl:=Totalização!B136" table:style-name="ce25">
            <text:p>0</text:p>
          </table:table-cell>
          <table:table-cell office:value-type="float" office:value="0" table:formula="msoxl:=Totalização!C136" table:style-name="ce25">
            <text:p>0</text:p>
          </table:table-cell>
          <table:table-cell office:value-type="float" office:value="0" table:formula="msoxl:=Totalização!D136" table:style-name="ce25">
            <text:p>0</text:p>
          </table:table-cell>
          <table:table-cell office:value-type="percentage" office:value="0" table:formula="msoxl:=D11/C11" table:style-name="ce26">
            <text:p>#DIV/0!</text:p>
          </table:table-cell>
          <table:table-cell office:value-type="float" office:value="0" table:formula="msoxl:=Totalização!E136" table:style-name="ce25">
            <text:p>0</text:p>
          </table:table-cell>
          <table:table-cell office:value-type="float" office:value="0" table:formula="msoxl:=Totalização!F136" table:style-name="ce27">
            <text:p>0,00</text:p>
          </table:table-cell>
          <table:table-cell office:value-type="float" office:value="0" table:formula="msoxl:=Totalização!G136" table:style-name="ce27">
            <text:p>0,00</text:p>
          </table:table-cell>
          <table:table-cell office:value-type="float" office:value="0" table:formula="msoxl:=Totalização!H136" table:style-name="ce27">
            <text:p>0,00</text:p>
          </table:table-cell>
          <table:table-cell office:value-type="float" office:value="0" table:formula="msoxl:=Totalização!I136" table:style-name="ce27">
            <text:p>0,00</text:p>
          </table:table-cell>
          <table:table-cell office:value-type="float" office:value="0" table:formula="msoxl:=Totalização!J136" table:style-name="ce27">
            <text:p>0,00</text:p>
          </table:table-cell>
          <table:table-cell office:value-type="float" office:value="0" table:formula="msoxl:=Totalização!K136" table:style-name="ce27">
            <text:p>0,00</text:p>
          </table:table-cell>
          <table:table-cell office:value-type="float" office:value="0" table:formula="msoxl:=Totalização!L136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Julho</text:p>
          </table:table-cell>
          <table:table-cell office:value-type="float" office:value="0" table:formula="msoxl:=Totalização!B137" table:style-name="ce25">
            <text:p>0</text:p>
          </table:table-cell>
          <table:table-cell office:value-type="float" office:value="0" table:formula="msoxl:=Totalização!C137" table:style-name="ce25">
            <text:p>0</text:p>
          </table:table-cell>
          <table:table-cell office:value-type="float" office:value="0" table:formula="msoxl:=Totalização!D137" table:style-name="ce25">
            <text:p>0</text:p>
          </table:table-cell>
          <table:table-cell office:value-type="percentage" office:value="0" table:formula="msoxl:=D12/C12" table:style-name="ce26">
            <text:p>#DIV/0!</text:p>
          </table:table-cell>
          <table:table-cell office:value-type="float" office:value="0" table:formula="msoxl:=Totalização!E137" table:style-name="ce25">
            <text:p>0</text:p>
          </table:table-cell>
          <table:table-cell office:value-type="float" office:value="0" table:formula="msoxl:=Totalização!F137" table:style-name="ce27">
            <text:p>0,00</text:p>
          </table:table-cell>
          <table:table-cell office:value-type="float" office:value="0" table:formula="msoxl:=Totalização!G137" table:style-name="ce27">
            <text:p>0,00</text:p>
          </table:table-cell>
          <table:table-cell office:value-type="float" office:value="0" table:formula="msoxl:=Totalização!H137" table:style-name="ce27">
            <text:p>0,00</text:p>
          </table:table-cell>
          <table:table-cell office:value-type="float" office:value="0" table:formula="msoxl:=Totalização!I137" table:style-name="ce27">
            <text:p>0,00</text:p>
          </table:table-cell>
          <table:table-cell office:value-type="float" office:value="0" table:formula="msoxl:=Totalização!J137" table:style-name="ce27">
            <text:p>0,00</text:p>
          </table:table-cell>
          <table:table-cell office:value-type="float" office:value="0" table:formula="msoxl:=Totalização!K137" table:style-name="ce27">
            <text:p>0,00</text:p>
          </table:table-cell>
          <table:table-cell office:value-type="float" office:value="0" table:formula="msoxl:=Totalização!L137" table:style-name="ce27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4">
            <text:p>Agosto</text:p>
          </table:table-cell>
          <table:table-cell office:value-type="float" office:value="0" table:formula="msoxl:=Totalização!B138" table:style-name="ce25">
            <text:p>0</text:p>
          </table:table-cell>
          <table:table-cell office:value-type="float" office:value="0" table:formula="msoxl:=Totalização!C138" table:style-name="ce25">
            <text:p>0</text:p>
          </table:table-cell>
          <table:table-cell office:value-type="float" office:value="0" table:formula="msoxl:=Totalização!D138" table:style-name="ce25">
            <text:p>0</text:p>
          </table:table-cell>
          <table:table-cell office:value-type="percentage" office:value="0" table:formula="msoxl:=D13/C13" table:style-name="ce26">
            <text:p>#DIV/0!</text:p>
          </table:table-cell>
          <table:table-cell office:value-type="float" office:value="0" table:formula="msoxl:=Totalização!E138" table:style-name="ce25">
            <text:p>0</text:p>
          </table:table-cell>
          <table:table-cell office:value-type="float" office:value="0" table:formula="msoxl:=Totalização!F138" table:style-name="ce27">
            <text:p>0,00</text:p>
          </table:table-cell>
          <table:table-cell office:value-type="float" office:value="0" table:formula="msoxl:=Totalização!G138" table:style-name="ce27">
            <text:p>0,00</text:p>
          </table:table-cell>
          <table:table-cell office:value-type="float" office:value="0" table:formula="msoxl:=Totalização!H138" table:style-name="ce27">
            <text:p>0,00</text:p>
          </table:table-cell>
          <table:table-cell office:value-type="float" office:value="0" table:formula="msoxl:=Totalização!I138" table:style-name="ce27">
            <text:p>0,00</text:p>
          </table:table-cell>
          <table:table-cell office:value-type="float" office:value="0" table:formula="msoxl:=Totalização!J138" table:style-name="ce27">
            <text:p>0,00</text:p>
          </table:table-cell>
          <table:table-cell office:value-type="float" office:value="0" table:formula="msoxl:=Totalização!K138" table:style-name="ce27">
            <text:p>0,00</text:p>
          </table:table-cell>
          <table:table-cell office:value-type="float" office:value="0" table:formula="msoxl:=Totalização!L138" table:style-name="ce27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4">
            <text:p>Setembro</text:p>
          </table:table-cell>
          <table:table-cell office:value-type="float" office:value="0" table:formula="msoxl:=Totalização!B139" table:style-name="ce25">
            <text:p>0</text:p>
          </table:table-cell>
          <table:table-cell office:value-type="float" office:value="0" table:formula="msoxl:=Totalização!C139" table:style-name="ce25">
            <text:p>0</text:p>
          </table:table-cell>
          <table:table-cell office:value-type="float" office:value="0" table:formula="msoxl:=Totalização!D139" table:style-name="ce25">
            <text:p>0</text:p>
          </table:table-cell>
          <table:table-cell office:value-type="percentage" office:value="0" table:formula="msoxl:=D14/C14" table:style-name="ce26">
            <text:p>#DIV/0!</text:p>
          </table:table-cell>
          <table:table-cell office:value-type="float" office:value="0" table:formula="msoxl:=Totalização!E139" table:style-name="ce25">
            <text:p>0</text:p>
          </table:table-cell>
          <table:table-cell office:value-type="float" office:value="0" table:formula="msoxl:=Totalização!F139" table:style-name="ce27">
            <text:p>0,00</text:p>
          </table:table-cell>
          <table:table-cell office:value-type="float" office:value="0" table:formula="msoxl:=Totalização!G139" table:style-name="ce27">
            <text:p>0,00</text:p>
          </table:table-cell>
          <table:table-cell office:value-type="float" office:value="0" table:formula="msoxl:=Totalização!H139" table:style-name="ce27">
            <text:p>0,00</text:p>
          </table:table-cell>
          <table:table-cell office:value-type="float" office:value="0" table:formula="msoxl:=Totalização!I139" table:style-name="ce27">
            <text:p>0,00</text:p>
          </table:table-cell>
          <table:table-cell office:value-type="float" office:value="0" table:formula="msoxl:=Totalização!J139" table:style-name="ce27">
            <text:p>0,00</text:p>
          </table:table-cell>
          <table:table-cell office:value-type="float" office:value="0" table:formula="msoxl:=Totalização!K139" table:style-name="ce27">
            <text:p>0,00</text:p>
          </table:table-cell>
          <table:table-cell office:value-type="float" office:value="0" table:formula="msoxl:=Totalização!L139" table:style-name="ce27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4">
            <text:p>Outubro</text:p>
          </table:table-cell>
          <table:table-cell office:value-type="float" office:value="0" table:formula="msoxl:=Totalização!B140" table:style-name="ce25">
            <text:p>0</text:p>
          </table:table-cell>
          <table:table-cell office:value-type="float" office:value="0" table:formula="msoxl:=Totalização!C140" table:style-name="ce25">
            <text:p>0</text:p>
          </table:table-cell>
          <table:table-cell office:value-type="float" office:value="0" table:formula="msoxl:=Totalização!D140" table:style-name="ce25">
            <text:p>0</text:p>
          </table:table-cell>
          <table:table-cell office:value-type="percentage" office:value="0" table:formula="msoxl:=D15/C15" table:style-name="ce26">
            <text:p>#DIV/0!</text:p>
          </table:table-cell>
          <table:table-cell office:value-type="float" office:value="0" table:formula="msoxl:=Totalização!E140" table:style-name="ce25">
            <text:p>0</text:p>
          </table:table-cell>
          <table:table-cell office:value-type="float" office:value="0" table:formula="msoxl:=Totalização!F140" table:style-name="ce27">
            <text:p>0,00</text:p>
          </table:table-cell>
          <table:table-cell office:value-type="float" office:value="0" table:formula="msoxl:=Totalização!G140" table:style-name="ce27">
            <text:p>0,00</text:p>
          </table:table-cell>
          <table:table-cell office:value-type="float" office:value="0" table:formula="msoxl:=Totalização!H140" table:style-name="ce27">
            <text:p>0,00</text:p>
          </table:table-cell>
          <table:table-cell office:value-type="float" office:value="0" table:formula="msoxl:=Totalização!I140" table:style-name="ce27">
            <text:p>0,00</text:p>
          </table:table-cell>
          <table:table-cell office:value-type="float" office:value="0" table:formula="msoxl:=Totalização!J140" table:style-name="ce27">
            <text:p>0,00</text:p>
          </table:table-cell>
          <table:table-cell office:value-type="float" office:value="0" table:formula="msoxl:=Totalização!K140" table:style-name="ce27">
            <text:p>0,00</text:p>
          </table:table-cell>
          <table:table-cell office:value-type="float" office:value="0" table:formula="msoxl:=Totalização!L140" table:style-name="ce27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4">
            <text:p>Novembro</text:p>
          </table:table-cell>
          <table:table-cell office:value-type="float" office:value="0" table:formula="msoxl:=Totalização!B141" table:style-name="ce25">
            <text:p>0</text:p>
          </table:table-cell>
          <table:table-cell office:value-type="float" office:value="0" table:formula="msoxl:=Totalização!C141" table:style-name="ce25">
            <text:p>0</text:p>
          </table:table-cell>
          <table:table-cell office:value-type="float" office:value="0" table:formula="msoxl:=Totalização!D141" table:style-name="ce25">
            <text:p>0</text:p>
          </table:table-cell>
          <table:table-cell office:value-type="percentage" office:value="0" table:formula="msoxl:=D16/C16" table:style-name="ce26">
            <text:p>#DIV/0!</text:p>
          </table:table-cell>
          <table:table-cell office:value-type="float" office:value="0" table:formula="msoxl:=Totalização!E141" table:style-name="ce25">
            <text:p>0</text:p>
          </table:table-cell>
          <table:table-cell office:value-type="float" office:value="0" table:formula="msoxl:=Totalização!F141" table:style-name="ce27">
            <text:p>0,00</text:p>
          </table:table-cell>
          <table:table-cell office:value-type="float" office:value="0" table:formula="msoxl:=Totalização!G141" table:style-name="ce27">
            <text:p>0,00</text:p>
          </table:table-cell>
          <table:table-cell office:value-type="float" office:value="0" table:formula="msoxl:=Totalização!H141" table:style-name="ce27">
            <text:p>0,00</text:p>
          </table:table-cell>
          <table:table-cell office:value-type="float" office:value="0" table:formula="msoxl:=Totalização!I141" table:style-name="ce27">
            <text:p>0,00</text:p>
          </table:table-cell>
          <table:table-cell office:value-type="float" office:value="0" table:formula="msoxl:=Totalização!J141" table:style-name="ce27">
            <text:p>0,00</text:p>
          </table:table-cell>
          <table:table-cell office:value-type="float" office:value="0" table:formula="msoxl:=Totalização!K141" table:style-name="ce27">
            <text:p>0,00</text:p>
          </table:table-cell>
          <table:table-cell office:value-type="float" office:value="0" table:formula="msoxl:=Totalização!L141" table:style-name="ce27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4">
            <text:p>Dezembro</text:p>
          </table:table-cell>
          <table:table-cell office:value-type="float" office:value="0" table:formula="msoxl:=Totalização!B142" table:style-name="ce25">
            <text:p>0</text:p>
          </table:table-cell>
          <table:table-cell office:value-type="float" office:value="0" table:formula="msoxl:=Totalização!C142" table:style-name="ce25">
            <text:p>0</text:p>
          </table:table-cell>
          <table:table-cell office:value-type="float" office:value="0" table:formula="msoxl:=Totalização!D142" table:style-name="ce25">
            <text:p>0</text:p>
          </table:table-cell>
          <table:table-cell office:value-type="percentage" office:value="0" table:formula="msoxl:=D17/C17" table:style-name="ce26">
            <text:p>#DIV/0!</text:p>
          </table:table-cell>
          <table:table-cell office:value-type="float" office:value="0" table:formula="msoxl:=Totalização!E142" table:style-name="ce25">
            <text:p>0</text:p>
          </table:table-cell>
          <table:table-cell office:value-type="float" office:value="0" table:formula="msoxl:=Totalização!F142" table:style-name="ce27">
            <text:p>0,00</text:p>
          </table:table-cell>
          <table:table-cell office:value-type="float" office:value="0" table:formula="msoxl:=Totalização!G142" table:style-name="ce27">
            <text:p>0,00</text:p>
          </table:table-cell>
          <table:table-cell office:value-type="float" office:value="0" table:formula="msoxl:=Totalização!H142" table:style-name="ce27">
            <text:p>0,00</text:p>
          </table:table-cell>
          <table:table-cell office:value-type="float" office:value="0" table:formula="msoxl:=Totalização!I142" table:style-name="ce27">
            <text:p>0,00</text:p>
          </table:table-cell>
          <table:table-cell office:value-type="float" office:value="0" table:formula="msoxl:=Totalização!J142" table:style-name="ce27">
            <text:p>0,00</text:p>
          </table:table-cell>
          <table:table-cell office:value-type="float" office:value="0" table:formula="msoxl:=Totalização!K142" table:style-name="ce27">
            <text:p>0,00</text:p>
          </table:table-cell>
          <table:table-cell office:value-type="float" office:value="0" table:formula="msoxl:=Totalização!L142" table:style-name="ce27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text:s/></text:p>
          </table:table-cell>
          <table:table-cell office:value-type="float" office:value="202" table:formula="msoxl:=SUM(B6:B17)" table:style-name="ce29">
            <text:p>202</text:p>
          </table:table-cell>
          <table:table-cell office:value-type="float" office:value="202" table:formula="msoxl:=SUM(C6:C17)" table:style-name="ce29">
            <text:p>202</text:p>
          </table:table-cell>
          <table:table-cell office:value-type="float" office:value="128" table:formula="msoxl:=SUM(D6:D17)" table:style-name="ce29">
            <text:p>128</text:p>
          </table:table-cell>
          <table:table-cell office:value-type="percentage" office:value="0.63366336633663367" table:formula="msoxl:=D18/C18" table:style-name="ce30">
            <text:p>63,37%</text:p>
          </table:table-cell>
          <table:table-cell office:value-type="float" office:value="530" table:formula="msoxl:=SUM(F6:F17)" table:style-name="ce29">
            <text:p>530</text:p>
          </table:table-cell>
          <table:table-cell office:value-type="float" office:value="9311817.0599999987" table:formula="msoxl:=SUM(G6:G17)" table:style-name="ce31">
            <text:p>9.311.817,06</text:p>
          </table:table-cell>
          <table:table-cell office:value-type="float" office:value="1499897.3399999999" table:formula="msoxl:=SUM(H6:H17)" table:style-name="ce31">
            <text:p>1.499.897,34</text:p>
          </table:table-cell>
          <table:table-cell office:value-type="float" office:value="992410.46" table:formula="msoxl:=SUM(I6:I17)" table:style-name="ce31">
            <text:p>992.410,46</text:p>
          </table:table-cell>
          <table:table-cell office:value-type="float" office:value="297538.57" table:formula="msoxl:=SUM(J6:J17)" table:style-name="ce31">
            <text:p>297.538,57</text:p>
          </table:table-cell>
          <table:table-cell office:value-type="float" office:value="45380.179999999993" table:formula="msoxl:=SUM(K6:K17)" table:style-name="ce31">
            <text:p>45.380,18</text:p>
          </table:table-cell>
          <table:table-cell office:value-type="float" office:value="0" table:formula="msoxl:=SUM(L6:L17)" table:style-name="ce31">
            <text:p>0,00</text:p>
          </table:table-cell>
          <table:table-cell office:value-type="float" office:value="17045.55" table:formula="msoxl:=SUM(M6:M17)" table:style-name="ce31">
            <text:p>17.045,55</text:p>
          </table:table-cell>
          <table:table-cell table:number-columns-repeated="16371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16378" table:style-name="ce5"/>
        </table:table-row>
        <table:table-row table:style-name="ro1">
          <table:table-cell office:value-type="string" table:style-name="ce37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0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7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0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5-04-15T16:07:47Z</dc:date>
    <meta:print-date>2025-04-15T16:07:02Z</meta:print-date>
  </office:meta>
</office:document-meta>
</file>