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4">
            <text:p>780</text:p>
          </table:table-cell>
          <table:table-cell office:value-type="float" office:value="780" table:style-name="ce14">
            <text:p>780</text:p>
          </table:table-cell>
          <table:table-cell office:value-type="float" office:value="579" table:style-name="ce14">
            <text:p>579</text:p>
          </table:table-cell>
          <table:table-cell office:value-type="float" office:value="2969" table:style-name="ce15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364" table:style-name="ce14">
            <text:p>364</text:p>
          </table:table-cell>
          <table:table-cell office:value-type="float" office:value="2258" table:style-name="ce12">
            <text:p>2.258</text:p>
          </table:table-cell>
          <table:table-cell office:value-type="float" office:value="6488630.5099999998" table:style-name="ce13">
            <text:p>6.488.630,51</text:p>
          </table:table-cell>
          <table:table-cell office:value-type="float" office:value="2094979.59" table:style-name="ce13">
            <text:p>2.094.979,59</text:p>
          </table:table-cell>
          <table:table-cell office:value-type="float" office:value="672762.56" table:style-name="ce13">
            <text:p>672.762,56</text:p>
          </table:table-cell>
          <table:table-cell office:value-type="float" office:value="0" table:style-name="ce13">
            <text:p>0,00</text:p>
          </table:table-cell>
          <table:table-cell office:value-type="float" office:value="92528.21" table:style-name="ce13">
            <text:p>92.528,21</text:p>
          </table:table-cell>
          <table:table-cell office:value-type="float" office:value="3730.32" table:style-name="ce13">
            <text:p>3.730,32</text:p>
          </table:table-cell>
          <table:table-cell office:value-type="float" office:value="52659.85" table:style-name="ce13">
            <text:p>52.65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672" table:formula="msoxl:=SUM(B3:B14)" table:style-name="ce17">
            <text:p>6.672</text:p>
          </table:table-cell>
          <table:table-cell office:value-type="float" office:value="6672" table:formula="msoxl:=SUM(C3:C14)" table:style-name="ce17">
            <text:p>6.672</text:p>
          </table:table-cell>
          <table:table-cell office:value-type="float" office:value="5256" table:formula="msoxl:=SUM(D3:D14)" table:style-name="ce17">
            <text:p>5.256</text:p>
          </table:table-cell>
          <table:table-cell office:value-type="float" office:value="26943" table:formula="msoxl:=SUM(E3:E14)" table:style-name="ce17">
            <text:p>26.943</text:p>
          </table:table-cell>
          <table:table-cell office:value-type="float" office:value="111844452.36" table:formula="msoxl:=SUM(F3:F14)" table:style-name="ce18">
            <text:p>111.844.452,36</text:p>
          </table:table-cell>
          <table:table-cell office:value-type="float" office:value="16425794.640000001" table:formula="msoxl:=SUM(G3:G14)" table:style-name="ce18">
            <text:p>16.425.794,64</text:p>
          </table:table-cell>
          <table:table-cell office:value-type="float" office:value="6423111.6799999997" table:formula="msoxl:=SUM(H3:H14)" table:style-name="ce18">
            <text:p>6.423.111,68</text:p>
          </table:table-cell>
          <table:table-cell office:value-type="float" office:value="55097.61" table:formula="msoxl:=SUM(I3:I14)" table:style-name="ce18">
            <text:p>55.097,61</text:p>
          </table:table-cell>
          <table:table-cell office:value-type="float" office:value="1421714.6900000002" table:formula="msoxl:=SUM(J3:J14)" table:style-name="ce18">
            <text:p>1.421.714,69</text:p>
          </table:table-cell>
          <table:table-cell office:value-type="float" office:value="32707.040000000001" table:formula="msoxl:=SUM(K3:K14)" table:style-name="ce18">
            <text:p>32.707,04</text:p>
          </table:table-cell>
          <table:table-cell office:value-type="float" office:value="305131.59999999998" table:formula="msoxl:=SUM(L3:L14)" table:style-name="ce18">
            <text:p>305.131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4">
            <text:p>297</text:p>
          </table:table-cell>
          <table:table-cell office:value-type="float" office:value="297" table:style-name="ce14">
            <text:p>297</text:p>
          </table:table-cell>
          <table:table-cell office:value-type="float" office:value="93" table:style-name="ce14">
            <text:p>93</text:p>
          </table:table-cell>
          <table:table-cell office:value-type="float" office:value="1090" table:style-name="ce15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36" table:style-name="ce14">
            <text:p>36</text:p>
          </table:table-cell>
          <table:table-cell office:value-type="float" office:value="833" table:style-name="ce12">
            <text:p>833</text:p>
          </table:table-cell>
          <table:table-cell office:value-type="float" office:value="615600.91" table:style-name="ce13">
            <text:p>615.600,91</text:p>
          </table:table-cell>
          <table:table-cell office:value-type="float" office:value="162439.70000000001" table:style-name="ce13">
            <text:p>162.439,70</text:p>
          </table:table-cell>
          <table:table-cell office:value-type="float" office:value="56925.75" table:style-name="ce13">
            <text:p>56.925,75</text:p>
          </table:table-cell>
          <table:table-cell office:value-type="float" office:value="40" table:style-name="ce13">
            <text:p>40,00</text:p>
          </table:table-cell>
          <table:table-cell office:value-type="float" office:value="6479.85" table:style-name="ce13">
            <text:p>6.479,85</text:p>
          </table:table-cell>
          <table:table-cell office:value-type="float" office:value="631.1" table:style-name="ce13">
            <text:p>631,10</text:p>
          </table:table-cell>
          <table:table-cell office:value-type="float" office:value="1079.06" table:style-name="ce13">
            <text:p>1.07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50" table:formula="msoxl:=SUM(B19:B30)" table:style-name="ce17">
            <text:p>1.850</text:p>
          </table:table-cell>
          <table:table-cell office:value-type="float" office:value="1850" table:formula="msoxl:=SUM(C19:C30)" table:style-name="ce17">
            <text:p>1.850</text:p>
          </table:table-cell>
          <table:table-cell office:value-type="float" office:value="454" table:formula="msoxl:=SUM(D19:D30)" table:style-name="ce17">
            <text:p>454</text:p>
          </table:table-cell>
          <table:table-cell office:value-type="float" office:value="7223" table:formula="msoxl:=SUM(E19:E30)" table:style-name="ce17">
            <text:p>7.223</text:p>
          </table:table-cell>
          <table:table-cell office:value-type="float" office:value="7321765.8800000008" table:formula="msoxl:=SUM(F19:F30)" table:style-name="ce18">
            <text:p>7.321.765,88</text:p>
          </table:table-cell>
          <table:table-cell office:value-type="float" office:value="1384861.99" table:formula="msoxl:=SUM(G19:G30)" table:style-name="ce18">
            <text:p>1.384.861,99</text:p>
          </table:table-cell>
          <table:table-cell office:value-type="float" office:value="684510.1100000001" table:formula="msoxl:=SUM(H19:H30)" table:style-name="ce18">
            <text:p>684.510,11</text:p>
          </table:table-cell>
          <table:table-cell office:value-type="float" office:value="2000.39" table:formula="msoxl:=SUM(I19:I30)" table:style-name="ce18">
            <text:p>2.000,39</text:p>
          </table:table-cell>
          <table:table-cell office:value-type="float" office:value="121571.11" table:formula="msoxl:=SUM(J19:J30)" table:style-name="ce18">
            <text:p>121.571,11</text:p>
          </table:table-cell>
          <table:table-cell office:value-type="float" office:value="2464.56" table:formula="msoxl:=SUM(K19:K30)" table:style-name="ce18">
            <text:p>2.464,56</text:p>
          </table:table-cell>
          <table:table-cell office:value-type="float" office:value="9235.7199999999993" table:formula="msoxl:=SUM(L19:L30)" table:style-name="ce18">
            <text:p>9.235,7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4">
            <text:p>743</text:p>
          </table:table-cell>
          <table:table-cell office:value-type="float" office:value="743" table:style-name="ce14">
            <text:p>743</text:p>
          </table:table-cell>
          <table:table-cell office:value-type="float" office:value="544" table:style-name="ce14">
            <text:p>544</text:p>
          </table:table-cell>
          <table:table-cell office:value-type="float" office:value="2717" table:style-name="ce15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355" table:style-name="ce14">
            <text:p>355</text:p>
          </table:table-cell>
          <table:table-cell office:value-type="float" office:value="2197" table:style-name="ce12">
            <text:p>2.197</text:p>
          </table:table-cell>
          <table:table-cell office:value-type="float" office:value="8553783.3599999994" table:style-name="ce13">
            <text:p>8.553.783,36</text:p>
          </table:table-cell>
          <table:table-cell office:value-type="float" office:value="51425.5" table:style-name="ce13">
            <text:p>51.425,50</text:p>
          </table:table-cell>
          <table:table-cell office:value-type="float" office:value="524483.34" table:style-name="ce13">
            <text:p>524.483,34</text:p>
          </table:table-cell>
          <table:table-cell office:value-type="float" office:value="365.16" table:style-name="ce13">
            <text:p>365,16</text:p>
          </table:table-cell>
          <table:table-cell office:value-type="float" office:value="142584.57" table:style-name="ce13">
            <text:p>142.584,57</text:p>
          </table:table-cell>
          <table:table-cell office:value-type="float" office:value="0" table:style-name="ce13">
            <text:p>0,00</text:p>
          </table:table-cell>
          <table:table-cell office:value-type="float" office:value="31027.19" table:style-name="ce13">
            <text:p>31.027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539" table:formula="msoxl:=SUM(B35:B46)" table:style-name="ce17">
            <text:p>6.539</text:p>
          </table:table-cell>
          <table:table-cell office:value-type="float" office:value="6539" table:formula="msoxl:=SUM(C35:C46)" table:style-name="ce17">
            <text:p>6.539</text:p>
          </table:table-cell>
          <table:table-cell office:value-type="float" office:value="4169" table:formula="msoxl:=SUM(D35:D46)" table:style-name="ce17">
            <text:p>4.169</text:p>
          </table:table-cell>
          <table:table-cell office:value-type="float" office:value="23080" table:formula="msoxl:=SUM(E35:E46)" table:style-name="ce17">
            <text:p>23.080</text:p>
          </table:table-cell>
          <table:table-cell office:value-type="float" office:value="56054748" table:formula="msoxl:=SUM(F35:F46)" table:style-name="ce18">
            <text:p>56.054.748,00</text:p>
          </table:table-cell>
          <table:table-cell office:value-type="float" office:value="3630134.12" table:formula="msoxl:=SUM(G35:G46)" table:style-name="ce18">
            <text:p>3.630.134,12</text:p>
          </table:table-cell>
          <table:table-cell office:value-type="float" office:value="3929070.7499999995" table:formula="msoxl:=SUM(H35:H46)" table:style-name="ce18">
            <text:p>3.929.070,75</text:p>
          </table:table-cell>
          <table:table-cell office:value-type="float" office:value="38023.380000000005" table:formula="msoxl:=SUM(I35:I46)" table:style-name="ce18">
            <text:p>38.023,38</text:p>
          </table:table-cell>
          <table:table-cell office:value-type="float" office:value="1044507.1600000001" table:formula="msoxl:=SUM(J35:J46)" table:style-name="ce18">
            <text:p>1.044.507,16</text:p>
          </table:table-cell>
          <table:table-cell office:value-type="float" office:value="5038.7999999999993" table:formula="msoxl:=SUM(K35:K46)" table:style-name="ce18">
            <text:p>5.038,80</text:p>
          </table:table-cell>
          <table:table-cell office:value-type="float" office:value="225613.54" table:formula="msoxl:=SUM(L35:L46)" table:style-name="ce18">
            <text:p>225.613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109" table:style-name="ce14">
            <text:p>109</text:p>
          </table:table-cell>
          <table:table-cell office:value-type="float" office:value="1372" table:style-name="ce15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24" table:style-name="ce14">
            <text:p>424</text:p>
          </table:table-cell>
          <table:table-cell office:value-type="float" office:value="424" table:style-name="ce14">
            <text:p>424</text:p>
          </table:table-cell>
          <table:table-cell office:value-type="float" office:value="106" table:style-name="ce14">
            <text:p>106</text:p>
          </table:table-cell>
          <table:table-cell office:value-type="float" office:value="1506" table:style-name="ce12">
            <text:p>1.506</text:p>
          </table:table-cell>
          <table:table-cell office:value-type="float" office:value="887878.91" table:style-name="ce13">
            <text:p>887.878,91</text:p>
          </table:table-cell>
          <table:table-cell office:value-type="float" office:value="249174.7" table:style-name="ce13">
            <text:p>249.174,70</text:p>
          </table:table-cell>
          <table:table-cell office:value-type="float" office:value="86564.479999999996" table:style-name="ce13">
            <text:p>86.564,48</text:p>
          </table:table-cell>
          <table:table-cell office:value-type="float" office:value="157.22999999999999" table:style-name="ce13">
            <text:p>157,23</text:p>
          </table:table-cell>
          <table:table-cell office:value-type="float" office:value="17228.79" table:style-name="ce13">
            <text:p>17.228,79</text:p>
          </table:table-cell>
          <table:table-cell office:value-type="float" office:value="0" table:style-name="ce13">
            <text:p>0,00</text:p>
          </table:table-cell>
          <table:table-cell office:value-type="float" office:value="11996.83" table:style-name="ce13">
            <text:p>11.996,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413" table:formula="msoxl:=SUM(B51:B62)" table:style-name="ce17">
            <text:p>3.413</text:p>
          </table:table-cell>
          <table:table-cell office:value-type="float" office:value="3413" table:formula="msoxl:=SUM(C51:C62)" table:style-name="ce17">
            <text:p>3.413</text:p>
          </table:table-cell>
          <table:table-cell office:value-type="float" office:value="858" table:formula="msoxl:=SUM(D51:D62)" table:style-name="ce17">
            <text:p>858</text:p>
          </table:table-cell>
          <table:table-cell office:value-type="float" office:value="12815" table:formula="msoxl:=SUM(E51:E62)" table:style-name="ce17">
            <text:p>12.815</text:p>
          </table:table-cell>
          <table:table-cell office:value-type="float" office:value="12534578.33" table:formula="msoxl:=SUM(F51:F62)" table:style-name="ce18">
            <text:p>12.534.578,33</text:p>
          </table:table-cell>
          <table:table-cell office:value-type="float" office:value="2828822.14" table:formula="msoxl:=SUM(G51:G62)" table:style-name="ce18">
            <text:p>2.828.822,14</text:p>
          </table:table-cell>
          <table:table-cell office:value-type="float" office:value="873520.14999999991" table:formula="msoxl:=SUM(H51:H62)" table:style-name="ce18">
            <text:p>873.520,15</text:p>
          </table:table-cell>
          <table:table-cell office:value-type="float" office:value="26711.149999999998" table:formula="msoxl:=SUM(I51:I62)" table:style-name="ce18">
            <text:p>26.711,15</text:p>
          </table:table-cell>
          <table:table-cell office:value-type="float" office:value="224556.88000000003" table:formula="msoxl:=SUM(J51:J62)" table:style-name="ce18">
            <text:p>224.556,88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43518.03" table:formula="msoxl:=SUM(L51:L62)" table:style-name="ce18">
            <text:p>43.518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66" table:style-name="ce14">
            <text:p>66</text:p>
          </table:table-cell>
          <table:table-cell office:value-type="float" office:value="477" table:style-name="ce15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496" table:style-name="ce12">
            <text:p>496</text:p>
          </table:table-cell>
          <table:table-cell office:value-type="float" office:value="293222.25" table:style-name="ce13">
            <text:p>293.222,25</text:p>
          </table:table-cell>
          <table:table-cell office:value-type="float" office:value="92711.95" table:style-name="ce13">
            <text:p>92.711,95</text:p>
          </table:table-cell>
          <table:table-cell office:value-type="float" office:value="25851.41" table:style-name="ce13">
            <text:p>25.851,41</text:p>
          </table:table-cell>
          <table:table-cell office:value-type="float" office:value="0" table:style-name="ce13">
            <text:p>0,00</text:p>
          </table:table-cell>
          <table:table-cell office:value-type="float" office:value="5230.71" table:style-name="ce13">
            <text:p>5.230,7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72" table:formula="msoxl:=SUM(B67:B78)" table:style-name="ce17">
            <text:p>1.372</text:p>
          </table:table-cell>
          <table:table-cell office:value-type="float" office:value="1372" table:formula="msoxl:=SUM(C67:C78)" table:style-name="ce17">
            <text:p>1.372</text:p>
          </table:table-cell>
          <table:table-cell office:value-type="float" office:value="756" table:formula="msoxl:=SUM(D67:D78)" table:style-name="ce17">
            <text:p>756</text:p>
          </table:table-cell>
          <table:table-cell office:value-type="float" office:value="6824" table:formula="msoxl:=SUM(E67:E78)" table:style-name="ce17">
            <text:p>6.824</text:p>
          </table:table-cell>
          <table:table-cell office:value-type="float" office:value="7627540.1799999997" table:formula="msoxl:=SUM(F67:F78)" table:style-name="ce18">
            <text:p>7.627.540,18</text:p>
          </table:table-cell>
          <table:table-cell office:value-type="float" office:value="1202497.93" table:formula="msoxl:=SUM(G67:G78)" table:style-name="ce18">
            <text:p>1.202.497,93</text:p>
          </table:table-cell>
          <table:table-cell office:value-type="float" office:value="436131.62999999995" table:formula="msoxl:=SUM(H67:H78)" table:style-name="ce18">
            <text:p>436.131,63</text:p>
          </table:table-cell>
          <table:table-cell office:value-type="float" office:value="25885.879999999997" table:formula="msoxl:=SUM(I67:I78)" table:style-name="ce18">
            <text:p>25.885,88</text:p>
          </table:table-cell>
          <table:table-cell office:value-type="float" office:value="138145.75" table:formula="msoxl:=SUM(J67:J78)" table:style-name="ce18">
            <text:p>138.145,75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23102.510000000002" table:formula="msoxl:=SUM(L67:L78)" table:style-name="ce18">
            <text:p>23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4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4">
            <text:p>482</text:p>
          </table:table-cell>
          <table:table-cell office:value-type="float" office:value="482" table:style-name="ce14">
            <text:p>482</text:p>
          </table:table-cell>
          <table:table-cell office:value-type="float" office:value="271" table:style-name="ce14">
            <text:p>271</text:p>
          </table:table-cell>
          <table:table-cell office:value-type="float" office:value="1827" table:style-name="ce15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258" table:style-name="ce14">
            <text:p>258</text:p>
          </table:table-cell>
          <table:table-cell office:value-type="float" office:value="1781" table:style-name="ce15">
            <text:p>1.781</text:p>
          </table:table-cell>
          <table:table-cell office:value-type="float" office:value="3083983.15" table:style-name="ce11">
            <text:p>3.083.983,15</text:p>
          </table:table-cell>
          <table:table-cell office:value-type="float" office:value="574359.75" table:style-name="ce11">
            <text:p>574.359,75</text:p>
          </table:table-cell>
          <table:table-cell office:value-type="float" office:value="218705.83" table:style-name="ce11">
            <text:p>218.705,8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998.34" table:style-name="ce11">
            <text:p>46.998,34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189" table:style-name="ce14">
            <text:p>189</text:p>
          </table:table-cell>
          <table:table-cell office:value-type="float" office:value="1674" table:style-name="ce12">
            <text:p>1.674</text:p>
          </table:table-cell>
          <table:table-cell office:value-type="float" office:value="2293077.2799999998" table:style-name="ce13">
            <text:p>2.293.077,28</text:p>
          </table:table-cell>
          <table:table-cell office:value-type="float" office:value="369362.59" table:style-name="ce13">
            <text:p>369.362,59</text:p>
          </table:table-cell>
          <table:table-cell office:value-type="float" office:value="211778.13" table:style-name="ce13">
            <text:p>211.778,13</text:p>
          </table:table-cell>
          <table:table-cell office:value-type="float" office:value="0" table:style-name="ce13">
            <text:p>0,00</text:p>
          </table:table-cell>
          <table:table-cell office:value-type="float" office:value="32143.95" table:style-name="ce13">
            <text:p>32.143,95</text:p>
          </table:table-cell>
          <table:table-cell office:value-type="float" office:value="0" table:style-name="ce13">
            <text:p>0,00</text:p>
          </table:table-cell>
          <table:table-cell office:value-type="float" office:value="23837.24" table:style-name="ce13">
            <text:p>23.837,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740" table:formula="msoxl:=SUM(B83:B94)" table:style-name="ce17">
            <text:p>3.740</text:p>
          </table:table-cell>
          <table:table-cell office:value-type="float" office:value="3740" table:formula="msoxl:=SUM(C83:C94)" table:style-name="ce17">
            <text:p>3.740</text:p>
          </table:table-cell>
          <table:table-cell office:value-type="float" office:value="2024" table:formula="msoxl:=SUM(D83:D94)" table:style-name="ce17">
            <text:p>2.024</text:p>
          </table:table-cell>
          <table:table-cell office:value-type="float" office:value="14194" table:formula="msoxl:=SUM(E83:E94)" table:style-name="ce17">
            <text:p>14.194</text:p>
          </table:table-cell>
          <table:table-cell office:value-type="float" office:value="23976395.800000001" table:formula="msoxl:=SUM(F83:F94)" table:style-name="ce18">
            <text:p>23.976.395,80</text:p>
          </table:table-cell>
          <table:table-cell office:value-type="float" office:value="3511568.39" table:formula="msoxl:=SUM(G83:G94)" table:style-name="ce18">
            <text:p>3.511.568,39</text:p>
          </table:table-cell>
          <table:table-cell office:value-type="float" office:value="1854770.02" table:formula="msoxl:=SUM(H83:H94)" table:style-name="ce18">
            <text:p>1.854.770,02</text:p>
          </table:table-cell>
          <table:table-cell office:value-type="float" office:value="37944.629999999997" table:formula="msoxl:=SUM(I83:I94)" table:style-name="ce18">
            <text:p>37.944,63</text:p>
          </table:table-cell>
          <table:table-cell office:value-type="float" office:value="359171.45" table:formula="msoxl:=SUM(J83:J94)" table:style-name="ce18">
            <text:p>359.171,45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65866.14" table:formula="msoxl:=SUM(L83:L94)" table:style-name="ce18">
            <text:p>65.866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96" table:style-name="ce14">
            <text:p>96</text:p>
          </table:table-cell>
          <table:table-cell office:value-type="float" office:value="817" table:style-name="ce15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06" table:style-name="ce14">
            <text:p>306</text:p>
          </table:table-cell>
          <table:table-cell office:value-type="float" office:value="306" table:style-name="ce14">
            <text:p>306</text:p>
          </table:table-cell>
          <table:table-cell office:value-type="float" office:value="88" table:style-name="ce14">
            <text:p>88</text:p>
          </table:table-cell>
          <table:table-cell office:value-type="float" office:value="904" table:style-name="ce12">
            <text:p>904</text:p>
          </table:table-cell>
          <table:table-cell office:value-type="float" office:value="1281313.46" table:style-name="ce13">
            <text:p>1.281.313,46</text:p>
          </table:table-cell>
          <table:table-cell office:value-type="float" office:value="165986.18" table:style-name="ce13">
            <text:p>165.986,18</text:p>
          </table:table-cell>
          <table:table-cell office:value-type="float" office:value="107118.17" table:style-name="ce13">
            <text:p>107.118,17</text:p>
          </table:table-cell>
          <table:table-cell office:value-type="float" office:value="0" table:style-name="ce13">
            <text:p>0,00</text:p>
          </table:table-cell>
          <table:table-cell office:value-type="float" office:value="18389.02" table:style-name="ce13">
            <text:p>18.389,02</text:p>
          </table:table-cell>
          <table:table-cell office:value-type="float" office:value="1361.84" table:style-name="ce13">
            <text:p>1.361,84</text:p>
          </table:table-cell>
          <table:table-cell office:value-type="float" office:value="7205.67" table:style-name="ce13">
            <text:p>7.205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083" table:formula="msoxl:=SUM(B99:B110)" table:style-name="ce17">
            <text:p>2.083</text:p>
          </table:table-cell>
          <table:table-cell office:value-type="float" office:value="2083" table:formula="msoxl:=SUM(C99:C110)" table:style-name="ce17">
            <text:p>2.083</text:p>
          </table:table-cell>
          <table:table-cell office:value-type="float" office:value="805" table:formula="msoxl:=SUM(D99:D110)" table:style-name="ce17">
            <text:p>805</text:p>
          </table:table-cell>
          <table:table-cell office:value-type="float" office:value="7207" table:formula="msoxl:=SUM(E99:E110)" table:style-name="ce17">
            <text:p>7.207</text:p>
          </table:table-cell>
          <table:table-cell office:value-type="float" office:value="12383772.169999998" table:formula="msoxl:=SUM(F99:F110)" table:style-name="ce18">
            <text:p>12.383.772,17</text:p>
          </table:table-cell>
          <table:table-cell office:value-type="float" office:value="1850292.1199999999" table:formula="msoxl:=SUM(G99:G110)" table:style-name="ce18">
            <text:p>1.850.292,12</text:p>
          </table:table-cell>
          <table:table-cell office:value-type="float" office:value="554863.28999999992" table:formula="msoxl:=SUM(H99:H110)" table:style-name="ce18">
            <text:p>554.863,29</text:p>
          </table:table-cell>
          <table:table-cell office:value-type="float" office:value="45855.47" table:formula="msoxl:=SUM(I99:I110)" table:style-name="ce18">
            <text:p>45.855,47</text:p>
          </table:table-cell>
          <table:table-cell office:value-type="float" office:value="163144.55999999997" table:formula="msoxl:=SUM(J99:J110)" table:style-name="ce18">
            <text:p>163.144,56</text:p>
          </table:table-cell>
          <table:table-cell office:value-type="float" office:value="1783.7599999999998" table:formula="msoxl:=SUM(K99:K110)" table:style-name="ce18">
            <text:p>1.783,76</text:p>
          </table:table-cell>
          <table:table-cell office:value-type="float" office:value="36366.379999999997" table:formula="msoxl:=SUM(L99:L110)" table:style-name="ce18">
            <text:p>36.366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82.13" table:formula="msoxl:=G102+G86+G70+G54+G38+G22+G6" table:style-name="ce12">
            <text:p>3.901.682</text:p>
          </table:table-cell>
          <table:table-cell office:value-type="float" office:value="1330545.37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2">
            <text:p>61.313.055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59.18000000005" table:formula="msoxl:=J103+J87+J71+J55+J39+J23+J7" table:style-name="ce12">
            <text:p>655.659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2">
            <text:p>18.635.185</text:p>
          </table:table-cell>
          <table:table-cell office:value-type="float" office:value="2334206.94" table:formula="msoxl:=G104+G88+G72+G56+G40+G24+G8" table:style-name="ce12">
            <text:p>2.334.207</text:p>
          </table:table-cell>
          <table:table-cell office:value-type="float" office:value="1158928.8" table:formula="msoxl:=H104+H88+H72+H56+H40+H24+H8" table:style-name="ce12">
            <text:p>1.158.929</text:p>
          </table:table-cell>
          <table:table-cell office:value-type="float" office:value="25687.86" table:formula="msoxl:=I104+I88+I72+I56+I40+I24+I8" table:style-name="ce12">
            <text:p>25.688</text:p>
          </table:table-cell>
          <table:table-cell office:value-type="float" office:value="301280.81000000006" table:formula="msoxl:=J104+J88+J72+J56+J40+J24+J8" table:style-name="ce12">
            <text:p>301.281</text:p>
          </table:table-cell>
          <table:table-cell office:value-type="float" office:value="3650.85" table:formula="msoxl:=K104+K88+K72+K56+K40+K24+K8" table:style-name="ce12">
            <text:p>3.651</text:p>
          </table:table-cell>
          <table:table-cell office:value-type="float" office:value="56774.15" table:formula="msoxl:=L104+L88+L72+L56+L40+L24+L8" table:style-name="ce12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2">
            <text:p>23.248.351</text:p>
          </table:table-cell>
          <table:table-cell office:value-type="float" office:value="3265933.6" table:formula="msoxl:=G105+G89+G73+G57+G41+G25+G9" table:style-name="ce12">
            <text:p>3.265.934</text:p>
          </table:table-cell>
          <table:table-cell office:value-type="float" office:value="1505339.08" table:formula="msoxl:=H105+H89+H73+H57+H41+H25+H9" table:style-name="ce12">
            <text:p>1.505.339</text:p>
          </table:table-cell>
          <table:table-cell office:value-type="float" office:value="16916.669999999998" table:formula="msoxl:=I105+I89+I73+I57+I41+I25+I9" table:style-name="ce12">
            <text:p>16.917</text:p>
          </table:table-cell>
          <table:table-cell office:value-type="float" office:value="378516.11" table:formula="msoxl:=J105+J89+J73+J57+J41+J25+J9" table:style-name="ce12">
            <text:p>378.516</text:p>
          </table:table-cell>
          <table:table-cell office:value-type="float" office:value="6946.25" table:formula="msoxl:=K105+K89+K73+K57+K41+K25+K9" table:style-name="ce12">
            <text:p>6.946</text:p>
          </table:table-cell>
          <table:table-cell office:value-type="float" office:value="74283.47" table:formula="msoxl:=L105+L89+L73+L57+L41+L25+L9" table:style-name="ce12">
            <text:p>74.2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4" table:formula="msoxl:=B106+B90+B74+B58+B42+B26+B10" table:style-name="ce12">
            <text:p>3.004</text:p>
          </table:table-cell>
          <table:table-cell office:value-type="float" office:value="3004" table:formula="msoxl:=C106+C90+C74+C58+C42+C26+C10" table:style-name="ce12">
            <text:p>3.004</text:p>
          </table:table-cell>
          <table:table-cell office:value-type="float" office:value="1745" table:formula="msoxl:=D106+D90+D74+D58+D42+D26+D10" table:style-name="ce12">
            <text:p>1.745</text:p>
          </table:table-cell>
          <table:table-cell office:value-type="float" office:value="11223" table:formula="msoxl:=E106+E90+E74+E58+E42+E26+E10" table:style-name="ce12">
            <text:p>11.223</text:p>
          </table:table-cell>
          <table:table-cell office:value-type="float" office:value="29285688.57" table:formula="msoxl:=F106+F90+F74+F58+F42+F26+F10" table:style-name="ce12">
            <text:p>29.285.689</text:p>
          </table:table-cell>
          <table:table-cell office:value-type="float" office:value="3921291.01" table:formula="msoxl:=G106+G90+G74+G58+G42+G26+G10" table:style-name="ce12">
            <text:p>3.921.291</text:p>
          </table:table-cell>
          <table:table-cell office:value-type="float" office:value="2668195.16" table:formula="msoxl:=H106+H90+H74+H58+H42+H26+H10" table:style-name="ce12">
            <text:p>2.668.195</text:p>
          </table:table-cell>
          <table:table-cell office:value-type="float" office:value="52700.319999999992" table:formula="msoxl:=I106+I90+I74+I58+I42+I26+I10" table:style-name="ce12">
            <text:p>52.700</text:p>
          </table:table-cell>
          <table:table-cell office:value-type="float" office:value="534753.06000000006" table:formula="msoxl:=J106+J90+J74+J58+J42+J26+J10" table:style-name="ce12">
            <text:p>534.753</text:p>
          </table:table-cell>
          <table:table-cell office:value-type="float" office:value="2084.88" table:formula="msoxl:=K106+K90+K74+K58+K42+K26+K10" table:style-name="ce12">
            <text:p>2.085</text:p>
          </table:table-cell>
          <table:table-cell office:value-type="float" office:value="70959.259999999995" table:formula="msoxl:=L106+L90+L74+L58+L42+L26+L10" table:style-name="ce12">
            <text:p>70.9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909" table:formula="msoxl:=B107+B91+B75+B59+B43+B27+B11" table:style-name="ce12">
            <text:p>2.909</text:p>
          </table:table-cell>
          <table:table-cell office:value-type="float" office:value="2909" table:formula="msoxl:=C107+C91+C75+C59+C43+C27+C11" table:style-name="ce12">
            <text:p>2.909</text:p>
          </table:table-cell>
          <table:table-cell office:value-type="float" office:value="1169" table:formula="msoxl:=D107+D91+D75+D59+D43+D27+D11" table:style-name="ce12">
            <text:p>1.169</text:p>
          </table:table-cell>
          <table:table-cell office:value-type="float" office:value="9868" table:formula="msoxl:=E107+E91+E75+E59+E43+E27+E11" table:style-name="ce12">
            <text:p>9.868</text:p>
          </table:table-cell>
          <table:table-cell office:value-type="float" office:value="20413506.68" table:formula="msoxl:=F107+F91+F75+F59+F43+F27+F11" table:style-name="ce12">
            <text:p>20.413.507</text:p>
          </table:table-cell>
          <table:table-cell office:value-type="float" office:value="3186080.21" table:formula="msoxl:=G107+G91+G75+G59+G43+G27+G11" table:style-name="ce12">
            <text:p>3.186.080</text:p>
          </table:table-cell>
          <table:table-cell office:value-type="float" office:value="1685483.8399999999" table:formula="msoxl:=H107+H91+H75+H59+H43+H27+H11" table:style-name="ce12">
            <text:p>1.685.484</text:p>
          </table:table-cell>
          <table:table-cell office:value-type="float" office:value="562.39" table:formula="msoxl:=I107+I91+I75+I59+I43+I27+I11" table:style-name="ce12">
            <text:p>562</text:p>
          </table:table-cell>
          <table:table-cell office:value-type="float" office:value="314585.10000000003" table:formula="msoxl:=J107+J91+J75+J59+J43+J27+J11" table:style-name="ce12">
            <text:p>314.585</text:p>
          </table:table-cell>
          <table:table-cell office:value-type="float" office:value="5723.26" table:formula="msoxl:=K107+K91+K75+K59+K43+K27+K11" table:style-name="ce12">
            <text:p>5.723</text:p>
          </table:table-cell>
          <table:table-cell office:value-type="float" office:value="130305.84" table:formula="msoxl:=L107+L91+L75+L59+L43+L27+L11" table:style-name="ce12">
            <text:p>130.3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5669" table:formula="msoxl:=SUM(B115:B126)" table:style-name="ce17">
            <text:p>25.669</text:p>
          </table:table-cell>
          <table:table-cell office:value-type="float" office:value="25669" table:formula="msoxl:=SUM(C115:C126)" table:style-name="ce17">
            <text:p>25.669</text:p>
          </table:table-cell>
          <table:table-cell office:value-type="float" office:value="14322" table:formula="msoxl:=SUM(D115:D126)" table:style-name="ce17">
            <text:p>14.322</text:p>
          </table:table-cell>
          <table:table-cell office:value-type="float" office:value="98286" table:formula="msoxl:=SUM(E115:E126)" table:style-name="ce17">
            <text:p>98.286</text:p>
          </table:table-cell>
          <table:table-cell office:value-type="float" office:value="231743252.72" table:formula="msoxl:=SUM(F115:F126)" table:style-name="ce18">
            <text:p>231.743.252,72</text:p>
          </table:table-cell>
          <table:table-cell office:value-type="float" office:value="30833971.330000006" table:formula="msoxl:=SUM(G115:G126)" table:style-name="ce18">
            <text:p>30.833.971,33</text:p>
          </table:table-cell>
          <table:table-cell office:value-type="float" office:value="14755977.630000001" table:formula="msoxl:=SUM(H115:H126)" table:style-name="ce18">
            <text:p>14.755.977,63</text:p>
          </table:table-cell>
          <table:table-cell office:value-type="float" office:value="231518.51" table:formula="msoxl:=SUM(I115:I126)" table:style-name="ce18">
            <text:p>231.518,51</text:p>
          </table:table-cell>
          <table:table-cell office:value-type="float" office:value="3472811.6" table:formula="msoxl:=SUM(J115:J126)" table:style-name="ce18">
            <text:p>3.472.811,60</text:p>
          </table:table-cell>
          <table:table-cell office:value-type="float" office:value="41994.159999999996" table:formula="msoxl:=SUM(K115:K126)" table:style-name="ce18">
            <text:p>41.994,16</text:p>
          </table:table-cell>
          <table:table-cell office:value-type="float" office:value="708833.92" table:formula="msoxl:=SUM(L115:L126)" table:style-name="ce18">
            <text:p>708.833,92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5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5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79" table:style-name="ce5">
            <text:p>79</text:p>
          </table:table-cell>
          <table:table-cell office:value-type="float" office:value="543" table:style-name="ce12">
            <text:p>543</text:p>
          </table:table-cell>
          <table:table-cell office:value-type="float" office:value="2859243.68" table:style-name="ce13">
            <text:p>2.859.243,68</text:p>
          </table:table-cell>
          <table:table-cell office:value-type="float" office:value="457975.22" table:style-name="ce13">
            <text:p>457.975,22</text:p>
          </table:table-cell>
          <table:table-cell office:value-type="float" office:value="255519.28" table:style-name="ce13">
            <text:p>255.519,28</text:p>
          </table:table-cell>
          <table:table-cell office:value-type="float" office:value="0" table:style-name="ce13">
            <text:p>0,00</text:p>
          </table:table-cell>
          <table:table-cell office:value-type="float" office:value="20102.080000000002" table:style-name="ce13">
            <text:p>20.102,08</text:p>
          </table:table-cell>
          <table:table-cell office:value-type="float" office:value="0" table:style-name="ce13">
            <text:p>0,00</text:p>
          </table:table-cell>
          <table:table-cell office:value-type="float" office:value="47715.75" table:style-name="ce13">
            <text:p>47.715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15" table:formula="msoxl:=SUM(B131:B142)" table:style-name="ce17">
            <text:p>1.315</text:p>
          </table:table-cell>
          <table:table-cell office:value-type="float" office:value="1315" table:formula="msoxl:=SUM(C131:C142)" table:style-name="ce17">
            <text:p>1.315</text:p>
          </table:table-cell>
          <table:table-cell office:value-type="float" office:value="544" table:formula="msoxl:=SUM(D131:D142)" table:style-name="ce17">
            <text:p>544</text:p>
          </table:table-cell>
          <table:table-cell office:value-type="float" office:value="2965" table:formula="msoxl:=SUM(E131:E142)" table:style-name="ce17">
            <text:p>2.965</text:p>
          </table:table-cell>
          <table:table-cell office:value-type="float" office:value="40783568.380000003" table:formula="msoxl:=SUM(F131:F142)" table:style-name="ce18">
            <text:p>40.783.568,38</text:p>
          </table:table-cell>
          <table:table-cell office:value-type="float" office:value="5616739.8899999997" table:formula="msoxl:=SUM(G131:G142)" table:style-name="ce18">
            <text:p>5.616.739,89</text:p>
          </table:table-cell>
          <table:table-cell office:value-type="float" office:value="2854583.0699999994" table:formula="msoxl:=SUM(H131:H142)" table:style-name="ce18">
            <text:p>2.854.583,07</text:p>
          </table:table-cell>
          <table:table-cell office:value-type="float" office:value="535943.80000000005" table:formula="msoxl:=SUM(I131:I142)" table:style-name="ce18">
            <text:p>535.943,80</text:p>
          </table:table-cell>
          <table:table-cell office:value-type="float" office:value="146912.32000000001" table:formula="msoxl:=SUM(J131:J142)" table:style-name="ce18">
            <text:p>146.912,32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187243.87" table:formula="msoxl:=SUM(L131:L142)" table:style-name="ce18">
            <text:p>187.243,8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2">
            <text:p>11.111.588</text:p>
          </table:table-cell>
          <table:table-cell office:value-type="float" office:value="1691323.2" table:formula="msoxl:=G131+G115" table:style-name="ce12">
            <text:p>1.691.323</text:p>
          </table:table-cell>
          <table:table-cell office:value-type="float" office:value="949222.79" table:formula="msoxl:=H131+H115" table:style-name="ce12">
            <text:p>949.223</text:p>
          </table:table-cell>
          <table:table-cell office:value-type="float" office:value="14052.41" table:formula="msoxl:=I131+I115" table:style-name="ce12">
            <text:p>14.052</text:p>
          </table:table-cell>
          <table:table-cell office:value-type="float" office:value="172427.28" table:formula="msoxl:=J131+J115" table:style-name="ce12">
            <text:p>172.427</text:p>
          </table:table-cell>
          <table:table-cell office:value-type="float" office:value="934.2" table:formula="msoxl:=K131+K115" table:style-name="ce12">
            <text:p>934</text:p>
          </table:table-cell>
          <table:table-cell office:value-type="float" office:value="27238.22" table:formula="msoxl:=L131+L115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2">
            <text:p>31.618.938</text:p>
          </table:table-cell>
          <table:table-cell office:value-type="float" office:value="4962840.9700000007" table:formula="msoxl:=G132+G116" table:style-name="ce12">
            <text:p>4.962.841</text:p>
          </table:table-cell>
          <table:table-cell office:value-type="float" office:value="1896445.88" table:formula="msoxl:=H132+H116" table:style-name="ce12">
            <text:p>1.896.446</text:p>
          </table:table-cell>
          <table:table-cell office:value-type="float" office:value="168735.78" table:formula="msoxl:=I132+I116" table:style-name="ce12">
            <text:p>168.736</text:p>
          </table:table-cell>
          <table:table-cell office:value-type="float" office:value="477654.30000000005" table:formula="msoxl:=J132+J116" table:style-name="ce12">
            <text:p>477.654</text:p>
          </table:table-cell>
          <table:table-cell office:value-type="float" office:value="6473.0300000000007" table:formula="msoxl:=K132+K116" table:style-name="ce12">
            <text:p>6.473</text:p>
          </table:table-cell>
          <table:table-cell office:value-type="float" office:value="109775.13" table:formula="msoxl:=L132+L116" table:style-name="ce12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2">
            <text:p>23.553.612</text:p>
          </table:table-cell>
          <table:table-cell office:value-type="float" office:value="3803303.76" table:formula="msoxl:=G133+G117" table:style-name="ce12">
            <text:p>3.803.304</text:p>
          </table:table-cell>
          <table:table-cell office:value-type="float" office:value="1781894.6400000001" table:formula="msoxl:=H133+H117" table:style-name="ce12">
            <text:p>1.781.895</text:p>
          </table:table-cell>
          <table:table-cell office:value-type="float" office:value="128055.33" table:formula="msoxl:=I133+I117" table:style-name="ce12">
            <text:p>128.055</text:p>
          </table:table-cell>
          <table:table-cell office:value-type="float" office:value="332943.58" table:formula="msoxl:=J133+J117" table:style-name="ce12">
            <text:p>332.944</text:p>
          </table:table-cell>
          <table:table-cell office:value-type="float" office:value="1955.5300000000002" table:formula="msoxl:=K133+K117" table:style-name="ce12">
            <text:p>1.956</text:p>
          </table:table-cell>
          <table:table-cell office:value-type="float" office:value="54023.94" table:formula="msoxl:=L133+L117" table:style-name="ce12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2">
            <text:p>27.326.439</text:p>
          </table:table-cell>
          <table:table-cell office:value-type="float" office:value="4508497.0599999996" table:formula="msoxl:=G134+G118" table:style-name="ce12">
            <text:p>4.508.497</text:p>
          </table:table-cell>
          <table:table-cell office:value-type="float" office:value="1855722.23" table:formula="msoxl:=H134+H118" table:style-name="ce12">
            <text:p>1.855.722</text:p>
          </table:table-cell>
          <table:table-cell office:value-type="float" office:value="183752.53" table:formula="msoxl:=I134+I118" table:style-name="ce12">
            <text:p>183.753</text:p>
          </table:table-cell>
          <table:table-cell office:value-type="float" office:value="375586.94" table:formula="msoxl:=J134+J118" table:style-name="ce12">
            <text:p>375.587</text:p>
          </table:table-cell>
          <table:table-cell office:value-type="float" office:value="6544.5599999999995" table:formula="msoxl:=K134+K118" table:style-name="ce12">
            <text:p>6.545</text:p>
          </table:table-cell>
          <table:table-cell office:value-type="float" office:value="120088.54999999999" table:formula="msoxl:=L134+L118" table:style-name="ce12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2">
            <text:p>68.253.247</text:p>
          </table:table-cell>
          <table:table-cell office:value-type="float" office:value="6019188" table:formula="msoxl:=G135+G119" table:style-name="ce12">
            <text:p>6.019.188</text:p>
          </table:table-cell>
          <table:table-cell office:value-type="float" office:value="2986497.54" table:formula="msoxl:=H135+H119" table:style-name="ce12">
            <text:p>2.986.498</text:p>
          </table:table-cell>
          <table:table-cell office:value-type="float" office:value="95003.12" table:formula="msoxl:=I135+I119" table:style-name="ce12">
            <text:p>95.003</text:p>
          </table:table-cell>
          <table:table-cell office:value-type="float" office:value="677440.9" table:formula="msoxl:=J135+J119" table:style-name="ce12">
            <text:p>677.441</text:p>
          </table:table-cell>
          <table:table-cell office:value-type="float" office:value="7681.6" table:formula="msoxl:=K135+K119" table:style-name="ce12">
            <text:p>7.682</text:p>
          </table:table-cell>
          <table:table-cell office:value-type="float" office:value="130513.7" table:formula="msoxl:=L135+L119" table:style-name="ce12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2">
            <text:p>25.255.814</text:p>
          </table:table-cell>
          <table:table-cell office:value-type="float" office:value="3185290.9699999997" table:formula="msoxl:=G136+G120" table:style-name="ce12">
            <text:p>3.185.291</text:p>
          </table:table-cell>
          <table:table-cell office:value-type="float" office:value="1462891.01" table:formula="msoxl:=H136+H120" table:style-name="ce12">
            <text:p>1.462.891</text:p>
          </table:table-cell>
          <table:table-cell office:value-type="float" office:value="43877.95" table:formula="msoxl:=I136+I120" table:style-name="ce12">
            <text:p>43.878</text:p>
          </table:table-cell>
          <table:table-cell office:value-type="float" office:value="304960.94000000006" table:formula="msoxl:=J136+J120" table:style-name="ce12">
            <text:p>304.961</text:p>
          </table:table-cell>
          <table:table-cell office:value-type="float" office:value="3650.85" table:formula="msoxl:=K136+K120" table:style-name="ce12">
            <text:p>3.651</text:p>
          </table:table-cell>
          <table:table-cell office:value-type="float" office:value="77229.55" table:formula="msoxl:=L136+L120" table:style-name="ce12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2">
            <text:p>26.151.245</text:p>
          </table:table-cell>
          <table:table-cell office:value-type="float" office:value="3792023.59" table:formula="msoxl:=G137+G121" table:style-name="ce12">
            <text:p>3.792.024</text:p>
          </table:table-cell>
          <table:table-cell office:value-type="float" office:value="1794138.49" table:formula="msoxl:=H137+H121" table:style-name="ce12">
            <text:p>1.794.138</text:p>
          </table:table-cell>
          <table:table-cell office:value-type="float" office:value="54259.77" table:formula="msoxl:=I137+I121" table:style-name="ce12">
            <text:p>54.260</text:p>
          </table:table-cell>
          <table:table-cell office:value-type="float" office:value="388339.43" table:formula="msoxl:=J137+J121" table:style-name="ce12">
            <text:p>388.339</text:p>
          </table:table-cell>
          <table:table-cell office:value-type="float" office:value="6946.25" table:formula="msoxl:=K137+K121" table:style-name="ce12">
            <text:p>6.946</text:p>
          </table:table-cell>
          <table:table-cell office:value-type="float" office:value="92216.320000000007" table:formula="msoxl:=L137+L121" table:style-name="ce12">
            <text:p>92.2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6" table:formula="msoxl:=B138+B122" table:style-name="ce12">
            <text:p>3.186</text:p>
          </table:table-cell>
          <table:table-cell office:value-type="float" office:value="3186" table:formula="msoxl:=C138+C122" table:style-name="ce12">
            <text:p>3.186</text:p>
          </table:table-cell>
          <table:table-cell office:value-type="float" office:value="1820" table:formula="msoxl:=D138+D122" table:style-name="ce12">
            <text:p>1.820</text:p>
          </table:table-cell>
          <table:table-cell office:value-type="float" office:value="11597" table:formula="msoxl:=E138+E122" table:style-name="ce12">
            <text:p>11.597</text:p>
          </table:table-cell>
          <table:table-cell office:value-type="float" office:value="35983187.310000002" table:formula="msoxl:=F138+F122" table:style-name="ce12">
            <text:p>35.983.187</text:p>
          </table:table-cell>
          <table:table-cell office:value-type="float" office:value="4844188.24" table:formula="msoxl:=G138+G122" table:style-name="ce12">
            <text:p>4.844.188</text:p>
          </table:table-cell>
          <table:table-cell office:value-type="float" office:value="2942745" table:formula="msoxl:=H138+H122" table:style-name="ce12">
            <text:p>2.942.745</text:p>
          </table:table-cell>
          <table:table-cell office:value-type="float" office:value="79163.03" table:formula="msoxl:=I138+I122" table:style-name="ce12">
            <text:p>79.163</text:p>
          </table:table-cell>
          <table:table-cell office:value-type="float" office:value="555683.37000000011" table:formula="msoxl:=J138+J122" table:style-name="ce12">
            <text:p>555.683</text:p>
          </table:table-cell>
          <table:table-cell office:value-type="float" office:value="2084.88" table:formula="msoxl:=K138+K122" table:style-name="ce12">
            <text:p>2.085</text:p>
          </table:table-cell>
          <table:table-cell office:value-type="float" office:value="106970.79" table:formula="msoxl:=L138+L122" table:style-name="ce12">
            <text:p>106.9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139" table:formula="msoxl:=B139+B123" table:style-name="ce12">
            <text:p>3.139</text:p>
          </table:table-cell>
          <table:table-cell office:value-type="float" office:value="3139" table:formula="msoxl:=C139+C123" table:style-name="ce12">
            <text:p>3.139</text:p>
          </table:table-cell>
          <table:table-cell office:value-type="float" office:value="1248" table:formula="msoxl:=D139+D123" table:style-name="ce12">
            <text:p>1.248</text:p>
          </table:table-cell>
          <table:table-cell office:value-type="float" office:value="10411" table:formula="msoxl:=E139+E123" table:style-name="ce12">
            <text:p>10.411</text:p>
          </table:table-cell>
          <table:table-cell office:value-type="float" office:value="23272750.359999999" table:formula="msoxl:=F139+F123" table:style-name="ce12">
            <text:p>23.272.750</text:p>
          </table:table-cell>
          <table:table-cell office:value-type="float" office:value="3644055.4299999997" table:formula="msoxl:=G139+G123" table:style-name="ce12">
            <text:p>3.644.055</text:p>
          </table:table-cell>
          <table:table-cell office:value-type="float" office:value="1941003.1199999999" table:formula="msoxl:=H139+H123" table:style-name="ce12">
            <text:p>1.941.003</text:p>
          </table:table-cell>
          <table:table-cell office:value-type="float" office:value="562.39" table:formula="msoxl:=I139+I123" table:style-name="ce12">
            <text:p>562</text:p>
          </table:table-cell>
          <table:table-cell office:value-type="float" office:value="334687.18000000005" table:formula="msoxl:=J139+J123" table:style-name="ce12">
            <text:p>334.687</text:p>
          </table:table-cell>
          <table:table-cell office:value-type="float" office:value="5723.26" table:formula="msoxl:=K139+K123" table:style-name="ce12">
            <text:p>5.723</text:p>
          </table:table-cell>
          <table:table-cell office:value-type="float" office:value="178021.59" table:formula="msoxl:=L139+L123" table:style-name="ce12">
            <text:p>178.0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6984" table:formula="msoxl:=SUM(B147:B158)" table:style-name="ce17">
            <text:p>26.984</text:p>
          </table:table-cell>
          <table:table-cell office:value-type="float" office:value="26984" table:formula="msoxl:=SUM(C147:C158)" table:style-name="ce17">
            <text:p>26.984</text:p>
          </table:table-cell>
          <table:table-cell office:value-type="float" office:value="14866" table:formula="msoxl:=SUM(D147:D158)" table:style-name="ce17">
            <text:p>14.866</text:p>
          </table:table-cell>
          <table:table-cell office:value-type="float" office:value="101251" table:formula="msoxl:=SUM(E147:E158)" table:style-name="ce17">
            <text:p>101.251</text:p>
          </table:table-cell>
          <table:table-cell office:value-type="float" office:value="272526821.10000002" table:formula="msoxl:=SUM(F147:F158)" table:style-name="ce18">
            <text:p>272.526.821,10</text:p>
          </table:table-cell>
          <table:table-cell office:value-type="float" office:value="36450711.219999999" table:formula="msoxl:=SUM(G147:G158)" table:style-name="ce18">
            <text:p>36.450.711,22</text:p>
          </table:table-cell>
          <table:table-cell office:value-type="float" office:value="17610560.700000003" table:formula="msoxl:=SUM(H147:H158)" table:style-name="ce18">
            <text:p>17.610.560,70</text:p>
          </table:table-cell>
          <table:table-cell office:value-type="float" office:value="767462.31" table:formula="msoxl:=SUM(I147:I158)" table:style-name="ce18">
            <text:p>767.462,31</text:p>
          </table:table-cell>
          <table:table-cell office:value-type="float" office:value="3619723.9200000004" table:formula="msoxl:=SUM(J147:J158)" table:style-name="ce18">
            <text:p>3.619.723,92</text:p>
          </table:table-cell>
          <table:table-cell office:value-type="float" office:value="41994.159999999996" table:formula="msoxl:=SUM(K147:K158)" table:style-name="ce18">
            <text:p>41.994,16</text:p>
          </table:table-cell>
          <table:table-cell office:value-type="float" office:value="896077.78999999992" table:formula="msoxl:=SUM(L147:L158)" table:style-name="ce18">
            <text:p>896.077,79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Agosto</text:p>
          </table:table-cell>
          <table:table-cell office:value-type="float" office:value="3004" table:formula="msoxl:=Totalização!B122" table:style-name="ce26">
            <text:p>3.004</text:p>
          </table:table-cell>
          <table:table-cell office:value-type="float" office:value="3004" table:formula="msoxl:=Totalização!C122" table:style-name="ce26">
            <text:p>3.004</text:p>
          </table:table-cell>
          <table:table-cell office:value-type="float" office:value="1745" table:formula="msoxl:=Totalização!D122" table:style-name="ce26">
            <text:p>1.745</text:p>
          </table:table-cell>
          <table:table-cell office:value-type="percentage" office:value="0.58089214380825571" table:formula="msoxl:=D13/C13" table:style-name="ce27">
            <text:p>58,09%</text:p>
          </table:table-cell>
          <table:table-cell office:value-type="float" office:value="11223" table:formula="msoxl:=Totalização!E122" table:style-name="ce26">
            <text:p>11.223</text:p>
          </table:table-cell>
          <table:table-cell office:value-type="float" office:value="29285688.57" table:formula="msoxl:=Totalização!F122" table:style-name="ce28">
            <text:p>29.285.688,57</text:p>
          </table:table-cell>
          <table:table-cell office:value-type="float" office:value="3921291.01" table:formula="msoxl:=Totalização!G122" table:style-name="ce28">
            <text:p>3.921.291,01</text:p>
          </table:table-cell>
          <table:table-cell office:value-type="float" office:value="2668195.16" table:formula="msoxl:=Totalização!H122" table:style-name="ce28">
            <text:p>2.668.195,1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753.06000000006" table:formula="msoxl:=Totalização!J122" table:style-name="ce28">
            <text:p>534.753,06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Setembro</text:p>
          </table:table-cell>
          <table:table-cell office:value-type="float" office:value="2909" table:formula="msoxl:=Totalização!B123" table:style-name="ce26">
            <text:p>2.909</text:p>
          </table:table-cell>
          <table:table-cell office:value-type="float" office:value="2909" table:formula="msoxl:=Totalização!C123" table:style-name="ce26">
            <text:p>2.909</text:p>
          </table:table-cell>
          <table:table-cell office:value-type="float" office:value="1169" table:formula="msoxl:=Totalização!D123" table:style-name="ce26">
            <text:p>1.169</text:p>
          </table:table-cell>
          <table:table-cell office:value-type="percentage" office:value="0.4018563080096253" table:formula="msoxl:=D14/C14" table:style-name="ce27">
            <text:p>40,19%</text:p>
          </table:table-cell>
          <table:table-cell office:value-type="float" office:value="9868" table:formula="msoxl:=Totalização!E123" table:style-name="ce26">
            <text:p>9.868</text:p>
          </table:table-cell>
          <table:table-cell office:value-type="float" office:value="20413506.68" table:formula="msoxl:=Totalização!F123" table:style-name="ce28">
            <text:p>20.413.506,68</text:p>
          </table:table-cell>
          <table:table-cell office:value-type="float" office:value="3186080.21" table:formula="msoxl:=Totalização!G123" table:style-name="ce28">
            <text:p>3.186.080,21</text:p>
          </table:table-cell>
          <table:table-cell office:value-type="float" office:value="1685483.8399999999" table:formula="msoxl:=Totalização!H123" table:style-name="ce28">
            <text:p>1.685.483,84</text:p>
          </table:table-cell>
          <table:table-cell office:value-type="float" office:value="562.39" table:formula="msoxl:=Totalização!I123" table:style-name="ce28">
            <text:p>562,39</text:p>
          </table:table-cell>
          <table:table-cell office:value-type="float" office:value="314585.10000000003" table:formula="msoxl:=Totalização!J123" table:style-name="ce28">
            <text:p>314.585,10</text:p>
          </table:table-cell>
          <table:table-cell office:value-type="float" office:value="5723.26" table:formula="msoxl:=Totalização!K123" table:style-name="ce28">
            <text:p>5.723,26</text:p>
          </table:table-cell>
          <table:table-cell office:value-type="float" office:value="130305.84" table:formula="msoxl:=Totalização!L123" table:style-name="ce28">
            <text:p>130.305,84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25669" table:formula="msoxl:=SUM(B6:B17)" table:style-name="ce30">
            <text:p>25.669</text:p>
          </table:table-cell>
          <table:table-cell office:value-type="float" office:value="25669" table:formula="msoxl:=SUM(C6:C17)" table:style-name="ce30">
            <text:p>25.669</text:p>
          </table:table-cell>
          <table:table-cell office:value-type="float" office:value="14322" table:formula="msoxl:=SUM(D6:D17)" table:style-name="ce30">
            <text:p>14.322</text:p>
          </table:table-cell>
          <table:table-cell office:value-type="percentage" office:value="0.55794927733842381" table:formula="msoxl:=D18/C18" table:style-name="ce31">
            <text:p>55,79%</text:p>
          </table:table-cell>
          <table:table-cell office:value-type="float" office:value="98286" table:formula="msoxl:=SUM(F6:F17)" table:style-name="ce30">
            <text:p>98.286</text:p>
          </table:table-cell>
          <table:table-cell office:value-type="float" office:value="231743252.72" table:formula="msoxl:=SUM(G6:G17)" table:style-name="ce32">
            <text:p>231.743.252,72</text:p>
          </table:table-cell>
          <table:table-cell office:value-type="float" office:value="30833971.330000006" table:formula="msoxl:=SUM(H6:H17)" table:style-name="ce32">
            <text:p>30.833.971,33</text:p>
          </table:table-cell>
          <table:table-cell office:value-type="float" office:value="14755977.630000001" table:formula="msoxl:=SUM(I6:I17)" table:style-name="ce32">
            <text:p>14.755.977,63</text:p>
          </table:table-cell>
          <table:table-cell office:value-type="float" office:value="231518.51" table:formula="msoxl:=SUM(J6:J17)" table:style-name="ce32">
            <text:p>231.518,51</text:p>
          </table:table-cell>
          <table:table-cell office:value-type="float" office:value="3472811.6" table:formula="msoxl:=SUM(K6:K17)" table:style-name="ce32">
            <text:p>3.472.811,60</text:p>
          </table:table-cell>
          <table:table-cell office:value-type="float" office:value="41994.159999999996" table:formula="msoxl:=SUM(L6:L17)" table:style-name="ce32">
            <text:p>41.994,16</text:p>
          </table:table-cell>
          <table:table-cell office:value-type="float" office:value="708833.92" table:formula="msoxl:=SUM(M6:M17)" table:style-name="ce32">
            <text:p>708.833,9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7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672" table:formula="msoxl:=Totalização!B15" table:style-name="ce26">
            <text:p>6.672</text:p>
          </table:table-cell>
          <table:table-cell office:value-type="float" office:value="6672" table:formula="msoxl:=Totalização!C15" table:style-name="ce26">
            <text:p>6.672</text:p>
          </table:table-cell>
          <table:table-cell office:value-type="float" office:value="5256" table:formula="msoxl:=Totalização!D15" table:style-name="ce26">
            <text:p>5.256</text:p>
          </table:table-cell>
          <table:table-cell office:value-type="percentage" office:value="0.78776978417266186" table:formula="msoxl:=D21/C21" table:style-name="ce27">
            <text:p>78,78%</text:p>
          </table:table-cell>
          <table:table-cell office:value-type="float" office:value="26943" table:formula="msoxl:=Totalização!E15" table:style-name="ce26">
            <text:p>26.943</text:p>
          </table:table-cell>
          <table:table-cell office:value-type="float" office:value="111844452.36" table:formula="msoxl:=Totalização!F15" table:style-name="ce28">
            <text:p>111.844.452,36</text:p>
          </table:table-cell>
          <table:table-cell office:value-type="float" office:value="16425794.640000001" table:formula="msoxl:=Totalização!G15" table:style-name="ce28">
            <text:p>16.425.794,64</text:p>
          </table:table-cell>
          <table:table-cell office:value-type="float" office:value="6423111.6799999997" table:formula="msoxl:=Totalização!H15" table:style-name="ce28">
            <text:p>6.423.111,68</text:p>
          </table:table-cell>
          <table:table-cell office:value-type="float" office:value="55097.61" table:formula="msoxl:=Totalização!I15" table:style-name="ce28">
            <text:p>55.097,61</text:p>
          </table:table-cell>
          <table:table-cell office:value-type="float" office:value="1421714.6900000002" table:formula="msoxl:=Totalização!J15" table:style-name="ce28">
            <text:p>1.421.714,69</text:p>
          </table:table-cell>
          <table:table-cell office:value-type="float" office:value="32707.040000000001" table:formula="msoxl:=Totalização!K15" table:style-name="ce28">
            <text:p>32.707,04</text:p>
          </table:table-cell>
          <table:table-cell office:value-type="float" office:value="305131.59999999998" table:formula="msoxl:=Totalização!L15" table:style-name="ce28">
            <text:p>305.131,6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850" table:formula="msoxl:=Totalização!B31" table:style-name="ce26">
            <text:p>1.850</text:p>
          </table:table-cell>
          <table:table-cell office:value-type="float" office:value="1850" table:formula="msoxl:=Totalização!C31" table:style-name="ce26">
            <text:p>1.850</text:p>
          </table:table-cell>
          <table:table-cell office:value-type="float" office:value="454" table:formula="msoxl:=Totalização!D31" table:style-name="ce26">
            <text:p>454</text:p>
          </table:table-cell>
          <table:table-cell office:value-type="percentage" office:value="0.2454054054054054" table:formula="msoxl:=D22/C22" table:style-name="ce27">
            <text:p>24,54%</text:p>
          </table:table-cell>
          <table:table-cell office:value-type="float" office:value="7223" table:formula="msoxl:=Totalização!E31" table:style-name="ce26">
            <text:p>7.223</text:p>
          </table:table-cell>
          <table:table-cell office:value-type="float" office:value="7321765.8800000008" table:formula="msoxl:=Totalização!F31" table:style-name="ce28">
            <text:p>7.321.765,88</text:p>
          </table:table-cell>
          <table:table-cell office:value-type="float" office:value="1384861.99" table:formula="msoxl:=Totalização!G31" table:style-name="ce28">
            <text:p>1.384.861,99</text:p>
          </table:table-cell>
          <table:table-cell office:value-type="float" office:value="684510.1100000001" table:formula="msoxl:=Totalização!H31" table:style-name="ce28">
            <text:p>684.510,11</text:p>
          </table:table-cell>
          <table:table-cell office:value-type="float" office:value="2000.39" table:formula="msoxl:=Totalização!I31" table:style-name="ce28">
            <text:p>2.000,39</text:p>
          </table:table-cell>
          <table:table-cell office:value-type="float" office:value="121571.11" table:formula="msoxl:=Totalização!J31" table:style-name="ce28">
            <text:p>121.571,11</text:p>
          </table:table-cell>
          <table:table-cell office:value-type="float" office:value="2464.56" table:formula="msoxl:=Totalização!K31" table:style-name="ce28">
            <text:p>2.464,56</text:p>
          </table:table-cell>
          <table:table-cell office:value-type="float" office:value="9235.7199999999993" table:formula="msoxl:=Totalização!L31" table:style-name="ce28">
            <text:p>9.235,7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539" table:formula="msoxl:=Totalização!B47" table:style-name="ce26">
            <text:p>6.539</text:p>
          </table:table-cell>
          <table:table-cell office:value-type="float" office:value="6539" table:formula="msoxl:=Totalização!C47" table:style-name="ce26">
            <text:p>6.539</text:p>
          </table:table-cell>
          <table:table-cell office:value-type="float" office:value="4169" table:formula="msoxl:=Totalização!D47" table:style-name="ce26">
            <text:p>4.169</text:p>
          </table:table-cell>
          <table:table-cell office:value-type="percentage" office:value="0.63755925982566142" table:formula="msoxl:=D23/C23" table:style-name="ce27">
            <text:p>63,76%</text:p>
          </table:table-cell>
          <table:table-cell office:value-type="float" office:value="23080" table:formula="msoxl:=Totalização!E47" table:style-name="ce26">
            <text:p>23.080</text:p>
          </table:table-cell>
          <table:table-cell office:value-type="float" office:value="56054748" table:formula="msoxl:=Totalização!F47" table:style-name="ce28">
            <text:p>56.054.748,00</text:p>
          </table:table-cell>
          <table:table-cell office:value-type="float" office:value="3630134.12" table:formula="msoxl:=Totalização!G47" table:style-name="ce28">
            <text:p>3.630.134,12</text:p>
          </table:table-cell>
          <table:table-cell office:value-type="float" office:value="3929070.7499999995" table:formula="msoxl:=Totalização!H47" table:style-name="ce28">
            <text:p>3.929.070,75</text:p>
          </table:table-cell>
          <table:table-cell office:value-type="float" office:value="38023.380000000005" table:formula="msoxl:=Totalização!I47" table:style-name="ce28">
            <text:p>38.023,38</text:p>
          </table:table-cell>
          <table:table-cell office:value-type="float" office:value="1044507.1600000001" table:formula="msoxl:=Totalização!J47" table:style-name="ce28">
            <text:p>1.044.507,16</text:p>
          </table:table-cell>
          <table:table-cell office:value-type="float" office:value="5038.7999999999993" table:formula="msoxl:=Totalização!K47" table:style-name="ce28">
            <text:p>5.038,80</text:p>
          </table:table-cell>
          <table:table-cell office:value-type="float" office:value="225613.54" table:formula="msoxl:=Totalização!L47" table:style-name="ce28">
            <text:p>225.613,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3413" table:formula="msoxl:=Totalização!B63" table:style-name="ce26">
            <text:p>3.413</text:p>
          </table:table-cell>
          <table:table-cell office:value-type="float" office:value="3413" table:formula="msoxl:=Totalização!C63" table:style-name="ce26">
            <text:p>3.413</text:p>
          </table:table-cell>
          <table:table-cell office:value-type="float" office:value="858" table:formula="msoxl:=Totalização!D63" table:style-name="ce26">
            <text:p>858</text:p>
          </table:table-cell>
          <table:table-cell office:value-type="percentage" office:value="0.25139173747436272" table:formula="msoxl:=D24/C24" table:style-name="ce27">
            <text:p>25,14%</text:p>
          </table:table-cell>
          <table:table-cell office:value-type="float" office:value="12815" table:formula="msoxl:=Totalização!E63" table:style-name="ce26">
            <text:p>12.815</text:p>
          </table:table-cell>
          <table:table-cell office:value-type="float" office:value="12534578.33" table:formula="msoxl:=Totalização!F63" table:style-name="ce28">
            <text:p>12.534.578,33</text:p>
          </table:table-cell>
          <table:table-cell office:value-type="float" office:value="2828822.14" table:formula="msoxl:=Totalização!G63" table:style-name="ce28">
            <text:p>2.828.822,14</text:p>
          </table:table-cell>
          <table:table-cell office:value-type="float" office:value="873520.14999999991" table:formula="msoxl:=Totalização!H63" table:style-name="ce28">
            <text:p>873.520,15</text:p>
          </table:table-cell>
          <table:table-cell office:value-type="float" office:value="26711.149999999998" table:formula="msoxl:=Totalização!I63" table:style-name="ce28">
            <text:p>26.711,15</text:p>
          </table:table-cell>
          <table:table-cell office:value-type="float" office:value="224556.88000000003" table:formula="msoxl:=Totalização!J63" table:style-name="ce28">
            <text:p>224.556,88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43518.03" table:formula="msoxl:=Totalização!L63" table:style-name="ce28">
            <text:p>43.518,0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372" table:formula="msoxl:=Totalização!B79" table:style-name="ce26">
            <text:p>1.372</text:p>
          </table:table-cell>
          <table:table-cell office:value-type="float" office:value="1372" table:formula="msoxl:=Totalização!C79" table:style-name="ce26">
            <text:p>1.372</text:p>
          </table:table-cell>
          <table:table-cell office:value-type="float" office:value="756" table:formula="msoxl:=Totalização!D79" table:style-name="ce26">
            <text:p>756</text:p>
          </table:table-cell>
          <table:table-cell office:value-type="percentage" office:value="0.55102040816326525" table:formula="msoxl:=D25/C25" table:style-name="ce27">
            <text:p>55,10%</text:p>
          </table:table-cell>
          <table:table-cell office:value-type="float" office:value="6824" table:formula="msoxl:=Totalização!E79" table:style-name="ce26">
            <text:p>6.824</text:p>
          </table:table-cell>
          <table:table-cell office:value-type="float" office:value="7627540.1799999997" table:formula="msoxl:=Totalização!F79" table:style-name="ce28">
            <text:p>7.627.540,18</text:p>
          </table:table-cell>
          <table:table-cell office:value-type="float" office:value="1202497.93" table:formula="msoxl:=Totalização!G79" table:style-name="ce28">
            <text:p>1.202.497,93</text:p>
          </table:table-cell>
          <table:table-cell office:value-type="float" office:value="436131.62999999995" table:formula="msoxl:=Totalização!H79" table:style-name="ce28">
            <text:p>436.131,63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38145.75" table:formula="msoxl:=Totalização!J79" table:style-name="ce28">
            <text:p>138.145,75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23102.510000000002" table:formula="msoxl:=Totalização!L79" table:style-name="ce28">
            <text:p>23.1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3740" table:formula="msoxl:=Totalização!B95" table:style-name="ce26">
            <text:p>3.740</text:p>
          </table:table-cell>
          <table:table-cell office:value-type="float" office:value="3740" table:formula="msoxl:=Totalização!C95" table:style-name="ce26">
            <text:p>3.740</text:p>
          </table:table-cell>
          <table:table-cell office:value-type="float" office:value="2024" table:formula="msoxl:=Totalização!D95" table:style-name="ce26">
            <text:p>2.024</text:p>
          </table:table-cell>
          <table:table-cell office:value-type="percentage" office:value="0.54117647058823526" table:formula="msoxl:=D26/C26" table:style-name="ce27">
            <text:p>54,12%</text:p>
          </table:table-cell>
          <table:table-cell office:value-type="float" office:value="14194" table:formula="msoxl:=Totalização!E95" table:style-name="ce26">
            <text:p>14.194</text:p>
          </table:table-cell>
          <table:table-cell office:value-type="float" office:value="23976395.800000001" table:formula="msoxl:=Totalização!F95" table:style-name="ce28">
            <text:p>23.976.395,80</text:p>
          </table:table-cell>
          <table:table-cell office:value-type="float" office:value="3511568.39" table:formula="msoxl:=Totalização!G95" table:style-name="ce28">
            <text:p>3.511.568,39</text:p>
          </table:table-cell>
          <table:table-cell office:value-type="float" office:value="1854770.02" table:formula="msoxl:=Totalização!H95" table:style-name="ce28">
            <text:p>1.854.770,02</text:p>
          </table:table-cell>
          <table:table-cell office:value-type="float" office:value="37944.629999999997" table:formula="msoxl:=Totalização!I95" table:style-name="ce28">
            <text:p>37.944,63</text:p>
          </table:table-cell>
          <table:table-cell office:value-type="float" office:value="359171.45" table:formula="msoxl:=Totalização!J95" table:style-name="ce28">
            <text:p>359.171,45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65866.14" table:formula="msoxl:=Totalização!L95" table:style-name="ce28">
            <text:p>65.866,14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2083" table:formula="msoxl:=Totalização!B111" table:style-name="ce26">
            <text:p>2.083</text:p>
          </table:table-cell>
          <table:table-cell office:value-type="float" office:value="2083" table:formula="msoxl:=Totalização!C111" table:style-name="ce26">
            <text:p>2.083</text:p>
          </table:table-cell>
          <table:table-cell office:value-type="float" office:value="805" table:formula="msoxl:=Totalização!D111" table:style-name="ce26">
            <text:p>805</text:p>
          </table:table-cell>
          <table:table-cell office:value-type="percentage" office:value="0.38646183389342292" table:formula="msoxl:=D27/C27" table:style-name="ce27">
            <text:p>38,65%</text:p>
          </table:table-cell>
          <table:table-cell office:value-type="float" office:value="7207" table:formula="msoxl:=Totalização!E111" table:style-name="ce26">
            <text:p>7.207</text:p>
          </table:table-cell>
          <table:table-cell office:value-type="float" office:value="12383772.169999998" table:formula="msoxl:=Totalização!F111" table:style-name="ce28">
            <text:p>12.383.772,17</text:p>
          </table:table-cell>
          <table:table-cell office:value-type="float" office:value="1850292.1199999999" table:formula="msoxl:=Totalização!G111" table:style-name="ce28">
            <text:p>1.850.292,12</text:p>
          </table:table-cell>
          <table:table-cell office:value-type="float" office:value="554863.28999999992" table:formula="msoxl:=Totalização!H111" table:style-name="ce28">
            <text:p>554.863,29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163144.55999999997" table:formula="msoxl:=Totalização!J111" table:style-name="ce28">
            <text:p>163.144,56</text:p>
          </table:table-cell>
          <table:table-cell office:value-type="float" office:value="1783.7599999999998" table:formula="msoxl:=Totalização!K111" table:style-name="ce28">
            <text:p>1.783,76</text:p>
          </table:table-cell>
          <table:table-cell office:value-type="float" office:value="36366.379999999997" table:formula="msoxl:=Totalização!L111" table:style-name="ce28">
            <text:p>36.366,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5669" table:formula="msoxl:=SUM(B21:B27)" table:style-name="ce30">
            <text:p>25.669</text:p>
          </table:table-cell>
          <table:table-cell office:value-type="float" office:value="25669" table:formula="msoxl:=SUM(C21:C27)" table:style-name="ce30">
            <text:p>25.669</text:p>
          </table:table-cell>
          <table:table-cell office:value-type="float" office:value="14322" table:formula="msoxl:=SUM(D21:D27)" table:style-name="ce30">
            <text:p>14.322</text:p>
          </table:table-cell>
          <table:table-cell office:value-type="percentage" office:value="0.55794927733842381" table:formula="msoxl:=D28/C28" table:style-name="ce31">
            <text:p>55,79%</text:p>
          </table:table-cell>
          <table:table-cell office:value-type="float" office:value="98286" table:formula="msoxl:=SUM(F21:F27)" table:style-name="ce30">
            <text:p>98.286</text:p>
          </table:table-cell>
          <table:table-cell office:value-type="float" office:value="231743252.72000003" table:formula="msoxl:=SUM(G21:G27)" table:style-name="ce32">
            <text:p>231.743.252,72</text:p>
          </table:table-cell>
          <table:table-cell office:value-type="float" office:value="30833971.330000002" table:formula="msoxl:=SUM(H21:H27)" table:style-name="ce32">
            <text:p>30.833.971,33</text:p>
          </table:table-cell>
          <table:table-cell office:value-type="float" office:value="14755977.629999999" table:formula="msoxl:=SUM(I21:I27)" table:style-name="ce32">
            <text:p>14.755.977,63</text:p>
          </table:table-cell>
          <table:table-cell office:value-type="float" office:value="231518.51" table:formula="msoxl:=SUM(J21:J27)" table:style-name="ce32">
            <text:p>231.518,51</text:p>
          </table:table-cell>
          <table:table-cell office:value-type="float" office:value="3472811.6000000006" table:formula="msoxl:=SUM(K21:K27)" table:style-name="ce32">
            <text:p>3.472.811,60</text:p>
          </table:table-cell>
          <table:table-cell office:value-type="float" office:value="41994.159999999996" table:formula="msoxl:=SUM(L21:L27)" table:style-name="ce32">
            <text:p>41.994,16</text:p>
          </table:table-cell>
          <table:table-cell office:value-type="float" office:value="708833.92" table:formula="msoxl:=SUM(M21:M27)" table:style-name="ce32">
            <text:p>708.833,9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Setembro</text:p>
          </table:table-cell>
          <table:table-cell office:value-type="float" office:value="230" table:formula="msoxl:=Totalização!B139" table:style-name="ce26">
            <text:p>230</text:p>
          </table:table-cell>
          <table:table-cell office:value-type="float" office:value="230" table:formula="msoxl:=Totalização!C139" table:style-name="ce26">
            <text:p>230</text:p>
          </table:table-cell>
          <table:table-cell office:value-type="float" office:value="79" table:formula="msoxl:=Totalização!D139" table:style-name="ce26">
            <text:p>79</text:p>
          </table:table-cell>
          <table:table-cell office:value-type="percentage" office:value="0.34347826086956523" table:formula="msoxl:=D14/C14" table:style-name="ce27">
            <text:p>34,35%</text:p>
          </table:table-cell>
          <table:table-cell office:value-type="float" office:value="543" table:formula="msoxl:=Totalização!E139" table:style-name="ce26">
            <text:p>543</text:p>
          </table:table-cell>
          <table:table-cell office:value-type="float" office:value="2859243.68" table:formula="msoxl:=Totalização!F139" table:style-name="ce28">
            <text:p>2.859.243,68</text:p>
          </table:table-cell>
          <table:table-cell office:value-type="float" office:value="457975.22" table:formula="msoxl:=Totalização!G139" table:style-name="ce28">
            <text:p>457.975,22</text:p>
          </table:table-cell>
          <table:table-cell office:value-type="float" office:value="255519.28" table:formula="msoxl:=Totalização!H139" table:style-name="ce28">
            <text:p>255.519,28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20102.080000000002" table:formula="msoxl:=Totalização!J139" table:style-name="ce28">
            <text:p>20.102,08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47715.75" table:formula="msoxl:=Totalização!L139" table:style-name="ce28">
            <text:p>47.715,75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315" table:formula="msoxl:=SUM(B6:B17)" table:style-name="ce30">
            <text:p>1.315</text:p>
          </table:table-cell>
          <table:table-cell office:value-type="float" office:value="1315" table:formula="msoxl:=SUM(C6:C17)" table:style-name="ce30">
            <text:p>1.315</text:p>
          </table:table-cell>
          <table:table-cell office:value-type="float" office:value="544" table:formula="msoxl:=SUM(D6:D17)" table:style-name="ce30">
            <text:p>544</text:p>
          </table:table-cell>
          <table:table-cell office:value-type="percentage" office:value="0.41368821292775665" table:formula="msoxl:=D18/C18" table:style-name="ce31">
            <text:p>41,37%</text:p>
          </table:table-cell>
          <table:table-cell office:value-type="float" office:value="2965" table:formula="msoxl:=SUM(F6:F17)" table:style-name="ce30">
            <text:p>2.965</text:p>
          </table:table-cell>
          <table:table-cell office:value-type="float" office:value="40783568.380000003" table:formula="msoxl:=SUM(G6:G17)" table:style-name="ce32">
            <text:p>40.783.568,38</text:p>
          </table:table-cell>
          <table:table-cell office:value-type="float" office:value="5616739.8899999997" table:formula="msoxl:=SUM(H6:H17)" table:style-name="ce32">
            <text:p>5.616.739,89</text:p>
          </table:table-cell>
          <table:table-cell office:value-type="float" office:value="2854583.0699999994" table:formula="msoxl:=SUM(I6:I17)" table:style-name="ce32">
            <text:p>2.854.583,07</text:p>
          </table:table-cell>
          <table:table-cell office:value-type="float" office:value="535943.80000000005" table:formula="msoxl:=SUM(J6:J17)" table:style-name="ce32">
            <text:p>535.943,80</text:p>
          </table:table-cell>
          <table:table-cell office:value-type="float" office:value="146912.32000000001" table:formula="msoxl:=SUM(K6:K17)" table:style-name="ce32">
            <text:p>146.912,32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87243.87" table:formula="msoxl:=SUM(M6:M17)" table:style-name="ce32">
            <text:p>187.243,8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10-20T18:43:41Z</dc:date>
    <meta:print-date>2025-10-20T18:43:21Z</meta:print-date>
  </office:meta>
</office:document-meta>
</file>