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ação_2º_grau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244" table:default-cell-style-name="ce2"/>
        <table:table-column table:style-name="co4" table:number-columns-repeated="16127" table:default-cell-style-name="ce3"/>
        <table:table-row table:style-name="ro1">
          <table:table-cell office:value-type="string" table:number-columns-spanned="13" table:number-rows-spanned="1" table:style-name="ce20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13" table:number-rows-spanned="1" table:style-name="ce20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7">
            <text:p>Mês</text:p>
          </table:table-cell>
          <table:table-cell office:value-type="string" table:style-name="ce7">
            <text:p>1. Quantidade de audiências agendadas</text:p>
          </table:table-cell>
          <table:table-cell office:value-type="string" table:style-name="ce7">
            <text:p>2. Quantidade de audiências realizadas</text:p>
          </table:table-cell>
          <table:table-cell office:value-type="string" table:style-name="ce7">
            <text:p>3. Quantidade de acordos homologados</text:p>
          </table:table-cell>
          <table:table-cell office:value-type="string" table:style-name="ce7">
            <text:p>4. Índice de conciliação</text:p>
          </table:table-cell>
          <table:table-cell office:value-type="string" table:style-name="ce7">
            <text:p>5. Quantidade de pessoas atendidas</text:p>
          </table:table-cell>
          <table:table-cell office:value-type="string" table:style-name="ce7">
            <text:p>6. Valores destinados aos reclamantes</text:p>
          </table:table-cell>
          <table:table-cell office:value-type="string" table:style-name="ce7">
            <text:p>7. Valores destinados a honorários advocatícios</text:p>
          </table:table-cell>
          <table:table-cell office:value-type="string" table:style-name="ce7">
            <text:p>8. Recolhimento previdenciário dos acordos homologados</text:p>
          </table:table-cell>
          <table:table-cell office:value-type="string" table:style-name="ce7">
            <text:p>9. Recolhimento fiscal dos acordos homologados</text:p>
          </table:table-cell>
          <table:table-cell office:value-type="string" table:style-name="ce7">
            <text:p>10. Recolhimento de custas dos acordos homologados</text:p>
          </table:table-cell>
          <table:table-cell office:value-type="string" table:style-name="ce7">
            <text:p>11. Custas dispensadas</text:p>
          </table:table-cell>
          <table:table-cell office:value-type="string" table:style-name="ce7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Janeiro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percentage" office:value="0.77777777777777801" table:style-name="ce10">
            <text:p>77,78%</text:p>
          </table:table-cell>
          <table:table-cell office:value-type="float" office:value="34" table:style-name="ce9">
            <text:p>34</text:p>
          </table:table-cell>
          <table:table-cell office:value-type="float" office:value="1108993.19" table:style-name="ce11">
            <text:p>1.108.993,19</text:p>
          </table:table-cell>
          <table:table-cell office:value-type="float" office:value="219532.68" table:style-name="ce11">
            <text:p>219.532,68</text:p>
          </table:table-cell>
          <table:table-cell office:value-type="float" office:value="153487.56" table:style-name="ce11">
            <text:p>153.487,56</text:p>
          </table:table-cell>
          <table:table-cell office:value-type="float" office:value="13912.41" table:style-name="ce11">
            <text:p>13.912,41</text:p>
          </table:table-cell>
          <table:table-cell office:value-type="float" office:value="170" table:style-name="ce11">
            <text:p>1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evereiro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63" table:style-name="ce9">
            <text:p>63</text:p>
          </table:table-cell>
          <table:table-cell office:value-type="percentage" office:value="0.75" table:style-name="ce10">
            <text:p>75,00%</text:p>
          </table:table-cell>
          <table:table-cell office:value-type="float" office:value="223" table:style-name="ce9">
            <text:p>223</text:p>
          </table:table-cell>
          <table:table-cell office:value-type="float" office:value="4551314.58" table:style-name="ce11">
            <text:p>4.551.314,58</text:p>
          </table:table-cell>
          <table:table-cell office:value-type="float" office:value="725009.09" table:style-name="ce11">
            <text:p>725.009,09</text:p>
          </table:table-cell>
          <table:table-cell office:value-type="float" office:value="401872.36" table:style-name="ce11">
            <text:p>401.872,36</text:p>
          </table:table-cell>
          <table:table-cell office:value-type="float" office:value="158933.65" table:style-name="ce11">
            <text:p>158.933,65</text:p>
          </table:table-cell>
          <table:table-cell office:value-type="float" office:value="33361.769999999997" table:style-name="ce11">
            <text:p>33.361,77</text:p>
          </table:table-cell>
          <table:table-cell office:value-type="float" office:value="0" table:style-name="ce11">
            <text:p>0,00</text:p>
          </table:table-cell>
          <table:table-cell office:value-type="float" office:value="12545.55" table:style-name="ce11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arço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58" table:style-name="ce9">
            <text:p>58</text:p>
          </table:table-cell>
          <table:table-cell office:value-type="percentage" office:value="0.53211009174311896" table:style-name="ce10">
            <text:p>53,21%</text:p>
          </table:table-cell>
          <table:table-cell office:value-type="float" office:value="273" table:style-name="ce9">
            <text:p>273</text:p>
          </table:table-cell>
          <table:table-cell office:value-type="float" office:value="3651509.29" table:style-name="ce11">
            <text:p>3.651.509,29</text:p>
          </table:table-cell>
          <table:table-cell office:value-type="float" office:value="555355.56999999995" table:style-name="ce11">
            <text:p>555.355,57</text:p>
          </table:table-cell>
          <table:table-cell office:value-type="float" office:value="437050.54" table:style-name="ce11">
            <text:p>437.050,54</text:p>
          </table:table-cell>
          <table:table-cell office:value-type="float" office:value="124692.51" table:style-name="ce11">
            <text:p>124.692,51</text:p>
          </table:table-cell>
          <table:table-cell office:value-type="float" office:value="11848.41" table:style-name="ce11">
            <text:p>11.848,41</text:p>
          </table:table-cell>
          <table:table-cell office:value-type="float" office:value="0" table:style-name="ce11">
            <text:p>0,00</text:p>
          </table:table-cell>
          <table:table-cell office:value-type="float" office:value="4500" table:style-name="ce11">
            <text:p>4.500,0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bril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64" table:style-name="ce9">
            <text:p>64</text:p>
          </table:table-cell>
          <table:table-cell office:value-type="percentage" office:value="0.412903225806452" table:style-name="ce10">
            <text:p>41,29%</text:p>
          </table:table-cell>
          <table:table-cell office:value-type="float" office:value="357" table:style-name="ce9">
            <text:p>357</text:p>
          </table:table-cell>
          <table:table-cell office:value-type="float" office:value="5451293.4299999997" table:style-name="ce11">
            <text:p>5.451.293,43</text:p>
          </table:table-cell>
          <table:table-cell office:value-type="float" office:value="606814.93000000005" table:style-name="ce11">
            <text:p>606.814,93</text:p>
          </table:table-cell>
          <table:table-cell office:value-type="float" office:value="525176.86" table:style-name="ce11">
            <text:p>525.176,86</text:p>
          </table:table-cell>
          <table:table-cell office:value-type="float" office:value="156409.32999999999" table:style-name="ce11">
            <text:p>156.409,33</text:p>
          </table:table-cell>
          <table:table-cell office:value-type="float" office:value="25214.58" table:style-name="ce11">
            <text:p>25.214,58</text:p>
          </table:table-cell>
          <table:table-cell office:value-type="float" office:value="0" table:style-name="ce11">
            <text:p>0,00</text:p>
          </table:table-cell>
          <table:table-cell office:value-type="float" office:value="28111.03" table:style-name="ce11">
            <text:p>28.111,0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aio</text:p>
          </table:table-cell>
          <table:table-cell office:value-type="float" office:value="207" table:style-name="ce9">
            <text:p>207</text:p>
          </table:table-cell>
          <table:table-cell office:value-type="float" office:value="207" table:style-name="ce9">
            <text:p>207</text:p>
          </table:table-cell>
          <table:table-cell office:value-type="float" office:value="86" table:style-name="ce9">
            <text:p>86</text:p>
          </table:table-cell>
          <table:table-cell office:value-type="percentage" office:value="0.41545893719806798" table:style-name="ce10">
            <text:p>41,55%</text:p>
          </table:table-cell>
          <table:table-cell office:value-type="float" office:value="509" table:style-name="ce9">
            <text:p>509</text:p>
          </table:table-cell>
          <table:table-cell office:value-type="float" office:value="6940192.5300000003" table:style-name="ce11">
            <text:p>6.940.192,53</text:p>
          </table:table-cell>
          <table:table-cell office:value-type="float" office:value="751981.15" table:style-name="ce11">
            <text:p>751.981,15</text:p>
          </table:table-cell>
          <table:table-cell office:value-type="float" office:value="214165.01" table:style-name="ce11">
            <text:p>214.165,01</text:p>
          </table:table-cell>
          <table:table-cell office:value-type="float" office:value="0" table:style-name="ce11">
            <text:p>0,00</text:p>
          </table:table-cell>
          <table:table-cell office:value-type="float" office:value="21781.72" table:style-name="ce11">
            <text:p>21.781,72</text:p>
          </table:table-cell>
          <table:table-cell office:value-type="float" office:value="0" table:style-name="ce11">
            <text:p>0,00</text:p>
          </table:table-cell>
          <table:table-cell office:value-type="float" office:value="19971.759999999998" table:style-name="ce11">
            <text:p>19.971,7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Junho</text:p>
          </table:table-cell>
          <table:table-cell office:value-type="float" office:value="177" table:style-name="ce9">
            <text:p>177</text:p>
          </table:table-cell>
          <table:table-cell office:value-type="float" office:value="177" table:style-name="ce9">
            <text:p>177</text:p>
          </table:table-cell>
          <table:table-cell office:value-type="float" office:value="58" table:style-name="ce9">
            <text:p>58</text:p>
          </table:table-cell>
          <table:table-cell office:value-type="percentage" office:value="0.32768361581920902" table:style-name="ce10">
            <text:p>32,77%</text:p>
          </table:table-cell>
          <table:table-cell office:value-type="float" office:value="366" table:style-name="ce9">
            <text:p>366</text:p>
          </table:table-cell>
          <table:table-cell office:value-type="float" office:value="6620629.2599999998" table:style-name="ce11">
            <text:p>6.620.629,26</text:p>
          </table:table-cell>
          <table:table-cell office:value-type="float" office:value="851084.03" table:style-name="ce11">
            <text:p>851.084,03</text:p>
          </table:table-cell>
          <table:table-cell office:value-type="float" office:value="303962.21000000002" table:style-name="ce11">
            <text:p>303.962,21</text:p>
          </table:table-cell>
          <table:table-cell office:value-type="float" office:value="18190.09" table:style-name="ce11">
            <text:p>18.190,09</text:p>
          </table:table-cell>
          <table:table-cell office:value-type="float" office:value="3680.13" table:style-name="ce11">
            <text:p>3.680,13</text:p>
          </table:table-cell>
          <table:table-cell office:value-type="float" office:value="0" table:style-name="ce11">
            <text:p>0,00</text:p>
          </table:table-cell>
          <table:table-cell office:value-type="float" office:value="20455.400000000001" table:style-name="ce11">
            <text:p>20.455,4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Julho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54" table:style-name="ce9">
            <text:p>54</text:p>
          </table:table-cell>
          <table:table-cell office:value-type="percentage" office:value="0.33333333333333298" table:style-name="ce10">
            <text:p>33,33%</text:p>
          </table:table-cell>
          <table:table-cell office:value-type="float" office:value="286" table:style-name="ce9">
            <text:p>286</text:p>
          </table:table-cell>
          <table:table-cell office:value-type="float" office:value="2902893.68" table:style-name="ce11">
            <text:p>2.902.893,68</text:p>
          </table:table-cell>
          <table:table-cell office:value-type="float" office:value="526089.99" table:style-name="ce11">
            <text:p>526.089,99</text:p>
          </table:table-cell>
          <table:table-cell office:value-type="float" office:value="288799.40999999997" table:style-name="ce11">
            <text:p>288.799,41</text:p>
          </table:table-cell>
          <table:table-cell office:value-type="float" office:value="37343.1" table:style-name="ce11">
            <text:p>37.343,10</text:p>
          </table:table-cell>
          <table:table-cell office:value-type="float" office:value="9823.32" table:style-name="ce11">
            <text:p>9.823,32</text:p>
          </table:table-cell>
          <table:table-cell office:value-type="float" office:value="0" table:style-name="ce11">
            <text:p>0,00</text:p>
          </table:table-cell>
          <table:table-cell office:value-type="float" office:value="17932.849999999999" table:style-name="ce11">
            <text:p>17.932,8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Agosto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75" table:style-name="ce9">
            <text:p>75</text:p>
          </table:table-cell>
          <table:table-cell office:value-type="percentage" office:value="0.41208791208791201" table:style-name="ce10">
            <text:p>41,21%</text:p>
          </table:table-cell>
          <table:table-cell office:value-type="float" office:value="374" table:style-name="ce9">
            <text:p>374</text:p>
          </table:table-cell>
          <table:table-cell office:value-type="float" office:value="6697498.7400000002" table:style-name="ce11">
            <text:p>6.697.498,74</text:p>
          </table:table-cell>
          <table:table-cell office:value-type="float" office:value="922897.23" table:style-name="ce11">
            <text:p>922.897,23</text:p>
          </table:table-cell>
          <table:table-cell office:value-type="float" office:value="274549.84000000003" table:style-name="ce11">
            <text:p>274.549,84</text:p>
          </table:table-cell>
          <table:table-cell office:value-type="float" office:value="26462.71" table:style-name="ce11">
            <text:p>26.462,71</text:p>
          </table:table-cell>
          <table:table-cell office:value-type="float" office:value="20930.310000000001" table:style-name="ce11">
            <text:p>20.930,31</text:p>
          </table:table-cell>
          <table:table-cell office:value-type="float" office:value="0" table:style-name="ce11">
            <text:p>0,00</text:p>
          </table:table-cell>
          <table:table-cell office:value-type="float" office:value="36011.53" table:style-name="ce11">
            <text:p>36.011,5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etembro</text:p>
          </table:table-cell>
          <table:table-cell office:value-type="float" office:value="230" table:style-name="ce9">
            <text:p>230</text:p>
          </table:table-cell>
          <table:table-cell office:value-type="float" office:value="230" table:style-name="ce9">
            <text:p>230</text:p>
          </table:table-cell>
          <table:table-cell office:value-type="float" office:value="79" table:style-name="ce9">
            <text:p>79</text:p>
          </table:table-cell>
          <table:table-cell office:value-type="percentage" office:value="0.34347826086956501" table:style-name="ce10">
            <text:p>34,35%</text:p>
          </table:table-cell>
          <table:table-cell office:value-type="float" office:value="543" table:style-name="ce9">
            <text:p>543</text:p>
          </table:table-cell>
          <table:table-cell office:value-type="float" office:value="2859243.68" table:style-name="ce11">
            <text:p>2.859.243,68</text:p>
          </table:table-cell>
          <table:table-cell office:value-type="float" office:value="457975.22" table:style-name="ce11">
            <text:p>457.975,22</text:p>
          </table:table-cell>
          <table:table-cell office:value-type="float" office:value="255519.28" table:style-name="ce11">
            <text:p>255.519,28</text:p>
          </table:table-cell>
          <table:table-cell office:value-type="float" office:value="0" table:style-name="ce11">
            <text:p>0,00</text:p>
          </table:table-cell>
          <table:table-cell office:value-type="float" office:value="20102.080000000002" table:style-name="ce11">
            <text:p>20.102,08</text:p>
          </table:table-cell>
          <table:table-cell office:value-type="float" office:value="0" table:style-name="ce11">
            <text:p>0,00</text:p>
          </table:table-cell>
          <table:table-cell office:value-type="float" office:value="47715.75" table:style-name="ce11">
            <text:p>47.715,75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8">
            <text:p>Outubro</text:p>
          </table:table-cell>
          <table:table-cell office:value-type="float" office:value="247" table:style-name="ce9">
            <text:p>247</text:p>
          </table:table-cell>
          <table:table-cell office:value-type="float" office:value="247" table:style-name="ce9">
            <text:p>247</text:p>
          </table:table-cell>
          <table:table-cell office:value-type="float" office:value="99" table:style-name="ce9">
            <text:p>99</text:p>
          </table:table-cell>
          <table:table-cell office:value-type="percentage" office:value="0.40080971659919001" table:style-name="ce10">
            <text:p>40,08%</text:p>
          </table:table-cell>
          <table:table-cell office:value-type="float" office:value="443" table:style-name="ce9">
            <text:p>443</text:p>
          </table:table-cell>
          <table:table-cell office:value-type="float" office:value="4278613.75" table:style-name="ce11">
            <text:p>4.278.613,75</text:p>
          </table:table-cell>
          <table:table-cell office:value-type="float" office:value="715480.94" table:style-name="ce11">
            <text:p>715.480,94</text:p>
          </table:table-cell>
          <table:table-cell office:value-type="float" office:value="394941.71" table:style-name="ce11">
            <text:p>394.941,71</text:p>
          </table:table-cell>
          <table:table-cell office:value-type="float" office:value="6551.7" table:style-name="ce11">
            <text:p>6.551,70</text:p>
          </table:table-cell>
          <table:table-cell office:value-type="float" office:value="49486.13" table:style-name="ce11">
            <text:p>49.486,13</text:p>
          </table:table-cell>
          <table:table-cell office:value-type="float" office:value="9089.82" table:style-name="ce11">
            <text:p>9.089,82</text:p>
          </table:table-cell>
          <table:table-cell office:value-type="float" office:value="58786.61" table:style-name="ce11">
            <text:p>58.786,61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8">
            <text:p>Novemb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8">
            <text:p>Dezemb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562" table:style-name="ce13">
            <text:p>1.562</text:p>
          </table:table-cell>
          <table:table-cell office:value-type="float" office:value="1562" table:style-name="ce13">
            <text:p>1.562</text:p>
          </table:table-cell>
          <table:table-cell office:value-type="float" office:value="643" table:style-name="ce13">
            <text:p>643</text:p>
          </table:table-cell>
          <table:table-cell office:value-type="percentage" office:value="0.41165172855313698" table:style-name="ce14">
            <text:p>41,17%</text:p>
          </table:table-cell>
          <table:table-cell office:value-type="float" office:value="3408" table:style-name="ce13">
            <text:p>3.408</text:p>
          </table:table-cell>
          <table:table-cell office:value-type="float" office:value="45062182.130000003" table:style-name="ce15">
            <text:p>45.062.182,13</text:p>
          </table:table-cell>
          <table:table-cell office:value-type="float" office:value="6332220.8300000001" table:style-name="ce15">
            <text:p>6.332.220,83</text:p>
          </table:table-cell>
          <table:table-cell office:value-type="float" office:value="3249524.78" table:style-name="ce15">
            <text:p>3.249.524,78</text:p>
          </table:table-cell>
          <table:table-cell office:value-type="float" office:value="542495.5" table:style-name="ce15">
            <text:p>542.495,50</text:p>
          </table:table-cell>
          <table:table-cell office:value-type="float" office:value="196398.45" table:style-name="ce15">
            <text:p>196.398,45</text:p>
          </table:table-cell>
          <table:table-cell office:value-type="float" office:value="9089.82" table:style-name="ce15">
            <text:p>9.089,82</text:p>
          </table:table-cell>
          <table:table-cell office:value-type="float" office:value="246030.48" table:style-name="ce15">
            <text:p>246.030,48</text:p>
          </table:table-cell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style-name="ce19">
            <text:p>Fonte: Estatística das Conciliaçãos do Sistema Quer Conciliar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style-name="ce19">
            <text:p>Nota: Os dados referem-se aos processos conciliados nas fases de conhecimento e execuçã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251" table:style-name="ce2"/>
          <table:table-cell table:number-columns-repeated="16127"/>
        </table:table-row>
        <table:table-row table:number-rows-repeated="11" table:style-name="ro1">
          <table:table-cell table:number-columns-repeated="257" table:style-name="ce2"/>
          <table:table-cell table:number-columns-repeated="16127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Default" style:family="table-cell" style:data-style-name="N0"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Result" style:family="table-cell" style:data-style-name="N0">
      <style:table-cell-properties style:vertical-align="automatic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Text" style:family="table-cell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BERTO DE ANDRADE LIMA</meta:initial-creator>
    <dc:creator>TRT6</dc:creator>
    <meta:creation-date>2022-03-31T13:03:12Z</meta:creation-date>
    <dc:date>2025-12-18T16:06:27Z</dc:date>
    <meta:print-date>2025-11-24T12:56:25Z</meta:print-date>
  </office:meta>
</office:document-meta>
</file>