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666666"/>
      <style:text-properties fo:color="#FFFFFF"/>
    </style:style>
    <style:style style:name="ce3" style:family="table-cell" style:parent-style-name="Default" style:data-style-name="N0">
      <style:table-cell-properties fo:background-color="#666666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ext-properties style:font-name="Liberation Sans" style:font-name-asian="Liberation Sans" style:font-name-complex="Liberation Sans"/>
    </style:style>
    <style:style style:name="ce9" style:family="table-cell" style:parent-style-name="Default" style:data-style-name="N3">
      <style:text-properties style:font-name="Liberation Sans" style:font-name-asian="Liberation Sans" style:font-name-complex="Liberation Sans"/>
    </style:style>
    <style:style style:name="ce10" style:family="table-cell" style:parent-style-name="Default" style:data-style-name="N4">
      <style:text-properties style:font-name="Liberation Sans" style:font-name-asian="Liberation Sans" style:font-name-complex="Liberation Sans"/>
    </style:style>
    <style:style style:name="ce11" style:family="table-cell" style:parent-style-name="Default" style:data-style-name="N4">
      <style:table-cell-properties style:vertical-align="automatic"/>
    </style:style>
    <style:style style:name="ce12" style:family="table-cell" style:parent-style-name="Default" style:data-style-name="N3"/>
    <style:style style:name="ce13" style:family="table-cell" style:parent-style-name="Default" style:data-style-name="N4"/>
    <style:style style:name="ce14" style:family="table-cell" style:parent-style-name="Default" style:data-style-name="N0">
      <style:table-cell-properties style:vertical-align="automatic"/>
      <style:text-properties style:font-name="Liberation Sans" style:font-name-asian="Liberation Sans" style:font-name-complex="Liberation Sans"/>
    </style:style>
    <style:style style:name="ce15" style:family="table-cell" style:parent-style-name="Default" style:data-style-name="N3">
      <style:table-cell-properties style:vertical-align="automatic"/>
    </style:style>
    <style:style style:name="ce16" style:family="table-cell" style:parent-style-name="Default" style:data-style-name="N0">
      <style:table-cell-properties fo:background-color="#CCCCCC"/>
    </style:style>
    <style:style style:name="ce17" style:family="table-cell" style:parent-style-name="Default" style:data-style-name="N3">
      <style:table-cell-properties fo:background-color="#CCCCCC"/>
    </style:style>
    <style:style style:name="ce18" style:family="table-cell" style:parent-style-name="Default" style:data-style-name="N4">
      <style:table-cell-properties fo:background-color="#CCCCCC"/>
    </style:style>
    <style:style style:name="ce19" style:family="table-cell" style:parent-style-name="Default" style:data-style-name="N2">
      <style:table-cell-properties fo:background-color="#CCCCCC"/>
    </style:style>
    <style:style style:name="ce20" style:family="table-cell" style:parent-style-name="Default" style:data-style-name="N4">
      <style:table-cell-properties fo:background-color="#FFFFFF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22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3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14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4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Default" style:data-style-name="N22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3.22791666666667cm"/>
    </style:style>
    <style:style style:name="co17" style:family="table-column">
      <style:table-column-properties fo:break-before="auto" style:column-width="2.59291666666667cm"/>
    </style:style>
    <style:style style:name="co18" style:family="table-column">
      <style:table-column-properties fo:break-before="auto" style:column-width="2.22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otalização" table:style-name="ta1">
        <table:table-column table:style-name="co1" table:number-columns-repeated="5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16372" table:default-cell-style-name="ce5"/>
        <table:table-row table:style-name="ro1">
          <table:table-cell office:value-type="string" table:style-name="ce2">
            <text:p>RECIFE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473" table:style-name="ce8">
            <text:p>473</text:p>
          </table:table-cell>
          <table:table-cell office:value-type="float" office:value="473" table:style-name="ce8">
            <text:p>473</text:p>
          </table:table-cell>
          <table:table-cell office:value-type="float" office:value="393" table:style-name="ce8">
            <text:p>393</text:p>
          </table:table-cell>
          <table:table-cell office:value-type="float" office:value="1841" table:style-name="ce9">
            <text:p>1.841</text:p>
          </table:table-cell>
          <table:table-cell office:value-type="float" office:value="4639600.16" table:style-name="ce10">
            <text:p>4.639.600,16</text:p>
          </table:table-cell>
          <table:table-cell office:value-type="float" office:value="688665.84" table:style-name="ce10">
            <text:p>688.665,84</text:p>
          </table:table-cell>
          <table:table-cell office:value-type="float" office:value="401860.27" table:style-name="ce10">
            <text:p>401.860,27</text:p>
          </table:table-cell>
          <table:table-cell office:value-type="float" office:value="0" table:style-name="ce10">
            <text:p>0,00</text:p>
          </table:table-cell>
          <table:table-cell office:value-type="float" office:value="80267.91" table:style-name="ce10">
            <text:p>80.267,91</text:p>
          </table:table-cell>
          <table:table-cell office:value-type="float" office:value="261.8" table:style-name="ce10">
            <text:p>261,80</text:p>
          </table:table-cell>
          <table:table-cell office:value-type="float" office:value="3400" table:style-name="ce10">
            <text:p>3.4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744" table:style-name="ce8">
            <text:p>744</text:p>
          </table:table-cell>
          <table:table-cell office:value-type="float" office:value="744" table:style-name="ce8">
            <text:p>744</text:p>
          </table:table-cell>
          <table:table-cell office:value-type="float" office:value="653" table:style-name="ce8">
            <text:p>653</text:p>
          </table:table-cell>
          <table:table-cell office:value-type="float" office:value="2912" table:style-name="ce9">
            <text:p>2.912</text:p>
          </table:table-cell>
          <table:table-cell office:value-type="float" office:value="15721882.67" table:style-name="ce10">
            <text:p>15.721.882,67</text:p>
          </table:table-cell>
          <table:table-cell office:value-type="float" office:value="2014064.11" table:style-name="ce10">
            <text:p>2.014.064,11</text:p>
          </table:table-cell>
          <table:table-cell office:value-type="float" office:value="676501.33" table:style-name="ce10">
            <text:p>676.501,33</text:p>
          </table:table-cell>
          <table:table-cell office:value-type="float" office:value="2496.0700000000002" table:style-name="ce10">
            <text:p>2.496,07</text:p>
          </table:table-cell>
          <table:table-cell office:value-type="float" office:value="269102.40000000002" table:style-name="ce10">
            <text:p>269.102,40</text:p>
          </table:table-cell>
          <table:table-cell office:value-type="float" office:value="1631.23" table:style-name="ce10">
            <text:p>1.631,23</text:p>
          </table:table-cell>
          <table:table-cell office:value-type="float" office:value="25343.08" table:style-name="ce10">
            <text:p>25.343,08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734" table:style-name="ce8">
            <text:p>734</text:p>
          </table:table-cell>
          <table:table-cell office:value-type="float" office:value="734" table:style-name="ce8">
            <text:p>734</text:p>
          </table:table-cell>
          <table:table-cell office:value-type="float" office:value="598" table:style-name="ce8">
            <text:p>598</text:p>
          </table:table-cell>
          <table:table-cell office:value-type="float" office:value="2755" table:style-name="ce9">
            <text:p>2.755</text:p>
          </table:table-cell>
          <table:table-cell office:value-type="float" office:value="8550779.9399999995" table:style-name="ce10">
            <text:p>8.550.779,94</text:p>
          </table:table-cell>
          <table:table-cell office:value-type="float" office:value="1339488.56" table:style-name="ce10">
            <text:p>1.339.488,56</text:p>
          </table:table-cell>
          <table:table-cell office:value-type="float" office:value="376078.88" table:style-name="ce10">
            <text:p>376.078,88</text:p>
          </table:table-cell>
          <table:table-cell office:value-type="float" office:value="0" table:style-name="ce10">
            <text:p>0,00</text:p>
          </table:table-cell>
          <table:table-cell office:value-type="float" office:value="124178.85" table:style-name="ce10">
            <text:p>124.178,85</text:p>
          </table:table-cell>
          <table:table-cell office:value-type="float" office:value="1844.89" table:style-name="ce10">
            <text:p>1.844,89</text:p>
          </table:table-cell>
          <table:table-cell office:value-type="float" office:value="19742.11" table:style-name="ce10">
            <text:p>19.742,11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784" table:style-name="ce8">
            <text:p>784</text:p>
          </table:table-cell>
          <table:table-cell office:value-type="float" office:value="784" table:style-name="ce8">
            <text:p>784</text:p>
          </table:table-cell>
          <table:table-cell office:value-type="float" office:value="657" table:style-name="ce8">
            <text:p>657</text:p>
          </table:table-cell>
          <table:table-cell office:value-type="float" office:value="3017" table:style-name="ce9">
            <text:p>3.017</text:p>
          </table:table-cell>
          <table:table-cell office:value-type="float" office:value="8966452.8399999999" table:style-name="ce10">
            <text:p>8.966.452,84</text:p>
          </table:table-cell>
          <table:table-cell office:value-type="float" office:value="1547269.43" table:style-name="ce10">
            <text:p>1.547.269,43</text:p>
          </table:table-cell>
          <table:table-cell office:value-type="float" office:value="431712.28" table:style-name="ce10">
            <text:p>431.712,28</text:p>
          </table:table-cell>
          <table:table-cell office:value-type="float" office:value="1069.57" table:style-name="ce10">
            <text:p>1.069,57</text:p>
          </table:table-cell>
          <table:table-cell office:value-type="float" office:value="132028.72" table:style-name="ce10">
            <text:p>132.028,72</text:p>
          </table:table-cell>
          <table:table-cell office:value-type="float" office:value="6196.44" table:style-name="ce10">
            <text:p>6.196,44</text:p>
          </table:table-cell>
          <table:table-cell office:value-type="float" office:value="41336.519999999997" table:style-name="ce10">
            <text:p>41.336,52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1060" table:style-name="ce8">
            <text:p>1060</text:p>
          </table:table-cell>
          <table:table-cell office:value-type="float" office:value="1060" table:style-name="ce8">
            <text:p>1060</text:p>
          </table:table-cell>
          <table:table-cell office:value-type="float" office:value="813" table:style-name="ce8">
            <text:p>813</text:p>
          </table:table-cell>
          <table:table-cell office:value-type="float" office:value="5535" table:style-name="ce9">
            <text:p>5.535</text:p>
          </table:table-cell>
          <table:table-cell office:value-type="float" office:value="36881432.299999997" table:style-name="ce10">
            <text:p>36.881.432,30</text:p>
          </table:table-cell>
          <table:table-cell office:value-type="float" office:value="3204831.85" table:style-name="ce11">
            <text:p>3.204.831,85</text:p>
          </table:table-cell>
          <table:table-cell office:value-type="float" office:value="1086454.45" table:style-name="ce10">
            <text:p>1.086.454,45</text:p>
          </table:table-cell>
          <table:table-cell office:value-type="float" office:value="3618.12" table:style-name="ce10">
            <text:p>3.618,12</text:p>
          </table:table-cell>
          <table:table-cell office:value-type="float" office:value="211474.76" table:style-name="ce10">
            <text:p>211.474,76</text:p>
          </table:table-cell>
          <table:table-cell office:value-type="float" office:value="6823.02" table:style-name="ce10">
            <text:p>6.823,02</text:p>
          </table:table-cell>
          <table:table-cell office:value-type="float" office:value="52592.54" table:style-name="ce10">
            <text:p>52.592,5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637" table:style-name="ce8">
            <text:p>637</text:p>
          </table:table-cell>
          <table:table-cell office:value-type="float" office:value="637" table:style-name="ce8">
            <text:p>637</text:p>
          </table:table-cell>
          <table:table-cell office:value-type="float" office:value="541" table:style-name="ce8">
            <text:p>541</text:p>
          </table:table-cell>
          <table:table-cell office:value-type="float" office:value="2429" table:style-name="ce9">
            <text:p>2.429</text:p>
          </table:table-cell>
          <table:table-cell office:value-type="float" office:value="7190551.2800000003" table:style-name="ce10">
            <text:p>7.190.551,28</text:p>
          </table:table-cell>
          <table:table-cell office:value-type="float" office:value="1349308.13" table:style-name="ce10">
            <text:p>1.349.308,13</text:p>
          </table:table-cell>
          <table:table-cell office:value-type="float" office:value="446773.36" table:style-name="ce10">
            <text:p>446.773,36</text:p>
          </table:table-cell>
          <table:table-cell office:value-type="float" office:value="401.08" table:style-name="ce10">
            <text:p>401,08</text:p>
          </table:table-cell>
          <table:table-cell office:value-type="float" office:value="121674.27" table:style-name="ce10">
            <text:p>121.674,27</text:p>
          </table:table-cell>
          <table:table-cell office:value-type="float" office:value="3650.85" table:style-name="ce10">
            <text:p>3.650,85</text:p>
          </table:table-cell>
          <table:table-cell office:value-type="float" office:value="31527.13" table:style-name="ce10">
            <text:p>31.527,1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833" table:style-name="ce1">
            <text:p>833</text:p>
          </table:table-cell>
          <table:table-cell office:value-type="float" office:value="833" table:style-name="ce1">
            <text:p>833</text:p>
          </table:table-cell>
          <table:table-cell office:value-type="float" office:value="658" table:style-name="ce1">
            <text:p>658</text:p>
          </table:table-cell>
          <table:table-cell office:value-type="float" office:value="3227" table:style-name="ce12">
            <text:p>3.227</text:p>
          </table:table-cell>
          <table:table-cell office:value-type="float" office:value="10913860.060000001" table:style-name="ce13">
            <text:p>10.913.860,06</text:p>
          </table:table-cell>
          <table:table-cell office:value-type="float" office:value="2252607.75" table:style-name="ce13">
            <text:p>2.252.607,75</text:p>
          </table:table-cell>
          <table:table-cell office:value-type="float" office:value="771939.95" table:style-name="ce11">
            <text:p>771.939,95</text:p>
          </table:table-cell>
          <table:table-cell office:value-type="float" office:value="16916.669999999998" table:style-name="ce13">
            <text:p>16.916,67</text:p>
          </table:table-cell>
          <table:table-cell office:value-type="float" office:value="174707.75" table:style-name="ce13">
            <text:p>174.707,75</text:p>
          </table:table-cell>
          <table:table-cell office:value-type="float" office:value="6903.61" table:style-name="ce13">
            <text:p>6.903,61</text:p>
          </table:table-cell>
          <table:table-cell office:value-type="float" office:value="50176.73" table:style-name="ce13">
            <text:p>50.176,7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780" table:style-name="ce14">
            <text:p>780</text:p>
          </table:table-cell>
          <table:table-cell office:value-type="float" office:value="780" table:style-name="ce14">
            <text:p>780</text:p>
          </table:table-cell>
          <table:table-cell office:value-type="float" office:value="579" table:style-name="ce14">
            <text:p>579</text:p>
          </table:table-cell>
          <table:table-cell office:value-type="float" office:value="2969" table:style-name="ce15">
            <text:p>2.969</text:p>
          </table:table-cell>
          <table:table-cell office:value-type="float" office:value="12491262.6" table:style-name="ce11">
            <text:p>12.491.262,60</text:p>
          </table:table-cell>
          <table:table-cell office:value-type="float" office:value="1934579.38" table:style-name="ce11">
            <text:p>1.934.579,38</text:p>
          </table:table-cell>
          <table:table-cell office:value-type="float" office:value="1559028.6" table:style-name="ce11">
            <text:p>1.559.028,60</text:p>
          </table:table-cell>
          <table:table-cell office:value-type="float" office:value="30596.1" table:style-name="ce11">
            <text:p>30.596,10</text:p>
          </table:table-cell>
          <table:table-cell office:value-type="float" office:value="215751.82" table:style-name="ce11">
            <text:p>215.751,82</text:p>
          </table:table-cell>
          <table:table-cell office:value-type="float" office:value="1664.88" table:style-name="ce11">
            <text:p>1.664,88</text:p>
          </table:table-cell>
          <table:table-cell office:value-type="float" office:value="28353.64" table:style-name="ce11">
            <text:p>28.353,6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office:value-type="float" office:value="627" table:style-name="ce14">
            <text:p>627</text:p>
          </table:table-cell>
          <table:table-cell office:value-type="float" office:value="627" table:style-name="ce14">
            <text:p>627</text:p>
          </table:table-cell>
          <table:table-cell office:value-type="float" office:value="364" table:style-name="ce14">
            <text:p>364</text:p>
          </table:table-cell>
          <table:table-cell office:value-type="float" office:value="2258" table:style-name="ce12">
            <text:p>2.258</text:p>
          </table:table-cell>
          <table:table-cell office:value-type="float" office:value="6488630.5099999998" table:style-name="ce13">
            <text:p>6.488.630,51</text:p>
          </table:table-cell>
          <table:table-cell office:value-type="float" office:value="2094979.59" table:style-name="ce13">
            <text:p>2.094.979,59</text:p>
          </table:table-cell>
          <table:table-cell office:value-type="float" office:value="672762.56" table:style-name="ce13">
            <text:p>672.762,56</text:p>
          </table:table-cell>
          <table:table-cell office:value-type="float" office:value="0" table:style-name="ce13">
            <text:p>0,00</text:p>
          </table:table-cell>
          <table:table-cell office:value-type="float" office:value="92528.21" table:style-name="ce13">
            <text:p>92.528,21</text:p>
          </table:table-cell>
          <table:table-cell office:value-type="float" office:value="3730.32" table:style-name="ce13">
            <text:p>3.730,32</text:p>
          </table:table-cell>
          <table:table-cell office:value-type="float" office:value="52659.85" table:style-name="ce13">
            <text:p>52.659,8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office:value-type="float" office:value="572" table:style-name="ce14">
            <text:p>572</text:p>
          </table:table-cell>
          <table:table-cell office:value-type="float" office:value="572" table:style-name="ce14">
            <text:p>572</text:p>
          </table:table-cell>
          <table:table-cell office:value-type="float" office:value="307" table:style-name="ce14">
            <text:p>307</text:p>
          </table:table-cell>
          <table:table-cell office:value-type="float" office:value="2023" table:style-name="ce12">
            <text:p>2.023</text:p>
          </table:table-cell>
          <table:table-cell office:value-type="float" office:value="5307924.07" table:style-name="ce13">
            <text:p>5.307.924,07</text:p>
          </table:table-cell>
          <table:table-cell office:value-type="float" office:value="1396281.99" table:style-name="ce13">
            <text:p>1.396.281,99</text:p>
          </table:table-cell>
          <table:table-cell office:value-type="float" office:value="578520" table:style-name="ce13">
            <text:p>578.520,00</text:p>
          </table:table-cell>
          <table:table-cell office:value-type="float" office:value="3128.87" table:style-name="ce13">
            <text:p>3.128,87</text:p>
          </table:table-cell>
          <table:table-cell office:value-type="float" office:value="84081.64" table:style-name="ce13">
            <text:p>84.081,64</text:p>
          </table:table-cell>
          <table:table-cell office:value-type="float" office:value="1592" table:style-name="ce13">
            <text:p>1.592,00</text:p>
          </table:table-cell>
          <table:table-cell office:value-type="float" office:value="62803.19" table:style-name="ce13">
            <text:p>62.803,19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office:value-type="float" office:value="597" table:style-name="ce14">
            <text:p>597</text:p>
          </table:table-cell>
          <table:table-cell office:value-type="float" office:value="597" table:style-name="ce14">
            <text:p>597</text:p>
          </table:table-cell>
          <table:table-cell office:value-type="float" office:value="327" table:style-name="ce14">
            <text:p>327</text:p>
          </table:table-cell>
          <table:table-cell office:value-type="float" office:value="2132" table:style-name="ce12">
            <text:p>2.132</text:p>
          </table:table-cell>
          <table:table-cell office:value-type="float" office:value="5862616.9299999997" table:style-name="ce13">
            <text:p>5.862.616,93</text:p>
          </table:table-cell>
          <table:table-cell office:value-type="float" office:value="1878894.26" table:style-name="ce13">
            <text:p>1.878.894,26</text:p>
          </table:table-cell>
          <table:table-cell office:value-type="float" office:value="683452.45" table:style-name="ce13">
            <text:p>683.452,45</text:p>
          </table:table-cell>
          <table:table-cell office:value-type="float" office:value="0" table:style-name="ce13">
            <text:p>0,00</text:p>
          </table:table-cell>
          <table:table-cell office:value-type="float" office:value="95403.98" table:style-name="ce13">
            <text:p>95.403,98</text:p>
          </table:table-cell>
          <table:table-cell office:value-type="float" office:value="2023.74" table:style-name="ce13">
            <text:p>2.023,74</text:p>
          </table:table-cell>
          <table:table-cell office:value-type="float" office:value="60381.81" table:style-name="ce13">
            <text:p>60.381,81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office:value-type="float" office:value="332" table:style-name="ce14">
            <text:p>332</text:p>
          </table:table-cell>
          <table:table-cell office:value-type="float" office:value="332" table:style-name="ce14">
            <text:p>332</text:p>
          </table:table-cell>
          <table:table-cell office:value-type="float" office:value="215" table:style-name="ce14">
            <text:p>215</text:p>
          </table:table-cell>
          <table:table-cell office:value-type="float" office:value="1240" table:style-name="ce12">
            <text:p>1.240</text:p>
          </table:table-cell>
          <table:table-cell office:value-type="float" office:value="5783504.7699999996" table:style-name="ce13">
            <text:p>5.783.504,77</text:p>
          </table:table-cell>
          <table:table-cell office:value-type="float" office:value="1421927.62" table:style-name="ce13">
            <text:p>1.421.927,62</text:p>
          </table:table-cell>
          <table:table-cell office:value-type="float" office:value="435105.98" table:style-name="ce13">
            <text:p>435.105,98</text:p>
          </table:table-cell>
          <table:table-cell office:value-type="float" office:value="127765.92" table:style-name="ce13">
            <text:p>127.765,92</text:p>
          </table:table-cell>
          <table:table-cell office:value-type="float" office:value="87115.57" table:style-name="ce13">
            <text:p>87.115,57</text:p>
          </table:table-cell>
          <table:table-cell office:value-type="float" office:value="1092.69" table:style-name="ce13">
            <text:p>1.092,69</text:p>
          </table:table-cell>
          <table:table-cell office:value-type="float" office:value="39093.839999999997" table:style-name="ce13">
            <text:p>39.093,8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8173" table:formula="msoxl:=SUM(B3:B14)" table:style-name="ce17">
            <text:p>8.173</text:p>
          </table:table-cell>
          <table:table-cell office:value-type="float" office:value="8173" table:formula="msoxl:=SUM(C3:C14)" table:style-name="ce17">
            <text:p>8.173</text:p>
          </table:table-cell>
          <table:table-cell office:value-type="float" office:value="6105" table:formula="msoxl:=SUM(D3:D14)" table:style-name="ce17">
            <text:p>6.105</text:p>
          </table:table-cell>
          <table:table-cell office:value-type="float" office:value="32338" table:formula="msoxl:=SUM(E3:E14)" table:style-name="ce17">
            <text:p>32.338</text:p>
          </table:table-cell>
          <table:table-cell office:value-type="float" office:value="128798498.13000001" table:formula="msoxl:=SUM(F3:F14)" table:style-name="ce18">
            <text:p>128.798.498,13</text:p>
          </table:table-cell>
          <table:table-cell office:value-type="float" office:value="21122898.510000002" table:formula="msoxl:=SUM(G3:G14)" table:style-name="ce18">
            <text:p>21.122.898,51</text:p>
          </table:table-cell>
          <table:table-cell office:value-type="float" office:value="8120190.1099999994" table:formula="msoxl:=SUM(H3:H14)" table:style-name="ce18">
            <text:p>8.120.190,11</text:p>
          </table:table-cell>
          <table:table-cell office:value-type="float" office:value="185992.4" table:formula="msoxl:=SUM(I3:I14)" table:style-name="ce18">
            <text:p>185.992,40</text:p>
          </table:table-cell>
          <table:table-cell office:value-type="float" office:value="1688315.8800000001" table:formula="msoxl:=SUM(J3:J14)" table:style-name="ce18">
            <text:p>1.688.315,88</text:p>
          </table:table-cell>
          <table:table-cell office:value-type="float" office:value="37415.47" table:formula="msoxl:=SUM(K3:K14)" table:style-name="ce18">
            <text:p>37.415,47</text:p>
          </table:table-cell>
          <table:table-cell office:value-type="float" office:value="467410.43999999994" table:formula="msoxl:=SUM(L3:L14)" table:style-name="ce18">
            <text:p>467.410,4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OLINDA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153" table:style-name="ce8">
            <text:p>153</text:p>
          </table:table-cell>
          <table:table-cell office:value-type="float" office:value="153" table:style-name="ce8">
            <text:p>153</text:p>
          </table:table-cell>
          <table:table-cell office:value-type="float" office:value="46" table:style-name="ce8">
            <text:p>46</text:p>
          </table:table-cell>
          <table:table-cell office:value-type="float" office:value="589" table:style-name="ce9">
            <text:p>589</text:p>
          </table:table-cell>
          <table:table-cell office:value-type="float" office:value="406267.04" table:style-name="ce10">
            <text:p>406.267,04</text:p>
          </table:table-cell>
          <table:table-cell office:value-type="float" office:value="83757.69" table:style-name="ce10">
            <text:p>83.757,69</text:p>
          </table:table-cell>
          <table:table-cell office:value-type="float" office:value="37867.1" table:style-name="ce10">
            <text:p>37.867,10</text:p>
          </table:table-cell>
          <table:table-cell office:value-type="float" office:value="0" table:style-name="ce10">
            <text:p>0,00</text:p>
          </table:table-cell>
          <table:table-cell office:value-type="float" office:value="6037.15" table:style-name="ce10">
            <text:p>6.037,15</text:p>
          </table:table-cell>
          <table:table-cell office:value-type="float" office:value="672.4" table:style-name="ce10">
            <text:p>672,40</text:p>
          </table:table-cell>
          <table:table-cell office:value-type="float" office:value="256.66000000000003" table:style-name="ce10">
            <text:p>256,6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226" table:style-name="ce8">
            <text:p>226</text:p>
          </table:table-cell>
          <table:table-cell office:value-type="float" office:value="226" table:style-name="ce8">
            <text:p>226</text:p>
          </table:table-cell>
          <table:table-cell office:value-type="float" office:value="63" table:style-name="ce8">
            <text:p>63</text:p>
          </table:table-cell>
          <table:table-cell office:value-type="float" office:value="862" table:style-name="ce9">
            <text:p>862</text:p>
          </table:table-cell>
          <table:table-cell office:value-type="float" office:value="825232.15" table:style-name="ce10">
            <text:p>825.232,15</text:p>
          </table:table-cell>
          <table:table-cell office:value-type="float" office:value="260722.99" table:style-name="ce10">
            <text:p>260.722,99</text:p>
          </table:table-cell>
          <table:table-cell office:value-type="float" office:value="139220.68" table:style-name="ce10">
            <text:p>139.220,68</text:p>
          </table:table-cell>
          <table:table-cell office:value-type="float" office:value="76.209999999999994" table:style-name="ce10">
            <text:p>76,21</text:p>
          </table:table-cell>
          <table:table-cell office:value-type="float" office:value="14569.54" table:style-name="ce10">
            <text:p>14.569,54</text:p>
          </table:table-cell>
          <table:table-cell office:value-type="float" office:value="1076.54" table:style-name="ce10">
            <text:p>1.076,54</text:p>
          </table:table-cell>
          <table:table-cell office:value-type="float" office:value="3600" table:style-name="ce10">
            <text:p>3.6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173" table:style-name="ce8">
            <text:p>173</text:p>
          </table:table-cell>
          <table:table-cell office:value-type="float" office:value="173" table:style-name="ce8">
            <text:p>173</text:p>
          </table:table-cell>
          <table:table-cell office:value-type="float" office:value="32" table:style-name="ce8">
            <text:p>32</text:p>
          </table:table-cell>
          <table:table-cell office:value-type="float" office:value="568" table:style-name="ce9">
            <text:p>568</text:p>
          </table:table-cell>
          <table:table-cell office:value-type="float" office:value="247289.1" table:style-name="ce10">
            <text:p>247.289,10</text:p>
          </table:table-cell>
          <table:table-cell office:value-type="float" office:value="58973.91" table:style-name="ce10">
            <text:p>58.973,91</text:p>
          </table:table-cell>
          <table:table-cell office:value-type="float" office:value="22955.43" table:style-name="ce10">
            <text:p>22.955,43</text:p>
          </table:table-cell>
          <table:table-cell office:value-type="float" office:value="0" table:style-name="ce10">
            <text:p>0,00</text:p>
          </table:table-cell>
          <table:table-cell office:value-type="float" office:value="5059.09" table:style-name="ce10">
            <text:p>5.059,0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196" table:style-name="ce8">
            <text:p>196</text:p>
          </table:table-cell>
          <table:table-cell office:value-type="float" office:value="196" table:style-name="ce8">
            <text:p>196</text:p>
          </table:table-cell>
          <table:table-cell office:value-type="float" office:value="30" table:style-name="ce8">
            <text:p>30</text:p>
          </table:table-cell>
          <table:table-cell office:value-type="float" office:value="762" table:style-name="ce9">
            <text:p>762</text:p>
          </table:table-cell>
          <table:table-cell office:value-type="float" office:value="910520.53" table:style-name="ce10">
            <text:p>910.520,53</text:p>
          </table:table-cell>
          <table:table-cell office:value-type="float" office:value="110566" table:style-name="ce10">
            <text:p>110.566,00</text:p>
          </table:table-cell>
          <table:table-cell office:value-type="float" office:value="40061.269999999997" table:style-name="ce10">
            <text:p>40.061,27</text:p>
          </table:table-cell>
          <table:table-cell office:value-type="float" office:value="0" table:style-name="ce10">
            <text:p>0,00</text:p>
          </table:table-cell>
          <table:table-cell office:value-type="float" office:value="16524.740000000002" table:style-name="ce10">
            <text:p>16.524,74</text:p>
          </table:table-cell>
          <table:table-cell office:value-type="float" office:value="20.12" table:style-name="ce10">
            <text:p>20,12</text:p>
          </table:table-cell>
          <table:table-cell office:value-type="float" office:value="800" table:style-name="ce10">
            <text:p>8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235" table:style-name="ce8">
            <text:p>235</text:p>
          </table:table-cell>
          <table:table-cell office:value-type="float" office:value="235" table:style-name="ce8">
            <text:p>235</text:p>
          </table:table-cell>
          <table:table-cell office:value-type="float" office:value="76" table:style-name="ce8">
            <text:p>76</text:p>
          </table:table-cell>
          <table:table-cell office:value-type="float" office:value="1249" table:style-name="ce9">
            <text:p>1.249</text:p>
          </table:table-cell>
          <table:table-cell office:value-type="float" office:value="2459410.89" table:style-name="ce10">
            <text:p>2.459.410,89</text:p>
          </table:table-cell>
          <table:table-cell office:value-type="float" office:value="82043.09" table:style-name="ce10">
            <text:p>82.043,09</text:p>
          </table:table-cell>
          <table:table-cell office:value-type="float" office:value="225500.27" table:style-name="ce10">
            <text:p>225.500,27</text:p>
          </table:table-cell>
          <table:table-cell office:value-type="float" office:value="1884.18" table:style-name="ce10">
            <text:p>1.884,18</text:p>
          </table:table-cell>
          <table:table-cell office:value-type="float" office:value="39198.01" table:style-name="ce10">
            <text:p>39.198,01</text:p>
          </table:table-cell>
          <table:table-cell office:value-type="float" office:value="32.4" table:style-name="ce10">
            <text:p>32,40</text:p>
          </table:table-cell>
          <table:table-cell office:value-type="float" office:value="3500" table:style-name="ce10">
            <text:p>3.5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210" table:style-name="ce8">
            <text:p>210</text:p>
          </table:table-cell>
          <table:table-cell office:value-type="float" office:value="210" table:style-name="ce8">
            <text:p>210</text:p>
          </table:table-cell>
          <table:table-cell office:value-type="float" office:value="50" table:style-name="ce8">
            <text:p>50</text:p>
          </table:table-cell>
          <table:table-cell office:value-type="float" office:value="838" table:style-name="ce9">
            <text:p>838</text:p>
          </table:table-cell>
          <table:table-cell office:value-type="float" office:value="522295.69" table:style-name="ce10">
            <text:p>522.295,69</text:p>
          </table:table-cell>
          <table:table-cell office:value-type="float" office:value="181096.86" table:style-name="ce10">
            <text:p>181.096,86</text:p>
          </table:table-cell>
          <table:table-cell office:value-type="float" office:value="65144.89" table:style-name="ce10">
            <text:p>65.144,89</text:p>
          </table:table-cell>
          <table:table-cell office:value-type="float" office:value="0" table:style-name="ce10">
            <text:p>0,00</text:p>
          </table:table-cell>
          <table:table-cell office:value-type="float" office:value="8266.2000000000007" table:style-name="ce10">
            <text:p>8.266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114" table:style-name="ce8">
            <text:p>114</text:p>
          </table:table-cell>
          <table:table-cell office:value-type="float" office:value="114" table:style-name="ce8">
            <text:p>114</text:p>
          </table:table-cell>
          <table:table-cell office:value-type="float" office:value="28" table:style-name="ce8">
            <text:p>28</text:p>
          </table:table-cell>
          <table:table-cell office:value-type="float" office:value="432" table:style-name="ce12">
            <text:p>432</text:p>
          </table:table-cell>
          <table:table-cell office:value-type="float" office:value="224322.85" table:style-name="ce13">
            <text:p>224.322,85</text:p>
          </table:table-cell>
          <table:table-cell office:value-type="float" office:value="69588.539999999994" table:style-name="ce13">
            <text:p>69.588,54</text:p>
          </table:table-cell>
          <table:table-cell office:value-type="float" office:value="16804.560000000001" table:style-name="ce13">
            <text:p>16.804,56</text:p>
          </table:table-cell>
          <table:table-cell office:value-type="float" office:value="0" table:style-name="ce13">
            <text:p>0,00</text:p>
          </table:table-cell>
          <table:table-cell office:value-type="float" office:value="4464.7700000000004" table:style-name="ce13">
            <text:p>4.464,77</text:p>
          </table:table-cell>
          <table:table-cell office:value-type="float" office:value="32" table:style-name="ce13">
            <text:p>32,00</text:p>
          </table:table-cell>
          <table:table-cell office:value-type="float" office:value="0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97" table:style-name="ce14">
            <text:p>297</text:p>
          </table:table-cell>
          <table:table-cell office:value-type="float" office:value="297" table:style-name="ce14">
            <text:p>297</text:p>
          </table:table-cell>
          <table:table-cell office:value-type="float" office:value="93" table:style-name="ce14">
            <text:p>93</text:p>
          </table:table-cell>
          <table:table-cell office:value-type="float" office:value="1090" table:style-name="ce15">
            <text:p>1.090</text:p>
          </table:table-cell>
          <table:table-cell office:value-type="float" office:value="1110826.72" table:style-name="ce11">
            <text:p>1.110.826,72</text:p>
          </table:table-cell>
          <table:table-cell office:value-type="float" office:value="375673.21" table:style-name="ce11">
            <text:p>375.673,21</text:p>
          </table:table-cell>
          <table:table-cell office:value-type="float" office:value="80030.16" table:style-name="ce11">
            <text:p>80.030,16</text:p>
          </table:table-cell>
          <table:table-cell office:value-type="float" office:value="0" table:style-name="ce11">
            <text:p>0,00</text:p>
          </table:table-cell>
          <table:table-cell office:value-type="float" office:value="20971.759999999998" table:style-name="ce11">
            <text:p>20.971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office:value-type="float" office:value="246" table:style-name="ce14">
            <text:p>246</text:p>
          </table:table-cell>
          <table:table-cell office:value-type="float" office:value="246" table:style-name="ce14">
            <text:p>246</text:p>
          </table:table-cell>
          <table:table-cell office:value-type="float" office:value="36" table:style-name="ce14">
            <text:p>36</text:p>
          </table:table-cell>
          <table:table-cell office:value-type="float" office:value="833" table:style-name="ce12">
            <text:p>833</text:p>
          </table:table-cell>
          <table:table-cell office:value-type="float" office:value="615500.91" table:style-name="ce13">
            <text:p>615.500,91</text:p>
          </table:table-cell>
          <table:table-cell office:value-type="float" office:value="162439.70000000001" table:style-name="ce13">
            <text:p>162.439,70</text:p>
          </table:table-cell>
          <table:table-cell office:value-type="float" office:value="56925.75" table:style-name="ce13">
            <text:p>56.925,75</text:p>
          </table:table-cell>
          <table:table-cell office:value-type="float" office:value="40" table:style-name="ce13">
            <text:p>40,00</text:p>
          </table:table-cell>
          <table:table-cell office:value-type="float" office:value="6479.85" table:style-name="ce13">
            <text:p>6.479,85</text:p>
          </table:table-cell>
          <table:table-cell office:value-type="float" office:value="631.1" table:style-name="ce13">
            <text:p>631,10</text:p>
          </table:table-cell>
          <table:table-cell office:value-type="float" office:value="1079.06" table:style-name="ce13">
            <text:p>1.079,0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office:value-type="float" office:value="226" table:style-name="ce14">
            <text:p>226</text:p>
          </table:table-cell>
          <table:table-cell office:value-type="float" office:value="226" table:style-name="ce14">
            <text:p>226</text:p>
          </table:table-cell>
          <table:table-cell office:value-type="float" office:value="25" table:style-name="ce14">
            <text:p>25</text:p>
          </table:table-cell>
          <table:table-cell office:value-type="float" office:value="713" table:style-name="ce12">
            <text:p>713</text:p>
          </table:table-cell>
          <table:table-cell office:value-type="float" office:value="438506.85" table:style-name="ce13">
            <text:p>438.506,85</text:p>
          </table:table-cell>
          <table:table-cell office:value-type="float" office:value="131850.95000000001" table:style-name="ce13">
            <text:p>131.850,95</text:p>
          </table:table-cell>
          <table:table-cell office:value-type="float" office:value="9063.43" table:style-name="ce13">
            <text:p>9.063,43</text:p>
          </table:table-cell>
          <table:table-cell office:value-type="float" office:value="29.82" table:style-name="ce13">
            <text:p>29,82</text:p>
          </table:table-cell>
          <table:table-cell office:value-type="float" office:value="4541.33" table:style-name="ce13">
            <text:p>4.541,33</text:p>
          </table:table-cell>
          <table:table-cell office:value-type="float" office:value="18.36" table:style-name="ce13">
            <text:p>18,36</text:p>
          </table:table-cell>
          <table:table-cell office:value-type="float" office:value="3400" table:style-name="ce13">
            <text:p>3.4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office:value-type="float" office:value="199" table:style-name="ce14">
            <text:p>199</text:p>
          </table:table-cell>
          <table:table-cell office:value-type="float" office:value="199" table:style-name="ce14">
            <text:p>199</text:p>
          </table:table-cell>
          <table:table-cell office:value-type="float" office:value="38" table:style-name="ce14">
            <text:p>38</text:p>
          </table:table-cell>
          <table:table-cell office:value-type="float" office:value="690" table:style-name="ce12">
            <text:p>690</text:p>
          </table:table-cell>
          <table:table-cell office:value-type="float" office:value="538975.88" table:style-name="ce13">
            <text:p>538.975,88</text:p>
          </table:table-cell>
          <table:table-cell office:value-type="float" office:value="169631.16" table:style-name="ce13">
            <text:p>169.631,16</text:p>
          </table:table-cell>
          <table:table-cell office:value-type="float" office:value="35682.39" table:style-name="ce13">
            <text:p>35.682,39</text:p>
          </table:table-cell>
          <table:table-cell office:value-type="float" office:value="21.29" table:style-name="ce13">
            <text:p>21,29</text:p>
          </table:table-cell>
          <table:table-cell office:value-type="float" office:value="5522.11" table:style-name="ce13">
            <text:p>5.522,11</text:p>
          </table:table-cell>
          <table:table-cell office:value-type="float" office:value="3060.8" table:style-name="ce13">
            <text:p>3.060,80</text:p>
          </table:table-cell>
          <table:table-cell office:value-type="float" office:value="10910.48" table:style-name="ce13">
            <text:p>10.910,48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office:value-type="float" office:value="109" table:style-name="ce14">
            <text:p>109</text:p>
          </table:table-cell>
          <table:table-cell office:value-type="float" office:value="109" table:style-name="ce14">
            <text:p>109</text:p>
          </table:table-cell>
          <table:table-cell office:value-type="float" office:value="26" table:style-name="ce14">
            <text:p>26</text:p>
          </table:table-cell>
          <table:table-cell office:value-type="float" office:value="429" table:style-name="ce12">
            <text:p>429</text:p>
          </table:table-cell>
          <table:table-cell office:value-type="float" office:value="431130.09" table:style-name="ce13">
            <text:p>431.130,09</text:p>
          </table:table-cell>
          <table:table-cell office:value-type="float" office:value="237449.76" table:style-name="ce13">
            <text:p>237.449,76</text:p>
          </table:table-cell>
          <table:table-cell office:value-type="float" office:value="72432.34" table:style-name="ce13">
            <text:p>72.432,34</text:p>
          </table:table-cell>
          <table:table-cell office:value-type="float" office:value="0" table:style-name="ce13">
            <text:p>0,00</text:p>
          </table:table-cell>
          <table:table-cell office:value-type="float" office:value="5043.2299999999996" table:style-name="ce13">
            <text:p>5.043,23</text:p>
          </table:table-cell>
          <table:table-cell office:value-type="float" office:value="30" table:style-name="ce13">
            <text:p>30,00</text:p>
          </table:table-cell>
          <table:table-cell office:value-type="float" office:value="13499.85" table:style-name="ce13">
            <text:p>13.499,8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2384" table:formula="msoxl:=SUM(B19:B30)" table:style-name="ce17">
            <text:p>2.384</text:p>
          </table:table-cell>
          <table:table-cell office:value-type="float" office:value="2384" table:formula="msoxl:=SUM(C19:C30)" table:style-name="ce17">
            <text:p>2.384</text:p>
          </table:table-cell>
          <table:table-cell office:value-type="float" office:value="543" table:formula="msoxl:=SUM(D19:D30)" table:style-name="ce17">
            <text:p>543</text:p>
          </table:table-cell>
          <table:table-cell office:value-type="float" office:value="9055" table:formula="msoxl:=SUM(E19:E30)" table:style-name="ce17">
            <text:p>9.055</text:p>
          </table:table-cell>
          <table:table-cell office:value-type="float" office:value="8730278.7000000011" table:formula="msoxl:=SUM(F19:F30)" table:style-name="ce18">
            <text:p>8.730.278,70</text:p>
          </table:table-cell>
          <table:table-cell office:value-type="float" office:value="1923793.8599999999" table:formula="msoxl:=SUM(G19:G30)" table:style-name="ce18">
            <text:p>1.923.793,86</text:p>
          </table:table-cell>
          <table:table-cell office:value-type="float" office:value="801688.27000000014" table:formula="msoxl:=SUM(H19:H30)" table:style-name="ce18">
            <text:p>801.688,27</text:p>
          </table:table-cell>
          <table:table-cell office:value-type="float" office:value="2051.5" table:formula="msoxl:=SUM(I19:I30)" table:style-name="ce18">
            <text:p>2.051,50</text:p>
          </table:table-cell>
          <table:table-cell office:value-type="float" office:value="136677.78" table:formula="msoxl:=SUM(J19:J30)" table:style-name="ce18">
            <text:p>136.677,78</text:p>
          </table:table-cell>
          <table:table-cell office:value-type="float" office:value="5573.72" table:formula="msoxl:=SUM(K19:K30)" table:style-name="ce18">
            <text:p>5.573,72</text:p>
          </table:table-cell>
          <table:table-cell office:value-type="float" office:value="37046.049999999996" table:formula="msoxl:=SUM(L19:L30)" table:style-name="ce18">
            <text:p>37.046,0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JABOATÃO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402" table:style-name="ce8">
            <text:p>402</text:p>
          </table:table-cell>
          <table:table-cell office:value-type="float" office:value="402" table:style-name="ce8">
            <text:p>402</text:p>
          </table:table-cell>
          <table:table-cell office:value-type="float" office:value="271" table:style-name="ce8">
            <text:p>271</text:p>
          </table:table-cell>
          <table:table-cell office:value-type="float" office:value="1456" table:style-name="ce9">
            <text:p>1.456</text:p>
          </table:table-cell>
          <table:table-cell office:value-type="float" office:value="3421570.02" table:style-name="ce10">
            <text:p>3.421.570,02</text:p>
          </table:table-cell>
          <table:table-cell office:value-type="float" office:value="426464.45" table:style-name="ce10">
            <text:p>426.464,45</text:p>
          </table:table-cell>
          <table:table-cell office:value-type="float" office:value="290982.12" table:style-name="ce10">
            <text:p>290.982,12</text:p>
          </table:table-cell>
          <table:table-cell office:value-type="float" office:value="0" table:style-name="ce10">
            <text:p>0,00</text:p>
          </table:table-cell>
          <table:table-cell office:value-type="float" office:value="61962.39" table:style-name="ce10">
            <text:p>61.962,39</text:p>
          </table:table-cell>
          <table:table-cell office:value-type="float" office:value="0" table:style-name="ce10">
            <text:p>0,00</text:p>
          </table:table-cell>
          <table:table-cell office:value-type="float" office:value="18031.560000000001" table:style-name="ce10">
            <text:p>18.031,5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800" table:style-name="ce8">
            <text:p>800</text:p>
          </table:table-cell>
          <table:table-cell office:value-type="float" office:value="800" table:style-name="ce8">
            <text:p>800</text:p>
          </table:table-cell>
          <table:table-cell office:value-type="float" office:value="506" table:style-name="ce8">
            <text:p>506</text:p>
          </table:table-cell>
          <table:table-cell office:value-type="float" office:value="2783" table:style-name="ce9">
            <text:p>2.783</text:p>
          </table:table-cell>
          <table:table-cell office:value-type="float" office:value="5583268.3300000001" table:style-name="ce10">
            <text:p>5.583.268,33</text:p>
          </table:table-cell>
          <table:table-cell office:value-type="float" office:value="957058.41" table:style-name="ce10">
            <text:p>957.058,41</text:p>
          </table:table-cell>
          <table:table-cell office:value-type="float" office:value="416909.49" table:style-name="ce10">
            <text:p>416.909,49</text:p>
          </table:table-cell>
          <table:table-cell office:value-type="float" office:value="0" table:style-name="ce10">
            <text:p>0,00</text:p>
          </table:table-cell>
          <table:table-cell office:value-type="float" office:value="93522.81" table:style-name="ce10">
            <text:p>93.522,81</text:p>
          </table:table-cell>
          <table:table-cell office:value-type="float" office:value="3765.26" table:style-name="ce10">
            <text:p>3.765,26</text:p>
          </table:table-cell>
          <table:table-cell office:value-type="float" office:value="62487.5" table:style-name="ce10">
            <text:p>62.487,5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748" table:style-name="ce8">
            <text:p>748</text:p>
          </table:table-cell>
          <table:table-cell office:value-type="float" office:value="748" table:style-name="ce8">
            <text:p>748</text:p>
          </table:table-cell>
          <table:table-cell office:value-type="float" office:value="465" table:style-name="ce8">
            <text:p>465</text:p>
          </table:table-cell>
          <table:table-cell office:value-type="float" office:value="2614" table:style-name="ce9">
            <text:p>2.614</text:p>
          </table:table-cell>
          <table:table-cell office:value-type="float" office:value="5036856.79" table:style-name="ce10">
            <text:p>5.036.856,79</text:p>
          </table:table-cell>
          <table:table-cell office:value-type="float" office:value="940469.05" table:style-name="ce10">
            <text:p>940.469,05</text:p>
          </table:table-cell>
          <table:table-cell office:value-type="float" office:value="520512.33" table:style-name="ce10">
            <text:p>520.512,33</text:p>
          </table:table-cell>
          <table:table-cell office:value-type="float" office:value="2452.8200000000002" table:style-name="ce10">
            <text:p>2.452,82</text:p>
          </table:table-cell>
          <table:table-cell office:value-type="float" office:value="92458.02" table:style-name="ce10">
            <text:p>92.458,02</text:p>
          </table:table-cell>
          <table:table-cell office:value-type="float" office:value="100.64" table:style-name="ce10">
            <text:p>100,64</text:p>
          </table:table-cell>
          <table:table-cell office:value-type="float" office:value="16809.43" table:style-name="ce10">
            <text:p>16.809,4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765" table:style-name="ce8">
            <text:p>765</text:p>
          </table:table-cell>
          <table:table-cell office:value-type="float" office:value="765" table:style-name="ce8">
            <text:p>765</text:p>
          </table:table-cell>
          <table:table-cell office:value-type="float" office:value="524" table:style-name="ce8">
            <text:p>524</text:p>
          </table:table-cell>
          <table:table-cell office:value-type="float" office:value="2697" table:style-name="ce9">
            <text:p>2.697</text:p>
          </table:table-cell>
          <table:table-cell office:value-type="float" office:value="4920044.05" table:style-name="ce10">
            <text:p>4.920.044,05</text:p>
          </table:table-cell>
          <table:table-cell office:value-type="float" office:value="1080462.02" table:style-name="ce10">
            <text:p>1.080.462,02</text:p>
          </table:table-cell>
          <table:table-cell office:value-type="float" office:value="369338.74" table:style-name="ce10">
            <text:p>369.338,74</text:p>
          </table:table-cell>
          <table:table-cell office:value-type="float" office:value="0" table:style-name="ce10">
            <text:p>0,00</text:p>
          </table:table-cell>
          <table:table-cell office:value-type="float" office:value="101514.1" table:style-name="ce10">
            <text:p>101.514,10</text:p>
          </table:table-cell>
          <table:table-cell office:value-type="float" office:value="328" table:style-name="ce10">
            <text:p>328,00</text:p>
          </table:table-cell>
          <table:table-cell office:value-type="float" office:value="23316.16" table:style-name="ce10">
            <text:p>23.316,1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944" table:style-name="ce8">
            <text:p>944</text:p>
          </table:table-cell>
          <table:table-cell office:value-type="float" office:value="944" table:style-name="ce8">
            <text:p>944</text:p>
          </table:table-cell>
          <table:table-cell office:value-type="float" office:value="605" table:style-name="ce8">
            <text:p>605</text:p>
          </table:table-cell>
          <table:table-cell office:value-type="float" office:value="3261" table:style-name="ce9">
            <text:p>3.261</text:p>
          </table:table-cell>
          <table:table-cell office:value-type="float" office:value="9635941.3000000007" table:style-name="ce10">
            <text:p>9.635.941,30</text:p>
          </table:table-cell>
          <table:table-cell office:value-type="float" office:value="72372.42" table:style-name="ce10">
            <text:p>72.372,42</text:p>
          </table:table-cell>
          <table:table-cell office:value-type="float" office:value="620906.85" table:style-name="ce10">
            <text:p>620.906,85</text:p>
          </table:table-cell>
          <table:table-cell office:value-type="float" office:value="35205.4" table:style-name="ce10">
            <text:p>35.205,40</text:p>
          </table:table-cell>
          <table:table-cell office:value-type="float" office:value="197645.4" table:style-name="ce10">
            <text:p>197.645,40</text:p>
          </table:table-cell>
          <table:table-cell office:value-type="float" office:value="544.9" table:style-name="ce10">
            <text:p>544,90</text:p>
          </table:table-cell>
          <table:table-cell office:value-type="float" office:value="22361.54" table:style-name="ce10">
            <text:p>22.361,5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732" table:style-name="ce8">
            <text:p>732</text:p>
          </table:table-cell>
          <table:table-cell office:value-type="float" office:value="732" table:style-name="ce8">
            <text:p>732</text:p>
          </table:table-cell>
          <table:table-cell office:value-type="float" office:value="443" table:style-name="ce8">
            <text:p>443</text:p>
          </table:table-cell>
          <table:table-cell office:value-type="float" office:value="2914" table:style-name="ce9">
            <text:p>2.914</text:p>
          </table:table-cell>
          <table:table-cell office:value-type="float" office:value="5522571.5899999999" table:style-name="ce10">
            <text:p>5.522.571,59</text:p>
          </table:table-cell>
          <table:table-cell office:value-type="float" office:value="14058.77" table:style-name="ce10">
            <text:p>14.058,77</text:p>
          </table:table-cell>
          <table:table-cell office:value-type="float" office:value="353278.56" table:style-name="ce10">
            <text:p>353.278,56</text:p>
          </table:table-cell>
          <table:table-cell office:value-type="float" office:value="0" table:style-name="ce10">
            <text:p>0,00</text:p>
          </table:table-cell>
          <table:table-cell office:value-type="float" office:value="97025.49" table:style-name="ce10">
            <text:p>97.025,49</text:p>
          </table:table-cell>
          <table:table-cell office:value-type="float" office:value="0" table:style-name="ce10">
            <text:p>0,00</text:p>
          </table:table-cell>
          <table:table-cell office:value-type="float" office:value="14134.92" table:style-name="ce10">
            <text:p>14.134,92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680" table:style-name="ce8">
            <text:p>680</text:p>
          </table:table-cell>
          <table:table-cell office:value-type="float" office:value="680" table:style-name="ce8">
            <text:p>680</text:p>
          </table:table-cell>
          <table:table-cell office:value-type="float" office:value="456" table:style-name="ce8">
            <text:p>456</text:p>
          </table:table-cell>
          <table:table-cell office:value-type="float" office:value="2441" table:style-name="ce12">
            <text:p>2.441</text:p>
          </table:table-cell>
          <table:table-cell office:value-type="float" office:value="5785370.8499999996" table:style-name="ce13">
            <text:p>5.785.370,85</text:p>
          </table:table-cell>
          <table:table-cell office:value-type="float" office:value="842.62" table:style-name="ce13">
            <text:p>842,62</text:p>
          </table:table-cell>
          <table:table-cell office:value-type="float" office:value="316324.46000000002" table:style-name="ce13">
            <text:p>316.324,46</text:p>
          </table:table-cell>
          <table:table-cell office:value-type="float" office:value="0" table:style-name="ce13">
            <text:p>0,00</text:p>
          </table:table-cell>
          <table:table-cell office:value-type="float" office:value="106375.87" table:style-name="ce13">
            <text:p>106.375,87</text:p>
          </table:table-cell>
          <table:table-cell office:value-type="float" office:value="0" table:style-name="ce13">
            <text:p>0,00</text:p>
          </table:table-cell>
          <table:table-cell office:value-type="float" office:value="14677.64" table:style-name="ce13">
            <text:p>14.677,6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743" table:style-name="ce14">
            <text:p>743</text:p>
          </table:table-cell>
          <table:table-cell office:value-type="float" office:value="743" table:style-name="ce14">
            <text:p>743</text:p>
          </table:table-cell>
          <table:table-cell office:value-type="float" office:value="544" table:style-name="ce14">
            <text:p>544</text:p>
          </table:table-cell>
          <table:table-cell office:value-type="float" office:value="2717" table:style-name="ce15">
            <text:p>2.717</text:p>
          </table:table-cell>
          <table:table-cell office:value-type="float" office:value="7595341.71" table:style-name="ce11">
            <text:p>7.595.341,71</text:p>
          </table:table-cell>
          <table:table-cell office:value-type="float" office:value="86980.88" table:style-name="ce11">
            <text:p>86.980,88</text:p>
          </table:table-cell>
          <table:table-cell office:value-type="float" office:value="516334.86" table:style-name="ce11">
            <text:p>516.334,86</text:p>
          </table:table-cell>
          <table:table-cell office:value-type="float" office:value="0" table:style-name="ce11">
            <text:p>0,00</text:p>
          </table:table-cell>
          <table:table-cell office:value-type="float" office:value="151418.51" table:style-name="ce11">
            <text:p>151.418,51</text:p>
          </table:table-cell>
          <table:table-cell office:value-type="float" office:value="300" table:style-name="ce11">
            <text:p>300,00</text:p>
          </table:table-cell>
          <table:table-cell office:value-type="float" office:value="22767.599999999999" table:style-name="ce11">
            <text:p>22.767,6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office:value-type="float" office:value="725" table:style-name="ce14">
            <text:p>725</text:p>
          </table:table-cell>
          <table:table-cell office:value-type="float" office:value="725" table:style-name="ce14">
            <text:p>725</text:p>
          </table:table-cell>
          <table:table-cell office:value-type="float" office:value="355" table:style-name="ce14">
            <text:p>355</text:p>
          </table:table-cell>
          <table:table-cell office:value-type="float" office:value="2197" table:style-name="ce12">
            <text:p>2.197</text:p>
          </table:table-cell>
          <table:table-cell office:value-type="float" office:value="8553783.3599999994" table:style-name="ce13">
            <text:p>8.553.783,36</text:p>
          </table:table-cell>
          <table:table-cell office:value-type="float" office:value="51425.5" table:style-name="ce13">
            <text:p>51.425,50</text:p>
          </table:table-cell>
          <table:table-cell office:value-type="float" office:value="524483.34" table:style-name="ce13">
            <text:p>524.483,34</text:p>
          </table:table-cell>
          <table:table-cell office:value-type="float" office:value="365.16" table:style-name="ce13">
            <text:p>365,16</text:p>
          </table:table-cell>
          <table:table-cell office:value-type="float" office:value="142584.57" table:style-name="ce13">
            <text:p>142.584,57</text:p>
          </table:table-cell>
          <table:table-cell office:value-type="float" office:value="0" table:style-name="ce13">
            <text:p>0,00</text:p>
          </table:table-cell>
          <table:table-cell office:value-type="float" office:value="31027.19" table:style-name="ce13">
            <text:p>31.027,19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office:value-type="float" office:value="440" table:style-name="ce14">
            <text:p>440</text:p>
          </table:table-cell>
          <table:table-cell office:value-type="float" office:value="440" table:style-name="ce14">
            <text:p>440</text:p>
          </table:table-cell>
          <table:table-cell office:value-type="float" office:value="189" table:style-name="ce14">
            <text:p>189</text:p>
          </table:table-cell>
          <table:table-cell office:value-type="float" office:value="1442" table:style-name="ce12">
            <text:p>1.442</text:p>
          </table:table-cell>
          <table:table-cell office:value-type="float" office:value="3642314.77" table:style-name="ce13">
            <text:p>3.642.314,77</text:p>
          </table:table-cell>
          <table:table-cell office:value-type="float" office:value="106843.21" table:style-name="ce13">
            <text:p>106.843,21</text:p>
          </table:table-cell>
          <table:table-cell office:value-type="float" office:value="292826.57" table:style-name="ce13">
            <text:p>292.826,57</text:p>
          </table:table-cell>
          <table:table-cell office:value-type="float" office:value="0" table:style-name="ce13">
            <text:p>0,00</text:p>
          </table:table-cell>
          <table:table-cell office:value-type="float" office:value="66024.800000000003" table:style-name="ce13">
            <text:p>66.024,80</text:p>
          </table:table-cell>
          <table:table-cell office:value-type="float" office:value="2065.2600000000002" table:style-name="ce13">
            <text:p>2.065,26</text:p>
          </table:table-cell>
          <table:table-cell office:value-type="float" office:value="19421.21" table:style-name="ce13">
            <text:p>19.421,21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office:value-type="float" office:value="468" table:style-name="ce14">
            <text:p>468</text:p>
          </table:table-cell>
          <table:table-cell office:value-type="float" office:value="468" table:style-name="ce14">
            <text:p>468</text:p>
          </table:table-cell>
          <table:table-cell office:value-type="float" office:value="180" table:style-name="ce14">
            <text:p>180</text:p>
          </table:table-cell>
          <table:table-cell office:value-type="float" office:value="1447" table:style-name="ce12">
            <text:p>1.447</text:p>
          </table:table-cell>
          <table:table-cell office:value-type="float" office:value="4451100.09" table:style-name="ce13">
            <text:p>4.451.100,09</text:p>
          </table:table-cell>
          <table:table-cell office:value-type="float" office:value="125885.51" table:style-name="ce13">
            <text:p>125.885,51</text:p>
          </table:table-cell>
          <table:table-cell office:value-type="float" office:value="329163.2" table:style-name="ce13">
            <text:p>329.163,20</text:p>
          </table:table-cell>
          <table:table-cell office:value-type="float" office:value="1313.22" table:style-name="ce13">
            <text:p>1.313,22</text:p>
          </table:table-cell>
          <table:table-cell office:value-type="float" office:value="74200.039999999994" table:style-name="ce13">
            <text:p>74.200,04</text:p>
          </table:table-cell>
          <table:table-cell office:value-type="float" office:value="1332.05" table:style-name="ce13">
            <text:p>1.332,05</text:p>
          </table:table-cell>
          <table:table-cell office:value-type="float" office:value="25067.43" table:style-name="ce13">
            <text:p>25.067,4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office:value-type="float" office:value="421" table:style-name="ce14">
            <text:p>421</text:p>
          </table:table-cell>
          <table:table-cell office:value-type="float" office:value="421" table:style-name="ce14">
            <text:p>421</text:p>
          </table:table-cell>
          <table:table-cell office:value-type="float" office:value="144" table:style-name="ce14">
            <text:p>144</text:p>
          </table:table-cell>
          <table:table-cell office:value-type="float" office:value="1329" table:style-name="ce12">
            <text:p>1.329</text:p>
          </table:table-cell>
          <table:table-cell office:value-type="float" office:value="3879584.53" table:style-name="ce13">
            <text:p>3.879.584,53</text:p>
          </table:table-cell>
          <table:table-cell office:value-type="float" office:value="259328.42" table:style-name="ce13">
            <text:p>259.328,42</text:p>
          </table:table-cell>
          <table:table-cell office:value-type="float" office:value="296360.65999999997" table:style-name="ce13">
            <text:p>296.360,66</text:p>
          </table:table-cell>
          <table:table-cell office:value-type="float" office:value="0" table:style-name="ce13">
            <text:p>0,00</text:p>
          </table:table-cell>
          <table:table-cell office:value-type="float" office:value="68315.460000000006" table:style-name="ce13">
            <text:p>68.315,46</text:p>
          </table:table-cell>
          <table:table-cell office:value-type="float" office:value="900.83" table:style-name="ce13">
            <text:p>900,83</text:p>
          </table:table-cell>
          <table:table-cell office:value-type="float" office:value="22084.16" table:style-name="ce13">
            <text:p>22.084,1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7868" table:formula="msoxl:=SUM(B35:B46)" table:style-name="ce17">
            <text:p>7.868</text:p>
          </table:table-cell>
          <table:table-cell office:value-type="float" office:value="7868" table:formula="msoxl:=SUM(C35:C46)" table:style-name="ce17">
            <text:p>7.868</text:p>
          </table:table-cell>
          <table:table-cell office:value-type="float" office:value="4682" table:formula="msoxl:=SUM(D35:D46)" table:style-name="ce17">
            <text:p>4.682</text:p>
          </table:table-cell>
          <table:table-cell office:value-type="float" office:value="27298" table:formula="msoxl:=SUM(E35:E46)" table:style-name="ce17">
            <text:p>27.298</text:p>
          </table:table-cell>
          <table:table-cell office:value-type="float" office:value="68027747.390000001" table:formula="msoxl:=SUM(F35:F46)" table:style-name="ce18">
            <text:p>68.027.747,39</text:p>
          </table:table-cell>
          <table:table-cell office:value-type="float" office:value="4122191.26" table:formula="msoxl:=SUM(G35:G46)" table:style-name="ce18">
            <text:p>4.122.191,26</text:p>
          </table:table-cell>
          <table:table-cell office:value-type="float" office:value="4847421.18" table:formula="msoxl:=SUM(H35:H46)" table:style-name="ce18">
            <text:p>4.847.421,18</text:p>
          </table:table-cell>
          <table:table-cell office:value-type="float" office:value="39336.600000000006" table:formula="msoxl:=SUM(I35:I46)" table:style-name="ce18">
            <text:p>39.336,60</text:p>
          </table:table-cell>
          <table:table-cell office:value-type="float" office:value="1253047.4600000002" table:formula="msoxl:=SUM(J35:J46)" table:style-name="ce18">
            <text:p>1.253.047,46</text:p>
          </table:table-cell>
          <table:table-cell office:value-type="float" office:value="9336.9399999999987" table:formula="msoxl:=SUM(K35:K46)" table:style-name="ce18">
            <text:p>9.336,94</text:p>
          </table:table-cell>
          <table:table-cell office:value-type="float" office:value="292186.33999999997" table:formula="msoxl:=SUM(L35:L46)" table:style-name="ce18">
            <text:p>292.186,3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PAULISTA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142" table:style-name="ce8">
            <text:p>142</text:p>
          </table:table-cell>
          <table:table-cell office:value-type="float" office:value="142" table:style-name="ce8">
            <text:p>142</text:p>
          </table:table-cell>
          <table:table-cell office:value-type="float" office:value="21" table:style-name="ce8">
            <text:p>21</text:p>
          </table:table-cell>
          <table:table-cell office:value-type="float" office:value="564" table:style-name="ce9">
            <text:p>564</text:p>
          </table:table-cell>
          <table:table-cell office:value-type="float" office:value="91986.21" table:style-name="ce10">
            <text:p>91.986,21</text:p>
          </table:table-cell>
          <table:table-cell office:value-type="float" office:value="29567.24" table:style-name="ce10">
            <text:p>29.567,24</text:p>
          </table:table-cell>
          <table:table-cell office:value-type="float" office:value="6192.49" table:style-name="ce10">
            <text:p>6.192,49</text:p>
          </table:table-cell>
          <table:table-cell office:value-type="float" office:value="140" table:style-name="ce10">
            <text:p>140,00</text:p>
          </table:table-cell>
          <table:table-cell office:value-type="float" office:value="1961.13" table:style-name="ce10">
            <text:p>1.961,1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427" table:style-name="ce8">
            <text:p>427</text:p>
          </table:table-cell>
          <table:table-cell office:value-type="float" office:value="427" table:style-name="ce8">
            <text:p>427</text:p>
          </table:table-cell>
          <table:table-cell office:value-type="float" office:value="99" table:style-name="ce8">
            <text:p>99</text:p>
          </table:table-cell>
          <table:table-cell office:value-type="float" office:value="1763" table:style-name="ce9">
            <text:p>1.763</text:p>
          </table:table-cell>
          <table:table-cell office:value-type="float" office:value="1176724.42" table:style-name="ce10">
            <text:p>1.176.724,42</text:p>
          </table:table-cell>
          <table:table-cell office:value-type="float" office:value="303263.96000000002" table:style-name="ce10">
            <text:p>303.263,96</text:p>
          </table:table-cell>
          <table:table-cell office:value-type="float" office:value="58602.239999999998" table:style-name="ce10">
            <text:p>58.602,24</text:p>
          </table:table-cell>
          <table:table-cell office:value-type="float" office:value="0" table:style-name="ce10">
            <text:p>0,00</text:p>
          </table:table-cell>
          <table:table-cell office:value-type="float" office:value="16471.09" table:style-name="ce10">
            <text:p>16.471,09</text:p>
          </table:table-cell>
          <table:table-cell office:value-type="float" office:value="0" table:style-name="ce10">
            <text:p>0,00</text:p>
          </table:table-cell>
          <table:table-cell office:value-type="float" office:value="2000" table:style-name="ce10">
            <text:p>2.0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377" table:style-name="ce8">
            <text:p>377</text:p>
          </table:table-cell>
          <table:table-cell office:value-type="float" office:value="377" table:style-name="ce8">
            <text:p>377</text:p>
          </table:table-cell>
          <table:table-cell office:value-type="float" office:value="68" table:style-name="ce8">
            <text:p>68</text:p>
          </table:table-cell>
          <table:table-cell office:value-type="float" office:value="1378" table:style-name="ce9">
            <text:p>1.378</text:p>
          </table:table-cell>
          <table:table-cell office:value-type="float" office:value="636889.89" table:style-name="ce10">
            <text:p>636.889,89</text:p>
          </table:table-cell>
          <table:table-cell office:value-type="float" office:value="162361.14000000001" table:style-name="ce10">
            <text:p>162.361,14</text:p>
          </table:table-cell>
          <table:table-cell office:value-type="float" office:value="65066.12" table:style-name="ce10">
            <text:p>65.066,12</text:p>
          </table:table-cell>
          <table:table-cell office:value-type="float" office:value="910" table:style-name="ce10">
            <text:p>910,00</text:p>
          </table:table-cell>
          <table:table-cell office:value-type="float" office:value="9718.4699999999993" table:style-name="ce10">
            <text:p>9.718,47</text:p>
          </table:table-cell>
          <table:table-cell office:value-type="float" office:value="0" table:style-name="ce10">
            <text:p>0,00</text:p>
          </table:table-cell>
          <table:table-cell office:value-type="float" office:value="2519.23" table:style-name="ce10">
            <text:p>2.519,2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331" table:style-name="ce8">
            <text:p>331</text:p>
          </table:table-cell>
          <table:table-cell office:value-type="float" office:value="331" table:style-name="ce8">
            <text:p>331</text:p>
          </table:table-cell>
          <table:table-cell office:value-type="float" office:value="71" table:style-name="ce8">
            <text:p>71</text:p>
          </table:table-cell>
          <table:table-cell office:value-type="float" office:value="1245" table:style-name="ce9">
            <text:p>1.245</text:p>
          </table:table-cell>
          <table:table-cell office:value-type="float" office:value="695231.45" table:style-name="ce10">
            <text:p>695.231,45</text:p>
          </table:table-cell>
          <table:table-cell office:value-type="float" office:value="199217.56" table:style-name="ce10">
            <text:p>199.217,56</text:p>
          </table:table-cell>
          <table:table-cell office:value-type="float" office:value="44357.440000000002" table:style-name="ce10">
            <text:p>44.357,44</text:p>
          </table:table-cell>
          <table:table-cell office:value-type="float" office:value="800" table:style-name="ce10">
            <text:p>800,00</text:p>
          </table:table-cell>
          <table:table-cell office:value-type="float" office:value="12888.68" table:style-name="ce10">
            <text:p>12.888,68</text:p>
          </table:table-cell>
          <table:table-cell office:value-type="float" office:value="0" table:style-name="ce10">
            <text:p>0,00</text:p>
          </table:table-cell>
          <table:table-cell office:value-type="float" office:value="4200" table:style-name="ce10">
            <text:p>4.2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512" table:style-name="ce8">
            <text:p>512</text:p>
          </table:table-cell>
          <table:table-cell office:value-type="float" office:value="512" table:style-name="ce8">
            <text:p>512</text:p>
          </table:table-cell>
          <table:table-cell office:value-type="float" office:value="175" table:style-name="ce8">
            <text:p>175</text:p>
          </table:table-cell>
          <table:table-cell office:value-type="float" office:value="1911" table:style-name="ce9">
            <text:p>1.911</text:p>
          </table:table-cell>
          <table:table-cell office:value-type="float" office:value="1476376.84" table:style-name="ce10">
            <text:p>1.476.376,84</text:p>
          </table:table-cell>
          <table:table-cell office:value-type="float" office:value="465047.4" table:style-name="ce10">
            <text:p>465.047,40</text:p>
          </table:table-cell>
          <table:table-cell office:value-type="float" office:value="221990.93" table:style-name="ce10">
            <text:p>221.990,93</text:p>
          </table:table-cell>
          <table:table-cell office:value-type="float" office:value="24703.919999999998" table:style-name="ce10">
            <text:p>24.703,92</text:p>
          </table:table-cell>
          <table:table-cell office:value-type="float" office:value="36527.94" table:style-name="ce10">
            <text:p>36.527,94</text:p>
          </table:table-cell>
          <table:table-cell office:value-type="float" office:value="0" table:style-name="ce10">
            <text:p>0,00</text:p>
          </table:table-cell>
          <table:table-cell office:value-type="float" office:value="3200" table:style-name="ce10">
            <text:p>3.2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413" table:style-name="ce8">
            <text:p>413</text:p>
          </table:table-cell>
          <table:table-cell office:value-type="float" office:value="413" table:style-name="ce8">
            <text:p>413</text:p>
          </table:table-cell>
          <table:table-cell office:value-type="float" office:value="106" table:style-name="ce8">
            <text:p>106</text:p>
          </table:table-cell>
          <table:table-cell office:value-type="float" office:value="1527" table:style-name="ce8">
            <text:p>1527</text:p>
          </table:table-cell>
          <table:table-cell office:value-type="float" office:value="2198412.91" table:style-name="ce10">
            <text:p>2.198.412,91</text:p>
          </table:table-cell>
          <table:table-cell office:value-type="float" office:value="424011.21" table:style-name="ce10">
            <text:p>424.011,21</text:p>
          </table:table-cell>
          <table:table-cell office:value-type="float" office:value="118500.17" table:style-name="ce10">
            <text:p>118.500,17</text:p>
          </table:table-cell>
          <table:table-cell office:value-type="float" office:value="0" table:style-name="ce10">
            <text:p>0,00</text:p>
          </table:table-cell>
          <table:table-cell office:value-type="float" office:value="29881.99" table:style-name="ce10">
            <text:p>29.881,99</text:p>
          </table:table-cell>
          <table:table-cell office:value-type="float" office:value="0" table:style-name="ce10">
            <text:p>0,00</text:p>
          </table:table-cell>
          <table:table-cell office:value-type="float" office:value="7812.1" table:style-name="ce10">
            <text:p>7.812,1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423" table:style-name="ce8">
            <text:p>423</text:p>
          </table:table-cell>
          <table:table-cell office:value-type="float" office:value="423" table:style-name="ce8">
            <text:p>423</text:p>
          </table:table-cell>
          <table:table-cell office:value-type="float" office:value="103" table:style-name="ce8">
            <text:p>103</text:p>
          </table:table-cell>
          <table:table-cell office:value-type="float" office:value="1549" table:style-name="ce12">
            <text:p>1.549</text:p>
          </table:table-cell>
          <table:table-cell office:value-type="float" office:value="2072563.08" table:style-name="ce13">
            <text:p>2.072.563,08</text:p>
          </table:table-cell>
          <table:table-cell office:value-type="float" office:value="272113.19" table:style-name="ce13">
            <text:p>272.113,19</text:p>
          </table:table-cell>
          <table:table-cell office:value-type="float" office:value="96249.82" table:style-name="ce13">
            <text:p>96.249,82</text:p>
          </table:table-cell>
          <table:table-cell office:value-type="float" office:value="0" table:style-name="ce13">
            <text:p>0,00</text:p>
          </table:table-cell>
          <table:table-cell office:value-type="float" office:value="24013.74" table:style-name="ce13">
            <text:p>24.013,74</text:p>
          </table:table-cell>
          <table:table-cell office:value-type="float" office:value="0" table:style-name="ce13">
            <text:p>0,00</text:p>
          </table:table-cell>
          <table:table-cell office:value-type="float" office:value="4629.1000000000004" table:style-name="ce13">
            <text:p>4.629,1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364" table:style-name="ce14">
            <text:p>364</text:p>
          </table:table-cell>
          <table:table-cell office:value-type="float" office:value="364" table:style-name="ce14">
            <text:p>364</text:p>
          </table:table-cell>
          <table:table-cell office:value-type="float" office:value="109" table:style-name="ce14">
            <text:p>109</text:p>
          </table:table-cell>
          <table:table-cell office:value-type="float" office:value="1372" table:style-name="ce15">
            <text:p>1.372</text:p>
          </table:table-cell>
          <table:table-cell office:value-type="float" office:value="3298514.62" table:style-name="ce11">
            <text:p>3.298.514,62</text:p>
          </table:table-cell>
          <table:table-cell office:value-type="float" office:value="724065.74" table:style-name="ce11">
            <text:p>724.065,74</text:p>
          </table:table-cell>
          <table:table-cell office:value-type="float" office:value="175996.46" table:style-name="ce11">
            <text:p>175.996,46</text:p>
          </table:table-cell>
          <table:table-cell office:value-type="float" office:value="0" table:style-name="ce11">
            <text:p>0,00</text:p>
          </table:table-cell>
          <table:table-cell office:value-type="float" office:value="75865.05" table:style-name="ce11">
            <text:p>75.865,05</text:p>
          </table:table-cell>
          <table:table-cell office:value-type="float" office:value="0" table:style-name="ce11">
            <text:p>0,00</text:p>
          </table:table-cell>
          <table:table-cell office:value-type="float" office:value="7160.77" table:style-name="ce13">
            <text:p>7.160,77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office:value-type="float" office:value="424" table:style-name="ce14">
            <text:p>424</text:p>
          </table:table-cell>
          <table:table-cell office:value-type="float" office:value="424" table:style-name="ce14">
            <text:p>424</text:p>
          </table:table-cell>
          <table:table-cell office:value-type="float" office:value="106" table:style-name="ce14">
            <text:p>106</text:p>
          </table:table-cell>
          <table:table-cell office:value-type="float" office:value="1506" table:style-name="ce12">
            <text:p>1.506</text:p>
          </table:table-cell>
          <table:table-cell office:value-type="float" office:value="887878.91" table:style-name="ce13">
            <text:p>887.878,91</text:p>
          </table:table-cell>
          <table:table-cell office:value-type="float" office:value="249174.7" table:style-name="ce13">
            <text:p>249.174,70</text:p>
          </table:table-cell>
          <table:table-cell office:value-type="float" office:value="86564.479999999996" table:style-name="ce13">
            <text:p>86.564,48</text:p>
          </table:table-cell>
          <table:table-cell office:value-type="float" office:value="157.22999999999999" table:style-name="ce13">
            <text:p>157,23</text:p>
          </table:table-cell>
          <table:table-cell office:value-type="float" office:value="17228.79" table:style-name="ce13">
            <text:p>17.228,79</text:p>
          </table:table-cell>
          <table:table-cell office:value-type="float" office:value="0" table:style-name="ce13">
            <text:p>0,00</text:p>
          </table:table-cell>
          <table:table-cell office:value-type="float" office:value="11996.83" table:style-name="ce13">
            <text:p>11.996,8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office:value-type="float" office:value="438" table:style-name="ce14">
            <text:p>438</text:p>
          </table:table-cell>
          <table:table-cell office:value-type="float" office:value="438" table:style-name="ce14">
            <text:p>438</text:p>
          </table:table-cell>
          <table:table-cell office:value-type="float" office:value="66" table:style-name="ce14">
            <text:p>66</text:p>
          </table:table-cell>
          <table:table-cell office:value-type="float" office:value="1550" table:style-name="ce12">
            <text:p>1.550</text:p>
          </table:table-cell>
          <table:table-cell office:value-type="float" office:value="575348.26" table:style-name="ce13">
            <text:p>575.348,26</text:p>
          </table:table-cell>
          <table:table-cell office:value-type="float" office:value="169618.38" table:style-name="ce13">
            <text:p>169.618,38</text:p>
          </table:table-cell>
          <table:table-cell office:value-type="float" office:value="61103.61" table:style-name="ce13">
            <text:p>61.103,61</text:p>
          </table:table-cell>
          <table:table-cell office:value-type="float" office:value="0" table:style-name="ce13">
            <text:p>0,00</text:p>
          </table:table-cell>
          <table:table-cell office:value-type="float" office:value="12646.84" table:style-name="ce13">
            <text:p>12.646,8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office:value-type="float" office:value="352" table:style-name="ce14">
            <text:p>352</text:p>
          </table:table-cell>
          <table:table-cell office:value-type="float" office:value="352" table:style-name="ce14">
            <text:p>352</text:p>
          </table:table-cell>
          <table:table-cell office:value-type="float" office:value="100" table:style-name="ce14">
            <text:p>100</text:p>
          </table:table-cell>
          <table:table-cell office:value-type="float" office:value="1309" table:style-name="ce12">
            <text:p>1.309</text:p>
          </table:table-cell>
          <table:table-cell office:value-type="float" office:value="1016451.13" table:style-name="ce13">
            <text:p>1.016.451,13</text:p>
          </table:table-cell>
          <table:table-cell office:value-type="float" office:value="162283.35999999999" table:style-name="ce13">
            <text:p>162.283,36</text:p>
          </table:table-cell>
          <table:table-cell office:value-type="float" office:value="110454.99" table:style-name="ce13">
            <text:p>110.454,99</text:p>
          </table:table-cell>
          <table:table-cell office:value-type="float" office:value="0" table:style-name="ce13">
            <text:p>0,00</text:p>
          </table:table-cell>
          <table:table-cell office:value-type="float" office:value="16374.37" table:style-name="ce13">
            <text:p>16.374,37</text:p>
          </table:table-cell>
          <table:table-cell office:value-type="float" office:value="0" table:style-name="ce13">
            <text:p>0,00</text:p>
          </table:table-cell>
          <table:table-cell office:value-type="float" office:value="19797.84" table:style-name="ce13">
            <text:p>19.797,8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office:value-type="float" office:value="213" table:style-name="ce14">
            <text:p>213</text:p>
          </table:table-cell>
          <table:table-cell office:value-type="float" office:value="213" table:style-name="ce14">
            <text:p>213</text:p>
          </table:table-cell>
          <table:table-cell office:value-type="float" office:value="35" table:style-name="ce14">
            <text:p>35</text:p>
          </table:table-cell>
          <table:table-cell office:value-type="float" office:value="812" table:style-name="ce12">
            <text:p>812</text:p>
          </table:table-cell>
          <table:table-cell office:value-type="float" office:value="739819.57" table:style-name="ce13">
            <text:p>739.819,57</text:p>
          </table:table-cell>
          <table:table-cell office:value-type="float" office:value="254830.34" table:style-name="ce13">
            <text:p>254.830,34</text:p>
          </table:table-cell>
          <table:table-cell office:value-type="float" office:value="78292.25" table:style-name="ce13">
            <text:p>78.292,25</text:p>
          </table:table-cell>
          <table:table-cell office:value-type="float" office:value="0" table:style-name="ce13">
            <text:p>0,00</text:p>
          </table:table-cell>
          <table:table-cell office:value-type="float" office:value="13438.93" table:style-name="ce13">
            <text:p>13.438,93</text:p>
          </table:table-cell>
          <table:table-cell office:value-type="float" office:value="0" table:style-name="ce13">
            <text:p>0,00</text:p>
          </table:table-cell>
          <table:table-cell office:value-type="float" office:value="14862.81" table:style-name="ce13">
            <text:p>14.862,81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4416" table:formula="msoxl:=SUM(B51:B62)" table:style-name="ce17">
            <text:p>4.416</text:p>
          </table:table-cell>
          <table:table-cell office:value-type="float" office:value="4416" table:formula="msoxl:=SUM(C51:C62)" table:style-name="ce17">
            <text:p>4.416</text:p>
          </table:table-cell>
          <table:table-cell office:value-type="float" office:value="1059" table:formula="msoxl:=SUM(D51:D62)" table:style-name="ce17">
            <text:p>1.059</text:p>
          </table:table-cell>
          <table:table-cell office:value-type="float" office:value="16486" table:formula="msoxl:=SUM(E51:E62)" table:style-name="ce17">
            <text:p>16.486</text:p>
          </table:table-cell>
          <table:table-cell office:value-type="float" office:value="14866197.290000001" table:formula="msoxl:=SUM(F51:F62)" table:style-name="ce18">
            <text:p>14.866.197,29</text:p>
          </table:table-cell>
          <table:table-cell office:value-type="float" office:value="3415554.2199999997" table:formula="msoxl:=SUM(G51:G62)" table:style-name="ce18">
            <text:p>3.415.554,22</text:p>
          </table:table-cell>
          <table:table-cell office:value-type="float" office:value="1123371" table:formula="msoxl:=SUM(H51:H62)" table:style-name="ce18">
            <text:p>1.123.371,00</text:p>
          </table:table-cell>
          <table:table-cell office:value-type="float" office:value="26711.149999999998" table:formula="msoxl:=SUM(I51:I62)" table:style-name="ce18">
            <text:p>26.711,15</text:p>
          </table:table-cell>
          <table:table-cell office:value-type="float" office:value="267017.02" table:formula="msoxl:=SUM(J51:J62)" table:style-name="ce18">
            <text:p>267.017,02</text:p>
          </table:table-cell>
          <table:table-cell office:value-type="float" office:value="0" table:formula="msoxl:=SUM(K51:K62)" table:style-name="ce18">
            <text:p>0,00</text:p>
          </table:table-cell>
          <table:table-cell office:value-type="float" office:value="78178.679999999993" table:formula="msoxl:=SUM(L51:L62)" table:style-name="ce18">
            <text:p>78.178,68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GOIANA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85" table:style-name="ce8">
            <text:p>85</text:p>
          </table:table-cell>
          <table:table-cell office:value-type="float" office:value="85" table:style-name="ce8">
            <text:p>85</text:p>
          </table:table-cell>
          <table:table-cell office:value-type="float" office:value="45" table:style-name="ce8">
            <text:p>45</text:p>
          </table:table-cell>
          <table:table-cell office:value-type="float" office:value="350" table:style-name="ce9">
            <text:p>350</text:p>
          </table:table-cell>
          <table:table-cell office:value-type="float" office:value="351406.32" table:style-name="ce11">
            <text:p>351.406,32</text:p>
          </table:table-cell>
          <table:table-cell office:value-type="float" office:value="49570.080000000002" table:style-name="ce11">
            <text:p>49.570,08</text:p>
          </table:table-cell>
          <table:table-cell office:value-type="float" office:value="13111.65" table:style-name="ce10">
            <text:p>13.111,65</text:p>
          </table:table-cell>
          <table:table-cell office:value-type="float" office:value="0" table:style-name="ce10">
            <text:p>0,00</text:p>
          </table:table-cell>
          <table:table-cell office:value-type="float" office:value="6510.11" table:style-name="ce10">
            <text:p>6.510,1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186" table:style-name="ce8">
            <text:p>186</text:p>
          </table:table-cell>
          <table:table-cell office:value-type="float" office:value="186" table:style-name="ce8">
            <text:p>186</text:p>
          </table:table-cell>
          <table:table-cell office:value-type="float" office:value="87" table:style-name="ce8">
            <text:p>87</text:p>
          </table:table-cell>
          <table:table-cell office:value-type="float" office:value="761" table:style-name="ce9">
            <text:p>761</text:p>
          </table:table-cell>
          <table:table-cell office:value-type="float" office:value="604065.72" table:style-name="ce11">
            <text:p>604.065,72</text:p>
          </table:table-cell>
          <table:table-cell office:value-type="float" office:value="88952.3" table:style-name="ce11">
            <text:p>88.952,30</text:p>
          </table:table-cell>
          <table:table-cell office:value-type="float" office:value="33667.24" table:style-name="ce10">
            <text:p>33.667,24</text:p>
          </table:table-cell>
          <table:table-cell office:value-type="float" office:value="595.27" table:style-name="ce10">
            <text:p>595,27</text:p>
          </table:table-cell>
          <table:table-cell office:value-type="float" office:value="12079.54" table:style-name="ce10">
            <text:p>12.079,54</text:p>
          </table:table-cell>
          <table:table-cell office:value-type="float" office:value="0" table:style-name="ce10">
            <text:p>0,00</text:p>
          </table:table-cell>
          <table:table-cell office:value-type="float" office:value="2299" table:style-name="ce10">
            <text:p>2.299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116" table:style-name="ce8">
            <text:p>116</text:p>
          </table:table-cell>
          <table:table-cell office:value-type="float" office:value="116" table:style-name="ce8">
            <text:p>116</text:p>
          </table:table-cell>
          <table:table-cell office:value-type="float" office:value="55" table:style-name="ce8">
            <text:p>55</text:p>
          </table:table-cell>
          <table:table-cell office:value-type="float" office:value="473" table:style-name="ce9">
            <text:p>473</text:p>
          </table:table-cell>
          <table:table-cell office:value-type="float" office:value="637900.13" table:style-name="ce11">
            <text:p>637.900,13</text:p>
          </table:table-cell>
          <table:table-cell office:value-type="float" office:value="129300.45" table:style-name="ce11">
            <text:p>129.300,45</text:p>
          </table:table-cell>
          <table:table-cell office:value-type="float" office:value="91136.66" table:style-name="ce10">
            <text:p>91.136,66</text:p>
          </table:table-cell>
          <table:table-cell office:value-type="float" office:value="0" table:style-name="ce10">
            <text:p>0,00</text:p>
          </table:table-cell>
          <table:table-cell office:value-type="float" office:value="15425.16" table:style-name="ce10">
            <text:p>15.425,16</text:p>
          </table:table-cell>
          <table:table-cell office:value-type="float" office:value="0" table:style-name="ce10">
            <text:p>0,00</text:p>
          </table:table-cell>
          <table:table-cell office:value-type="float" office:value="2000" table:style-name="ce10">
            <text:p>2.0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130" table:style-name="ce8">
            <text:p>130</text:p>
          </table:table-cell>
          <table:table-cell office:value-type="float" office:value="130" table:style-name="ce8">
            <text:p>130</text:p>
          </table:table-cell>
          <table:table-cell office:value-type="float" office:value="65" table:style-name="ce8">
            <text:p>65</text:p>
          </table:table-cell>
          <table:table-cell office:value-type="float" office:value="593" table:style-name="ce9">
            <text:p>593</text:p>
          </table:table-cell>
          <table:table-cell office:value-type="float" office:value="945205.57" table:style-name="ce11">
            <text:p>945.205,57</text:p>
          </table:table-cell>
          <table:table-cell office:value-type="float" office:value="71704.899999999994" table:style-name="ce11">
            <text:p>71.704,90</text:p>
          </table:table-cell>
          <table:table-cell office:value-type="float" office:value="21345.13" table:style-name="ce10">
            <text:p>21.345,13</text:p>
          </table:table-cell>
          <table:table-cell office:value-type="float" office:value="0" table:style-name="ce10">
            <text:p>0,00</text:p>
          </table:table-cell>
          <table:table-cell office:value-type="float" office:value="14539.57" table:style-name="ce10">
            <text:p>14.539,57</text:p>
          </table:table-cell>
          <table:table-cell office:value-type="float" office:value="0" table:style-name="ce10">
            <text:p>0,00</text:p>
          </table:table-cell>
          <table:table-cell office:value-type="float" office:value="3000" table:style-name="ce10">
            <text:p>3.0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343" table:style-name="ce8">
            <text:p>343</text:p>
          </table:table-cell>
          <table:table-cell office:value-type="float" office:value="343" table:style-name="ce8">
            <text:p>343</text:p>
          </table:table-cell>
          <table:table-cell office:value-type="float" office:value="245" table:style-name="ce8">
            <text:p>245</text:p>
          </table:table-cell>
          <table:table-cell office:value-type="float" office:value="2515" table:style-name="ce9">
            <text:p>2.515</text:p>
          </table:table-cell>
          <table:table-cell office:value-type="float" office:value="2999735.53" table:style-name="ce11">
            <text:p>2.999.735,53</text:p>
          </table:table-cell>
          <table:table-cell office:value-type="float" office:value="531381.1" table:style-name="ce11">
            <text:p>531.381,10</text:p>
          </table:table-cell>
          <table:table-cell office:value-type="float" office:value="147453.37" table:style-name="ce10">
            <text:p>147.453,37</text:p>
          </table:table-cell>
          <table:table-cell office:value-type="float" office:value="24372.19" table:style-name="ce10">
            <text:p>24.372,19</text:p>
          </table:table-cell>
          <table:table-cell office:value-type="float" office:value="56859.47" table:style-name="ce10">
            <text:p>56.859,47</text:p>
          </table:table-cell>
          <table:table-cell office:value-type="float" office:value="0" table:style-name="ce10">
            <text:p>0,00</text:p>
          </table:table-cell>
          <table:table-cell office:value-type="float" office:value="10803.51" table:style-name="ce10">
            <text:p>10.803,51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107" table:style-name="ce8">
            <text:p>107</text:p>
          </table:table-cell>
          <table:table-cell office:value-type="float" office:value="107" table:style-name="ce8">
            <text:p>107</text:p>
          </table:table-cell>
          <table:table-cell office:value-type="float" office:value="54" table:style-name="ce8">
            <text:p>54</text:p>
          </table:table-cell>
          <table:table-cell office:value-type="float" office:value="446" table:style-name="ce9">
            <text:p>446</text:p>
          </table:table-cell>
          <table:table-cell office:value-type="float" office:value="481930.15" table:style-name="ce11">
            <text:p>481.930,15</text:p>
          </table:table-cell>
          <table:table-cell office:value-type="float" office:value="53384.63" table:style-name="ce11">
            <text:p>53.384,63</text:p>
          </table:table-cell>
          <table:table-cell office:value-type="float" office:value="23686.77" table:style-name="ce10">
            <text:p>23.686,77</text:p>
          </table:table-cell>
          <table:table-cell office:value-type="float" office:value="228.75" table:style-name="ce10">
            <text:p>228,75</text:p>
          </table:table-cell>
          <table:table-cell office:value-type="float" office:value="6132.12" table:style-name="ce10">
            <text:p>6.132,1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174" table:style-name="ce8">
            <text:p>174</text:p>
          </table:table-cell>
          <table:table-cell office:value-type="float" office:value="174" table:style-name="ce8">
            <text:p>174</text:p>
          </table:table-cell>
          <table:table-cell office:value-type="float" office:value="108" table:style-name="ce8">
            <text:p>108</text:p>
          </table:table-cell>
          <table:table-cell office:value-type="float" office:value="713" table:style-name="ce12">
            <text:p>713</text:p>
          </table:table-cell>
          <table:table-cell office:value-type="float" office:value="679348.64" table:style-name="ce11">
            <text:p>679.348,64</text:p>
          </table:table-cell>
          <table:table-cell office:value-type="float" office:value="98764.79" table:style-name="ce11">
            <text:p>98.764,79</text:p>
          </table:table-cell>
          <table:table-cell office:value-type="float" office:value="28290.29" table:style-name="ce13">
            <text:p>28.290,29</text:p>
          </table:table-cell>
          <table:table-cell office:value-type="float" office:value="0" table:style-name="ce13">
            <text:p>0,00</text:p>
          </table:table-cell>
          <table:table-cell office:value-type="float" office:value="12742.6" table:style-name="ce13">
            <text:p>12.742,6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116" table:style-name="ce14">
            <text:p>116</text:p>
          </table:table-cell>
          <table:table-cell office:value-type="float" office:value="116" table:style-name="ce14">
            <text:p>116</text:p>
          </table:table-cell>
          <table:table-cell office:value-type="float" office:value="66" table:style-name="ce14">
            <text:p>66</text:p>
          </table:table-cell>
          <table:table-cell office:value-type="float" office:value="477" table:style-name="ce15">
            <text:p>477</text:p>
          </table:table-cell>
          <table:table-cell office:value-type="float" office:value="634725.87" table:style-name="ce11">
            <text:p>634.725,87</text:p>
          </table:table-cell>
          <table:table-cell office:value-type="float" office:value="86727.73" table:style-name="ce11">
            <text:p>86.727,73</text:p>
          </table:table-cell>
          <table:table-cell office:value-type="float" office:value="51589.11" table:style-name="ce11">
            <text:p>51.589,11</text:p>
          </table:table-cell>
          <table:table-cell office:value-type="float" office:value="689.67" table:style-name="ce11">
            <text:p>689,67</text:p>
          </table:table-cell>
          <table:table-cell office:value-type="float" office:value="8626.4699999999993" table:style-name="ce11">
            <text:p>8.626,47</text:p>
          </table:table-cell>
          <table:table-cell office:value-type="float" office:value="0" table:style-name="ce11">
            <text:p>0,00</text:p>
          </table:table-cell>
          <table:table-cell office:value-type="float" office:value="2500" table:style-name="ce11">
            <text:p>2.5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office:value-type="float" office:value="115" table:style-name="ce14">
            <text:p>115</text:p>
          </table:table-cell>
          <table:table-cell office:value-type="float" office:value="115" table:style-name="ce14">
            <text:p>115</text:p>
          </table:table-cell>
          <table:table-cell office:value-type="float" office:value="31" table:style-name="ce14">
            <text:p>31</text:p>
          </table:table-cell>
          <table:table-cell office:value-type="float" office:value="496" table:style-name="ce12">
            <text:p>496</text:p>
          </table:table-cell>
          <table:table-cell office:value-type="float" office:value="293222.25" table:style-name="ce13">
            <text:p>293.222,25</text:p>
          </table:table-cell>
          <table:table-cell office:value-type="float" office:value="92711.95" table:style-name="ce13">
            <text:p>92.711,95</text:p>
          </table:table-cell>
          <table:table-cell office:value-type="float" office:value="25851.41" table:style-name="ce13">
            <text:p>25.851,41</text:p>
          </table:table-cell>
          <table:table-cell office:value-type="float" office:value="0" table:style-name="ce13">
            <text:p>0,00</text:p>
          </table:table-cell>
          <table:table-cell office:value-type="float" office:value="5230.71" table:style-name="ce13">
            <text:p>5.230,71</text:p>
          </table:table-cell>
          <table:table-cell office:value-type="float" office:value="0" table:style-name="ce13">
            <text:p>0,00</text:p>
          </table:table-cell>
          <table:table-cell office:value-type="float" office:value="2500" table:style-name="ce13">
            <text:p>2.5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office:value-type="float" office:value="85" table:style-name="ce14">
            <text:p>85</text:p>
          </table:table-cell>
          <table:table-cell office:value-type="float" office:value="85" table:style-name="ce14">
            <text:p>85</text:p>
          </table:table-cell>
          <table:table-cell office:value-type="float" office:value="18" table:style-name="ce14">
            <text:p>18</text:p>
          </table:table-cell>
          <table:table-cell office:value-type="float" office:value="361" table:style-name="ce12">
            <text:p>361</text:p>
          </table:table-cell>
          <table:table-cell office:value-type="float" office:value="453580.52" table:style-name="ce13">
            <text:p>453.580,52</text:p>
          </table:table-cell>
          <table:table-cell office:value-type="float" office:value="34563.03" table:style-name="ce13">
            <text:p>34.563,03</text:p>
          </table:table-cell>
          <table:table-cell office:value-type="float" office:value="53653.9" table:style-name="ce13">
            <text:p>53.653,90</text:p>
          </table:table-cell>
          <table:table-cell office:value-type="float" office:value="0" table:style-name="ce13">
            <text:p>0,00</text:p>
          </table:table-cell>
          <table:table-cell office:value-type="float" office:value="3762.88" table:style-name="ce13">
            <text:p>3.762,88</text:p>
          </table:table-cell>
          <table:table-cell office:value-type="float" office:value="0" table:style-name="ce13">
            <text:p>0,00</text:p>
          </table:table-cell>
          <table:table-cell office:value-type="float" office:value="7643.5" table:style-name="ce13">
            <text:p>7.643,5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office:value-type="float" office:value="85" table:style-name="ce14">
            <text:p>85</text:p>
          </table:table-cell>
          <table:table-cell office:value-type="float" office:value="85" table:style-name="ce14">
            <text:p>85</text:p>
          </table:table-cell>
          <table:table-cell office:value-type="float" office:value="13" table:style-name="ce14">
            <text:p>13</text:p>
          </table:table-cell>
          <table:table-cell office:value-type="float" office:value="343" table:style-name="ce12">
            <text:p>343</text:p>
          </table:table-cell>
          <table:table-cell office:value-type="float" office:value="106985.53" table:style-name="ce13">
            <text:p>106.985,53</text:p>
          </table:table-cell>
          <table:table-cell office:value-type="float" office:value="24664.5" table:style-name="ce13">
            <text:p>24.664,50</text:p>
          </table:table-cell>
          <table:table-cell office:value-type="float" office:value="6974.18" table:style-name="ce13">
            <text:p>6.974,18</text:p>
          </table:table-cell>
          <table:table-cell office:value-type="float" office:value="0" table:style-name="ce13">
            <text:p>0,00</text:p>
          </table:table-cell>
          <table:table-cell office:value-type="float" office:value="2085.66" table:style-name="ce13">
            <text:p>2.085,6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office:value-type="float" office:value="46" table:style-name="ce14">
            <text:p>46</text:p>
          </table:table-cell>
          <table:table-cell office:value-type="float" office:value="46" table:style-name="ce14">
            <text:p>46</text:p>
          </table:table-cell>
          <table:table-cell office:value-type="float" office:value="9" table:style-name="ce14">
            <text:p>9</text:p>
          </table:table-cell>
          <table:table-cell office:value-type="float" office:value="189" table:style-name="ce12">
            <text:p>189</text:p>
          </table:table-cell>
          <table:table-cell office:value-type="float" office:value="73410" table:style-name="ce13">
            <text:p>73.410,00</text:p>
          </table:table-cell>
          <table:table-cell office:value-type="float" office:value="20010" table:style-name="ce13">
            <text:p>20.010,00</text:p>
          </table:table-cell>
          <table:table-cell office:value-type="float" office:value="3817.34" table:style-name="ce13">
            <text:p>3.817,34</text:p>
          </table:table-cell>
          <table:table-cell office:value-type="float" office:value="0" table:style-name="ce13">
            <text:p>0,00</text:p>
          </table:table-cell>
          <table:table-cell office:value-type="float" office:value="1721" table:style-name="ce13">
            <text:p>1.721,00</text:p>
          </table:table-cell>
          <table:table-cell office:value-type="float" office:value="0" table:style-name="ce13">
            <text:p>0,00</text:p>
          </table:table-cell>
          <table:table-cell office:value-type="float" office:value="34.5" table:style-name="ce13">
            <text:p>34,5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1588" table:formula="msoxl:=SUM(B67:B78)" table:style-name="ce17">
            <text:p>1.588</text:p>
          </table:table-cell>
          <table:table-cell office:value-type="float" office:value="1588" table:formula="msoxl:=SUM(C67:C78)" table:style-name="ce17">
            <text:p>1.588</text:p>
          </table:table-cell>
          <table:table-cell office:value-type="float" office:value="796" table:formula="msoxl:=SUM(D67:D78)" table:style-name="ce17">
            <text:p>796</text:p>
          </table:table-cell>
          <table:table-cell office:value-type="float" office:value="7717" table:formula="msoxl:=SUM(E67:E78)" table:style-name="ce17">
            <text:p>7.717</text:p>
          </table:table-cell>
          <table:table-cell office:value-type="float" office:value="8261516.2299999995" table:formula="msoxl:=SUM(F67:F78)" table:style-name="ce18">
            <text:p>8.261.516,23</text:p>
          </table:table-cell>
          <table:table-cell office:value-type="float" office:value="1281735.46" table:formula="msoxl:=SUM(G67:G78)" table:style-name="ce18">
            <text:p>1.281.735,46</text:p>
          </table:table-cell>
          <table:table-cell office:value-type="float" office:value="500577.05" table:formula="msoxl:=SUM(H67:H78)" table:style-name="ce18">
            <text:p>500.577,05</text:p>
          </table:table-cell>
          <table:table-cell office:value-type="float" office:value="25885.879999999997" table:formula="msoxl:=SUM(I67:I78)" table:style-name="ce18">
            <text:p>25.885,88</text:p>
          </table:table-cell>
          <table:table-cell office:value-type="float" office:value="145715.29" table:formula="msoxl:=SUM(J67:J78)" table:style-name="ce18">
            <text:p>145.715,29</text:p>
          </table:table-cell>
          <table:table-cell office:value-type="float" office:value="0" table:formula="msoxl:=SUM(K67:K78)" table:style-name="ce18">
            <text:p>0,00</text:p>
          </table:table-cell>
          <table:table-cell office:value-type="float" office:value="30780.510000000002" table:formula="msoxl:=SUM(L67:L78)" table:style-name="ce18">
            <text:p>30.780,51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CARUARU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102" table:style-name="ce8">
            <text:p>102</text:p>
          </table:table-cell>
          <table:table-cell office:value-type="float" office:value="102" table:style-name="ce8">
            <text:p>102</text:p>
          </table:table-cell>
          <table:table-cell office:value-type="float" office:value="65" table:style-name="ce8">
            <text:p>65</text:p>
          </table:table-cell>
          <table:table-cell office:value-type="float" office:value="408" table:style-name="ce9">
            <text:p>408</text:p>
          </table:table-cell>
          <table:table-cell office:value-type="float" office:value="548485.66" table:style-name="ce10">
            <text:p>548.485,66</text:p>
          </table:table-cell>
          <table:table-cell office:value-type="float" office:value="97183.52" table:style-name="ce10">
            <text:p>97.183,52</text:p>
          </table:table-cell>
          <table:table-cell office:value-type="float" office:value="38520.720000000001" table:style-name="ce10">
            <text:p>38.520,72</text:p>
          </table:table-cell>
          <table:table-cell office:value-type="float" office:value="0" table:style-name="ce10">
            <text:p>0,00</text:p>
          </table:table-cell>
          <table:table-cell office:value-type="float" office:value="8732.64" table:style-name="ce10">
            <text:p>8.732,64</text:p>
          </table:table-cell>
          <table:table-cell office:value-type="float" office:value="0" table:style-name="ce10">
            <text:p>0,00</text:p>
          </table:table-cell>
          <table:table-cell office:value-type="float" office:value="2750" table:style-name="ce10">
            <text:p>2.75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465" table:style-name="ce8">
            <text:p>465</text:p>
          </table:table-cell>
          <table:table-cell office:value-type="float" office:value="465" table:style-name="ce8">
            <text:p>465</text:p>
          </table:table-cell>
          <table:table-cell office:value-type="float" office:value="188" table:style-name="ce8">
            <text:p>188</text:p>
          </table:table-cell>
          <table:table-cell office:value-type="float" office:value="1795" table:style-name="ce9">
            <text:p>1.795</text:p>
          </table:table-cell>
          <table:table-cell office:value-type="float" office:value="1777890.8" table:style-name="ce10">
            <text:p>1.777.890,80</text:p>
          </table:table-cell>
          <table:table-cell office:value-type="float" office:value="325896.82" table:style-name="ce10">
            <text:p>325.896,82</text:p>
          </table:table-cell>
          <table:table-cell office:value-type="float" office:value="152490.94" table:style-name="ce10">
            <text:p>152.490,94</text:p>
          </table:table-cell>
          <table:table-cell office:value-type="float" office:value="6634.58" table:style-name="ce10">
            <text:p>6.634,58</text:p>
          </table:table-cell>
          <table:table-cell office:value-type="float" office:value="25956.720000000001" table:style-name="ce10">
            <text:p>25.956,72</text:p>
          </table:table-cell>
          <table:table-cell office:value-type="float" office:value="0" table:style-name="ce10">
            <text:p>0,00</text:p>
          </table:table-cell>
          <table:table-cell office:value-type="float" office:value="1500" table:style-name="ce10">
            <text:p>1.5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400" table:style-name="ce8">
            <text:p>400</text:p>
          </table:table-cell>
          <table:table-cell office:value-type="float" office:value="400" table:style-name="ce8">
            <text:p>400</text:p>
          </table:table-cell>
          <table:table-cell office:value-type="float" office:value="244" table:style-name="ce8">
            <text:p>244</text:p>
          </table:table-cell>
          <table:table-cell office:value-type="float" office:value="1575" table:style-name="ce9">
            <text:p>1.575</text:p>
          </table:table-cell>
          <table:table-cell office:value-type="float" office:value="2647775.7400000002" table:style-name="ce10">
            <text:p>2.647.775,74</text:p>
          </table:table-cell>
          <table:table-cell office:value-type="float" office:value="384922.93" table:style-name="ce10">
            <text:p>384.922,93</text:p>
          </table:table-cell>
          <table:table-cell office:value-type="float" office:value="203093.76000000001" table:style-name="ce10">
            <text:p>203.093,76</text:p>
          </table:table-cell>
          <table:table-cell office:value-type="float" office:value="0" table:style-name="ce10">
            <text:p>0,00</text:p>
          </table:table-cell>
          <table:table-cell office:value-type="float" office:value="38502.97" table:style-name="ce10">
            <text:p>38.502,97</text:p>
          </table:table-cell>
          <table:table-cell office:value-type="float" office:value="0" table:style-name="ce10">
            <text:p>0,00</text:p>
          </table:table-cell>
          <table:table-cell office:value-type="float" office:value="6800" table:style-name="ce10">
            <text:p>6.8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398" table:style-name="ce8">
            <text:p>398</text:p>
          </table:table-cell>
          <table:table-cell office:value-type="float" office:value="398" table:style-name="ce8">
            <text:p>398</text:p>
          </table:table-cell>
          <table:table-cell office:value-type="float" office:value="222" table:style-name="ce8">
            <text:p>222</text:p>
          </table:table-cell>
          <table:table-cell office:value-type="float" office:value="1515" table:style-name="ce9">
            <text:p>1.515</text:p>
          </table:table-cell>
          <table:table-cell office:value-type="float" office:value="3409476.74" table:style-name="ce10">
            <text:p>3.409.476,74</text:p>
          </table:table-cell>
          <table:table-cell office:value-type="float" office:value="476496.84" table:style-name="ce10">
            <text:p>476.496,84</text:p>
          </table:table-cell>
          <table:table-cell office:value-type="float" office:value="337687.64" table:style-name="ce10">
            <text:p>337.687,64</text:p>
          </table:table-cell>
          <table:table-cell office:value-type="float" office:value="25350.799999999999" table:style-name="ce10">
            <text:p>25.350,80</text:p>
          </table:table-cell>
          <table:table-cell office:value-type="float" office:value="50678.45" table:style-name="ce10">
            <text:p>50.678,45</text:p>
          </table:table-cell>
          <table:table-cell office:value-type="float" office:value="0" table:style-name="ce10">
            <text:p>0,00</text:p>
          </table:table-cell>
          <table:table-cell office:value-type="float" office:value="11147" table:style-name="ce10">
            <text:p>11.147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553" table:style-name="ce8">
            <text:p>553</text:p>
          </table:table-cell>
          <table:table-cell office:value-type="float" office:value="553" table:style-name="ce8">
            <text:p>553</text:p>
          </table:table-cell>
          <table:table-cell office:value-type="float" office:value="390" table:style-name="ce14">
            <text:p>390</text:p>
          </table:table-cell>
          <table:table-cell office:value-type="float" office:value="2102" table:style-name="ce9">
            <text:p>2.102</text:p>
          </table:table-cell>
          <table:table-cell office:value-type="float" office:value="5431355.6799999997" table:style-name="ce11">
            <text:p>5.431.355,68</text:p>
          </table:table-cell>
          <table:table-cell office:value-type="float" office:value="505912.61" table:style-name="ce11">
            <text:p>505.912,61</text:p>
          </table:table-cell>
          <table:table-cell office:value-type="float" office:value="318497.73" table:style-name="ce11">
            <text:p>318.497,73</text:p>
          </table:table-cell>
          <table:table-cell office:value-type="float" office:value="0" table:style-name="ce10">
            <text:p>0,00</text:p>
          </table:table-cell>
          <table:table-cell office:value-type="float" office:value="80644.92" table:style-name="ce11">
            <text:p>80.644,92</text:p>
          </table:table-cell>
          <table:table-cell office:value-type="float" office:value="0" table:style-name="ce10">
            <text:p>0,00</text:p>
          </table:table-cell>
          <table:table-cell office:value-type="float" office:value="6154.65" table:style-name="ce10">
            <text:p>6.154,6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407" table:style-name="ce8">
            <text:p>407</text:p>
          </table:table-cell>
          <table:table-cell office:value-type="float" office:value="407" table:style-name="ce8">
            <text:p>407</text:p>
          </table:table-cell>
          <table:table-cell office:value-type="float" office:value="197" table:style-name="ce8">
            <text:p>197</text:p>
          </table:table-cell>
          <table:table-cell office:value-type="float" office:value="1517" table:style-name="ce9">
            <text:p>1.517</text:p>
          </table:table-cell>
          <table:table-cell office:value-type="float" office:value="1751013.96" table:style-name="ce10">
            <text:p>1.751.013,96</text:p>
          </table:table-cell>
          <table:table-cell office:value-type="float" office:value="255436.9" table:style-name="ce10">
            <text:p>255.436,90</text:p>
          </table:table-cell>
          <table:table-cell office:value-type="float" office:value="107809.94" table:style-name="ce10">
            <text:p>107.809,94</text:p>
          </table:table-cell>
          <table:table-cell office:value-type="float" office:value="0" table:style-name="ce10">
            <text:p>0,00</text:p>
          </table:table-cell>
          <table:table-cell office:value-type="float" office:value="28164.77" table:style-name="ce10">
            <text:p>28.164,77</text:p>
          </table:table-cell>
          <table:table-cell office:value-type="float" office:value="0" table:style-name="ce10">
            <text:p>0,00</text:p>
          </table:table-cell>
          <table:table-cell office:value-type="float" office:value="1300" table:style-name="ce10">
            <text:p>1.3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482" table:style-name="ce14">
            <text:p>482</text:p>
          </table:table-cell>
          <table:table-cell office:value-type="float" office:value="482" table:style-name="ce14">
            <text:p>482</text:p>
          </table:table-cell>
          <table:table-cell office:value-type="float" office:value="271" table:style-name="ce14">
            <text:p>271</text:p>
          </table:table-cell>
          <table:table-cell office:value-type="float" office:value="1827" table:style-name="ce15">
            <text:p>1.827</text:p>
          </table:table-cell>
          <table:table-cell office:value-type="float" office:value="3033336.79" table:style-name="ce13">
            <text:p>3.033.336,79</text:p>
          </table:table-cell>
          <table:table-cell office:value-type="float" office:value="521996.43" table:style-name="ce13">
            <text:p>521.996,43</text:p>
          </table:table-cell>
          <table:table-cell office:value-type="float" office:value="266185.33" table:style-name="ce13">
            <text:p>266.185,33</text:p>
          </table:table-cell>
          <table:table-cell office:value-type="float" office:value="0" table:style-name="ce13">
            <text:p>0,00</text:p>
          </table:table-cell>
          <table:table-cell office:value-type="float" office:value="47348.69" table:style-name="ce13">
            <text:p>47.348,69</text:p>
          </table:table-cell>
          <table:table-cell office:value-type="float" office:value="0" table:style-name="ce13">
            <text:p>0,00</text:p>
          </table:table-cell>
          <table:table-cell office:value-type="float" office:value="4800" table:style-name="ce13">
            <text:p>4.8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467" table:style-name="ce14">
            <text:p>467</text:p>
          </table:table-cell>
          <table:table-cell office:value-type="float" office:value="467" table:style-name="ce14">
            <text:p>467</text:p>
          </table:table-cell>
          <table:table-cell office:value-type="float" office:value="258" table:style-name="ce14">
            <text:p>258</text:p>
          </table:table-cell>
          <table:table-cell office:value-type="float" office:value="1781" table:style-name="ce15">
            <text:p>1.781</text:p>
          </table:table-cell>
          <table:table-cell office:value-type="float" office:value="3083983.15" table:style-name="ce11">
            <text:p>3.083.983,15</text:p>
          </table:table-cell>
          <table:table-cell office:value-type="float" office:value="574359.75" table:style-name="ce11">
            <text:p>574.359,75</text:p>
          </table:table-cell>
          <table:table-cell office:value-type="float" office:value="218705.83" table:style-name="ce11">
            <text:p>218.705,83</text:p>
          </table:table-cell>
          <table:table-cell office:value-type="float" office:value="5959.25" table:style-name="ce11">
            <text:p>5.959,25</text:p>
          </table:table-cell>
          <table:table-cell office:value-type="float" office:value="46998.34" table:style-name="ce11">
            <text:p>46.998,34</text:p>
          </table:table-cell>
          <table:table-cell office:value-type="float" office:value="0" table:style-name="ce11">
            <text:p>0,00</text:p>
          </table:table-cell>
          <table:table-cell office:value-type="float" office:value="7577.25" table:style-name="ce11">
            <text:p>7.577,2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office:value-type="float" office:value="466" table:style-name="ce14">
            <text:p>466</text:p>
          </table:table-cell>
          <table:table-cell office:value-type="float" office:value="466" table:style-name="ce14">
            <text:p>466</text:p>
          </table:table-cell>
          <table:table-cell office:value-type="float" office:value="189" table:style-name="ce14">
            <text:p>189</text:p>
          </table:table-cell>
          <table:table-cell office:value-type="float" office:value="1674" table:style-name="ce12">
            <text:p>1.674</text:p>
          </table:table-cell>
          <table:table-cell office:value-type="float" office:value="2293077.2799999998" table:style-name="ce13">
            <text:p>2.293.077,28</text:p>
          </table:table-cell>
          <table:table-cell office:value-type="float" office:value="369362.59" table:style-name="ce13">
            <text:p>369.362,59</text:p>
          </table:table-cell>
          <table:table-cell office:value-type="float" office:value="211778.13" table:style-name="ce13">
            <text:p>211.778,13</text:p>
          </table:table-cell>
          <table:table-cell office:value-type="float" office:value="0" table:style-name="ce13">
            <text:p>0,00</text:p>
          </table:table-cell>
          <table:table-cell office:value-type="float" office:value="32143.95" table:style-name="ce13">
            <text:p>32.143,95</text:p>
          </table:table-cell>
          <table:table-cell office:value-type="float" office:value="0" table:style-name="ce13">
            <text:p>0,00</text:p>
          </table:table-cell>
          <table:table-cell office:value-type="float" office:value="23837.24" table:style-name="ce13">
            <text:p>23.837,2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office:value-type="float" office:value="419" table:style-name="ce14">
            <text:p>419</text:p>
          </table:table-cell>
          <table:table-cell office:value-type="float" office:value="419" table:style-name="ce14">
            <text:p>419</text:p>
          </table:table-cell>
          <table:table-cell office:value-type="float" office:value="114" table:style-name="ce14">
            <text:p>114</text:p>
          </table:table-cell>
          <table:table-cell office:value-type="float" office:value="1549" table:style-name="ce12">
            <text:p>1.549</text:p>
          </table:table-cell>
          <table:table-cell office:value-type="float" office:value="1664397.97" table:style-name="ce13">
            <text:p>1.664.397,97</text:p>
          </table:table-cell>
          <table:table-cell office:value-type="float" office:value="316215.13" table:style-name="ce13">
            <text:p>316.215,13</text:p>
          </table:table-cell>
          <table:table-cell office:value-type="float" office:value="128075.61" table:style-name="ce13">
            <text:p>128.075,61</text:p>
          </table:table-cell>
          <table:table-cell office:value-type="float" office:value="0" table:style-name="ce13">
            <text:p>0,00</text:p>
          </table:table-cell>
          <table:table-cell office:value-type="float" office:value="23212.42" table:style-name="ce13">
            <text:p>23.212,42</text:p>
          </table:table-cell>
          <table:table-cell office:value-type="float" office:value="0" table:style-name="ce13">
            <text:p>0,00</text:p>
          </table:table-cell>
          <table:table-cell office:value-type="float" office:value="12600" table:style-name="ce13">
            <text:p>12.6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office:value-type="float" office:value="374" table:style-name="ce14">
            <text:p>374</text:p>
          </table:table-cell>
          <table:table-cell office:value-type="float" office:value="374" table:style-name="ce14">
            <text:p>374</text:p>
          </table:table-cell>
          <table:table-cell office:value-type="float" office:value="120" table:style-name="ce14">
            <text:p>120</text:p>
          </table:table-cell>
          <table:table-cell office:value-type="float" office:value="1458" table:style-name="ce12">
            <text:p>1.458</text:p>
          </table:table-cell>
          <table:table-cell office:value-type="float" office:value="2028851.79" table:style-name="ce13">
            <text:p>2.028.851,79</text:p>
          </table:table-cell>
          <table:table-cell office:value-type="float" office:value="273837.28999999998" table:style-name="ce13">
            <text:p>273.837,29</text:p>
          </table:table-cell>
          <table:table-cell office:value-type="float" office:value="98519.67" table:style-name="ce13">
            <text:p>98.519,67</text:p>
          </table:table-cell>
          <table:table-cell office:value-type="float" office:value="0" table:style-name="ce13">
            <text:p>0,00</text:p>
          </table:table-cell>
          <table:table-cell office:value-type="float" office:value="26715.59" table:style-name="ce13">
            <text:p>26.715,59</text:p>
          </table:table-cell>
          <table:table-cell office:value-type="float" office:value="0" table:style-name="ce13">
            <text:p>0,00</text:p>
          </table:table-cell>
          <table:table-cell office:value-type="float" office:value="10000" table:style-name="ce13">
            <text:p>10.0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office:value-type="float" office:value="345" table:style-name="ce14">
            <text:p>345</text:p>
          </table:table-cell>
          <table:table-cell office:value-type="float" office:value="345" table:style-name="ce14">
            <text:p>345</text:p>
          </table:table-cell>
          <table:table-cell office:value-type="float" office:value="111" table:style-name="ce14">
            <text:p>111</text:p>
          </table:table-cell>
          <table:table-cell office:value-type="float" office:value="1466" table:style-name="ce12">
            <text:p>1.466</text:p>
          </table:table-cell>
          <table:table-cell office:value-type="float" office:value="3201239.26" table:style-name="ce13">
            <text:p>3.201.239,26</text:p>
          </table:table-cell>
          <table:table-cell office:value-type="float" office:value="627767.77" table:style-name="ce13">
            <text:p>627.767,77</text:p>
          </table:table-cell>
          <table:table-cell office:value-type="float" office:value="277880.13" table:style-name="ce13">
            <text:p>277.880,13</text:p>
          </table:table-cell>
          <table:table-cell office:value-type="float" office:value="68963.09" table:style-name="ce13">
            <text:p>68.963,09</text:p>
          </table:table-cell>
          <table:table-cell office:value-type="float" office:value="40276.26" table:style-name="ce13">
            <text:p>40.276,26</text:p>
          </table:table-cell>
          <table:table-cell office:value-type="float" office:value="0" table:style-name="ce13">
            <text:p>0,00</text:p>
          </table:table-cell>
          <table:table-cell office:value-type="float" office:value="10618.8" table:style-name="ce13">
            <text:p>10.618,8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4878" table:formula="msoxl:=SUM(B83:B94)" table:style-name="ce17">
            <text:p>4.878</text:p>
          </table:table-cell>
          <table:table-cell office:value-type="float" office:value="4878" table:formula="msoxl:=SUM(C83:C94)" table:style-name="ce17">
            <text:p>4.878</text:p>
          </table:table-cell>
          <table:table-cell office:value-type="float" office:value="2369" table:formula="msoxl:=SUM(D83:D94)" table:style-name="ce17">
            <text:p>2.369</text:p>
          </table:table-cell>
          <table:table-cell office:value-type="float" office:value="18667" table:formula="msoxl:=SUM(E83:E94)" table:style-name="ce17">
            <text:p>18.667</text:p>
          </table:table-cell>
          <table:table-cell office:value-type="float" office:value="30870884.82" table:formula="msoxl:=SUM(F83:F94)" table:style-name="ce18">
            <text:p>30.870.884,82</text:p>
          </table:table-cell>
          <table:table-cell office:value-type="float" office:value="4729388.58" table:formula="msoxl:=SUM(G83:G94)" table:style-name="ce18">
            <text:p>4.729.388,58</text:p>
          </table:table-cell>
          <table:table-cell office:value-type="float" office:value="2359245.4300000002" table:formula="msoxl:=SUM(H83:H94)" table:style-name="ce18">
            <text:p>2.359.245,43</text:p>
          </table:table-cell>
          <table:table-cell office:value-type="float" office:value="106907.72" table:formula="msoxl:=SUM(I83:I94)" table:style-name="ce18">
            <text:p>106.907,72</text:p>
          </table:table-cell>
          <table:table-cell office:value-type="float" office:value="449375.72000000003" table:formula="msoxl:=SUM(J83:J94)" table:style-name="ce18">
            <text:p>449.375,72</text:p>
          </table:table-cell>
          <table:table-cell office:value-type="float" office:value="0" table:formula="msoxl:=SUM(K83:K94)" table:style-name="ce19">
            <text:p>0,00</text:p>
          </table:table-cell>
          <table:table-cell office:value-type="float" office:value="99084.94" table:formula="msoxl:=SUM(L83:L94)" table:style-name="ce18">
            <text:p>99.084,9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PETROLINA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138" table:style-name="ce8">
            <text:p>138</text:p>
          </table:table-cell>
          <table:table-cell office:value-type="float" office:value="138" table:style-name="ce8">
            <text:p>138</text:p>
          </table:table-cell>
          <table:table-cell office:value-type="float" office:value="53" table:style-name="ce8">
            <text:p>53</text:p>
          </table:table-cell>
          <table:table-cell office:value-type="float" office:value="514" table:style-name="ce9">
            <text:p>514</text:p>
          </table:table-cell>
          <table:table-cell office:value-type="float" office:value="543279.84" table:style-name="ce10">
            <text:p>543.279,84</text:p>
          </table:table-cell>
          <table:table-cell office:value-type="float" office:value="96581.7" table:style-name="ce10">
            <text:p>96.581,70</text:p>
          </table:table-cell>
          <table:table-cell office:value-type="float" office:value="7200.88" table:style-name="ce10">
            <text:p>7.200,88</text:p>
          </table:table-cell>
          <table:table-cell office:value-type="float" office:value="0" table:style-name="ce10">
            <text:p>0,00</text:p>
          </table:table-cell>
          <table:table-cell office:value-type="float" office:value="6785.95" table:style-name="ce10">
            <text:p>6.785,95</text:p>
          </table:table-cell>
          <table:table-cell office:value-type="float" office:value="0" table:style-name="ce10">
            <text:p>0,00</text:p>
          </table:table-cell>
          <table:table-cell office:value-type="float" office:value="2800" table:style-name="ce10">
            <text:p>2.8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326" table:style-name="ce8">
            <text:p>326</text:p>
          </table:table-cell>
          <table:table-cell office:value-type="float" office:value="326" table:style-name="ce8">
            <text:p>326</text:p>
          </table:table-cell>
          <table:table-cell office:value-type="float" office:value="138" table:style-name="ce8">
            <text:p>138</text:p>
          </table:table-cell>
          <table:table-cell office:value-type="float" office:value="1225" table:style-name="ce9">
            <text:p>1.225</text:p>
          </table:table-cell>
          <table:table-cell office:value-type="float" office:value="1378558.94" table:style-name="ce10">
            <text:p>1.378.558,94</text:p>
          </table:table-cell>
          <table:table-cell office:value-type="float" office:value="287873.28999999998" table:style-name="ce10">
            <text:p>287.873,29</text:p>
          </table:table-cell>
          <table:table-cell office:value-type="float" office:value="17181.599999999999" table:style-name="ce10">
            <text:p>17.181,60</text:p>
          </table:table-cell>
          <table:table-cell office:value-type="float" office:value="0" table:style-name="ce10">
            <text:p>0,00</text:p>
          </table:table-cell>
          <table:table-cell office:value-type="float" office:value="12590.43" table:style-name="ce10">
            <text:p>12.590,4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247" table:style-name="ce8">
            <text:p>247</text:p>
          </table:table-cell>
          <table:table-cell office:value-type="float" office:value="247" table:style-name="ce8">
            <text:p>247</text:p>
          </table:table-cell>
          <table:table-cell office:value-type="float" office:value="93" table:style-name="ce8">
            <text:p>93</text:p>
          </table:table-cell>
          <table:table-cell office:value-type="float" office:value="832" table:style-name="ce9">
            <text:p>832</text:p>
          </table:table-cell>
          <table:table-cell office:value-type="float" office:value="2144610.9700000002" table:style-name="ce10">
            <text:p>2.144.610,97</text:p>
          </table:table-cell>
          <table:table-cell office:value-type="float" office:value="232432.15" table:style-name="ce10">
            <text:p>232.432,15</text:p>
          </table:table-cell>
          <table:table-cell office:value-type="float" office:value="66000.92" table:style-name="ce10">
            <text:p>66.000,92</text:p>
          </table:table-cell>
          <table:table-cell office:value-type="float" office:value="0" table:style-name="ce10">
            <text:p>0,00</text:p>
          </table:table-cell>
          <table:table-cell office:value-type="float" office:value="35752.61" table:style-name="ce10">
            <text:p>35.752,61</text:p>
          </table:table-cell>
          <table:table-cell office:value-type="float" office:value="10" table:style-name="ce10">
            <text:p>10,00</text:p>
          </table:table-cell>
          <table:table-cell office:value-type="float" office:value="1653.17" table:style-name="ce10">
            <text:p>1.653,17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27" table:style-name="ce8">
            <text:p>227</text:p>
          </table:table-cell>
          <table:table-cell office:value-type="float" office:value="227" table:style-name="ce8">
            <text:p>227</text:p>
          </table:table-cell>
          <table:table-cell office:value-type="float" office:value="97" table:style-name="ce8">
            <text:p>97</text:p>
          </table:table-cell>
          <table:table-cell office:value-type="float" office:value="814" table:style-name="ce9">
            <text:p>814</text:p>
          </table:table-cell>
          <table:table-cell office:value-type="float" office:value="2028214.74" table:style-name="ce10">
            <text:p>2.028.214,74</text:p>
          </table:table-cell>
          <table:table-cell office:value-type="float" office:value="415965.38" table:style-name="ce10">
            <text:p>415.965,38</text:p>
          </table:table-cell>
          <table:table-cell office:value-type="float" office:value="86042.87" table:style-name="ce10">
            <text:p>86.042,87</text:p>
          </table:table-cell>
          <table:table-cell office:value-type="float" office:value="122.83" table:style-name="ce10">
            <text:p>122,83</text:p>
          </table:table-cell>
          <table:table-cell office:value-type="float" office:value="22198.1" table:style-name="ce10">
            <text:p>22.198,10</text:p>
          </table:table-cell>
          <table:table-cell office:value-type="float" office:value="0" table:style-name="ce10">
            <text:p>0,00</text:p>
          </table:table-cell>
          <table:table-cell office:value-type="float" office:value="8177.84" table:style-name="ce10">
            <text:p>8.177,8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323" table:style-name="ce8">
            <text:p>323</text:p>
          </table:table-cell>
          <table:table-cell office:value-type="float" office:value="323" table:style-name="ce8">
            <text:p>323</text:p>
          </table:table-cell>
          <table:table-cell office:value-type="float" office:value="128" table:style-name="ce8">
            <text:p>128</text:p>
          </table:table-cell>
          <table:table-cell office:value-type="float" office:value="1127" table:style-name="ce9">
            <text:p>1.127</text:p>
          </table:table-cell>
          <table:table-cell office:value-type="float" office:value="2428802.11" table:style-name="ce10">
            <text:p>2.428.802,11</text:p>
          </table:table-cell>
          <table:table-cell office:value-type="float" office:value="405618.38" table:style-name="ce10">
            <text:p>405.618,38</text:p>
          </table:table-cell>
          <table:table-cell office:value-type="float" office:value="151528.93" table:style-name="ce10">
            <text:p>151.528,93</text:p>
          </table:table-cell>
          <table:table-cell office:value-type="float" office:value="5219.3100000000004" table:style-name="ce10">
            <text:p>5.219,31</text:p>
          </table:table-cell>
          <table:table-cell office:value-type="float" office:value="33308.68" table:style-name="ce10">
            <text:p>33.308,68</text:p>
          </table:table-cell>
          <table:table-cell office:value-type="float" office:value="281.27999999999997" table:style-name="ce10">
            <text:p>281,28</text:p>
          </table:table-cell>
          <table:table-cell office:value-type="float" office:value="11929.7" table:style-name="ce10">
            <text:p>11.929,7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126" table:style-name="ce8">
            <text:p>126</text:p>
          </table:table-cell>
          <table:table-cell office:value-type="float" office:value="126" table:style-name="ce8">
            <text:p>126</text:p>
          </table:table-cell>
          <table:table-cell office:value-type="float" office:value="51" table:style-name="ce8">
            <text:p>51</text:p>
          </table:table-cell>
          <table:table-cell office:value-type="float" office:value="440" table:style-name="ce9">
            <text:p>440</text:p>
          </table:table-cell>
          <table:table-cell office:value-type="float" office:value="968409.44" table:style-name="ce10">
            <text:p>968.409,44</text:p>
          </table:table-cell>
          <table:table-cell office:value-type="float" office:value="56910.44" table:style-name="ce10">
            <text:p>56.910,44</text:p>
          </table:table-cell>
          <table:table-cell office:value-type="float" office:value="43735.11" table:style-name="ce10">
            <text:p>43.735,11</text:p>
          </table:table-cell>
          <table:table-cell office:value-type="float" office:value="25058.03" table:style-name="ce10">
            <text:p>25.058,03</text:p>
          </table:table-cell>
          <table:table-cell office:value-type="float" office:value="10135.969999999999" table:style-name="ce10">
            <text:p>10.135,97</text:p>
          </table:table-cell>
          <table:table-cell office:value-type="float" office:value="0" table:style-name="ce10">
            <text:p>0,00</text:p>
          </table:table-cell>
          <table:table-cell office:value-type="float" office:value="2000" table:style-name="ce10">
            <text:p>2.0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153" table:style-name="ce8">
            <text:p>153</text:p>
          </table:table-cell>
          <table:table-cell office:value-type="float" office:value="153" table:style-name="ce8">
            <text:p>153</text:p>
          </table:table-cell>
          <table:table-cell office:value-type="float" office:value="61" table:style-name="ce8">
            <text:p>61</text:p>
          </table:table-cell>
          <table:table-cell office:value-type="float" office:value="534" table:style-name="ce9">
            <text:p>534</text:p>
          </table:table-cell>
          <table:table-cell office:value-type="float" office:value="539548.77" table:style-name="ce10">
            <text:p>539.548,77</text:p>
          </table:table-cell>
          <table:table-cell office:value-type="float" office:value="50020.28" table:style-name="ce10">
            <text:p>50.020,28</text:p>
          </table:table-cell>
          <table:table-cell office:value-type="float" office:value="9544.67" table:style-name="ce10">
            <text:p>9.544,67</text:p>
          </table:table-cell>
          <table:table-cell office:value-type="float" office:value="0" table:style-name="ce10">
            <text:p>0,00</text:p>
          </table:table-cell>
          <table:table-cell office:value-type="float" office:value="8862.69" table:style-name="ce10">
            <text:p>8.862,69</text:p>
          </table:table-cell>
          <table:table-cell office:value-type="float" office:value="10.64" table:style-name="ce10">
            <text:p>10,64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37" table:style-name="ce14">
            <text:p>237</text:p>
          </table:table-cell>
          <table:table-cell office:value-type="float" office:value="237" table:style-name="ce14">
            <text:p>237</text:p>
          </table:table-cell>
          <table:table-cell office:value-type="float" office:value="96" table:style-name="ce14">
            <text:p>96</text:p>
          </table:table-cell>
          <table:table-cell office:value-type="float" office:value="817" table:style-name="ce15">
            <text:p>817</text:p>
          </table:table-cell>
          <table:table-cell office:value-type="float" office:value="1071033.8999999999" table:style-name="ce11">
            <text:p>1.071.033,90</text:p>
          </table:table-cell>
          <table:table-cell office:value-type="float" office:value="138904.32000000001" table:style-name="ce11">
            <text:p>138.904,32</text:p>
          </table:table-cell>
          <table:table-cell office:value-type="float" office:value="66510.14" table:style-name="ce11">
            <text:p>66.510,14</text:p>
          </table:table-cell>
          <table:table-cell office:value-type="float" office:value="15455.3" table:style-name="ce11">
            <text:p>15.455,30</text:p>
          </table:table-cell>
          <table:table-cell office:value-type="float" office:value="15121.11" table:style-name="ce11">
            <text:p>15.121,11</text:p>
          </table:table-cell>
          <table:table-cell office:value-type="float" office:value="120" table:style-name="ce11">
            <text:p>120,00</text:p>
          </table:table-cell>
          <table:table-cell office:value-type="float" office:value="2600" table:style-name="ce11">
            <text:p>2.6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office:value-type="float" office:value="306" table:style-name="ce14">
            <text:p>306</text:p>
          </table:table-cell>
          <table:table-cell office:value-type="float" office:value="306" table:style-name="ce14">
            <text:p>306</text:p>
          </table:table-cell>
          <table:table-cell office:value-type="float" office:value="88" table:style-name="ce14">
            <text:p>88</text:p>
          </table:table-cell>
          <table:table-cell office:value-type="float" office:value="904" table:style-name="ce12">
            <text:p>904</text:p>
          </table:table-cell>
          <table:table-cell office:value-type="float" office:value="1281313.46" table:style-name="ce13">
            <text:p>1.281.313,46</text:p>
          </table:table-cell>
          <table:table-cell office:value-type="float" office:value="165986.18" table:style-name="ce13">
            <text:p>165.986,18</text:p>
          </table:table-cell>
          <table:table-cell office:value-type="float" office:value="107118.17" table:style-name="ce13">
            <text:p>107.118,17</text:p>
          </table:table-cell>
          <table:table-cell office:value-type="float" office:value="0" table:style-name="ce13">
            <text:p>0,00</text:p>
          </table:table-cell>
          <table:table-cell office:value-type="float" office:value="18389.02" table:style-name="ce13">
            <text:p>18.389,02</text:p>
          </table:table-cell>
          <table:table-cell office:value-type="float" office:value="1361.84" table:style-name="ce13">
            <text:p>1.361,84</text:p>
          </table:table-cell>
          <table:table-cell office:value-type="float" office:value="7205.67" table:style-name="ce13">
            <text:p>7.205,67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office:value-type="float" office:value="276" table:style-name="ce14">
            <text:p>276</text:p>
          </table:table-cell>
          <table:table-cell office:value-type="float" office:value="276" table:style-name="ce14">
            <text:p>276</text:p>
          </table:table-cell>
          <table:table-cell office:value-type="float" office:value="87" table:style-name="ce14">
            <text:p>87</text:p>
          </table:table-cell>
          <table:table-cell office:value-type="float" office:value="891" table:style-name="ce12">
            <text:p>891</text:p>
          </table:table-cell>
          <table:table-cell office:value-type="float" office:value="947124.66" table:style-name="ce13">
            <text:p>947.124,66</text:p>
          </table:table-cell>
          <table:table-cell office:value-type="float" office:value="135622.44" table:style-name="ce13">
            <text:p>135.622,44</text:p>
          </table:table-cell>
          <table:table-cell office:value-type="float" office:value="28424.16" table:style-name="ce13">
            <text:p>28.424,16</text:p>
          </table:table-cell>
          <table:table-cell office:value-type="float" office:value="0" table:style-name="ce13">
            <text:p>0,00</text:p>
          </table:table-cell>
          <table:table-cell office:value-type="float" office:value="12793.31" table:style-name="ce13">
            <text:p>12.793,31</text:p>
          </table:table-cell>
          <table:table-cell office:value-type="float" office:value="360" table:style-name="ce13">
            <text:p>360,00</text:p>
          </table:table-cell>
          <table:table-cell office:value-type="float" office:value="3000" table:style-name="ce13">
            <text:p>3.0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office:value-type="float" office:value="217" table:style-name="ce14">
            <text:p>217</text:p>
          </table:table-cell>
          <table:table-cell office:value-type="float" office:value="217" table:style-name="ce14">
            <text:p>217</text:p>
          </table:table-cell>
          <table:table-cell office:value-type="float" office:value="62" table:style-name="ce14">
            <text:p>62</text:p>
          </table:table-cell>
          <table:table-cell office:value-type="float" office:value="731" table:style-name="ce12">
            <text:p>731</text:p>
          </table:table-cell>
          <table:table-cell office:value-type="float" office:value="1292854.8600000001" table:style-name="ce13">
            <text:p>1.292.854,86</text:p>
          </table:table-cell>
          <table:table-cell office:value-type="float" office:value="117849.89" table:style-name="ce13">
            <text:p>117.849,89</text:p>
          </table:table-cell>
          <table:table-cell office:value-type="float" office:value="76208.320000000007" table:style-name="ce13">
            <text:p>76.208,32</text:p>
          </table:table-cell>
          <table:table-cell office:value-type="float" office:value="0" table:style-name="ce13">
            <text:p>0,00</text:p>
          </table:table-cell>
          <table:table-cell office:value-type="float" office:value="20403.03" table:style-name="ce13">
            <text:p>20.403,0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office:value-type="float" office:value="157" table:style-name="ce14">
            <text:p>157</text:p>
          </table:table-cell>
          <table:table-cell office:value-type="float" office:value="157" table:style-name="ce14">
            <text:p>157</text:p>
          </table:table-cell>
          <table:table-cell office:value-type="float" office:value="55" table:style-name="ce14">
            <text:p>55</text:p>
          </table:table-cell>
          <table:table-cell office:value-type="float" office:value="548" table:style-name="ce12">
            <text:p>548</text:p>
          </table:table-cell>
          <table:table-cell office:value-type="float" office:value="765702.98" table:style-name="ce13">
            <text:p>765.702,98</text:p>
          </table:table-cell>
          <table:table-cell office:value-type="float" office:value="41385.69" table:style-name="ce13">
            <text:p>41.385,69</text:p>
          </table:table-cell>
          <table:table-cell office:value-type="float" office:value="18070.8" table:style-name="ce13">
            <text:p>18.070,80</text:p>
          </table:table-cell>
          <table:table-cell office:value-type="float" office:value="0" table:style-name="ce13">
            <text:p>0,00</text:p>
          </table:table-cell>
          <table:table-cell office:value-type="float" office:value="7912.29" table:style-name="ce13">
            <text:p>7.912,29</text:p>
          </table:table-cell>
          <table:table-cell office:value-type="float" office:value="0" table:style-name="ce13">
            <text:p>0,00</text:p>
          </table:table-cell>
          <table:table-cell office:value-type="float" office:value="2000" table:style-name="ce13">
            <text:p>2.0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2733" table:formula="msoxl:=SUM(B99:B110)" table:style-name="ce17">
            <text:p>2.733</text:p>
          </table:table-cell>
          <table:table-cell office:value-type="float" office:value="2733" table:formula="msoxl:=SUM(C99:C110)" table:style-name="ce17">
            <text:p>2.733</text:p>
          </table:table-cell>
          <table:table-cell office:value-type="float" office:value="1009" table:formula="msoxl:=SUM(D99:D110)" table:style-name="ce17">
            <text:p>1.009</text:p>
          </table:table-cell>
          <table:table-cell office:value-type="float" office:value="9377" table:formula="msoxl:=SUM(E99:E110)" table:style-name="ce17">
            <text:p>9.377</text:p>
          </table:table-cell>
          <table:table-cell office:value-type="float" office:value="15389454.669999998" table:formula="msoxl:=SUM(F99:F110)" table:style-name="ce18">
            <text:p>15.389.454,67</text:p>
          </table:table-cell>
          <table:table-cell office:value-type="float" office:value="2145150.1399999997" table:formula="msoxl:=SUM(G99:G110)" table:style-name="ce18">
            <text:p>2.145.150,14</text:p>
          </table:table-cell>
          <table:table-cell office:value-type="float" office:value="677566.57000000007" table:formula="msoxl:=SUM(H99:H110)" table:style-name="ce18">
            <text:p>677.566,57</text:p>
          </table:table-cell>
          <table:table-cell office:value-type="float" office:value="45855.47" table:formula="msoxl:=SUM(I99:I110)" table:style-name="ce18">
            <text:p>45.855,47</text:p>
          </table:table-cell>
          <table:table-cell office:value-type="float" office:value="204253.18999999997" table:formula="msoxl:=SUM(J99:J110)" table:style-name="ce18">
            <text:p>204.253,19</text:p>
          </table:table-cell>
          <table:table-cell office:value-type="float" office:value="2143.7599999999998" table:formula="msoxl:=SUM(K99:K110)" table:style-name="ce18">
            <text:p>2.143,76</text:p>
          </table:table-cell>
          <table:table-cell office:value-type="float" office:value="41366.379999999997" table:formula="msoxl:=SUM(L99:L110)" table:style-name="ce18">
            <text:p>41.366,38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TOTAL 1º GRAU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7. Recolhimento fiscal dos acordos homologados:<text:s/></text:p>
          </table:table-cell>
          <table:table-cell office:value-type="string" table:style-name="ce7">
            <text:p>8. Recolhimento de custas dos acordos homologados:<text:s/></text:p>
          </table:table-cell>
          <table:table-cell office:value-type="string" table:style-name="ce7">
            <text:p>9. Custas dispensadas</text:p>
          </table:table-cell>
          <table:table-cell office:value-type="string" table:style-name="ce7">
            <text:p>10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1495" table:formula="msoxl:=B99+B83+B67+B51+B35+B19+B3" table:style-name="ce12">
            <text:p>1.495</text:p>
          </table:table-cell>
          <table:table-cell office:value-type="float" office:value="1495" table:formula="msoxl:=C99+C83+C67+C51+C35+C19+C3" table:style-name="ce12">
            <text:p>1.495</text:p>
          </table:table-cell>
          <table:table-cell office:value-type="float" office:value="894" table:formula="msoxl:=D99+D83+D67+D51+D35+D19+D3" table:style-name="ce12">
            <text:p>894</text:p>
          </table:table-cell>
          <table:table-cell office:value-type="float" office:value="5722" table:formula="msoxl:=E99+E83+E67+E51+E35+E19+E3" table:style-name="ce12">
            <text:p>5.722</text:p>
          </table:table-cell>
          <table:table-cell office:value-type="float" office:value="10002595.25" table:formula="msoxl:=F99+F83+F67+F51+F35+F19+F3" table:style-name="ce13">
            <text:p>10.002.595,25</text:p>
          </table:table-cell>
          <table:table-cell office:value-type="float" office:value="1471790.52" table:formula="msoxl:=G99+G83+G67+G51+G35+G19+G3" table:style-name="ce13">
            <text:p>1.471.790,52</text:p>
          </table:table-cell>
          <table:table-cell office:value-type="float" office:value="795735.23" table:formula="msoxl:=H99+H83+H67+H51+H35+H19+H3" table:style-name="ce13">
            <text:p>795.735,23</text:p>
          </table:table-cell>
          <table:table-cell office:value-type="float" office:value="140" table:formula="msoxl:=I99+I83+I67+I51+I35+I19+I3" table:style-name="ce13">
            <text:p>140,00</text:p>
          </table:table-cell>
          <table:table-cell office:value-type="float" office:value="172257.28" table:formula="msoxl:=J99+J83+J67+J51+J35+J19+J3" table:style-name="ce13">
            <text:p>172.257,28</text:p>
          </table:table-cell>
          <table:table-cell office:value-type="float" office:value="934.2" table:formula="msoxl:=K99+K83+K67+K51+K35+K19+K3" table:style-name="ce13">
            <text:p>934,20</text:p>
          </table:table-cell>
          <table:table-cell office:value-type="float" office:value="27238.22" table:formula="msoxl:=L99+L83+L67+L51+L35+L19+L3" table:style-name="ce13">
            <text:p>27.238,22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3174" table:formula="msoxl:=B100+B84+B68+B52+B36+B20+B4" table:style-name="ce12">
            <text:p>3.174</text:p>
          </table:table-cell>
          <table:table-cell office:value-type="float" office:value="3174" table:formula="msoxl:=C100+C84+C68+C52+C36+C20+C4" table:style-name="ce12">
            <text:p>3.174</text:p>
          </table:table-cell>
          <table:table-cell office:value-type="float" office:value="1734" table:formula="msoxl:=D100+D84+D68+D52+D36+D20+D4" table:style-name="ce12">
            <text:p>1.734</text:p>
          </table:table-cell>
          <table:table-cell office:value-type="float" office:value="12101" table:formula="msoxl:=E100+E84+E68+E52+E36+E20+E4" table:style-name="ce12">
            <text:p>12.101</text:p>
          </table:table-cell>
          <table:table-cell office:value-type="float" office:value="27067623.030000001" table:formula="msoxl:=F100+F84+F68+F52+F36+F20+F4" table:style-name="ce13">
            <text:p>27.067.623,03</text:p>
          </table:table-cell>
          <table:table-cell office:value-type="float" office:value="4237831.8800000008" table:formula="msoxl:=G100+G84+G68+G52+G36+G20+G4" table:style-name="ce13">
            <text:p>4.237.831,88</text:p>
          </table:table-cell>
          <table:table-cell office:value-type="float" office:value="1494573.52" table:formula="msoxl:=H100+H84+H68+H52+H36+H20+H4" table:style-name="ce13">
            <text:p>1.494.573,52</text:p>
          </table:table-cell>
          <table:table-cell office:value-type="float" office:value="9802.130000000001" table:formula="msoxl:=I100+I84+I68+I52+I36+I20+I4" table:style-name="ce13">
            <text:p>9.802,13</text:p>
          </table:table-cell>
          <table:table-cell office:value-type="float" office:value="444292.53" table:formula="msoxl:=J100+J84+J68+J52+J36+J20+J4" table:style-name="ce13">
            <text:p>444.292,53</text:p>
          </table:table-cell>
          <table:table-cell office:value-type="float" office:value="6473.0300000000007" table:formula="msoxl:=K100+K84+K68+K52+K36+K20+K4" table:style-name="ce13">
            <text:p>6.473,03</text:p>
          </table:table-cell>
          <table:table-cell office:value-type="float" office:value="97229.58" table:formula="msoxl:=L100+L84+L68+L52+L36+L20+L4" table:style-name="ce13">
            <text:p>97.229,58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2795" table:formula="msoxl:=B101+B85+B69+B53+B37+B21+B5" table:style-name="ce12">
            <text:p>2.795</text:p>
          </table:table-cell>
          <table:table-cell office:value-type="float" office:value="2795" table:formula="msoxl:=C101+C85+C69+C53+C37+C21+C5" table:style-name="ce12">
            <text:p>2.795</text:p>
          </table:table-cell>
          <table:table-cell office:value-type="float" office:value="1555" table:formula="msoxl:=D101+D85+D69+D53+D37+D21+D5" table:style-name="ce12">
            <text:p>1.555</text:p>
          </table:table-cell>
          <table:table-cell office:value-type="float" office:value="10195" table:formula="msoxl:=E101+E85+E69+E53+E37+E21+E5" table:style-name="ce12">
            <text:p>10.195</text:p>
          </table:table-cell>
          <table:table-cell office:value-type="float" office:value="19902102.559999999" table:formula="msoxl:=F101+F85+F69+F53+F37+F21+F5" table:style-name="ce13">
            <text:p>19.902.102,56</text:p>
          </table:table-cell>
          <table:table-cell office:value-type="float" office:value="3247948.19" table:formula="msoxl:=G101+G85+G69+G53+G37+G21+G5" table:style-name="ce13">
            <text:p>3.247.948,19</text:p>
          </table:table-cell>
          <table:table-cell office:value-type="float" office:value="1344844.1" table:formula="msoxl:=H101+H85+H69+H53+H37+H21+H5" table:style-name="ce13">
            <text:p>1.344.844,10</text:p>
          </table:table-cell>
          <table:table-cell office:value-type="float" office:value="3362.82" table:formula="msoxl:=I101+I85+I69+I53+I37+I21+I5" table:style-name="ce13">
            <text:p>3.362,82</text:p>
          </table:table-cell>
          <table:table-cell office:value-type="float" office:value="321095.17000000004" table:formula="msoxl:=J101+J85+J69+J53+J37+J21+J5" table:style-name="ce13">
            <text:p>321.095,17</text:p>
          </table:table-cell>
          <table:table-cell office:value-type="float" office:value="1955.5300000000002" table:formula="msoxl:=K101+K85+K69+K53+K37+K21+K5" table:style-name="ce13">
            <text:p>1.955,53</text:p>
          </table:table-cell>
          <table:table-cell office:value-type="float" office:value="49523.94" table:formula="msoxl:=L101+L85+L69+L53+L37+L21+L5" table:style-name="ce13">
            <text:p>49.523,9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831" table:formula="msoxl:=B102+B86+B70+B54+B38+B22+B6" table:style-name="ce12">
            <text:p>2.831</text:p>
          </table:table-cell>
          <table:table-cell office:value-type="float" office:value="2831" table:formula="msoxl:=C102+C86+C70+C54+C38+C22+C6" table:style-name="ce12">
            <text:p>2.831</text:p>
          </table:table-cell>
          <table:table-cell office:value-type="float" office:value="1666" table:formula="msoxl:=D102+D86+D70+D54+D38+D22+D6" table:style-name="ce12">
            <text:p>1.666</text:p>
          </table:table-cell>
          <table:table-cell office:value-type="float" office:value="10643" table:formula="msoxl:=E102+E86+E70+E54+E38+E22+E6" table:style-name="ce12">
            <text:p>10.643</text:p>
          </table:table-cell>
          <table:table-cell office:value-type="float" office:value="21875145.920000002" table:formula="msoxl:=F102+F86+F70+F54+F38+F22+F6" table:style-name="ce13">
            <text:p>21.875.145,92</text:p>
          </table:table-cell>
          <table:table-cell office:value-type="float" office:value="3901682.13" table:formula="msoxl:=G102+G86+G70+G54+G38+G22+G6" table:style-name="ce13">
            <text:p>3.901.682,13</text:p>
          </table:table-cell>
          <table:table-cell office:value-type="float" office:value="1330545.3700000001" table:formula="msoxl:=H102+H86+H70+H54+H38+H22+H6" table:style-name="ce13">
            <text:p>1.330.545,37</text:p>
          </table:table-cell>
          <table:table-cell office:value-type="float" office:value="27343.200000000001" table:formula="msoxl:=I102+I86+I70+I54+I38+I22+I6" table:style-name="ce13">
            <text:p>27.343,20</text:p>
          </table:table-cell>
          <table:table-cell office:value-type="float" office:value="350372.36" table:formula="msoxl:=J102+J86+J70+J54+J38+J22+J6" table:style-name="ce13">
            <text:p>350.372,36</text:p>
          </table:table-cell>
          <table:table-cell office:value-type="float" office:value="6544.5599999999995" table:formula="msoxl:=K102+K86+K70+K54+K38+K22+K6" table:style-name="ce13">
            <text:p>6.544,56</text:p>
          </table:table-cell>
          <table:table-cell office:value-type="float" office:value="91977.51999999999" table:formula="msoxl:=L102+L86+L70+L54+L38+L22+L6" table:style-name="ce13">
            <text:p>91.977,52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3970" table:formula="msoxl:=B103+B87+B71+B55+B39+B23+B7" table:style-name="ce12">
            <text:p>3.970</text:p>
          </table:table-cell>
          <table:table-cell office:value-type="float" office:value="3970" table:formula="msoxl:=C103+C87+C71+C55+C39+C23+C7" table:style-name="ce12">
            <text:p>3.970</text:p>
          </table:table-cell>
          <table:table-cell office:value-type="float" office:value="2432" table:formula="msoxl:=D103+D87+D71+D55+D39+D23+D7" table:style-name="ce12">
            <text:p>2.432</text:p>
          </table:table-cell>
          <table:table-cell office:value-type="float" office:value="17700" table:formula="msoxl:=E103+E87+E71+E55+E39+E23+E7" table:style-name="ce12">
            <text:p>17.700</text:p>
          </table:table-cell>
          <table:table-cell office:value-type="float" office:value="61313054.649999999" table:formula="msoxl:=F103+F87+F71+F55+F39+F23+F7" table:style-name="ce13">
            <text:p>61.313.054,65</text:p>
          </table:table-cell>
          <table:table-cell office:value-type="float" office:value="5267206.8499999996" table:formula="msoxl:=G103+G87+G71+G55+G39+G23+G7" table:style-name="ce13">
            <text:p>5.267.206,85</text:p>
          </table:table-cell>
          <table:table-cell office:value-type="float" office:value="2772332.5300000003" table:formula="msoxl:=H103+H87+H71+H55+H39+H23+H7" table:style-name="ce13">
            <text:p>2.772.332,53</text:p>
          </table:table-cell>
          <table:table-cell office:value-type="float" office:value="95003.12" table:formula="msoxl:=I103+I87+I71+I55+I39+I23+I7" table:style-name="ce13">
            <text:p>95.003,12</text:p>
          </table:table-cell>
          <table:table-cell office:value-type="float" office:value="655659.18000000005" table:formula="msoxl:=J103+J87+J71+J55+J39+J23+J7" table:style-name="ce13">
            <text:p>655.659,18</text:p>
          </table:table-cell>
          <table:table-cell office:value-type="float" office:value="7681.6" table:formula="msoxl:=K103+K87+K71+K55+K39+K23+K7" table:style-name="ce13">
            <text:p>7.681,60</text:p>
          </table:table-cell>
          <table:table-cell office:value-type="float" office:value="110541.94" table:formula="msoxl:=L103+L87+L71+L55+L39+L23+L7" table:style-name="ce13">
            <text:p>110.541,9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2632" table:formula="msoxl:=B104+B88+B72+B56+B40+B24+B8" table:style-name="ce12">
            <text:p>2.632</text:p>
          </table:table-cell>
          <table:table-cell office:value-type="float" office:value="2632" table:formula="msoxl:=C104+C88+C72+C56+C40+C24+C8" table:style-name="ce12">
            <text:p>2.632</text:p>
          </table:table-cell>
          <table:table-cell office:value-type="float" office:value="1442" table:formula="msoxl:=D104+D88+D72+D56+D40+D24+D8" table:style-name="ce12">
            <text:p>1.442</text:p>
          </table:table-cell>
          <table:table-cell office:value-type="float" office:value="10111" table:formula="msoxl:=E104+E88+E72+E56+E40+E24+E8" table:style-name="ce12">
            <text:p>10.111</text:p>
          </table:table-cell>
          <table:table-cell office:value-type="float" office:value="18635185.02" table:formula="msoxl:=F104+F88+F72+F56+F40+F24+F8" table:style-name="ce13">
            <text:p>18.635.185,02</text:p>
          </table:table-cell>
          <table:table-cell office:value-type="float" office:value="2334206.94" table:formula="msoxl:=G104+G88+G72+G56+G40+G24+G8" table:style-name="ce13">
            <text:p>2.334.206,94</text:p>
          </table:table-cell>
          <table:table-cell office:value-type="float" office:value="1158928.8" table:formula="msoxl:=H104+H88+H72+H56+H40+H24+H8" table:style-name="ce13">
            <text:p>1.158.928,80</text:p>
          </table:table-cell>
          <table:table-cell office:value-type="float" office:value="25687.86" table:formula="msoxl:=I104+I88+I72+I56+I40+I24+I8" table:style-name="ce13">
            <text:p>25.687,86</text:p>
          </table:table-cell>
          <table:table-cell office:value-type="float" office:value="301280.81000000006" table:formula="msoxl:=J104+J88+J72+J56+J40+J24+J8" table:style-name="ce13">
            <text:p>301.280,81</text:p>
          </table:table-cell>
          <table:table-cell office:value-type="float" office:value="3650.85" table:formula="msoxl:=K104+K88+K72+K56+K40+K24+K8" table:style-name="ce13">
            <text:p>3.650,85</text:p>
          </table:table-cell>
          <table:table-cell office:value-type="float" office:value="56774.15" table:formula="msoxl:=L104+L88+L72+L56+L40+L24+L8" table:style-name="ce13">
            <text:p>56.774,1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2859" table:formula="msoxl:=B105+B89+B73+B57+B41+B25+B9" table:style-name="ce12">
            <text:p>2.859</text:p>
          </table:table-cell>
          <table:table-cell office:value-type="float" office:value="2859" table:formula="msoxl:=C105+C89+C73+C57+C41+C25+C9" table:style-name="ce12">
            <text:p>2.859</text:p>
          </table:table-cell>
          <table:table-cell office:value-type="float" office:value="1685" table:formula="msoxl:=D105+D89+D73+D57+D41+D25+D9" table:style-name="ce12">
            <text:p>1.685</text:p>
          </table:table-cell>
          <table:table-cell office:value-type="float" office:value="10723" table:formula="msoxl:=E105+E89+E73+E57+E41+E25+E9" table:style-name="ce12">
            <text:p>10.723</text:p>
          </table:table-cell>
          <table:table-cell office:value-type="float" office:value="23248351.039999999" table:formula="msoxl:=F105+F89+F73+F57+F41+F25+F9" table:style-name="ce13">
            <text:p>23.248.351,04</text:p>
          </table:table-cell>
          <table:table-cell office:value-type="float" office:value="3265933.6" table:formula="msoxl:=G105+G89+G73+G57+G41+G25+G9" table:style-name="ce13">
            <text:p>3.265.933,60</text:p>
          </table:table-cell>
          <table:table-cell office:value-type="float" office:value="1505339.08" table:formula="msoxl:=H105+H89+H73+H57+H41+H25+H9" table:style-name="ce13">
            <text:p>1.505.339,08</text:p>
          </table:table-cell>
          <table:table-cell office:value-type="float" office:value="16916.669999999998" table:formula="msoxl:=I105+I89+I73+I57+I41+I25+I9" table:style-name="ce13">
            <text:p>16.916,67</text:p>
          </table:table-cell>
          <table:table-cell office:value-type="float" office:value="378516.11" table:formula="msoxl:=J105+J89+J73+J57+J41+J25+J9" table:style-name="ce13">
            <text:p>378.516,11</text:p>
          </table:table-cell>
          <table:table-cell office:value-type="float" office:value="6946.25" table:formula="msoxl:=K105+K89+K73+K57+K41+K25+K9" table:style-name="ce13">
            <text:p>6.946,25</text:p>
          </table:table-cell>
          <table:table-cell office:value-type="float" office:value="74283.47" table:formula="msoxl:=L105+L89+L73+L57+L41+L25+L9" table:style-name="ce13">
            <text:p>74.283,47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3004" table:formula="msoxl:=B106+B90+B74+B58+B42+B26+B10" table:style-name="ce12">
            <text:p>3.004</text:p>
          </table:table-cell>
          <table:table-cell office:value-type="float" office:value="3004" table:formula="msoxl:=C106+C90+C74+C58+C42+C26+C10" table:style-name="ce12">
            <text:p>3.004</text:p>
          </table:table-cell>
          <table:table-cell office:value-type="float" office:value="1745" table:formula="msoxl:=D106+D90+D74+D58+D42+D26+D10" table:style-name="ce12">
            <text:p>1.745</text:p>
          </table:table-cell>
          <table:table-cell office:value-type="float" office:value="11223" table:formula="msoxl:=E106+E90+E74+E58+E42+E26+E10" table:style-name="ce12">
            <text:p>11.223</text:p>
          </table:table-cell>
          <table:table-cell office:value-type="float" office:value="29285688.57" table:formula="msoxl:=F106+F90+F74+F58+F42+F26+F10" table:style-name="ce13">
            <text:p>29.285.688,57</text:p>
          </table:table-cell>
          <table:table-cell office:value-type="float" office:value="3921291.01" table:formula="msoxl:=G106+G90+G74+G58+G42+G26+G10" table:style-name="ce13">
            <text:p>3.921.291,01</text:p>
          </table:table-cell>
          <table:table-cell office:value-type="float" office:value="2668195.16" table:formula="msoxl:=H106+H90+H74+H58+H42+H26+H10" table:style-name="ce13">
            <text:p>2.668.195,16</text:p>
          </table:table-cell>
          <table:table-cell office:value-type="float" office:value="52700.319999999992" table:formula="msoxl:=I106+I90+I74+I58+I42+I26+I10" table:style-name="ce13">
            <text:p>52.700,32</text:p>
          </table:table-cell>
          <table:table-cell office:value-type="float" office:value="534753.06000000006" table:formula="msoxl:=J106+J90+J74+J58+J42+J26+J10" table:style-name="ce13">
            <text:p>534.753,06</text:p>
          </table:table-cell>
          <table:table-cell office:value-type="float" office:value="2084.88" table:formula="msoxl:=K106+K90+K74+K58+K42+K26+K10" table:style-name="ce13">
            <text:p>2.084,88</text:p>
          </table:table-cell>
          <table:table-cell office:value-type="float" office:value="70959.259999999995" table:formula="msoxl:=L106+L90+L74+L58+L42+L26+L10" table:style-name="ce13">
            <text:p>70.959,2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office:value-type="float" office:value="2909" table:formula="msoxl:=B107+B91+B75+B59+B43+B27+B11" table:style-name="ce12">
            <text:p>2.909</text:p>
          </table:table-cell>
          <table:table-cell office:value-type="float" office:value="2909" table:formula="msoxl:=C107+C91+C75+C59+C43+C27+C11" table:style-name="ce12">
            <text:p>2.909</text:p>
          </table:table-cell>
          <table:table-cell office:value-type="float" office:value="1169" table:formula="msoxl:=D107+D91+D75+D59+D43+D27+D11" table:style-name="ce12">
            <text:p>1.169</text:p>
          </table:table-cell>
          <table:table-cell office:value-type="float" office:value="9868" table:formula="msoxl:=E107+E91+E75+E59+E43+E27+E11" table:style-name="ce12">
            <text:p>9.868</text:p>
          </table:table-cell>
          <table:table-cell office:value-type="float" office:value="20413406.68" table:formula="msoxl:=F107+F91+F75+F59+F43+F27+F11" table:style-name="ce13">
            <text:p>20.413.406,68</text:p>
          </table:table-cell>
          <table:table-cell office:value-type="float" office:value="3186080.21" table:formula="msoxl:=G107+G91+G75+G59+G43+G27+G11" table:style-name="ce13">
            <text:p>3.186.080,21</text:p>
          </table:table-cell>
          <table:table-cell office:value-type="float" office:value="1685483.8399999999" table:formula="msoxl:=H107+H91+H75+H59+H43+H27+H11" table:style-name="ce13">
            <text:p>1.685.483,84</text:p>
          </table:table-cell>
          <table:table-cell office:value-type="float" office:value="562.39" table:formula="msoxl:=I107+I91+I75+I59+I43+I27+I11" table:style-name="ce13">
            <text:p>562,39</text:p>
          </table:table-cell>
          <table:table-cell office:value-type="float" office:value="314585.10000000003" table:formula="msoxl:=J107+J91+J75+J59+J43+J27+J11" table:style-name="ce13">
            <text:p>314.585,10</text:p>
          </table:table-cell>
          <table:table-cell office:value-type="float" office:value="5723.26" table:formula="msoxl:=K107+K91+K75+K59+K43+K27+K11" table:style-name="ce13">
            <text:p>5.723,26</text:p>
          </table:table-cell>
          <table:table-cell office:value-type="float" office:value="130305.84" table:formula="msoxl:=L107+L91+L75+L59+L43+L27+L11" table:style-name="ce13">
            <text:p>130.305,8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office:value-type="float" office:value="2456" table:formula="msoxl:=B108+B92+B76+B60+B44+B28+B12" table:style-name="ce12">
            <text:p>2.456</text:p>
          </table:table-cell>
          <table:table-cell office:value-type="float" office:value="2456" table:formula="msoxl:=C108+C92+C76+C60+C44+C28+C12" table:style-name="ce12">
            <text:p>2.456</text:p>
          </table:table-cell>
          <table:table-cell office:value-type="float" office:value="806" table:formula="msoxl:=D108+D92+D76+D60+D44+D28+D12" table:style-name="ce12">
            <text:p>806</text:p>
          </table:table-cell>
          <table:table-cell office:value-type="float" office:value="8529" table:formula="msoxl:=E108+E92+E76+E60+E44+E28+E12" table:style-name="ce12">
            <text:p>8.529</text:p>
          </table:table-cell>
          <table:table-cell office:value-type="float" office:value="13029197.1" table:formula="msoxl:=F108+F92+F76+F60+F44+F28+F12" table:style-name="ce13">
            <text:p>13.029.197,10</text:p>
          </table:table-cell>
          <table:table-cell office:value-type="float" office:value="2290995.13" table:formula="msoxl:=G108+G92+G76+G60+G44+G28+G12" table:style-name="ce13">
            <text:p>2.290.995,13</text:p>
          </table:table-cell>
          <table:table-cell office:value-type="float" office:value="1151667.28" table:formula="msoxl:=H108+H92+H76+H60+H44+H28+H12" table:style-name="ce13">
            <text:p>1.151.667,28</text:p>
          </table:table-cell>
          <table:table-cell office:value-type="float" office:value="3158.69" table:formula="msoxl:=I108+I92+I76+I60+I44+I28+I12" table:style-name="ce13">
            <text:p>3.158,69</text:p>
          </table:table-cell>
          <table:table-cell office:value-type="float" office:value="207063.22" table:formula="msoxl:=J108+J92+J76+J60+J44+J28+J12" table:style-name="ce13">
            <text:p>207.063,22</text:p>
          </table:table-cell>
          <table:table-cell office:value-type="float" office:value="4035.6200000000003" table:formula="msoxl:=K108+K92+K76+K60+K44+K28+K12" table:style-name="ce13">
            <text:p>4.035,62</text:p>
          </table:table-cell>
          <table:table-cell office:value-type="float" office:value="108867.9" table:formula="msoxl:=L108+L92+L76+L60+L44+L28+L12" table:style-name="ce13">
            <text:p>108.867,9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office:value-type="float" office:value="2292" table:formula="msoxl:=B109+B93+B77+B61+B45+B29+B13" table:style-name="ce12">
            <text:p>2.292</text:p>
          </table:table-cell>
          <table:table-cell office:value-type="float" office:value="2292" table:formula="msoxl:=C109+C93+C77+C61+C45+C29+C13" table:style-name="ce12">
            <text:p>2.292</text:p>
          </table:table-cell>
          <table:table-cell office:value-type="float" office:value="840" table:formula="msoxl:=D109+D93+D77+D61+D45+D29+D13" table:style-name="ce12">
            <text:p>840</text:p>
          </table:table-cell>
          <table:table-cell office:value-type="float" office:value="8110" table:formula="msoxl:=E109+E93+E77+E61+E45+E29+E13" table:style-name="ce12">
            <text:p>8.110</text:p>
          </table:table-cell>
          <table:table-cell office:value-type="float" office:value="15297836.210000001" table:formula="msoxl:=F109+F93+F77+F61+F45+F29+F13" table:style-name="ce13">
            <text:p>15.297.836,21</text:p>
          </table:table-cell>
          <table:table-cell office:value-type="float" office:value="2753045.97" table:formula="msoxl:=G109+G93+G77+G61+G45+G29+G13" table:style-name="ce13">
            <text:p>2.753.045,97</text:p>
          </table:table-cell>
          <table:table-cell office:value-type="float" office:value="1340455.2" table:formula="msoxl:=H109+H93+H77+H61+H45+H29+H13" table:style-name="ce13">
            <text:p>1.340.455,20</text:p>
          </table:table-cell>
          <table:table-cell office:value-type="float" office:value="1334.51" table:formula="msoxl:=I109+I93+I77+I61+I45+I29+I13" table:style-name="ce13">
            <text:p>1.334,51</text:p>
          </table:table-cell>
          <table:table-cell office:value-type="float" office:value="240704.77999999997" table:formula="msoxl:=J109+J93+J77+J61+J45+J29+J13" table:style-name="ce13">
            <text:p>240.704,78</text:p>
          </table:table-cell>
          <table:table-cell office:value-type="float" office:value="6416.59" table:formula="msoxl:=K109+K93+K77+K61+K45+K29+K13" table:style-name="ce13">
            <text:p>6.416,59</text:p>
          </table:table-cell>
          <table:table-cell office:value-type="float" office:value="126157.56" table:formula="msoxl:=L109+L93+L77+L61+L45+L29+L13" table:style-name="ce13">
            <text:p>126.157,5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office:value-type="float" office:value="1623" table:formula="msoxl:=B110+B94+B78+B62+B46+B30+B14" table:style-name="ce12">
            <text:p>1.623</text:p>
          </table:table-cell>
          <table:table-cell office:value-type="float" office:value="1623" table:formula="msoxl:=C110+C94+C78+C62+C46+C30+C14" table:style-name="ce12">
            <text:p>1.623</text:p>
          </table:table-cell>
          <table:table-cell office:value-type="float" office:value="595" table:formula="msoxl:=D110+D94+D78+D62+D46+D30+D14" table:style-name="ce12">
            <text:p>595</text:p>
          </table:table-cell>
          <table:table-cell office:value-type="float" office:value="6013" table:formula="msoxl:=E110+E94+E78+E62+E46+E30+E14" table:style-name="ce12">
            <text:p>6.013</text:p>
          </table:table-cell>
          <table:table-cell office:value-type="float" office:value="14874391.199999999" table:formula="msoxl:=F110+F94+F78+F62+F46+F30+F14" table:style-name="ce13">
            <text:p>14.874.391,20</text:p>
          </table:table-cell>
          <table:table-cell office:value-type="float" office:value="2862699.6" table:formula="msoxl:=G110+G94+G78+G62+G46+G30+G14" table:style-name="ce13">
            <text:p>2.862.699,60</text:p>
          </table:table-cell>
          <table:table-cell office:value-type="float" office:value="1181959.5" table:formula="msoxl:=H110+H94+H78+H62+H46+H30+H14" table:style-name="ce13">
            <text:p>1.181.959,50</text:p>
          </table:table-cell>
          <table:table-cell office:value-type="float" office:value="196729.01" table:formula="msoxl:=I110+I94+I78+I62+I46+I30+I14" table:style-name="ce13">
            <text:p>196.729,01</text:p>
          </table:table-cell>
          <table:table-cell office:value-type="float" office:value="223822.74000000002" table:formula="msoxl:=J110+J94+J78+J62+J46+J30+J14" table:style-name="ce13">
            <text:p>223.822,74</text:p>
          </table:table-cell>
          <table:table-cell office:value-type="float" office:value="2023.52" table:formula="msoxl:=K110+K94+K78+K62+K46+K30+K14" table:style-name="ce13">
            <text:p>2.023,52</text:p>
          </table:table-cell>
          <table:table-cell office:value-type="float" office:value="102193.95999999999" table:formula="msoxl:=L110+L94+L78+L62+L46+L30+L14" table:style-name="ce13">
            <text:p>102.193,9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32040" table:formula="msoxl:=SUM(B115:B126)" table:style-name="ce17">
            <text:p>32.040</text:p>
          </table:table-cell>
          <table:table-cell office:value-type="float" office:value="32040" table:formula="msoxl:=SUM(C115:C126)" table:style-name="ce17">
            <text:p>32.040</text:p>
          </table:table-cell>
          <table:table-cell office:value-type="float" office:value="16563" table:formula="msoxl:=SUM(D115:D126)" table:style-name="ce17">
            <text:p>16.563</text:p>
          </table:table-cell>
          <table:table-cell office:value-type="float" office:value="120938" table:formula="msoxl:=SUM(E115:E126)" table:style-name="ce17">
            <text:p>120.938</text:p>
          </table:table-cell>
          <table:table-cell office:value-type="float" office:value="274944577.23000002" table:formula="msoxl:=SUM(F115:F126)" table:style-name="ce18">
            <text:p>274.944.577,23</text:p>
          </table:table-cell>
          <table:table-cell office:value-type="float" office:value="38740712.030000009" table:formula="msoxl:=SUM(G115:G126)" table:style-name="ce18">
            <text:p>38.740.712,03</text:p>
          </table:table-cell>
          <table:table-cell office:value-type="float" office:value="18430059.609999999" table:formula="msoxl:=SUM(H115:H126)" table:style-name="ce18">
            <text:p>18.430.059,61</text:p>
          </table:table-cell>
          <table:table-cell office:value-type="float" office:value="432740.72000000003" table:formula="msoxl:=SUM(I115:I126)" table:style-name="ce18">
            <text:p>432.740,72</text:p>
          </table:table-cell>
          <table:table-cell office:value-type="float" office:value="4144402.3400000003" table:formula="msoxl:=SUM(J115:J126)" table:style-name="ce18">
            <text:p>4.144.402,34</text:p>
          </table:table-cell>
          <table:table-cell office:value-type="float" office:value="54469.889999999992" table:formula="msoxl:=SUM(K115:K126)" table:style-name="ce18">
            <text:p>54.469,89</text:p>
          </table:table-cell>
          <table:table-cell office:value-type="float" office:value="1046053.3400000001" table:formula="msoxl:=SUM(L115:L126)" table:style-name="ce18">
            <text:p>1.046.053,34</text:p>
          </table:table-cell>
          <table:table-cell table:style-name="ce20"/>
          <table:table-cell table:number-columns-repeated="14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2º GRAU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2">
            <text:p>34</text:p>
          </table:table-cell>
          <table:table-cell office:value-type="float" office:value="1108993.19" table:style-name="ce13">
            <text:p>1.108.993,19</text:p>
          </table:table-cell>
          <table:table-cell office:value-type="float" office:value="219532.68" table:style-name="ce13">
            <text:p>219.532,68</text:p>
          </table:table-cell>
          <table:table-cell office:value-type="float" office:value="153487.56" table:style-name="ce13">
            <text:p>153.487,56</text:p>
          </table:table-cell>
          <table:table-cell office:value-type="float" office:value="13912.41" table:style-name="ce13">
            <text:p>13.912,41</text:p>
          </table:table-cell>
          <table:table-cell office:value-type="float" office:value="170" table:style-name="ce13">
            <text:p>17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63" table:style-name="ce1">
            <text:p>63</text:p>
          </table:table-cell>
          <table:table-cell office:value-type="float" office:value="223" table:style-name="ce12">
            <text:p>223</text:p>
          </table:table-cell>
          <table:table-cell office:value-type="float" office:value="4551314.58" table:style-name="ce13">
            <text:p>4.551.314,58</text:p>
          </table:table-cell>
          <table:table-cell office:value-type="float" office:value="725009.09" table:style-name="ce13">
            <text:p>725.009,09</text:p>
          </table:table-cell>
          <table:table-cell office:value-type="float" office:value="401872.36" table:style-name="ce13">
            <text:p>401.872,36</text:p>
          </table:table-cell>
          <table:table-cell office:value-type="float" office:value="158933.65" table:style-name="ce13">
            <text:p>158.933,65</text:p>
          </table:table-cell>
          <table:table-cell office:value-type="float" office:value="33361.769999999997" table:style-name="ce13">
            <text:p>33.361,77</text:p>
          </table:table-cell>
          <table:table-cell office:value-type="float" office:value="0" table:style-name="ce13">
            <text:p>0,00</text:p>
          </table:table-cell>
          <table:table-cell office:value-type="float" office:value="12545.55" table:style-name="ce13">
            <text:p>12.545,5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float" office:value="58" table:style-name="ce1">
            <text:p>58</text:p>
          </table:table-cell>
          <table:table-cell office:value-type="float" office:value="273" table:style-name="ce12">
            <text:p>273</text:p>
          </table:table-cell>
          <table:table-cell office:value-type="float" office:value="3651509.29" table:style-name="ce13">
            <text:p>3.651.509,29</text:p>
          </table:table-cell>
          <table:table-cell office:value-type="float" office:value="555355.56999999995" table:style-name="ce13">
            <text:p>555.355,57</text:p>
          </table:table-cell>
          <table:table-cell office:value-type="float" office:value="437050.54" table:style-name="ce13">
            <text:p>437.050,54</text:p>
          </table:table-cell>
          <table:table-cell office:value-type="float" office:value="124692.51" table:style-name="ce13">
            <text:p>124.692,51</text:p>
          </table:table-cell>
          <table:table-cell office:value-type="float" office:value="11848.41" table:style-name="ce13">
            <text:p>11.848,41</text:p>
          </table:table-cell>
          <table:table-cell office:value-type="float" office:value="0" table:style-name="ce13">
            <text:p>0,00</text:p>
          </table:table-cell>
          <table:table-cell office:value-type="float" office:value="4500" table:style-name="ce13">
            <text:p>4.5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155" table:style-name="ce1">
            <text:p>155</text:p>
          </table:table-cell>
          <table:table-cell office:value-type="float" office:value="155" table:style-name="ce1">
            <text:p>155</text:p>
          </table:table-cell>
          <table:table-cell office:value-type="float" office:value="64" table:style-name="ce1">
            <text:p>64</text:p>
          </table:table-cell>
          <table:table-cell office:value-type="float" office:value="357" table:style-name="ce12">
            <text:p>357</text:p>
          </table:table-cell>
          <table:table-cell office:value-type="float" office:value="5451293.4299999997" table:style-name="ce13">
            <text:p>5.451.293,43</text:p>
          </table:table-cell>
          <table:table-cell office:value-type="float" office:value="606814.93000000005" table:style-name="ce13">
            <text:p>606.814,93</text:p>
          </table:table-cell>
          <table:table-cell office:value-type="float" office:value="525176.86" table:style-name="ce13">
            <text:p>525.176,86</text:p>
          </table:table-cell>
          <table:table-cell office:value-type="float" office:value="156409.32999999999" table:style-name="ce13">
            <text:p>156.409,33</text:p>
          </table:table-cell>
          <table:table-cell office:value-type="float" office:value="25214.58" table:style-name="ce13">
            <text:p>25.214,58</text:p>
          </table:table-cell>
          <table:table-cell office:value-type="float" office:value="0" table:style-name="ce13">
            <text:p>0,00</text:p>
          </table:table-cell>
          <table:table-cell office:value-type="float" office:value="28111.03" table:style-name="ce13">
            <text:p>28.111,0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207" table:style-name="ce1">
            <text:p>207</text:p>
          </table:table-cell>
          <table:table-cell office:value-type="float" office:value="207" table:style-name="ce1">
            <text:p>207</text:p>
          </table:table-cell>
          <table:table-cell office:value-type="float" office:value="86" table:style-name="ce1">
            <text:p>86</text:p>
          </table:table-cell>
          <table:table-cell office:value-type="float" office:value="509" table:style-name="ce12">
            <text:p>509</text:p>
          </table:table-cell>
          <table:table-cell office:value-type="float" office:value="6940192.5300000003" table:style-name="ce13">
            <text:p>6.940.192,53</text:p>
          </table:table-cell>
          <table:table-cell office:value-type="float" office:value="751981.15" table:style-name="ce13">
            <text:p>751.981,15</text:p>
          </table:table-cell>
          <table:table-cell office:value-type="float" office:value="214165.01" table:style-name="ce13">
            <text:p>214.165,01</text:p>
          </table:table-cell>
          <table:table-cell office:value-type="float" office:value="0" table:style-name="ce13">
            <text:p>0,00</text:p>
          </table:table-cell>
          <table:table-cell office:value-type="float" office:value="21781.72" table:style-name="ce13">
            <text:p>21.781,72</text:p>
          </table:table-cell>
          <table:table-cell office:value-type="float" office:value="0" table:style-name="ce13">
            <text:p>0,00</text:p>
          </table:table-cell>
          <table:table-cell office:value-type="float" office:value="19971.759999999998" table:style-name="ce13">
            <text:p>19.971,7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177" table:style-name="ce1">
            <text:p>177</text:p>
          </table:table-cell>
          <table:table-cell office:value-type="float" office:value="177" table:style-name="ce1">
            <text:p>177</text:p>
          </table:table-cell>
          <table:table-cell office:value-type="float" office:value="58" table:style-name="ce1">
            <text:p>58</text:p>
          </table:table-cell>
          <table:table-cell office:value-type="float" office:value="366" table:style-name="ce12">
            <text:p>366</text:p>
          </table:table-cell>
          <table:table-cell office:value-type="float" office:value="6620629.2599999998" table:style-name="ce13">
            <text:p>6.620.629,26</text:p>
          </table:table-cell>
          <table:table-cell office:value-type="float" office:value="851084.03" table:style-name="ce13">
            <text:p>851.084,03</text:p>
          </table:table-cell>
          <table:table-cell office:value-type="float" office:value="303962.21000000002" table:style-name="ce13">
            <text:p>303.962,21</text:p>
          </table:table-cell>
          <table:table-cell office:value-type="float" office:value="18190.09" table:style-name="ce13">
            <text:p>18.190,09</text:p>
          </table:table-cell>
          <table:table-cell office:value-type="float" office:value="3680.13" table:style-name="ce13">
            <text:p>3.680,13</text:p>
          </table:table-cell>
          <table:table-cell office:value-type="float" office:value="0" table:style-name="ce13">
            <text:p>0,00</text:p>
          </table:table-cell>
          <table:table-cell office:value-type="float" office:value="20455.400000000001" table:style-name="ce13">
            <text:p>20.455,4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162" table:style-name="ce5">
            <text:p>162</text:p>
          </table:table-cell>
          <table:table-cell office:value-type="float" office:value="162" table:style-name="ce5">
            <text:p>162</text:p>
          </table:table-cell>
          <table:table-cell office:value-type="float" office:value="54" table:style-name="ce1">
            <text:p>54</text:p>
          </table:table-cell>
          <table:table-cell office:value-type="float" office:value="286" table:style-name="ce15">
            <text:p>286</text:p>
          </table:table-cell>
          <table:table-cell office:value-type="float" office:value="2902893.68" table:style-name="ce13">
            <text:p>2.902.893,68</text:p>
          </table:table-cell>
          <table:table-cell office:value-type="float" office:value="526089.99" table:style-name="ce13">
            <text:p>526.089,99</text:p>
          </table:table-cell>
          <table:table-cell office:value-type="float" office:value="288799.40999999997" table:style-name="ce13">
            <text:p>288.799,41</text:p>
          </table:table-cell>
          <table:table-cell office:value-type="float" office:value="37343.1" table:style-name="ce13">
            <text:p>37.343,10</text:p>
          </table:table-cell>
          <table:table-cell office:value-type="float" office:value="9823.32" table:style-name="ce13">
            <text:p>9.823,32</text:p>
          </table:table-cell>
          <table:table-cell office:value-type="float" office:value="0" table:style-name="ce13">
            <text:p>0,00</text:p>
          </table:table-cell>
          <table:table-cell office:value-type="float" office:value="17932.849999999999" table:style-name="ce13">
            <text:p>17.932,8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182" table:style-name="ce5">
            <text:p>182</text:p>
          </table:table-cell>
          <table:table-cell office:value-type="float" office:value="182" table:style-name="ce5">
            <text:p>182</text:p>
          </table:table-cell>
          <table:table-cell office:value-type="float" office:value="75" table:style-name="ce5">
            <text:p>75</text:p>
          </table:table-cell>
          <table:table-cell office:value-type="float" office:value="374" table:style-name="ce15">
            <text:p>374</text:p>
          </table:table-cell>
          <table:table-cell office:value-type="float" office:value="6697498.7400000002" table:style-name="ce11">
            <text:p>6.697.498,74</text:p>
          </table:table-cell>
          <table:table-cell office:value-type="float" office:value="922897.23" table:style-name="ce11">
            <text:p>922.897,23</text:p>
          </table:table-cell>
          <table:table-cell office:value-type="float" office:value="274549.84000000003" table:style-name="ce11">
            <text:p>274.549,84</text:p>
          </table:table-cell>
          <table:table-cell office:value-type="float" office:value="26462.71" table:style-name="ce11">
            <text:p>26.462,71</text:p>
          </table:table-cell>
          <table:table-cell office:value-type="float" office:value="20930.310000000001" table:style-name="ce11">
            <text:p>20.930,31</text:p>
          </table:table-cell>
          <table:table-cell office:value-type="float" office:value="0" table:style-name="ce11">
            <text:p>0,00</text:p>
          </table:table-cell>
          <table:table-cell office:value-type="float" office:value="36011.53" table:style-name="ce11">
            <text:p>36.011,5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office:value-type="float" office:value="230" table:style-name="ce5">
            <text:p>230</text:p>
          </table:table-cell>
          <table:table-cell office:value-type="float" office:value="230" table:style-name="ce5">
            <text:p>230</text:p>
          </table:table-cell>
          <table:table-cell office:value-type="float" office:value="79" table:style-name="ce5">
            <text:p>79</text:p>
          </table:table-cell>
          <table:table-cell office:value-type="float" office:value="543" table:style-name="ce12">
            <text:p>543</text:p>
          </table:table-cell>
          <table:table-cell office:value-type="float" office:value="2859243.68" table:style-name="ce13">
            <text:p>2.859.243,68</text:p>
          </table:table-cell>
          <table:table-cell office:value-type="float" office:value="457975.22" table:style-name="ce13">
            <text:p>457.975,22</text:p>
          </table:table-cell>
          <table:table-cell office:value-type="float" office:value="255519.28" table:style-name="ce13">
            <text:p>255.519,28</text:p>
          </table:table-cell>
          <table:table-cell office:value-type="float" office:value="0" table:style-name="ce13">
            <text:p>0,00</text:p>
          </table:table-cell>
          <table:table-cell office:value-type="float" office:value="20102.080000000002" table:style-name="ce13">
            <text:p>20.102,08</text:p>
          </table:table-cell>
          <table:table-cell office:value-type="float" office:value="0" table:style-name="ce13">
            <text:p>0,00</text:p>
          </table:table-cell>
          <table:table-cell office:value-type="float" office:value="47715.75" table:style-name="ce13">
            <text:p>47.715,7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office:value-type="float" office:value="247" table:style-name="ce5">
            <text:p>247</text:p>
          </table:table-cell>
          <table:table-cell office:value-type="float" office:value="247" table:style-name="ce5">
            <text:p>247</text:p>
          </table:table-cell>
          <table:table-cell office:value-type="float" office:value="99" table:style-name="ce5">
            <text:p>99</text:p>
          </table:table-cell>
          <table:table-cell office:value-type="float" office:value="443" table:style-name="ce12">
            <text:p>443</text:p>
          </table:table-cell>
          <table:table-cell office:value-type="float" office:value="4278613.75" table:style-name="ce13">
            <text:p>4.278.613,75</text:p>
          </table:table-cell>
          <table:table-cell office:value-type="float" office:value="715480.94" table:style-name="ce13">
            <text:p>715.480,94</text:p>
          </table:table-cell>
          <table:table-cell office:value-type="float" office:value="394941.71" table:style-name="ce13">
            <text:p>394.941,71</text:p>
          </table:table-cell>
          <table:table-cell office:value-type="float" office:value="6551.7" table:style-name="ce13">
            <text:p>6.551,70</text:p>
          </table:table-cell>
          <table:table-cell office:value-type="float" office:value="49486.13" table:style-name="ce13">
            <text:p>49.486,13</text:p>
          </table:table-cell>
          <table:table-cell office:value-type="float" office:value="9089.82" table:style-name="ce13">
            <text:p>9.089,82</text:p>
          </table:table-cell>
          <table:table-cell office:value-type="float" office:value="58786.61" table:style-name="ce13">
            <text:p>58.786,61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office:value-type="float" office:value="232" table:style-name="ce5">
            <text:p>232</text:p>
          </table:table-cell>
          <table:table-cell office:value-type="float" office:value="232" table:style-name="ce5">
            <text:p>232</text:p>
          </table:table-cell>
          <table:table-cell office:value-type="float" office:value="89" table:style-name="ce5">
            <text:p>89</text:p>
          </table:table-cell>
          <table:table-cell office:value-type="float" office:value="529" table:style-name="ce12">
            <text:p>529</text:p>
          </table:table-cell>
          <table:table-cell office:value-type="float" office:value="6105366.4000000004" table:style-name="ce13">
            <text:p>6.105.366,40</text:p>
          </table:table-cell>
          <table:table-cell office:value-type="float" office:value="1101799.6599999999" table:style-name="ce13">
            <text:p>1.101.799,66</text:p>
          </table:table-cell>
          <table:table-cell office:value-type="float" office:value="449454.02" table:style-name="ce13">
            <text:p>449.454,02</text:p>
          </table:table-cell>
          <table:table-cell office:value-type="float" office:value="15022.15" table:style-name="ce13">
            <text:p>15.022,15</text:p>
          </table:table-cell>
          <table:table-cell office:value-type="float" office:value="74180.100000000006" table:style-name="ce13">
            <text:p>74.180,10</text:p>
          </table:table-cell>
          <table:table-cell office:value-type="float" office:value="1737.2" table:style-name="ce13">
            <text:p>1.737,20</text:p>
          </table:table-cell>
          <table:table-cell office:value-type="float" office:value="45316.3" table:style-name="ce13">
            <text:p>45.316,3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office:value-type="float" office:value="146" table:style-name="ce1">
            <text:p>146</text:p>
          </table:table-cell>
          <table:table-cell office:value-type="float" office:value="146" table:style-name="ce1">
            <text:p>146</text:p>
          </table:table-cell>
          <table:table-cell office:value-type="float" office:value="83" table:style-name="ce1">
            <text:p>83</text:p>
          </table:table-cell>
          <table:table-cell office:value-type="float" office:value="176" table:style-name="ce12">
            <text:p>176</text:p>
          </table:table-cell>
          <table:table-cell office:value-type="float" office:value="6575890.3600000003" table:style-name="ce13">
            <text:p>6.575.890,36</text:p>
          </table:table-cell>
          <table:table-cell office:value-type="float" office:value="1460724.87" table:style-name="ce13">
            <text:p>1.460.724,87</text:p>
          </table:table-cell>
          <table:table-cell office:value-type="float" office:value="795332.83" table:style-name="ce13">
            <text:p>795.332,83</text:p>
          </table:table-cell>
          <table:table-cell office:value-type="float" office:value="36051.800000000003" table:style-name="ce13">
            <text:p>36.051,80</text:p>
          </table:table-cell>
          <table:table-cell office:value-type="float" office:value="118160.08" table:style-name="ce13">
            <text:p>118.160,08</text:p>
          </table:table-cell>
          <table:table-cell office:value-type="float" office:value="0" table:style-name="ce13">
            <text:p>0,00</text:p>
          </table:table-cell>
          <table:table-cell office:value-type="float" office:value="54364.480000000003" table:style-name="ce13">
            <text:p>54.364,48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1940" table:formula="msoxl:=SUM(B131:B142)" table:style-name="ce17">
            <text:p>1.940</text:p>
          </table:table-cell>
          <table:table-cell office:value-type="float" office:value="1940" table:formula="msoxl:=SUM(C131:C142)" table:style-name="ce17">
            <text:p>1.940</text:p>
          </table:table-cell>
          <table:table-cell office:value-type="float" office:value="815" table:formula="msoxl:=SUM(D131:D142)" table:style-name="ce17">
            <text:p>815</text:p>
          </table:table-cell>
          <table:table-cell office:value-type="float" office:value="4113" table:formula="msoxl:=SUM(E131:E142)" table:style-name="ce17">
            <text:p>4.113</text:p>
          </table:table-cell>
          <table:table-cell office:value-type="float" office:value="57743438.890000001" table:formula="msoxl:=SUM(F131:F142)" table:style-name="ce18">
            <text:p>57.743.438,89</text:p>
          </table:table-cell>
          <table:table-cell office:value-type="float" office:value="8894745.3599999994" table:formula="msoxl:=SUM(G131:G142)" table:style-name="ce18">
            <text:p>8.894.745,36</text:p>
          </table:table-cell>
          <table:table-cell office:value-type="float" office:value="4494311.629999999" table:formula="msoxl:=SUM(H131:H142)" table:style-name="ce18">
            <text:p>4.494.311,63</text:p>
          </table:table-cell>
          <table:table-cell office:value-type="float" office:value="593569.45000000007" table:formula="msoxl:=SUM(I131:I142)" table:style-name="ce18">
            <text:p>593.569,45</text:p>
          </table:table-cell>
          <table:table-cell office:value-type="float" office:value="388738.63000000006" table:formula="msoxl:=SUM(J131:J142)" table:style-name="ce18">
            <text:p>388.738,63</text:p>
          </table:table-cell>
          <table:table-cell office:value-type="float" office:value="10827.02" table:formula="msoxl:=SUM(K131:K142)" table:style-name="ce18">
            <text:p>10.827,02</text:p>
          </table:table-cell>
          <table:table-cell office:value-type="float" office:value="345711.25999999995" table:formula="msoxl:=SUM(L131:L142)" table:style-name="ce18">
            <text:p>345.711,2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TOTAL TRT6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1504" table:formula="msoxl:=B131+B115" table:style-name="ce12">
            <text:p>1.504</text:p>
          </table:table-cell>
          <table:table-cell office:value-type="float" office:value="1504" table:formula="msoxl:=C131+C115" table:style-name="ce12">
            <text:p>1.504</text:p>
          </table:table-cell>
          <table:table-cell office:value-type="float" office:value="901" table:formula="msoxl:=D131+D115" table:style-name="ce12">
            <text:p>901</text:p>
          </table:table-cell>
          <table:table-cell office:value-type="float" office:value="5756" table:formula="msoxl:=E131+E115" table:style-name="ce12">
            <text:p>5.756</text:p>
          </table:table-cell>
          <table:table-cell office:value-type="float" office:value="11111588.439999999" table:formula="msoxl:=F131+F115" table:style-name="ce13">
            <text:p>11.111.588,44</text:p>
          </table:table-cell>
          <table:table-cell office:value-type="float" office:value="1691323.2" table:formula="msoxl:=G131+G115" table:style-name="ce13">
            <text:p>1.691.323,20</text:p>
          </table:table-cell>
          <table:table-cell office:value-type="float" office:value="949222.79" table:formula="msoxl:=H131+H115" table:style-name="ce13">
            <text:p>949.222,79</text:p>
          </table:table-cell>
          <table:table-cell office:value-type="float" office:value="14052.41" table:formula="msoxl:=I131+I115" table:style-name="ce13">
            <text:p>14.052,41</text:p>
          </table:table-cell>
          <table:table-cell office:value-type="float" office:value="172427.28" table:formula="msoxl:=J131+J115" table:style-name="ce13">
            <text:p>172.427,28</text:p>
          </table:table-cell>
          <table:table-cell office:value-type="float" office:value="934.2" table:formula="msoxl:=K131+K115" table:style-name="ce13">
            <text:p>934,20</text:p>
          </table:table-cell>
          <table:table-cell office:value-type="float" office:value="27238.22" table:formula="msoxl:=L131+L115" table:style-name="ce13">
            <text:p>27.238,22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3258" table:formula="msoxl:=B132+B116" table:style-name="ce12">
            <text:p>3.258</text:p>
          </table:table-cell>
          <table:table-cell office:value-type="float" office:value="3258" table:formula="msoxl:=C132+C116" table:style-name="ce12">
            <text:p>3.258</text:p>
          </table:table-cell>
          <table:table-cell office:value-type="float" office:value="1797" table:formula="msoxl:=D132+D116" table:style-name="ce12">
            <text:p>1.797</text:p>
          </table:table-cell>
          <table:table-cell office:value-type="float" office:value="12324" table:formula="msoxl:=E132+E116" table:style-name="ce12">
            <text:p>12.324</text:p>
          </table:table-cell>
          <table:table-cell office:value-type="float" office:value="31618937.609999999" table:formula="msoxl:=F132+F116" table:style-name="ce13">
            <text:p>31.618.937,61</text:p>
          </table:table-cell>
          <table:table-cell office:value-type="float" office:value="4962840.9700000007" table:formula="msoxl:=G132+G116" table:style-name="ce13">
            <text:p>4.962.840,97</text:p>
          </table:table-cell>
          <table:table-cell office:value-type="float" office:value="1896445.88" table:formula="msoxl:=H132+H116" table:style-name="ce13">
            <text:p>1.896.445,88</text:p>
          </table:table-cell>
          <table:table-cell office:value-type="float" office:value="168735.78" table:formula="msoxl:=I132+I116" table:style-name="ce13">
            <text:p>168.735,78</text:p>
          </table:table-cell>
          <table:table-cell office:value-type="float" office:value="477654.30000000005" table:formula="msoxl:=J132+J116" table:style-name="ce13">
            <text:p>477.654,30</text:p>
          </table:table-cell>
          <table:table-cell office:value-type="float" office:value="6473.0300000000007" table:formula="msoxl:=K132+K116" table:style-name="ce13">
            <text:p>6.473,03</text:p>
          </table:table-cell>
          <table:table-cell office:value-type="float" office:value="109775.13" table:formula="msoxl:=L132+L116" table:style-name="ce13">
            <text:p>109.775,1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2904" table:formula="msoxl:=B133+B117" table:style-name="ce12">
            <text:p>2.904</text:p>
          </table:table-cell>
          <table:table-cell office:value-type="float" office:value="2904" table:formula="msoxl:=C133+C117" table:style-name="ce12">
            <text:p>2.904</text:p>
          </table:table-cell>
          <table:table-cell office:value-type="float" office:value="1613" table:formula="msoxl:=D133+D117" table:style-name="ce12">
            <text:p>1.613</text:p>
          </table:table-cell>
          <table:table-cell office:value-type="float" office:value="10468" table:formula="msoxl:=E133+E117" table:style-name="ce12">
            <text:p>10.468</text:p>
          </table:table-cell>
          <table:table-cell office:value-type="float" office:value="23553611.849999998" table:formula="msoxl:=F133+F117" table:style-name="ce13">
            <text:p>23.553.611,85</text:p>
          </table:table-cell>
          <table:table-cell office:value-type="float" office:value="3803303.76" table:formula="msoxl:=G133+G117" table:style-name="ce13">
            <text:p>3.803.303,76</text:p>
          </table:table-cell>
          <table:table-cell office:value-type="float" office:value="1781894.6400000001" table:formula="msoxl:=H133+H117" table:style-name="ce13">
            <text:p>1.781.894,64</text:p>
          </table:table-cell>
          <table:table-cell office:value-type="float" office:value="128055.33" table:formula="msoxl:=I133+I117" table:style-name="ce13">
            <text:p>128.055,33</text:p>
          </table:table-cell>
          <table:table-cell office:value-type="float" office:value="332943.58" table:formula="msoxl:=J133+J117" table:style-name="ce13">
            <text:p>332.943,58</text:p>
          </table:table-cell>
          <table:table-cell office:value-type="float" office:value="1955.5300000000002" table:formula="msoxl:=K133+K117" table:style-name="ce13">
            <text:p>1.955,53</text:p>
          </table:table-cell>
          <table:table-cell office:value-type="float" office:value="54023.94" table:formula="msoxl:=L133+L117" table:style-name="ce13">
            <text:p>54.023,9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986" table:formula="msoxl:=B134+B118" table:style-name="ce12">
            <text:p>2.986</text:p>
          </table:table-cell>
          <table:table-cell office:value-type="float" office:value="2986" table:formula="msoxl:=C134+C118" table:style-name="ce12">
            <text:p>2.986</text:p>
          </table:table-cell>
          <table:table-cell office:value-type="float" office:value="1730" table:formula="msoxl:=D134+D118" table:style-name="ce12">
            <text:p>1.730</text:p>
          </table:table-cell>
          <table:table-cell office:value-type="float" office:value="11000" table:formula="msoxl:=E134+E118" table:style-name="ce12">
            <text:p>11.000</text:p>
          </table:table-cell>
          <table:table-cell office:value-type="float" office:value="27326439.350000001" table:formula="msoxl:=F134+F118" table:style-name="ce13">
            <text:p>27.326.439,35</text:p>
          </table:table-cell>
          <table:table-cell office:value-type="float" office:value="4508497.0599999996" table:formula="msoxl:=G134+G118" table:style-name="ce13">
            <text:p>4.508.497,06</text:p>
          </table:table-cell>
          <table:table-cell office:value-type="float" office:value="1855722.23" table:formula="msoxl:=H134+H118" table:style-name="ce13">
            <text:p>1.855.722,23</text:p>
          </table:table-cell>
          <table:table-cell office:value-type="float" office:value="183752.53" table:formula="msoxl:=I134+I118" table:style-name="ce13">
            <text:p>183.752,53</text:p>
          </table:table-cell>
          <table:table-cell office:value-type="float" office:value="375586.94" table:formula="msoxl:=J134+J118" table:style-name="ce13">
            <text:p>375.586,94</text:p>
          </table:table-cell>
          <table:table-cell office:value-type="float" office:value="6544.5599999999995" table:formula="msoxl:=K134+K118" table:style-name="ce13">
            <text:p>6.544,56</text:p>
          </table:table-cell>
          <table:table-cell office:value-type="float" office:value="120088.54999999999" table:formula="msoxl:=L134+L118" table:style-name="ce13">
            <text:p>120.088,5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4177" table:formula="msoxl:=B135+B119" table:style-name="ce12">
            <text:p>4.177</text:p>
          </table:table-cell>
          <table:table-cell office:value-type="float" office:value="4177" table:formula="msoxl:=C135+C119" table:style-name="ce12">
            <text:p>4.177</text:p>
          </table:table-cell>
          <table:table-cell office:value-type="float" office:value="2518" table:formula="msoxl:=D135+D119" table:style-name="ce12">
            <text:p>2.518</text:p>
          </table:table-cell>
          <table:table-cell office:value-type="float" office:value="18209" table:formula="msoxl:=E135+E119" table:style-name="ce12">
            <text:p>18.209</text:p>
          </table:table-cell>
          <table:table-cell office:value-type="float" office:value="68253247.179999992" table:formula="msoxl:=F135+F119" table:style-name="ce13">
            <text:p>68.253.247,18</text:p>
          </table:table-cell>
          <table:table-cell office:value-type="float" office:value="6019188" table:formula="msoxl:=G135+G119" table:style-name="ce13">
            <text:p>6.019.188,00</text:p>
          </table:table-cell>
          <table:table-cell office:value-type="float" office:value="2986497.54" table:formula="msoxl:=H135+H119" table:style-name="ce13">
            <text:p>2.986.497,54</text:p>
          </table:table-cell>
          <table:table-cell office:value-type="float" office:value="95003.12" table:formula="msoxl:=I135+I119" table:style-name="ce13">
            <text:p>95.003,12</text:p>
          </table:table-cell>
          <table:table-cell office:value-type="float" office:value="677440.9" table:formula="msoxl:=J135+J119" table:style-name="ce13">
            <text:p>677.440,90</text:p>
          </table:table-cell>
          <table:table-cell office:value-type="float" office:value="7681.6" table:formula="msoxl:=K135+K119" table:style-name="ce13">
            <text:p>7.681,60</text:p>
          </table:table-cell>
          <table:table-cell office:value-type="float" office:value="130513.7" table:formula="msoxl:=L135+L119" table:style-name="ce13">
            <text:p>130.513,7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2809" table:formula="msoxl:=B136+B120" table:style-name="ce12">
            <text:p>2.809</text:p>
          </table:table-cell>
          <table:table-cell office:value-type="float" office:value="2809" table:formula="msoxl:=C136+C120" table:style-name="ce12">
            <text:p>2.809</text:p>
          </table:table-cell>
          <table:table-cell office:value-type="float" office:value="1500" table:formula="msoxl:=D136+D120" table:style-name="ce12">
            <text:p>1.500</text:p>
          </table:table-cell>
          <table:table-cell office:value-type="float" office:value="10477" table:formula="msoxl:=E136+E120" table:style-name="ce12">
            <text:p>10.477</text:p>
          </table:table-cell>
          <table:table-cell office:value-type="float" office:value="25255814.280000001" table:formula="msoxl:=F136+F120" table:style-name="ce13">
            <text:p>25.255.814,28</text:p>
          </table:table-cell>
          <table:table-cell office:value-type="float" office:value="3185290.9699999997" table:formula="msoxl:=G136+G120" table:style-name="ce13">
            <text:p>3.185.290,97</text:p>
          </table:table-cell>
          <table:table-cell office:value-type="float" office:value="1462891.01" table:formula="msoxl:=H136+H120" table:style-name="ce13">
            <text:p>1.462.891,01</text:p>
          </table:table-cell>
          <table:table-cell office:value-type="float" office:value="43877.95" table:formula="msoxl:=I136+I120" table:style-name="ce13">
            <text:p>43.877,95</text:p>
          </table:table-cell>
          <table:table-cell office:value-type="float" office:value="304960.94000000006" table:formula="msoxl:=J136+J120" table:style-name="ce13">
            <text:p>304.960,94</text:p>
          </table:table-cell>
          <table:table-cell office:value-type="float" office:value="3650.85" table:formula="msoxl:=K136+K120" table:style-name="ce13">
            <text:p>3.650,85</text:p>
          </table:table-cell>
          <table:table-cell office:value-type="float" office:value="77229.55" table:formula="msoxl:=L136+L120" table:style-name="ce13">
            <text:p>77.229,5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3021" table:formula="msoxl:=B137+B121" table:style-name="ce12">
            <text:p>3.021</text:p>
          </table:table-cell>
          <table:table-cell office:value-type="float" office:value="3021" table:formula="msoxl:=C137+C121" table:style-name="ce12">
            <text:p>3.021</text:p>
          </table:table-cell>
          <table:table-cell office:value-type="float" office:value="1739" table:formula="msoxl:=D137+D121" table:style-name="ce12">
            <text:p>1.739</text:p>
          </table:table-cell>
          <table:table-cell office:value-type="float" office:value="11009" table:formula="msoxl:=E137+E121" table:style-name="ce12">
            <text:p>11.009</text:p>
          </table:table-cell>
          <table:table-cell office:value-type="float" office:value="26151244.719999999" table:formula="msoxl:=F137+F121" table:style-name="ce13">
            <text:p>26.151.244,72</text:p>
          </table:table-cell>
          <table:table-cell office:value-type="float" office:value="3792023.59" table:formula="msoxl:=G137+G121" table:style-name="ce13">
            <text:p>3.792.023,59</text:p>
          </table:table-cell>
          <table:table-cell office:value-type="float" office:value="1794138.49" table:formula="msoxl:=H137+H121" table:style-name="ce13">
            <text:p>1.794.138,49</text:p>
          </table:table-cell>
          <table:table-cell office:value-type="float" office:value="54259.77" table:formula="msoxl:=I137+I121" table:style-name="ce13">
            <text:p>54.259,77</text:p>
          </table:table-cell>
          <table:table-cell office:value-type="float" office:value="388339.43" table:formula="msoxl:=J137+J121" table:style-name="ce13">
            <text:p>388.339,43</text:p>
          </table:table-cell>
          <table:table-cell office:value-type="float" office:value="6946.25" table:formula="msoxl:=K137+K121" table:style-name="ce13">
            <text:p>6.946,25</text:p>
          </table:table-cell>
          <table:table-cell office:value-type="float" office:value="92216.320000000007" table:formula="msoxl:=L137+L121" table:style-name="ce13">
            <text:p>92.216,32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3186" table:formula="msoxl:=B138+B122" table:style-name="ce12">
            <text:p>3.186</text:p>
          </table:table-cell>
          <table:table-cell office:value-type="float" office:value="3186" table:formula="msoxl:=C138+C122" table:style-name="ce12">
            <text:p>3.186</text:p>
          </table:table-cell>
          <table:table-cell office:value-type="float" office:value="1820" table:formula="msoxl:=D138+D122" table:style-name="ce12">
            <text:p>1.820</text:p>
          </table:table-cell>
          <table:table-cell office:value-type="float" office:value="11597" table:formula="msoxl:=E138+E122" table:style-name="ce12">
            <text:p>11.597</text:p>
          </table:table-cell>
          <table:table-cell office:value-type="float" office:value="35983187.310000002" table:formula="msoxl:=F138+F122" table:style-name="ce13">
            <text:p>35.983.187,31</text:p>
          </table:table-cell>
          <table:table-cell office:value-type="float" office:value="4844188.24" table:formula="msoxl:=G138+G122" table:style-name="ce13">
            <text:p>4.844.188,24</text:p>
          </table:table-cell>
          <table:table-cell office:value-type="float" office:value="2942745" table:formula="msoxl:=H138+H122" table:style-name="ce13">
            <text:p>2.942.745,00</text:p>
          </table:table-cell>
          <table:table-cell office:value-type="float" office:value="79163.03" table:formula="msoxl:=I138+I122" table:style-name="ce13">
            <text:p>79.163,03</text:p>
          </table:table-cell>
          <table:table-cell office:value-type="float" office:value="555683.37000000011" table:formula="msoxl:=J138+J122" table:style-name="ce13">
            <text:p>555.683,37</text:p>
          </table:table-cell>
          <table:table-cell office:value-type="float" office:value="2084.88" table:formula="msoxl:=K138+K122" table:style-name="ce13">
            <text:p>2.084,88</text:p>
          </table:table-cell>
          <table:table-cell office:value-type="float" office:value="106970.79" table:formula="msoxl:=L138+L122" table:style-name="ce13">
            <text:p>106.970,79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office:value-type="float" office:value="3139" table:formula="msoxl:=B139+B123" table:style-name="ce12">
            <text:p>3.139</text:p>
          </table:table-cell>
          <table:table-cell office:value-type="float" office:value="3139" table:formula="msoxl:=C139+C123" table:style-name="ce12">
            <text:p>3.139</text:p>
          </table:table-cell>
          <table:table-cell office:value-type="float" office:value="1248" table:formula="msoxl:=D139+D123" table:style-name="ce12">
            <text:p>1.248</text:p>
          </table:table-cell>
          <table:table-cell office:value-type="float" office:value="10411" table:formula="msoxl:=E139+E123" table:style-name="ce12">
            <text:p>10.411</text:p>
          </table:table-cell>
          <table:table-cell office:value-type="float" office:value="23272650.359999999" table:formula="msoxl:=F139+F123" table:style-name="ce13">
            <text:p>23.272.650,36</text:p>
          </table:table-cell>
          <table:table-cell office:value-type="float" office:value="3644055.4299999997" table:formula="msoxl:=G139+G123" table:style-name="ce13">
            <text:p>3.644.055,43</text:p>
          </table:table-cell>
          <table:table-cell office:value-type="float" office:value="1941003.1199999999" table:formula="msoxl:=H139+H123" table:style-name="ce13">
            <text:p>1.941.003,12</text:p>
          </table:table-cell>
          <table:table-cell office:value-type="float" office:value="562.39" table:formula="msoxl:=I139+I123" table:style-name="ce13">
            <text:p>562,39</text:p>
          </table:table-cell>
          <table:table-cell office:value-type="float" office:value="334687.18000000005" table:formula="msoxl:=J139+J123" table:style-name="ce13">
            <text:p>334.687,18</text:p>
          </table:table-cell>
          <table:table-cell office:value-type="float" office:value="5723.26" table:formula="msoxl:=K139+K123" table:style-name="ce13">
            <text:p>5.723,26</text:p>
          </table:table-cell>
          <table:table-cell office:value-type="float" office:value="178021.59" table:formula="msoxl:=L139+L123" table:style-name="ce13">
            <text:p>178.021,59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office:value-type="float" office:value="2703" table:formula="msoxl:=B140+B124" table:style-name="ce12">
            <text:p>2.703</text:p>
          </table:table-cell>
          <table:table-cell office:value-type="float" office:value="2703" table:formula="msoxl:=C140+C124" table:style-name="ce12">
            <text:p>2.703</text:p>
          </table:table-cell>
          <table:table-cell office:value-type="float" office:value="905" table:formula="msoxl:=D140+D124" table:style-name="ce12">
            <text:p>905</text:p>
          </table:table-cell>
          <table:table-cell office:value-type="float" office:value="8972" table:formula="msoxl:=E140+E124" table:style-name="ce12">
            <text:p>8.972</text:p>
          </table:table-cell>
          <table:table-cell office:value-type="float" office:value="17307810.850000001" table:formula="msoxl:=F140+F124" table:style-name="ce13">
            <text:p>17.307.810,85</text:p>
          </table:table-cell>
          <table:table-cell office:value-type="float" office:value="3006476.07" table:formula="msoxl:=G140+G124" table:style-name="ce13">
            <text:p>3.006.476,07</text:p>
          </table:table-cell>
          <table:table-cell office:value-type="float" office:value="1546608.99" table:formula="msoxl:=H140+H124" table:style-name="ce13">
            <text:p>1.546.608,99</text:p>
          </table:table-cell>
          <table:table-cell office:value-type="float" office:value="9710.39" table:formula="msoxl:=I140+I124" table:style-name="ce13">
            <text:p>9.710,39</text:p>
          </table:table-cell>
          <table:table-cell office:value-type="float" office:value="256549.35" table:formula="msoxl:=J140+J124" table:style-name="ce13">
            <text:p>256.549,35</text:p>
          </table:table-cell>
          <table:table-cell office:value-type="float" office:value="13125.44" table:formula="msoxl:=K140+K124" table:style-name="ce13">
            <text:p>13.125,44</text:p>
          </table:table-cell>
          <table:table-cell office:value-type="float" office:value="167654.51" table:formula="msoxl:=L140+L124" table:style-name="ce13">
            <text:p>167.654,51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office:value-type="float" office:value="2524" table:formula="msoxl:=B141+B125" table:style-name="ce12">
            <text:p>2.524</text:p>
          </table:table-cell>
          <table:table-cell office:value-type="float" office:value="2524" table:formula="msoxl:=C141+C125" table:style-name="ce12">
            <text:p>2.524</text:p>
          </table:table-cell>
          <table:table-cell office:value-type="float" office:value="929" table:formula="msoxl:=D141+D125" table:style-name="ce12">
            <text:p>929</text:p>
          </table:table-cell>
          <table:table-cell office:value-type="float" office:value="8639" table:formula="msoxl:=E141+E125" table:style-name="ce12">
            <text:p>8.639</text:p>
          </table:table-cell>
          <table:table-cell office:value-type="float" office:value="21403202.609999999" table:formula="msoxl:=F141+F125" table:style-name="ce13">
            <text:p>21.403.202,61</text:p>
          </table:table-cell>
          <table:table-cell office:value-type="float" office:value="3854845.63" table:formula="msoxl:=G141+G125" table:style-name="ce13">
            <text:p>3.854.845,63</text:p>
          </table:table-cell>
          <table:table-cell office:value-type="float" office:value="1789909.22" table:formula="msoxl:=H141+H125" table:style-name="ce13">
            <text:p>1.789.909,22</text:p>
          </table:table-cell>
          <table:table-cell office:value-type="float" office:value="16356.66" table:formula="msoxl:=I141+I125" table:style-name="ce13">
            <text:p>16.356,66</text:p>
          </table:table-cell>
          <table:table-cell office:value-type="float" office:value="314884.88" table:formula="msoxl:=J141+J125" table:style-name="ce13">
            <text:p>314.884,88</text:p>
          </table:table-cell>
          <table:table-cell office:value-type="float" office:value="8153.79" table:formula="msoxl:=K141+K125" table:style-name="ce13">
            <text:p>8.153,79</text:p>
          </table:table-cell>
          <table:table-cell office:value-type="float" office:value="171473.86" table:formula="msoxl:=L141+L125" table:style-name="ce13">
            <text:p>171.473,8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office:value-type="float" office:value="1769" table:formula="msoxl:=B142+B126" table:style-name="ce12">
            <text:p>1.769</text:p>
          </table:table-cell>
          <table:table-cell office:value-type="float" office:value="1769" table:formula="msoxl:=C142+C126" table:style-name="ce12">
            <text:p>1.769</text:p>
          </table:table-cell>
          <table:table-cell office:value-type="float" office:value="678" table:formula="msoxl:=D142+D126" table:style-name="ce12">
            <text:p>678</text:p>
          </table:table-cell>
          <table:table-cell office:value-type="float" office:value="6189" table:formula="msoxl:=E142+E126" table:style-name="ce12">
            <text:p>6.189</text:p>
          </table:table-cell>
          <table:table-cell office:value-type="float" office:value="21450281.559999999" table:formula="msoxl:=F142+F126" table:style-name="ce13">
            <text:p>21.450.281,56</text:p>
          </table:table-cell>
          <table:table-cell office:value-type="float" office:value="4323424.4700000007" table:formula="msoxl:=G142+G126" table:style-name="ce13">
            <text:p>4.323.424,47</text:p>
          </table:table-cell>
          <table:table-cell office:value-type="float" office:value="1977292.33" table:formula="msoxl:=H142+H126" table:style-name="ce13">
            <text:p>1.977.292,33</text:p>
          </table:table-cell>
          <table:table-cell office:value-type="float" office:value="232780.81" table:formula="msoxl:=I142+I126" table:style-name="ce13">
            <text:p>232.780,81</text:p>
          </table:table-cell>
          <table:table-cell office:value-type="float" office:value="341982.82" table:formula="msoxl:=J142+J126" table:style-name="ce13">
            <text:p>341.982,82</text:p>
          </table:table-cell>
          <table:table-cell office:value-type="float" office:value="2023.52" table:formula="msoxl:=K142+K126" table:style-name="ce13">
            <text:p>2.023,52</text:p>
          </table:table-cell>
          <table:table-cell office:value-type="float" office:value="156558.44" table:formula="msoxl:=L142+L126" table:style-name="ce13">
            <text:p>156.558,4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33980" table:formula="msoxl:=SUM(B147:B158)" table:style-name="ce17">
            <text:p>33.980</text:p>
          </table:table-cell>
          <table:table-cell office:value-type="float" office:value="33980" table:formula="msoxl:=SUM(C147:C158)" table:style-name="ce17">
            <text:p>33.980</text:p>
          </table:table-cell>
          <table:table-cell office:value-type="float" office:value="17378" table:formula="msoxl:=SUM(D147:D158)" table:style-name="ce17">
            <text:p>17.378</text:p>
          </table:table-cell>
          <table:table-cell office:value-type="float" office:value="125051" table:formula="msoxl:=SUM(E147:E158)" table:style-name="ce17">
            <text:p>125.051</text:p>
          </table:table-cell>
          <table:table-cell office:value-type="float" office:value="332688016.12000006" table:formula="msoxl:=SUM(F147:F158)" table:style-name="ce18">
            <text:p>332.688.016,12</text:p>
          </table:table-cell>
          <table:table-cell office:value-type="float" office:value="47635457.390000001" table:formula="msoxl:=SUM(G147:G158)" table:style-name="ce18">
            <text:p>47.635.457,39</text:p>
          </table:table-cell>
          <table:table-cell office:value-type="float" office:value="22924371.240000002" table:formula="msoxl:=SUM(H147:H158)" table:style-name="ce18">
            <text:p>22.924.371,24</text:p>
          </table:table-cell>
          <table:table-cell office:value-type="float" office:value="1026310.1700000002" table:formula="msoxl:=SUM(I147:I158)" table:style-name="ce18">
            <text:p>1.026.310,17</text:p>
          </table:table-cell>
          <table:table-cell office:value-type="float" office:value="4533140.9700000007" table:formula="msoxl:=SUM(J147:J158)" table:style-name="ce18">
            <text:p>4.533.140,97</text:p>
          </table:table-cell>
          <table:table-cell office:value-type="float" office:value="65296.909999999996" table:formula="msoxl:=SUM(K147:K158)" table:style-name="ce18">
            <text:p>65.296,91</text:p>
          </table:table-cell>
          <table:table-cell office:value-type="float" office:value="1391764.5999999996" table:formula="msoxl:=SUM(L147:L158)" table:style-name="ce18">
            <text:p>1.391.764,60</text:p>
          </table:table-cell>
          <table:table-cell table:style-name="ce20"/>
          <table:table-cell table:number-columns-repeated="14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number-rows-repeated="199" table:style-name="ro1">
          <table:table-cell table:number-columns-repeated="12"/>
          <table:table-cell table:number-columns-repeated="15" table:style-name="ce4"/>
          <table:table-cell table:number-columns-repeated="16357"/>
        </table:table-row>
        <table:table-row table:number-rows-repeated="9" table:style-name="ro1">
          <table:table-cell table:number-columns-repeated="12"/>
          <table:table-cell table:number-columns-repeated="16372" table:style-name="ce5"/>
        </table:table-row>
        <table:table-row table:number-rows-repeated="632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  <table:table table:name="Publicação_1º_grau" table:style-name="ta2"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" table:number-columns-repeated="16371" table:default-cell-style-name="ce5"/>
        <table:table-row table:style-name="ro1">
          <table:table-cell office:value-type="string" table:number-columns-spanned="13" table:number-rows-spanned="1" table:style-name="ce39">
            <text:p>TRIBUNAL REGIONAL DO TRABALHO DA 6ª REGIÃ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style-name="ro1">
          <table:table-cell office:value-type="string" table:number-columns-spanned="13" table:number-rows-spanned="1" table:style-name="ce39">
            <text:p>CEJUSC 1º Grau - 2025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22"/>
          <table:table-cell table:number-columns-repeated="2" table:style-name="ce23"/>
          <table:table-cell table:style-name="ce22"/>
          <table:table-cell table:number-columns-repeated="16378" table:style-name="ce5"/>
        </table:table-row>
        <table:table-row table:style-name="ro4">
          <table:table-cell office:value-type="string" table:style-name="ce24">
            <text:p>Mês</text:p>
          </table:table-cell>
          <table:table-cell office:value-type="string" table:style-name="ce24">
            <text:p>1. Quantidade de audiências agendadas</text:p>
          </table:table-cell>
          <table:table-cell office:value-type="string" table:style-name="ce24">
            <text:p>2. Quantidade de audiências realizadas</text:p>
          </table:table-cell>
          <table:table-cell office:value-type="string" table:style-name="ce24">
            <text:p>3. Quantidade de acordos homologados</text:p>
          </table:table-cell>
          <table:table-cell office:value-type="string" table:style-name="ce24">
            <text:p>4. Índice de conciliação</text:p>
          </table:table-cell>
          <table:table-cell office:value-type="string" table:style-name="ce24">
            <text:p>5. Quantidade de pessoas atendidas</text:p>
          </table:table-cell>
          <table:table-cell office:value-type="string" table:style-name="ce24">
            <text:p>6. Valores destinados aos reclamantes</text:p>
          </table:table-cell>
          <table:table-cell office:value-type="string" table:style-name="ce24">
            <text:p>7. Valores destinados a honorários advocatícios</text:p>
          </table:table-cell>
          <table:table-cell office:value-type="string" table:style-name="ce24">
            <text:p>8. Recolhimento previdenciário dos acordos homologados</text:p>
          </table:table-cell>
          <table:table-cell office:value-type="string" table:style-name="ce24">
            <text:p>9. Recolhimento fiscal dos acordos homologados</text:p>
          </table:table-cell>
          <table:table-cell office:value-type="string" table:style-name="ce24">
            <text:p>10. Recolhimento de custas dos acordos homologados</text:p>
          </table:table-cell>
          <table:table-cell office:value-type="string" table:style-name="ce24">
            <text:p>11. Custas dispensadas</text:p>
          </table:table-cell>
          <table:table-cell office:value-type="string" table:style-name="ce24">
            <text:p>12. Outros valores pagos (ex.: honorários pericias)</text:p>
          </table:table-cell>
          <table:table-cell table:number-columns-repeated="16371"/>
        </table:table-row>
        <table:table-row table:style-name="ro5">
          <table:table-cell office:value-type="string" table:style-name="ce25">
            <text:p>Janeiro</text:p>
          </table:table-cell>
          <table:table-cell office:value-type="float" office:value="1495" table:formula="msoxl:=Totalização!B115" table:style-name="ce26">
            <text:p>1.495</text:p>
          </table:table-cell>
          <table:table-cell office:value-type="float" office:value="1495" table:formula="msoxl:=Totalização!C115" table:style-name="ce26">
            <text:p>1.495</text:p>
          </table:table-cell>
          <table:table-cell office:value-type="float" office:value="894" table:formula="msoxl:=Totalização!D115" table:style-name="ce26">
            <text:p>894</text:p>
          </table:table-cell>
          <table:table-cell office:value-type="percentage" office:value="0.59799331103678932" table:formula="msoxl:=D6/C6" table:style-name="ce27">
            <text:p>59,80%</text:p>
          </table:table-cell>
          <table:table-cell office:value-type="float" office:value="5722" table:formula="msoxl:=Totalização!E115" table:style-name="ce26">
            <text:p>5.722</text:p>
          </table:table-cell>
          <table:table-cell office:value-type="float" office:value="10002595.25" table:formula="msoxl:=Totalização!F115" table:style-name="ce28">
            <text:p>10.002.595,25</text:p>
          </table:table-cell>
          <table:table-cell office:value-type="float" office:value="1471790.52" table:formula="msoxl:=Totalização!G115" table:style-name="ce28">
            <text:p>1.471.790,52</text:p>
          </table:table-cell>
          <table:table-cell office:value-type="float" office:value="795735.23" table:formula="msoxl:=Totalização!H115" table:style-name="ce28">
            <text:p>795.735,23</text:p>
          </table:table-cell>
          <table:table-cell office:value-type="float" office:value="140" table:formula="msoxl:=Totalização!I115" table:style-name="ce28">
            <text:p>140,00</text:p>
          </table:table-cell>
          <table:table-cell office:value-type="float" office:value="172257.28" table:formula="msoxl:=Totalização!J115" table:style-name="ce28">
            <text:p>172.257,28</text:p>
          </table:table-cell>
          <table:table-cell office:value-type="float" office:value="934.2" table:formula="msoxl:=Totalização!K115" table:style-name="ce28">
            <text:p>934,20</text:p>
          </table:table-cell>
          <table:table-cell office:value-type="float" office:value="27238.22" table:formula="msoxl:=Totalização!L115" table:style-name="ce28">
            <text:p>27.238,22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Fevereiro</text:p>
          </table:table-cell>
          <table:table-cell office:value-type="float" office:value="3174" table:formula="msoxl:=Totalização!B116" table:style-name="ce26">
            <text:p>3.174</text:p>
          </table:table-cell>
          <table:table-cell office:value-type="float" office:value="3174" table:formula="msoxl:=Totalização!C116" table:style-name="ce26">
            <text:p>3.174</text:p>
          </table:table-cell>
          <table:table-cell office:value-type="float" office:value="1734" table:formula="msoxl:=Totalização!D116" table:style-name="ce26">
            <text:p>1.734</text:p>
          </table:table-cell>
          <table:table-cell office:value-type="percentage" office:value="0.54631379962192816" table:formula="msoxl:=D7/C7" table:style-name="ce27">
            <text:p>54,63%</text:p>
          </table:table-cell>
          <table:table-cell office:value-type="float" office:value="12101" table:formula="msoxl:=Totalização!E116" table:style-name="ce26">
            <text:p>12.101</text:p>
          </table:table-cell>
          <table:table-cell office:value-type="float" office:value="27067623.030000001" table:formula="msoxl:=Totalização!F116" table:style-name="ce28">
            <text:p>27.067.623,03</text:p>
          </table:table-cell>
          <table:table-cell office:value-type="float" office:value="4237831.8800000008" table:formula="msoxl:=Totalização!G116" table:style-name="ce28">
            <text:p>4.237.831,88</text:p>
          </table:table-cell>
          <table:table-cell office:value-type="float" office:value="1494573.52" table:formula="msoxl:=Totalização!H116" table:style-name="ce28">
            <text:p>1.494.573,52</text:p>
          </table:table-cell>
          <table:table-cell office:value-type="float" office:value="9802.130000000001" table:formula="msoxl:=Totalização!I116" table:style-name="ce28">
            <text:p>9.802,13</text:p>
          </table:table-cell>
          <table:table-cell office:value-type="float" office:value="444292.53" table:formula="msoxl:=Totalização!J116" table:style-name="ce28">
            <text:p>444.292,53</text:p>
          </table:table-cell>
          <table:table-cell office:value-type="float" office:value="6473.0300000000007" table:formula="msoxl:=Totalização!K116" table:style-name="ce28">
            <text:p>6.473,03</text:p>
          </table:table-cell>
          <table:table-cell office:value-type="float" office:value="97229.58" table:formula="msoxl:=Totalização!L116" table:style-name="ce28">
            <text:p>97.229,58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Março</text:p>
          </table:table-cell>
          <table:table-cell office:value-type="float" office:value="2795" table:formula="msoxl:=Totalização!B117" table:style-name="ce26">
            <text:p>2.795</text:p>
          </table:table-cell>
          <table:table-cell office:value-type="float" office:value="2795" table:formula="msoxl:=Totalização!C117" table:style-name="ce26">
            <text:p>2.795</text:p>
          </table:table-cell>
          <table:table-cell office:value-type="float" office:value="1555" table:formula="msoxl:=Totalização!D117" table:style-name="ce26">
            <text:p>1.555</text:p>
          </table:table-cell>
          <table:table-cell office:value-type="percentage" office:value="0.55635062611806796" table:formula="msoxl:=D8/C8" table:style-name="ce27">
            <text:p>55,64%</text:p>
          </table:table-cell>
          <table:table-cell office:value-type="float" office:value="10195" table:formula="msoxl:=Totalização!E117" table:style-name="ce26">
            <text:p>10.195</text:p>
          </table:table-cell>
          <table:table-cell office:value-type="float" office:value="19902102.559999999" table:formula="msoxl:=Totalização!F117" table:style-name="ce28">
            <text:p>19.902.102,56</text:p>
          </table:table-cell>
          <table:table-cell office:value-type="float" office:value="3247948.19" table:formula="msoxl:=Totalização!G117" table:style-name="ce28">
            <text:p>3.247.948,19</text:p>
          </table:table-cell>
          <table:table-cell office:value-type="float" office:value="1344844.1" table:formula="msoxl:=Totalização!H117" table:style-name="ce28">
            <text:p>1.344.844,10</text:p>
          </table:table-cell>
          <table:table-cell office:value-type="float" office:value="3362.82" table:formula="msoxl:=Totalização!I117" table:style-name="ce28">
            <text:p>3.362,82</text:p>
          </table:table-cell>
          <table:table-cell office:value-type="float" office:value="321095.17000000004" table:formula="msoxl:=Totalização!J117" table:style-name="ce28">
            <text:p>321.095,17</text:p>
          </table:table-cell>
          <table:table-cell office:value-type="float" office:value="1955.5300000000002" table:formula="msoxl:=Totalização!K117" table:style-name="ce28">
            <text:p>1.955,53</text:p>
          </table:table-cell>
          <table:table-cell office:value-type="float" office:value="49523.94" table:formula="msoxl:=Totalização!L117" table:style-name="ce28">
            <text:p>49.523,94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Abril</text:p>
          </table:table-cell>
          <table:table-cell office:value-type="float" office:value="2831" table:formula="msoxl:=Totalização!B118" table:style-name="ce26">
            <text:p>2.831</text:p>
          </table:table-cell>
          <table:table-cell office:value-type="float" office:value="2831" table:formula="msoxl:=Totalização!C118" table:style-name="ce26">
            <text:p>2.831</text:p>
          </table:table-cell>
          <table:table-cell office:value-type="float" office:value="1666" table:formula="msoxl:=Totalização!D118" table:style-name="ce26">
            <text:p>1.666</text:p>
          </table:table-cell>
          <table:table-cell office:value-type="percentage" office:value="0.58848463440480392" table:formula="msoxl:=D9/C9" table:style-name="ce27">
            <text:p>58,85%</text:p>
          </table:table-cell>
          <table:table-cell office:value-type="float" office:value="10643" table:formula="msoxl:=Totalização!E118" table:style-name="ce26">
            <text:p>10.643</text:p>
          </table:table-cell>
          <table:table-cell office:value-type="float" office:value="21875145.920000002" table:formula="msoxl:=Totalização!F118" table:style-name="ce28">
            <text:p>21.875.145,92</text:p>
          </table:table-cell>
          <table:table-cell office:value-type="float" office:value="3901682.13" table:formula="msoxl:=Totalização!G118" table:style-name="ce28">
            <text:p>3.901.682,13</text:p>
          </table:table-cell>
          <table:table-cell office:value-type="float" office:value="1330545.3700000001" table:formula="msoxl:=Totalização!H118" table:style-name="ce28">
            <text:p>1.330.545,37</text:p>
          </table:table-cell>
          <table:table-cell office:value-type="float" office:value="27343.200000000001" table:formula="msoxl:=Totalização!I118" table:style-name="ce28">
            <text:p>27.343,20</text:p>
          </table:table-cell>
          <table:table-cell office:value-type="float" office:value="350372.36" table:formula="msoxl:=Totalização!J118" table:style-name="ce28">
            <text:p>350.372,36</text:p>
          </table:table-cell>
          <table:table-cell office:value-type="float" office:value="6544.5599999999995" table:formula="msoxl:=Totalização!K118" table:style-name="ce28">
            <text:p>6.544,56</text:p>
          </table:table-cell>
          <table:table-cell office:value-type="float" office:value="91977.51999999999" table:formula="msoxl:=Totalização!L118" table:style-name="ce28">
            <text:p>91.977,52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Maio</text:p>
          </table:table-cell>
          <table:table-cell office:value-type="float" office:value="3970" table:formula="msoxl:=Totalização!B119" table:style-name="ce26">
            <text:p>3.970</text:p>
          </table:table-cell>
          <table:table-cell office:value-type="float" office:value="3970" table:formula="msoxl:=Totalização!C119" table:style-name="ce26">
            <text:p>3.970</text:p>
          </table:table-cell>
          <table:table-cell office:value-type="float" office:value="2432" table:formula="msoxl:=Totalização!D119" table:style-name="ce26">
            <text:p>2.432</text:p>
          </table:table-cell>
          <table:table-cell office:value-type="percentage" office:value="0.61259445843828719" table:formula="msoxl:=D10/C10" table:style-name="ce27">
            <text:p>61,26%</text:p>
          </table:table-cell>
          <table:table-cell office:value-type="float" office:value="17700" table:formula="msoxl:=Totalização!E119" table:style-name="ce26">
            <text:p>17.700</text:p>
          </table:table-cell>
          <table:table-cell office:value-type="float" office:value="61313054.649999999" table:formula="msoxl:=Totalização!F119" table:style-name="ce28">
            <text:p>61.313.054,65</text:p>
          </table:table-cell>
          <table:table-cell office:value-type="float" office:value="5267206.8499999996" table:formula="msoxl:=Totalização!G119" table:style-name="ce28">
            <text:p>5.267.206,85</text:p>
          </table:table-cell>
          <table:table-cell office:value-type="float" office:value="2772332.5300000003" table:formula="msoxl:=Totalização!H119" table:style-name="ce28">
            <text:p>2.772.332,53</text:p>
          </table:table-cell>
          <table:table-cell office:value-type="float" office:value="95003.12" table:formula="msoxl:=Totalização!I119" table:style-name="ce28">
            <text:p>95.003,12</text:p>
          </table:table-cell>
          <table:table-cell office:value-type="float" office:value="655659.18000000005" table:formula="msoxl:=Totalização!J119" table:style-name="ce28">
            <text:p>655.659,18</text:p>
          </table:table-cell>
          <table:table-cell office:value-type="float" office:value="7681.6" table:formula="msoxl:=Totalização!K119" table:style-name="ce28">
            <text:p>7.681,60</text:p>
          </table:table-cell>
          <table:table-cell office:value-type="float" office:value="110541.94" table:formula="msoxl:=Totalização!L119" table:style-name="ce28">
            <text:p>110.541,94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Junho</text:p>
          </table:table-cell>
          <table:table-cell office:value-type="float" office:value="2632" table:formula="msoxl:=Totalização!B120" table:style-name="ce26">
            <text:p>2.632</text:p>
          </table:table-cell>
          <table:table-cell office:value-type="float" office:value="2632" table:formula="msoxl:=Totalização!C120" table:style-name="ce26">
            <text:p>2.632</text:p>
          </table:table-cell>
          <table:table-cell office:value-type="float" office:value="1442" table:formula="msoxl:=Totalização!D120" table:style-name="ce26">
            <text:p>1.442</text:p>
          </table:table-cell>
          <table:table-cell office:value-type="percentage" office:value="0.5478723404255319" table:formula="msoxl:=D11/C11" table:style-name="ce27">
            <text:p>54,79%</text:p>
          </table:table-cell>
          <table:table-cell office:value-type="float" office:value="10111" table:formula="msoxl:=Totalização!E120" table:style-name="ce26">
            <text:p>10.111</text:p>
          </table:table-cell>
          <table:table-cell office:value-type="float" office:value="18635185.02" table:formula="msoxl:=Totalização!F120" table:style-name="ce28">
            <text:p>18.635.185,02</text:p>
          </table:table-cell>
          <table:table-cell office:value-type="float" office:value="2334206.94" table:formula="msoxl:=Totalização!G120" table:style-name="ce28">
            <text:p>2.334.206,94</text:p>
          </table:table-cell>
          <table:table-cell office:value-type="float" office:value="1158928.8" table:formula="msoxl:=Totalização!H120" table:style-name="ce28">
            <text:p>1.158.928,80</text:p>
          </table:table-cell>
          <table:table-cell office:value-type="float" office:value="25687.86" table:formula="msoxl:=Totalização!I120" table:style-name="ce28">
            <text:p>25.687,86</text:p>
          </table:table-cell>
          <table:table-cell office:value-type="float" office:value="301280.81000000006" table:formula="msoxl:=Totalização!J120" table:style-name="ce28">
            <text:p>301.280,81</text:p>
          </table:table-cell>
          <table:table-cell office:value-type="float" office:value="3650.85" table:formula="msoxl:=Totalização!K120" table:style-name="ce28">
            <text:p>3.650,85</text:p>
          </table:table-cell>
          <table:table-cell office:value-type="float" office:value="56774.15" table:formula="msoxl:=Totalização!L120" table:style-name="ce28">
            <text:p>56.774,15</text:p>
          </table:table-cell>
          <table:table-cell table:number-columns-repeated="16371"/>
        </table:table-row>
        <table:table-row table:style-name="ro6">
          <table:table-cell office:value-type="string" table:style-name="ce25">
            <text:p>Julho</text:p>
          </table:table-cell>
          <table:table-cell office:value-type="float" office:value="2859" table:formula="msoxl:=Totalização!B121" table:style-name="ce26">
            <text:p>2.859</text:p>
          </table:table-cell>
          <table:table-cell office:value-type="float" office:value="2859" table:formula="msoxl:=Totalização!C121" table:style-name="ce26">
            <text:p>2.859</text:p>
          </table:table-cell>
          <table:table-cell office:value-type="float" office:value="1685" table:formula="msoxl:=Totalização!D121" table:style-name="ce26">
            <text:p>1.685</text:p>
          </table:table-cell>
          <table:table-cell office:value-type="percentage" office:value="0.58936691150752007" table:formula="msoxl:=D12/C12" table:style-name="ce27">
            <text:p>58,94%</text:p>
          </table:table-cell>
          <table:table-cell office:value-type="float" office:value="10723" table:formula="msoxl:=Totalização!E121" table:style-name="ce26">
            <text:p>10.723</text:p>
          </table:table-cell>
          <table:table-cell office:value-type="float" office:value="23248351.039999999" table:formula="msoxl:=Totalização!F121" table:style-name="ce28">
            <text:p>23.248.351,04</text:p>
          </table:table-cell>
          <table:table-cell office:value-type="float" office:value="3265933.6" table:formula="msoxl:=Totalização!G121" table:style-name="ce28">
            <text:p>3.265.933,60</text:p>
          </table:table-cell>
          <table:table-cell office:value-type="float" office:value="1505339.08" table:formula="msoxl:=Totalização!H121" table:style-name="ce28">
            <text:p>1.505.339,08</text:p>
          </table:table-cell>
          <table:table-cell office:value-type="float" office:value="16916.669999999998" table:formula="msoxl:=Totalização!I121" table:style-name="ce28">
            <text:p>16.916,67</text:p>
          </table:table-cell>
          <table:table-cell office:value-type="float" office:value="378516.11" table:formula="msoxl:=Totalização!J121" table:style-name="ce28">
            <text:p>378.516,11</text:p>
          </table:table-cell>
          <table:table-cell office:value-type="float" office:value="6946.25" table:formula="msoxl:=Totalização!K121" table:style-name="ce28">
            <text:p>6.946,25</text:p>
          </table:table-cell>
          <table:table-cell office:value-type="float" office:value="74283.47" table:formula="msoxl:=Totalização!L121" table:style-name="ce28">
            <text:p>74.283,47</text:p>
          </table:table-cell>
          <table:table-cell table:number-columns-repeated="16371"/>
        </table:table-row>
        <table:table-row table:style-name="ro3">
          <table:table-cell office:value-type="string" table:style-name="ce25">
            <text:p>Agosto</text:p>
          </table:table-cell>
          <table:table-cell office:value-type="float" office:value="3004" table:formula="msoxl:=Totalização!B122" table:style-name="ce26">
            <text:p>3.004</text:p>
          </table:table-cell>
          <table:table-cell office:value-type="float" office:value="3004" table:formula="msoxl:=Totalização!C122" table:style-name="ce26">
            <text:p>3.004</text:p>
          </table:table-cell>
          <table:table-cell office:value-type="float" office:value="1745" table:formula="msoxl:=Totalização!D122" table:style-name="ce26">
            <text:p>1.745</text:p>
          </table:table-cell>
          <table:table-cell office:value-type="percentage" office:value="0.58089214380825571" table:formula="msoxl:=D13/C13" table:style-name="ce27">
            <text:p>58,09%</text:p>
          </table:table-cell>
          <table:table-cell office:value-type="float" office:value="11223" table:formula="msoxl:=Totalização!E122" table:style-name="ce26">
            <text:p>11.223</text:p>
          </table:table-cell>
          <table:table-cell office:value-type="float" office:value="29285688.57" table:formula="msoxl:=Totalização!F122" table:style-name="ce28">
            <text:p>29.285.688,57</text:p>
          </table:table-cell>
          <table:table-cell office:value-type="float" office:value="3921291.01" table:formula="msoxl:=Totalização!G122" table:style-name="ce28">
            <text:p>3.921.291,01</text:p>
          </table:table-cell>
          <table:table-cell office:value-type="float" office:value="2668195.16" table:formula="msoxl:=Totalização!H122" table:style-name="ce28">
            <text:p>2.668.195,16</text:p>
          </table:table-cell>
          <table:table-cell office:value-type="float" office:value="52700.319999999992" table:formula="msoxl:=Totalização!I122" table:style-name="ce28">
            <text:p>52.700,32</text:p>
          </table:table-cell>
          <table:table-cell office:value-type="float" office:value="534753.06000000006" table:formula="msoxl:=Totalização!J122" table:style-name="ce28">
            <text:p>534.753,06</text:p>
          </table:table-cell>
          <table:table-cell office:value-type="float" office:value="2084.88" table:formula="msoxl:=Totalização!K122" table:style-name="ce28">
            <text:p>2.084,88</text:p>
          </table:table-cell>
          <table:table-cell office:value-type="float" office:value="70959.259999999995" table:formula="msoxl:=Totalização!L122" table:style-name="ce28">
            <text:p>70.959,26</text:p>
          </table:table-cell>
          <table:table-cell table:number-columns-repeated="16371"/>
        </table:table-row>
        <table:table-row table:style-name="ro3">
          <table:table-cell office:value-type="string" table:style-name="ce25">
            <text:p>Setembro</text:p>
          </table:table-cell>
          <table:table-cell office:value-type="float" office:value="2909" table:formula="msoxl:=Totalização!B123" table:style-name="ce26">
            <text:p>2.909</text:p>
          </table:table-cell>
          <table:table-cell office:value-type="float" office:value="2909" table:formula="msoxl:=Totalização!C123" table:style-name="ce26">
            <text:p>2.909</text:p>
          </table:table-cell>
          <table:table-cell office:value-type="float" office:value="1169" table:formula="msoxl:=Totalização!D123" table:style-name="ce26">
            <text:p>1.169</text:p>
          </table:table-cell>
          <table:table-cell office:value-type="percentage" office:value="0.4018563080096253" table:formula="msoxl:=D14/C14" table:style-name="ce27">
            <text:p>40,19%</text:p>
          </table:table-cell>
          <table:table-cell office:value-type="float" office:value="9868" table:formula="msoxl:=Totalização!E123" table:style-name="ce26">
            <text:p>9.868</text:p>
          </table:table-cell>
          <table:table-cell office:value-type="float" office:value="20413406.68" table:formula="msoxl:=Totalização!F123" table:style-name="ce28">
            <text:p>20.413.406,68</text:p>
          </table:table-cell>
          <table:table-cell office:value-type="float" office:value="3186080.21" table:formula="msoxl:=Totalização!G123" table:style-name="ce28">
            <text:p>3.186.080,21</text:p>
          </table:table-cell>
          <table:table-cell office:value-type="float" office:value="1685483.8399999999" table:formula="msoxl:=Totalização!H123" table:style-name="ce28">
            <text:p>1.685.483,84</text:p>
          </table:table-cell>
          <table:table-cell office:value-type="float" office:value="562.39" table:formula="msoxl:=Totalização!I123" table:style-name="ce28">
            <text:p>562,39</text:p>
          </table:table-cell>
          <table:table-cell office:value-type="float" office:value="314585.10000000003" table:formula="msoxl:=Totalização!J123" table:style-name="ce28">
            <text:p>314.585,10</text:p>
          </table:table-cell>
          <table:table-cell office:value-type="float" office:value="5723.26" table:formula="msoxl:=Totalização!K123" table:style-name="ce28">
            <text:p>5.723,26</text:p>
          </table:table-cell>
          <table:table-cell office:value-type="float" office:value="130305.84" table:formula="msoxl:=Totalização!L123" table:style-name="ce28">
            <text:p>130.305,84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Outubro</text:p>
          </table:table-cell>
          <table:table-cell office:value-type="float" office:value="2456" table:formula="msoxl:=Totalização!B124" table:style-name="ce26">
            <text:p>2.456</text:p>
          </table:table-cell>
          <table:table-cell office:value-type="float" office:value="2456" table:formula="msoxl:=Totalização!C124" table:style-name="ce26">
            <text:p>2.456</text:p>
          </table:table-cell>
          <table:table-cell office:value-type="float" office:value="806" table:formula="msoxl:=Totalização!D124" table:style-name="ce26">
            <text:p>806</text:p>
          </table:table-cell>
          <table:table-cell office:value-type="percentage" office:value="0.32817589576547229" table:formula="msoxl:=D15/C15" table:style-name="ce27">
            <text:p>32,82%</text:p>
          </table:table-cell>
          <table:table-cell office:value-type="float" office:value="8529" table:formula="msoxl:=Totalização!E124" table:style-name="ce26">
            <text:p>8.529</text:p>
          </table:table-cell>
          <table:table-cell office:value-type="float" office:value="13029197.1" table:formula="msoxl:=Totalização!F124" table:style-name="ce28">
            <text:p>13.029.197,10</text:p>
          </table:table-cell>
          <table:table-cell office:value-type="float" office:value="2290995.13" table:formula="msoxl:=Totalização!G124" table:style-name="ce28">
            <text:p>2.290.995,13</text:p>
          </table:table-cell>
          <table:table-cell office:value-type="float" office:value="1151667.28" table:formula="msoxl:=Totalização!H124" table:style-name="ce28">
            <text:p>1.151.667,28</text:p>
          </table:table-cell>
          <table:table-cell office:value-type="float" office:value="3158.69" table:formula="msoxl:=Totalização!I124" table:style-name="ce28">
            <text:p>3.158,69</text:p>
          </table:table-cell>
          <table:table-cell office:value-type="float" office:value="207063.22" table:formula="msoxl:=Totalização!J124" table:style-name="ce28">
            <text:p>207.063,22</text:p>
          </table:table-cell>
          <table:table-cell office:value-type="float" office:value="4035.6200000000003" table:formula="msoxl:=Totalização!K124" table:style-name="ce28">
            <text:p>4.035,62</text:p>
          </table:table-cell>
          <table:table-cell office:value-type="float" office:value="108867.9" table:formula="msoxl:=Totalização!L124" table:style-name="ce28">
            <text:p>108.867,90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Novembro</text:p>
          </table:table-cell>
          <table:table-cell office:value-type="float" office:value="2292" table:formula="msoxl:=Totalização!B125" table:style-name="ce26">
            <text:p>2.292</text:p>
          </table:table-cell>
          <table:table-cell office:value-type="float" office:value="2292" table:formula="msoxl:=Totalização!C125" table:style-name="ce26">
            <text:p>2.292</text:p>
          </table:table-cell>
          <table:table-cell office:value-type="float" office:value="840" table:formula="msoxl:=Totalização!D125" table:style-name="ce26">
            <text:p>840</text:p>
          </table:table-cell>
          <table:table-cell office:value-type="percentage" office:value="0.36649214659685864" table:formula="msoxl:=D16/C16" table:style-name="ce27">
            <text:p>36,65%</text:p>
          </table:table-cell>
          <table:table-cell office:value-type="float" office:value="8110" table:formula="msoxl:=Totalização!E125" table:style-name="ce26">
            <text:p>8.110</text:p>
          </table:table-cell>
          <table:table-cell office:value-type="float" office:value="15297836.210000001" table:formula="msoxl:=Totalização!F125" table:style-name="ce28">
            <text:p>15.297.836,21</text:p>
          </table:table-cell>
          <table:table-cell office:value-type="float" office:value="2753045.97" table:formula="msoxl:=Totalização!G125" table:style-name="ce28">
            <text:p>2.753.045,97</text:p>
          </table:table-cell>
          <table:table-cell office:value-type="float" office:value="1340455.2" table:formula="msoxl:=Totalização!H125" table:style-name="ce28">
            <text:p>1.340.455,20</text:p>
          </table:table-cell>
          <table:table-cell office:value-type="float" office:value="1334.51" table:formula="msoxl:=Totalização!I125" table:style-name="ce26">
            <text:p>1.335</text:p>
          </table:table-cell>
          <table:table-cell office:value-type="float" office:value="240704.77999999997" table:formula="msoxl:=Totalização!J125" table:style-name="ce28">
            <text:p>240.704,78</text:p>
          </table:table-cell>
          <table:table-cell office:value-type="float" office:value="6416.59" table:formula="msoxl:=Totalização!K125" table:style-name="ce28">
            <text:p>6.416,59</text:p>
          </table:table-cell>
          <table:table-cell office:value-type="float" office:value="126157.56" table:formula="msoxl:=Totalização!L125" table:style-name="ce28">
            <text:p>126.157,56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Dezembro</text:p>
          </table:table-cell>
          <table:table-cell office:value-type="float" office:value="1623" table:formula="msoxl:=Totalização!B126" table:style-name="ce26">
            <text:p>1.623</text:p>
          </table:table-cell>
          <table:table-cell office:value-type="float" office:value="1623" table:formula="msoxl:=Totalização!C126" table:style-name="ce26">
            <text:p>1.623</text:p>
          </table:table-cell>
          <table:table-cell office:value-type="float" office:value="595" table:formula="msoxl:=Totalização!D126" table:style-name="ce26">
            <text:p>595</text:p>
          </table:table-cell>
          <table:table-cell office:value-type="percentage" office:value="0.36660505237215035" table:formula="msoxl:=D17/C17" table:style-name="ce27">
            <text:p>36,66%</text:p>
          </table:table-cell>
          <table:table-cell office:value-type="float" office:value="6013" table:formula="msoxl:=Totalização!E126" table:style-name="ce26">
            <text:p>6.013</text:p>
          </table:table-cell>
          <table:table-cell office:value-type="float" office:value="14874391.199999999" table:formula="msoxl:=Totalização!F126" table:style-name="ce28">
            <text:p>14.874.391,20</text:p>
          </table:table-cell>
          <table:table-cell office:value-type="float" office:value="2862699.6" table:formula="msoxl:=Totalização!G126" table:style-name="ce28">
            <text:p>2.862.699,60</text:p>
          </table:table-cell>
          <table:table-cell office:value-type="float" office:value="1181959.5" table:formula="msoxl:=Totalização!H126" table:style-name="ce28">
            <text:p>1.181.959,50</text:p>
          </table:table-cell>
          <table:table-cell office:value-type="float" office:value="196729.01" table:formula="msoxl:=Totalização!I126" table:style-name="ce26">
            <text:p>196.729</text:p>
          </table:table-cell>
          <table:table-cell office:value-type="float" office:value="223822.74000000002" table:formula="msoxl:=Totalização!J126" table:style-name="ce28">
            <text:p>223.822,74</text:p>
          </table:table-cell>
          <table:table-cell office:value-type="float" office:value="2023.52" table:formula="msoxl:=Totalização!K126" table:style-name="ce28">
            <text:p>2.023,52</text:p>
          </table:table-cell>
          <table:table-cell office:value-type="float" office:value="102193.95999999999" table:formula="msoxl:=Totalização!L126" table:style-name="ce28">
            <text:p>102.193,96</text:p>
          </table:table-cell>
          <table:table-cell table:number-columns-repeated="16371" table:style-name="ce5"/>
        </table:table-row>
        <table:table-row table:style-name="ro7">
          <table:table-cell office:value-type="string" table:style-name="ce29">
            <text:p>Total<text:s/></text:p>
          </table:table-cell>
          <table:table-cell office:value-type="float" office:value="32040" table:formula="msoxl:=SUM(B6:B17)" table:style-name="ce30">
            <text:p>32.040</text:p>
          </table:table-cell>
          <table:table-cell office:value-type="float" office:value="32040" table:formula="msoxl:=SUM(C6:C17)" table:style-name="ce30">
            <text:p>32.040</text:p>
          </table:table-cell>
          <table:table-cell office:value-type="float" office:value="16563" table:formula="msoxl:=SUM(D6:D17)" table:style-name="ce30">
            <text:p>16.563</text:p>
          </table:table-cell>
          <table:table-cell office:value-type="percentage" office:value="0.5169475655430712" table:formula="msoxl:=D18/C18" table:style-name="ce31">
            <text:p>51,69%</text:p>
          </table:table-cell>
          <table:table-cell office:value-type="float" office:value="120938" table:formula="msoxl:=SUM(F6:F17)" table:style-name="ce30">
            <text:p>120.938</text:p>
          </table:table-cell>
          <table:table-cell office:value-type="float" office:value="274944577.23000002" table:formula="msoxl:=SUM(G6:G17)" table:style-name="ce32">
            <text:p>274.944.577,23</text:p>
          </table:table-cell>
          <table:table-cell office:value-type="float" office:value="38740712.030000009" table:formula="msoxl:=SUM(H6:H17)" table:style-name="ce32">
            <text:p>38.740.712,03</text:p>
          </table:table-cell>
          <table:table-cell office:value-type="float" office:value="18430059.609999999" table:formula="msoxl:=SUM(I6:I17)" table:style-name="ce32">
            <text:p>18.430.059,61</text:p>
          </table:table-cell>
          <table:table-cell office:value-type="float" office:value="432740.72000000003" table:formula="msoxl:=SUM(J6:J17)" table:style-name="ce32">
            <text:p>432.740,72</text:p>
          </table:table-cell>
          <table:table-cell office:value-type="float" office:value="4144402.3400000003" table:formula="msoxl:=SUM(K6:K17)" table:style-name="ce32">
            <text:p>4.144.402,34</text:p>
          </table:table-cell>
          <table:table-cell office:value-type="float" office:value="54469.889999999992" table:formula="msoxl:=SUM(L6:L17)" table:style-name="ce32">
            <text:p>54.469,89</text:p>
          </table:table-cell>
          <table:table-cell office:value-type="float" office:value="1046053.3400000001" table:formula="msoxl:=SUM(M6:M17)" table:style-name="ce32">
            <text:p>1.046.053,34</text:p>
          </table:table-cell>
          <table:table-cell table:number-columns-repeated="16371" table:style-name="ce5"/>
        </table:table-row>
        <table:table-row table:style-name="ro1">
          <table:table-cell table:number-columns-repeated="3" table:style-name="ce33"/>
          <table:table-cell table:number-columns-repeated="2" table:style-name="ce34"/>
          <table:table-cell table:style-name="ce35"/>
          <table:table-cell table:number-columns-repeated="16378" table:style-name="ce5"/>
        </table:table-row>
        <table:table-row table:style-name="ro8">
          <table:table-cell office:value-type="string" table:style-name="ce24">
            <text:p>CEJUSC</text:p>
          </table:table-cell>
          <table:table-cell office:value-type="string" table:style-name="ce24">
            <text:p>1. Quantidade de audiências agendadas:</text:p>
          </table:table-cell>
          <table:table-cell office:value-type="string" table:style-name="ce24">
            <text:p>2. Quantidade de audiências realizadas:</text:p>
          </table:table-cell>
          <table:table-cell office:value-type="string" table:style-name="ce24">
            <text:p>3. Quantidade de acordos homologados:</text:p>
          </table:table-cell>
          <table:table-cell office:value-type="string" table:style-name="ce24">
            <text:p>4. Índice de conciliação</text:p>
          </table:table-cell>
          <table:table-cell office:value-type="string" table:style-name="ce24">
            <text:p>5. Quantidade de pessoas atendidas</text:p>
          </table:table-cell>
          <table:table-cell office:value-type="string" table:style-name="ce24">
            <text:p>6. Valores destinados aos reclamantes:</text:p>
          </table:table-cell>
          <table:table-cell office:value-type="string" table:style-name="ce24">
            <text:p>7. Valores destinados a honorários advocatícios:</text:p>
          </table:table-cell>
          <table:table-cell office:value-type="string" table:style-name="ce24">
            <text:p>8. Recolhimento previdenciário dos acordos homologados:</text:p>
          </table:table-cell>
          <table:table-cell office:value-type="string" table:style-name="ce24">
            <text:p>9. Recolhimento fiscal dos acordos homologados:<text:s/></text:p>
          </table:table-cell>
          <table:table-cell office:value-type="string" table:style-name="ce24">
            <text:p>10. Recolhimento de custas dos acordos homologados:<text:s/></text:p>
          </table:table-cell>
          <table:table-cell office:value-type="string" table:style-name="ce24">
            <text:p>11. Custas dispensadas</text:p>
          </table:table-cell>
          <table:table-cell office:value-type="string" table:style-name="ce24">
            <text:p>12. Outros valores pagos (ex.: honorários pericias):<text:s/>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6">
            <text:p>1.CEJUSC de Recife</text:p>
          </table:table-cell>
          <table:table-cell office:value-type="float" office:value="8173" table:formula="msoxl:=Totalização!B15" table:style-name="ce26">
            <text:p>8.173</text:p>
          </table:table-cell>
          <table:table-cell office:value-type="float" office:value="8173" table:formula="msoxl:=Totalização!C15" table:style-name="ce26">
            <text:p>8.173</text:p>
          </table:table-cell>
          <table:table-cell office:value-type="float" office:value="6105" table:formula="msoxl:=Totalização!D15" table:style-name="ce26">
            <text:p>6.105</text:p>
          </table:table-cell>
          <table:table-cell office:value-type="percentage" office:value="0.74697173620457602" table:formula="msoxl:=D21/C21" table:style-name="ce27">
            <text:p>74,70%</text:p>
          </table:table-cell>
          <table:table-cell office:value-type="float" office:value="32338" table:formula="msoxl:=Totalização!E15" table:style-name="ce26">
            <text:p>32.338</text:p>
          </table:table-cell>
          <table:table-cell office:value-type="float" office:value="128798498.13000001" table:formula="msoxl:=Totalização!F15" table:style-name="ce28">
            <text:p>128.798.498,13</text:p>
          </table:table-cell>
          <table:table-cell office:value-type="float" office:value="21122898.510000002" table:formula="msoxl:=Totalização!G15" table:style-name="ce28">
            <text:p>21.122.898,51</text:p>
          </table:table-cell>
          <table:table-cell office:value-type="float" office:value="8120190.1099999994" table:formula="msoxl:=Totalização!H15" table:style-name="ce28">
            <text:p>8.120.190,11</text:p>
          </table:table-cell>
          <table:table-cell office:value-type="float" office:value="185992.4" table:formula="msoxl:=Totalização!I15" table:style-name="ce28">
            <text:p>185.992,40</text:p>
          </table:table-cell>
          <table:table-cell office:value-type="float" office:value="1688315.8800000001" table:formula="msoxl:=Totalização!J15" table:style-name="ce28">
            <text:p>1.688.315,88</text:p>
          </table:table-cell>
          <table:table-cell office:value-type="float" office:value="37415.47" table:formula="msoxl:=Totalização!K15" table:style-name="ce28">
            <text:p>37.415,47</text:p>
          </table:table-cell>
          <table:table-cell office:value-type="float" office:value="467410.43999999994" table:formula="msoxl:=Totalização!L15" table:style-name="ce28">
            <text:p>467.410,44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6">
            <text:p>2.CEJUSC de Olinda</text:p>
          </table:table-cell>
          <table:table-cell office:value-type="float" office:value="2384" table:formula="msoxl:=Totalização!B31" table:style-name="ce26">
            <text:p>2.384</text:p>
          </table:table-cell>
          <table:table-cell office:value-type="float" office:value="2384" table:formula="msoxl:=Totalização!C31" table:style-name="ce26">
            <text:p>2.384</text:p>
          </table:table-cell>
          <table:table-cell office:value-type="float" office:value="543" table:formula="msoxl:=Totalização!D31" table:style-name="ce26">
            <text:p>543</text:p>
          </table:table-cell>
          <table:table-cell office:value-type="percentage" office:value="0.22776845637583892" table:formula="msoxl:=D22/C22" table:style-name="ce27">
            <text:p>22,78%</text:p>
          </table:table-cell>
          <table:table-cell office:value-type="float" office:value="9055" table:formula="msoxl:=Totalização!E31" table:style-name="ce26">
            <text:p>9.055</text:p>
          </table:table-cell>
          <table:table-cell office:value-type="float" office:value="8730278.7000000011" table:formula="msoxl:=Totalização!F31" table:style-name="ce28">
            <text:p>8.730.278,70</text:p>
          </table:table-cell>
          <table:table-cell office:value-type="float" office:value="1923793.8599999999" table:formula="msoxl:=Totalização!G31" table:style-name="ce28">
            <text:p>1.923.793,86</text:p>
          </table:table-cell>
          <table:table-cell office:value-type="float" office:value="801688.27000000014" table:formula="msoxl:=Totalização!H31" table:style-name="ce28">
            <text:p>801.688,27</text:p>
          </table:table-cell>
          <table:table-cell office:value-type="float" office:value="2051.5" table:formula="msoxl:=Totalização!I31" table:style-name="ce28">
            <text:p>2.051,50</text:p>
          </table:table-cell>
          <table:table-cell office:value-type="float" office:value="136677.78" table:formula="msoxl:=Totalização!J31" table:style-name="ce28">
            <text:p>136.677,78</text:p>
          </table:table-cell>
          <table:table-cell office:value-type="float" office:value="5573.72" table:formula="msoxl:=Totalização!K31" table:style-name="ce28">
            <text:p>5.573,72</text:p>
          </table:table-cell>
          <table:table-cell office:value-type="float" office:value="37046.049999999996" table:formula="msoxl:=Totalização!L31" table:style-name="ce28">
            <text:p>37.046,05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6">
            <text:p>3.CEJUSC de Jaboatão</text:p>
          </table:table-cell>
          <table:table-cell office:value-type="float" office:value="7868" table:formula="msoxl:=Totalização!B47" table:style-name="ce26">
            <text:p>7.868</text:p>
          </table:table-cell>
          <table:table-cell office:value-type="float" office:value="7868" table:formula="msoxl:=Totalização!C47" table:style-name="ce26">
            <text:p>7.868</text:p>
          </table:table-cell>
          <table:table-cell office:value-type="float" office:value="4682" table:formula="msoxl:=Totalização!D47" table:style-name="ce26">
            <text:p>4.682</text:p>
          </table:table-cell>
          <table:table-cell office:value-type="percentage" office:value="0.59506863243518049" table:formula="msoxl:=D23/C23" table:style-name="ce27">
            <text:p>59,51%</text:p>
          </table:table-cell>
          <table:table-cell office:value-type="float" office:value="27298" table:formula="msoxl:=Totalização!E47" table:style-name="ce26">
            <text:p>27.298</text:p>
          </table:table-cell>
          <table:table-cell office:value-type="float" office:value="68027747.390000001" table:formula="msoxl:=Totalização!F47" table:style-name="ce28">
            <text:p>68.027.747,39</text:p>
          </table:table-cell>
          <table:table-cell office:value-type="float" office:value="4122191.26" table:formula="msoxl:=Totalização!G47" table:style-name="ce28">
            <text:p>4.122.191,26</text:p>
          </table:table-cell>
          <table:table-cell office:value-type="float" office:value="4847421.18" table:formula="msoxl:=Totalização!H47" table:style-name="ce28">
            <text:p>4.847.421,18</text:p>
          </table:table-cell>
          <table:table-cell office:value-type="float" office:value="39336.600000000006" table:formula="msoxl:=Totalização!I47" table:style-name="ce28">
            <text:p>39.336,60</text:p>
          </table:table-cell>
          <table:table-cell office:value-type="float" office:value="1253047.4600000002" table:formula="msoxl:=Totalização!J47" table:style-name="ce28">
            <text:p>1.253.047,46</text:p>
          </table:table-cell>
          <table:table-cell office:value-type="float" office:value="9336.9399999999987" table:formula="msoxl:=Totalização!K47" table:style-name="ce28">
            <text:p>9.336,94</text:p>
          </table:table-cell>
          <table:table-cell office:value-type="float" office:value="292186.33999999997" table:formula="msoxl:=Totalização!L47" table:style-name="ce28">
            <text:p>292.186,34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6">
            <text:p>4.CEJUSC de Paulista*</text:p>
          </table:table-cell>
          <table:table-cell office:value-type="float" office:value="4416" table:formula="msoxl:=Totalização!B63" table:style-name="ce26">
            <text:p>4.416</text:p>
          </table:table-cell>
          <table:table-cell office:value-type="float" office:value="4416" table:formula="msoxl:=Totalização!C63" table:style-name="ce26">
            <text:p>4.416</text:p>
          </table:table-cell>
          <table:table-cell office:value-type="float" office:value="1059" table:formula="msoxl:=Totalização!D63" table:style-name="ce26">
            <text:p>1.059</text:p>
          </table:table-cell>
          <table:table-cell office:value-type="percentage" office:value="0.23980978260869565" table:formula="msoxl:=D24/C24" table:style-name="ce27">
            <text:p>23,98%</text:p>
          </table:table-cell>
          <table:table-cell office:value-type="float" office:value="16486" table:formula="msoxl:=Totalização!E63" table:style-name="ce26">
            <text:p>16.486</text:p>
          </table:table-cell>
          <table:table-cell office:value-type="float" office:value="14866197.290000001" table:formula="msoxl:=Totalização!F63" table:style-name="ce28">
            <text:p>14.866.197,29</text:p>
          </table:table-cell>
          <table:table-cell office:value-type="float" office:value="3415554.2199999997" table:formula="msoxl:=Totalização!G63" table:style-name="ce28">
            <text:p>3.415.554,22</text:p>
          </table:table-cell>
          <table:table-cell office:value-type="float" office:value="1123371" table:formula="msoxl:=Totalização!H63" table:style-name="ce28">
            <text:p>1.123.371,00</text:p>
          </table:table-cell>
          <table:table-cell office:value-type="float" office:value="26711.149999999998" table:formula="msoxl:=Totalização!I63" table:style-name="ce28">
            <text:p>26.711,15</text:p>
          </table:table-cell>
          <table:table-cell office:value-type="float" office:value="267017.02" table:formula="msoxl:=Totalização!J63" table:style-name="ce28">
            <text:p>267.017,02</text:p>
          </table:table-cell>
          <table:table-cell office:value-type="float" office:value="0" table:formula="msoxl:=Totalização!K63" table:style-name="ce28">
            <text:p>0,00</text:p>
          </table:table-cell>
          <table:table-cell office:value-type="float" office:value="78178.679999999993" table:formula="msoxl:=Totalização!L63" table:style-name="ce28">
            <text:p>78.178,68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6">
            <text:p>5.CEJUSC de Goiana</text:p>
          </table:table-cell>
          <table:table-cell office:value-type="float" office:value="1588" table:formula="msoxl:=Totalização!B79" table:style-name="ce26">
            <text:p>1.588</text:p>
          </table:table-cell>
          <table:table-cell office:value-type="float" office:value="1588" table:formula="msoxl:=Totalização!C79" table:style-name="ce26">
            <text:p>1.588</text:p>
          </table:table-cell>
          <table:table-cell office:value-type="float" office:value="796" table:formula="msoxl:=Totalização!D79" table:style-name="ce26">
            <text:p>796</text:p>
          </table:table-cell>
          <table:table-cell office:value-type="percentage" office:value="0.50125944584382875" table:formula="msoxl:=D25/C25" table:style-name="ce27">
            <text:p>50,13%</text:p>
          </table:table-cell>
          <table:table-cell office:value-type="float" office:value="7717" table:formula="msoxl:=Totalização!E79" table:style-name="ce26">
            <text:p>7.717</text:p>
          </table:table-cell>
          <table:table-cell office:value-type="float" office:value="8261516.2299999995" table:formula="msoxl:=Totalização!F79" table:style-name="ce28">
            <text:p>8.261.516,23</text:p>
          </table:table-cell>
          <table:table-cell office:value-type="float" office:value="1281735.46" table:formula="msoxl:=Totalização!G79" table:style-name="ce28">
            <text:p>1.281.735,46</text:p>
          </table:table-cell>
          <table:table-cell office:value-type="float" office:value="500577.05" table:formula="msoxl:=Totalização!H79" table:style-name="ce28">
            <text:p>500.577,05</text:p>
          </table:table-cell>
          <table:table-cell office:value-type="float" office:value="25885.879999999997" table:formula="msoxl:=Totalização!I79" table:style-name="ce28">
            <text:p>25.885,88</text:p>
          </table:table-cell>
          <table:table-cell office:value-type="float" office:value="145715.29" table:formula="msoxl:=Totalização!J79" table:style-name="ce28">
            <text:p>145.715,29</text:p>
          </table:table-cell>
          <table:table-cell office:value-type="float" office:value="0" table:formula="msoxl:=Totalização!K79" table:style-name="ce28">
            <text:p>0,00</text:p>
          </table:table-cell>
          <table:table-cell office:value-type="float" office:value="30780.510000000002" table:formula="msoxl:=Totalização!L79" table:style-name="ce28">
            <text:p>30.780,51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6">
            <text:p>6. CEJUSC de Caruaru</text:p>
          </table:table-cell>
          <table:table-cell office:value-type="float" office:value="4878" table:formula="msoxl:=Totalização!B95" table:style-name="ce26">
            <text:p>4.878</text:p>
          </table:table-cell>
          <table:table-cell office:value-type="float" office:value="4878" table:formula="msoxl:=Totalização!C95" table:style-name="ce26">
            <text:p>4.878</text:p>
          </table:table-cell>
          <table:table-cell office:value-type="float" office:value="2369" table:formula="msoxl:=Totalização!D95" table:style-name="ce26">
            <text:p>2.369</text:p>
          </table:table-cell>
          <table:table-cell office:value-type="percentage" office:value="0.48564985649856496" table:formula="msoxl:=D26/C26" table:style-name="ce27">
            <text:p>48,56%</text:p>
          </table:table-cell>
          <table:table-cell office:value-type="float" office:value="18667" table:formula="msoxl:=Totalização!E95" table:style-name="ce26">
            <text:p>18.667</text:p>
          </table:table-cell>
          <table:table-cell office:value-type="float" office:value="30870884.82" table:formula="msoxl:=Totalização!F95" table:style-name="ce28">
            <text:p>30.870.884,82</text:p>
          </table:table-cell>
          <table:table-cell office:value-type="float" office:value="4729388.58" table:formula="msoxl:=Totalização!G95" table:style-name="ce28">
            <text:p>4.729.388,58</text:p>
          </table:table-cell>
          <table:table-cell office:value-type="float" office:value="2359245.4300000002" table:formula="msoxl:=Totalização!H95" table:style-name="ce28">
            <text:p>2.359.245,43</text:p>
          </table:table-cell>
          <table:table-cell office:value-type="float" office:value="106907.72" table:formula="msoxl:=Totalização!I95" table:style-name="ce28">
            <text:p>106.907,72</text:p>
          </table:table-cell>
          <table:table-cell office:value-type="float" office:value="449375.72000000003" table:formula="msoxl:=Totalização!J95" table:style-name="ce28">
            <text:p>449.375,72</text:p>
          </table:table-cell>
          <table:table-cell office:value-type="float" office:value="0" table:formula="msoxl:=Totalização!K95" table:style-name="ce28">
            <text:p>0,00</text:p>
          </table:table-cell>
          <table:table-cell office:value-type="float" office:value="99084.94" table:formula="msoxl:=Totalização!L95" table:style-name="ce28">
            <text:p>99.084,94</text:p>
          </table:table-cell>
          <table:table-cell table:style-name="ce37"/>
          <table:table-cell table:number-columns-repeated="16370"/>
        </table:table-row>
        <table:table-row table:style-name="ro1">
          <table:table-cell office:value-type="string" table:style-name="ce36">
            <text:p>7.CEJUSC de Petrolina</text:p>
          </table:table-cell>
          <table:table-cell office:value-type="float" office:value="2733" table:formula="msoxl:=Totalização!B111" table:style-name="ce26">
            <text:p>2.733</text:p>
          </table:table-cell>
          <table:table-cell office:value-type="float" office:value="2733" table:formula="msoxl:=Totalização!C111" table:style-name="ce26">
            <text:p>2.733</text:p>
          </table:table-cell>
          <table:table-cell office:value-type="float" office:value="1009" table:formula="msoxl:=Totalização!D111" table:style-name="ce26">
            <text:p>1.009</text:p>
          </table:table-cell>
          <table:table-cell office:value-type="percentage" office:value="0.36919136480058545" table:formula="msoxl:=D27/C27" table:style-name="ce27">
            <text:p>36,92%</text:p>
          </table:table-cell>
          <table:table-cell office:value-type="float" office:value="9377" table:formula="msoxl:=Totalização!E111" table:style-name="ce26">
            <text:p>9.377</text:p>
          </table:table-cell>
          <table:table-cell office:value-type="float" office:value="15389454.669999998" table:formula="msoxl:=Totalização!F111" table:style-name="ce28">
            <text:p>15.389.454,67</text:p>
          </table:table-cell>
          <table:table-cell office:value-type="float" office:value="2145150.1399999997" table:formula="msoxl:=Totalização!G111" table:style-name="ce28">
            <text:p>2.145.150,14</text:p>
          </table:table-cell>
          <table:table-cell office:value-type="float" office:value="677566.57000000007" table:formula="msoxl:=Totalização!H111" table:style-name="ce28">
            <text:p>677.566,57</text:p>
          </table:table-cell>
          <table:table-cell office:value-type="float" office:value="45855.47" table:formula="msoxl:=Totalização!I111" table:style-name="ce28">
            <text:p>45.855,47</text:p>
          </table:table-cell>
          <table:table-cell office:value-type="float" office:value="204253.18999999997" table:formula="msoxl:=Totalização!J111" table:style-name="ce28">
            <text:p>204.253,19</text:p>
          </table:table-cell>
          <table:table-cell office:value-type="float" office:value="2143.7599999999998" table:formula="msoxl:=Totalização!K111" table:style-name="ce28">
            <text:p>2.143,76</text:p>
          </table:table-cell>
          <table:table-cell office:value-type="float" office:value="41366.379999999997" table:formula="msoxl:=Totalização!L111" table:style-name="ce28">
            <text:p>41.366,38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9">
            <text:p>Total<text:s/></text:p>
          </table:table-cell>
          <table:table-cell office:value-type="float" office:value="32040" table:formula="msoxl:=SUM(B21:B27)" table:style-name="ce30">
            <text:p>32.040</text:p>
          </table:table-cell>
          <table:table-cell office:value-type="float" office:value="32040" table:formula="msoxl:=SUM(C21:C27)" table:style-name="ce30">
            <text:p>32.040</text:p>
          </table:table-cell>
          <table:table-cell office:value-type="float" office:value="16563" table:formula="msoxl:=SUM(D21:D27)" table:style-name="ce30">
            <text:p>16.563</text:p>
          </table:table-cell>
          <table:table-cell office:value-type="percentage" office:value="0.5169475655430712" table:formula="msoxl:=D28/C28" table:style-name="ce31">
            <text:p>51,69%</text:p>
          </table:table-cell>
          <table:table-cell office:value-type="float" office:value="120938" table:formula="msoxl:=SUM(F21:F27)" table:style-name="ce30">
            <text:p>120.938</text:p>
          </table:table-cell>
          <table:table-cell office:value-type="float" office:value="274944577.23000002" table:formula="msoxl:=SUM(G21:G27)" table:style-name="ce32">
            <text:p>274.944.577,23</text:p>
          </table:table-cell>
          <table:table-cell office:value-type="float" office:value="38740712.030000001" table:formula="msoxl:=SUM(H21:H27)" table:style-name="ce32">
            <text:p>38.740.712,03</text:p>
          </table:table-cell>
          <table:table-cell office:value-type="float" office:value="18430059.609999999" table:formula="msoxl:=SUM(I21:I27)" table:style-name="ce32">
            <text:p>18.430.059,61</text:p>
          </table:table-cell>
          <table:table-cell office:value-type="float" office:value="432740.72" table:formula="msoxl:=SUM(J21:J27)" table:style-name="ce32">
            <text:p>432.740,72</text:p>
          </table:table-cell>
          <table:table-cell office:value-type="float" office:value="4144402.3400000003" table:formula="msoxl:=SUM(K21:K27)" table:style-name="ce32">
            <text:p>4.144.402,34</text:p>
          </table:table-cell>
          <table:table-cell office:value-type="float" office:value="54469.890000000007" table:formula="msoxl:=SUM(L21:L27)" table:style-name="ce32">
            <text:p>54.469,89</text:p>
          </table:table-cell>
          <table:table-cell office:value-type="float" office:value="1046053.3399999997" table:formula="msoxl:=SUM(M21:M27)" table:style-name="ce32">
            <text:p>1.046.053,34</text:p>
          </table:table-cell>
          <table:table-cell table:number-columns-repeated="16371" table:style-name="ce5"/>
        </table:table-row>
        <table:table-row table:style-name="ro1">
          <table:table-cell table:number-columns-repeated="3" table:style-name="ce33"/>
          <table:table-cell table:number-columns-repeated="2" table:style-name="ce34"/>
          <table:table-cell table:style-name="ce35"/>
          <table:table-cell table:number-columns-repeated="16378" table:style-name="ce5"/>
        </table:table-row>
        <table:table-row table:style-name="ro1">
          <table:table-cell office:value-type="string" table:style-name="ce38">
            <text:p>Fonte: Estatística das Conciliaçãos do Sistema Quer Conciliar</text:p>
          </table:table-cell>
          <table:table-cell table:style-name="ce5"/>
          <table:table-cell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style-name="ro1">
          <table:table-cell office:value-type="string" table:style-name="ce38">
            <text:p>Nota: Os dados referem-se aos processos conciliados nas fases de conhecimento e execução</text:p>
          </table:table-cell>
          <table:table-cell table:style-name="ce5"/>
          <table:table-cell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38">
            <text:p>(*) O CEJUSC de Igarassu foi transferido para o Município de Paulista em março/2024</text:p>
          </table:table-cell>
          <table:table-cell table:number-columns-repeated="16383"/>
        </table:table-row>
        <table:table-row table:number-rows-repeated="15" table:style-name="ro1">
          <table:table-cell table:number-columns-repeated="16384" table:style-name="ce5"/>
        </table:table-row>
        <table:table-row table:number-rows-repeated="952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  <table:table table:name="Publicação_2º_grau" table:style-name="ta3" table:print-ranges="Publicação_2º_grau.A1:Publicação_2º_grau.M22">
        <table:table-column table:style-name="co16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" table:default-cell-style-name="ce5"/>
        <table:table-column table:style-name="co8" table:default-cell-style-name="ce5"/>
        <table:table-column table:style-name="co11" table:default-cell-style-name="ce5"/>
        <table:table-column table:style-name="co17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4" table:default-cell-style-name="ce5"/>
        <table:table-column table:style-name="co18" table:default-cell-style-name="ce5"/>
        <table:table-column table:style-name="co1" table:number-columns-repeated="16371" table:default-cell-style-name="ce5"/>
        <table:table-row table:style-name="ro1">
          <table:table-cell office:value-type="string" table:number-columns-spanned="13" table:number-rows-spanned="1" table:style-name="ce39">
            <text:p>TRIBUNAL REGIONAL DO TRABALHO DA 6ª REGIÃ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style-name="ro1">
          <table:table-cell office:value-type="string" table:number-columns-spanned="13" table:number-rows-spanned="1" table:style-name="ce39">
            <text:p>CEJUSC 2º Grau - 2025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22"/>
          <table:table-cell table:number-columns-repeated="2" table:style-name="ce23"/>
          <table:table-cell table:style-name="ce22"/>
          <table:table-cell table:number-columns-repeated="16378" table:style-name="ce5"/>
        </table:table-row>
        <table:table-row table:style-name="ro4">
          <table:table-cell office:value-type="string" table:style-name="ce24">
            <text:p>Mês</text:p>
          </table:table-cell>
          <table:table-cell office:value-type="string" table:style-name="ce24">
            <text:p>1. Quantidade de audiências agendadas</text:p>
          </table:table-cell>
          <table:table-cell office:value-type="string" table:style-name="ce24">
            <text:p>2. Quantidade de audiências realizadas</text:p>
          </table:table-cell>
          <table:table-cell office:value-type="string" table:style-name="ce24">
            <text:p>3. Quantidade de acordos homologados</text:p>
          </table:table-cell>
          <table:table-cell office:value-type="string" table:style-name="ce24">
            <text:p>4. Índice de conciliação</text:p>
          </table:table-cell>
          <table:table-cell office:value-type="string" table:style-name="ce24">
            <text:p>5. Quantidade de pessoas atendidas</text:p>
          </table:table-cell>
          <table:table-cell office:value-type="string" table:style-name="ce24">
            <text:p>6. Valores destinados aos reclamantes</text:p>
          </table:table-cell>
          <table:table-cell office:value-type="string" table:style-name="ce24">
            <text:p>7. Valores destinados a honorários advocatícios</text:p>
          </table:table-cell>
          <table:table-cell office:value-type="string" table:style-name="ce24">
            <text:p>8. Recolhimento previdenciário dos acordos homologados</text:p>
          </table:table-cell>
          <table:table-cell office:value-type="string" table:style-name="ce24">
            <text:p>9. Recolhimento fiscal dos acordos homologados</text:p>
          </table:table-cell>
          <table:table-cell office:value-type="string" table:style-name="ce24">
            <text:p>10. Recolhimento de custas dos acordos homologados</text:p>
          </table:table-cell>
          <table:table-cell office:value-type="string" table:style-name="ce24">
            <text:p>11. Custas dispensadas</text:p>
          </table:table-cell>
          <table:table-cell office:value-type="string" table:style-name="ce24">
            <text:p>12. Outros valores pagos (ex.: honorários pericias)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Janeiro</text:p>
          </table:table-cell>
          <table:table-cell office:value-type="float" office:value="9" table:formula="msoxl:=Totalização!B131" table:style-name="ce26">
            <text:p>9</text:p>
          </table:table-cell>
          <table:table-cell office:value-type="float" office:value="9" table:formula="msoxl:=Totalização!C131" table:style-name="ce26">
            <text:p>9</text:p>
          </table:table-cell>
          <table:table-cell office:value-type="float" office:value="7" table:formula="msoxl:=Totalização!D131" table:style-name="ce26">
            <text:p>7</text:p>
          </table:table-cell>
          <table:table-cell office:value-type="percentage" office:value="0.77777777777777779" table:formula="msoxl:=D6/C6" table:style-name="ce27">
            <text:p>77,78%</text:p>
          </table:table-cell>
          <table:table-cell office:value-type="float" office:value="34" table:formula="msoxl:=Totalização!E131" table:style-name="ce26">
            <text:p>34</text:p>
          </table:table-cell>
          <table:table-cell office:value-type="float" office:value="1108993.19" table:formula="msoxl:=Totalização!F131" table:style-name="ce28">
            <text:p>1.108.993,19</text:p>
          </table:table-cell>
          <table:table-cell office:value-type="float" office:value="219532.68" table:formula="msoxl:=Totalização!G131" table:style-name="ce28">
            <text:p>219.532,68</text:p>
          </table:table-cell>
          <table:table-cell office:value-type="float" office:value="153487.56" table:formula="msoxl:=Totalização!H131" table:style-name="ce28">
            <text:p>153.487,56</text:p>
          </table:table-cell>
          <table:table-cell office:value-type="float" office:value="13912.41" table:formula="msoxl:=Totalização!I131" table:style-name="ce28">
            <text:p>13.912,41</text:p>
          </table:table-cell>
          <table:table-cell office:value-type="float" office:value="170" table:formula="msoxl:=Totalização!J131" table:style-name="ce28">
            <text:p>170,00</text:p>
          </table:table-cell>
          <table:table-cell office:value-type="float" office:value="0" table:formula="msoxl:=Totalização!K131" table:style-name="ce28">
            <text:p>0,00</text:p>
          </table:table-cell>
          <table:table-cell office:value-type="float" office:value="0" table:formula="msoxl:=Totalização!L131" table:style-name="ce28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Fevereiro</text:p>
          </table:table-cell>
          <table:table-cell office:value-type="float" office:value="84" table:formula="msoxl:=Totalização!B132" table:style-name="ce26">
            <text:p>84</text:p>
          </table:table-cell>
          <table:table-cell office:value-type="float" office:value="84" table:formula="msoxl:=Totalização!C132" table:style-name="ce26">
            <text:p>84</text:p>
          </table:table-cell>
          <table:table-cell office:value-type="float" office:value="63" table:formula="msoxl:=Totalização!D132" table:style-name="ce26">
            <text:p>63</text:p>
          </table:table-cell>
          <table:table-cell office:value-type="percentage" office:value="0.75" table:formula="msoxl:=D7/C7" table:style-name="ce27">
            <text:p>75,00%</text:p>
          </table:table-cell>
          <table:table-cell office:value-type="float" office:value="223" table:formula="msoxl:=Totalização!E132" table:style-name="ce26">
            <text:p>223</text:p>
          </table:table-cell>
          <table:table-cell office:value-type="float" office:value="4551314.58" table:formula="msoxl:=Totalização!F132" table:style-name="ce28">
            <text:p>4.551.314,58</text:p>
          </table:table-cell>
          <table:table-cell office:value-type="float" office:value="725009.09" table:formula="msoxl:=Totalização!G132" table:style-name="ce28">
            <text:p>725.009,09</text:p>
          </table:table-cell>
          <table:table-cell office:value-type="float" office:value="401872.36" table:formula="msoxl:=Totalização!H132" table:style-name="ce28">
            <text:p>401.872,36</text:p>
          </table:table-cell>
          <table:table-cell office:value-type="float" office:value="158933.65" table:formula="msoxl:=Totalização!I132" table:style-name="ce28">
            <text:p>158.933,65</text:p>
          </table:table-cell>
          <table:table-cell office:value-type="float" office:value="33361.769999999997" table:formula="msoxl:=Totalização!J132" table:style-name="ce28">
            <text:p>33.361,77</text:p>
          </table:table-cell>
          <table:table-cell office:value-type="float" office:value="0" table:formula="msoxl:=Totalização!K132" table:style-name="ce28">
            <text:p>0,00</text:p>
          </table:table-cell>
          <table:table-cell office:value-type="float" office:value="12545.55" table:formula="msoxl:=Totalização!L132" table:style-name="ce28">
            <text:p>12.545,55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Março</text:p>
          </table:table-cell>
          <table:table-cell office:value-type="float" office:value="109" table:formula="msoxl:=Totalização!B133" table:style-name="ce26">
            <text:p>109</text:p>
          </table:table-cell>
          <table:table-cell office:value-type="float" office:value="109" table:formula="msoxl:=Totalização!C133" table:style-name="ce26">
            <text:p>109</text:p>
          </table:table-cell>
          <table:table-cell office:value-type="float" office:value="58" table:formula="msoxl:=Totalização!D133" table:style-name="ce26">
            <text:p>58</text:p>
          </table:table-cell>
          <table:table-cell office:value-type="percentage" office:value="0.5321100917431193" table:formula="msoxl:=D8/C8" table:style-name="ce27">
            <text:p>53,21%</text:p>
          </table:table-cell>
          <table:table-cell office:value-type="float" office:value="273" table:formula="msoxl:=Totalização!E133" table:style-name="ce26">
            <text:p>273</text:p>
          </table:table-cell>
          <table:table-cell office:value-type="float" office:value="3651509.29" table:formula="msoxl:=Totalização!F133" table:style-name="ce28">
            <text:p>3.651.509,29</text:p>
          </table:table-cell>
          <table:table-cell office:value-type="float" office:value="555355.56999999995" table:formula="msoxl:=Totalização!G133" table:style-name="ce28">
            <text:p>555.355,57</text:p>
          </table:table-cell>
          <table:table-cell office:value-type="float" office:value="437050.54" table:formula="msoxl:=Totalização!H133" table:style-name="ce28">
            <text:p>437.050,54</text:p>
          </table:table-cell>
          <table:table-cell office:value-type="float" office:value="124692.51" table:formula="msoxl:=Totalização!I133" table:style-name="ce28">
            <text:p>124.692,51</text:p>
          </table:table-cell>
          <table:table-cell office:value-type="float" office:value="11848.41" table:formula="msoxl:=Totalização!J133" table:style-name="ce28">
            <text:p>11.848,41</text:p>
          </table:table-cell>
          <table:table-cell office:value-type="float" office:value="0" table:formula="msoxl:=Totalização!K133" table:style-name="ce28">
            <text:p>0,00</text:p>
          </table:table-cell>
          <table:table-cell office:value-type="float" office:value="4500" table:formula="msoxl:=Totalização!L133" table:style-name="ce28">
            <text:p>4.500,00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Abril</text:p>
          </table:table-cell>
          <table:table-cell office:value-type="float" office:value="155" table:formula="msoxl:=Totalização!B134" table:style-name="ce26">
            <text:p>155</text:p>
          </table:table-cell>
          <table:table-cell office:value-type="float" office:value="155" table:formula="msoxl:=Totalização!C134" table:style-name="ce26">
            <text:p>155</text:p>
          </table:table-cell>
          <table:table-cell office:value-type="float" office:value="64" table:formula="msoxl:=Totalização!D134" table:style-name="ce26">
            <text:p>64</text:p>
          </table:table-cell>
          <table:table-cell office:value-type="percentage" office:value="0.41290322580645161" table:formula="msoxl:=D9/C9" table:style-name="ce27">
            <text:p>41,29%</text:p>
          </table:table-cell>
          <table:table-cell office:value-type="float" office:value="357" table:formula="msoxl:=Totalização!E134" table:style-name="ce26">
            <text:p>357</text:p>
          </table:table-cell>
          <table:table-cell office:value-type="float" office:value="5451293.4299999997" table:formula="msoxl:=Totalização!F134" table:style-name="ce28">
            <text:p>5.451.293,43</text:p>
          </table:table-cell>
          <table:table-cell office:value-type="float" office:value="606814.93000000005" table:formula="msoxl:=Totalização!G134" table:style-name="ce28">
            <text:p>606.814,93</text:p>
          </table:table-cell>
          <table:table-cell office:value-type="float" office:value="525176.86" table:formula="msoxl:=Totalização!H134" table:style-name="ce28">
            <text:p>525.176,86</text:p>
          </table:table-cell>
          <table:table-cell office:value-type="float" office:value="156409.32999999999" table:formula="msoxl:=Totalização!I134" table:style-name="ce28">
            <text:p>156.409,33</text:p>
          </table:table-cell>
          <table:table-cell office:value-type="float" office:value="25214.58" table:formula="msoxl:=Totalização!J134" table:style-name="ce28">
            <text:p>25.214,58</text:p>
          </table:table-cell>
          <table:table-cell office:value-type="float" office:value="0" table:formula="msoxl:=Totalização!K134" table:style-name="ce28">
            <text:p>0,00</text:p>
          </table:table-cell>
          <table:table-cell office:value-type="float" office:value="28111.03" table:formula="msoxl:=Totalização!L134" table:style-name="ce28">
            <text:p>28.111,03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Maio</text:p>
          </table:table-cell>
          <table:table-cell office:value-type="float" office:value="207" table:formula="msoxl:=Totalização!B135" table:style-name="ce26">
            <text:p>207</text:p>
          </table:table-cell>
          <table:table-cell office:value-type="float" office:value="207" table:formula="msoxl:=Totalização!C135" table:style-name="ce26">
            <text:p>207</text:p>
          </table:table-cell>
          <table:table-cell office:value-type="float" office:value="86" table:formula="msoxl:=Totalização!D135" table:style-name="ce26">
            <text:p>86</text:p>
          </table:table-cell>
          <table:table-cell office:value-type="percentage" office:value="0.41545893719806765" table:formula="msoxl:=D10/C10" table:style-name="ce27">
            <text:p>41,55%</text:p>
          </table:table-cell>
          <table:table-cell office:value-type="float" office:value="509" table:formula="msoxl:=Totalização!E135" table:style-name="ce26">
            <text:p>509</text:p>
          </table:table-cell>
          <table:table-cell office:value-type="float" office:value="6940192.5300000003" table:formula="msoxl:=Totalização!F135" table:style-name="ce28">
            <text:p>6.940.192,53</text:p>
          </table:table-cell>
          <table:table-cell office:value-type="float" office:value="751981.15" table:formula="msoxl:=Totalização!G135" table:style-name="ce28">
            <text:p>751.981,15</text:p>
          </table:table-cell>
          <table:table-cell office:value-type="float" office:value="214165.01" table:formula="msoxl:=Totalização!H135" table:style-name="ce28">
            <text:p>214.165,01</text:p>
          </table:table-cell>
          <table:table-cell office:value-type="float" office:value="0" table:formula="msoxl:=Totalização!I135" table:style-name="ce28">
            <text:p>0,00</text:p>
          </table:table-cell>
          <table:table-cell office:value-type="float" office:value="21781.72" table:formula="msoxl:=Totalização!J135" table:style-name="ce28">
            <text:p>21.781,72</text:p>
          </table:table-cell>
          <table:table-cell office:value-type="float" office:value="0" table:formula="msoxl:=Totalização!K135" table:style-name="ce28">
            <text:p>0,00</text:p>
          </table:table-cell>
          <table:table-cell office:value-type="float" office:value="19971.759999999998" table:formula="msoxl:=Totalização!L135" table:style-name="ce28">
            <text:p>19.971,76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Junho</text:p>
          </table:table-cell>
          <table:table-cell office:value-type="float" office:value="177" table:formula="msoxl:=Totalização!B136" table:style-name="ce26">
            <text:p>177</text:p>
          </table:table-cell>
          <table:table-cell office:value-type="float" office:value="177" table:formula="msoxl:=Totalização!C136" table:style-name="ce26">
            <text:p>177</text:p>
          </table:table-cell>
          <table:table-cell office:value-type="float" office:value="58" table:formula="msoxl:=Totalização!D136" table:style-name="ce26">
            <text:p>58</text:p>
          </table:table-cell>
          <table:table-cell office:value-type="percentage" office:value="0.32768361581920902" table:formula="msoxl:=D11/C11" table:style-name="ce27">
            <text:p>32,77%</text:p>
          </table:table-cell>
          <table:table-cell office:value-type="float" office:value="366" table:formula="msoxl:=Totalização!E136" table:style-name="ce26">
            <text:p>366</text:p>
          </table:table-cell>
          <table:table-cell office:value-type="float" office:value="6620629.2599999998" table:formula="msoxl:=Totalização!F136" table:style-name="ce28">
            <text:p>6.620.629,26</text:p>
          </table:table-cell>
          <table:table-cell office:value-type="float" office:value="851084.03" table:formula="msoxl:=Totalização!G136" table:style-name="ce28">
            <text:p>851.084,03</text:p>
          </table:table-cell>
          <table:table-cell office:value-type="float" office:value="303962.21000000002" table:formula="msoxl:=Totalização!H136" table:style-name="ce28">
            <text:p>303.962,21</text:p>
          </table:table-cell>
          <table:table-cell office:value-type="float" office:value="18190.09" table:formula="msoxl:=Totalização!I136" table:style-name="ce28">
            <text:p>18.190,09</text:p>
          </table:table-cell>
          <table:table-cell office:value-type="float" office:value="3680.13" table:formula="msoxl:=Totalização!J136" table:style-name="ce28">
            <text:p>3.680,13</text:p>
          </table:table-cell>
          <table:table-cell office:value-type="float" office:value="0" table:formula="msoxl:=Totalização!K136" table:style-name="ce28">
            <text:p>0,00</text:p>
          </table:table-cell>
          <table:table-cell office:value-type="float" office:value="20455.400000000001" table:formula="msoxl:=Totalização!L136" table:style-name="ce28">
            <text:p>20.455,40</text:p>
          </table:table-cell>
          <table:table-cell table:number-columns-repeated="16371"/>
        </table:table-row>
        <table:table-row table:style-name="ro9">
          <table:table-cell office:value-type="string" table:style-name="ce25">
            <text:p>Julho</text:p>
          </table:table-cell>
          <table:table-cell office:value-type="float" office:value="162" table:formula="msoxl:=Totalização!B137" table:style-name="ce26">
            <text:p>162</text:p>
          </table:table-cell>
          <table:table-cell office:value-type="float" office:value="162" table:formula="msoxl:=Totalização!C137" table:style-name="ce26">
            <text:p>162</text:p>
          </table:table-cell>
          <table:table-cell office:value-type="float" office:value="54" table:formula="msoxl:=Totalização!D137" table:style-name="ce26">
            <text:p>54</text:p>
          </table:table-cell>
          <table:table-cell office:value-type="percentage" office:value="0.33333333333333331" table:formula="msoxl:=D12/C12" table:style-name="ce27">
            <text:p>33,33%</text:p>
          </table:table-cell>
          <table:table-cell office:value-type="float" office:value="286" table:formula="msoxl:=Totalização!E137" table:style-name="ce26">
            <text:p>286</text:p>
          </table:table-cell>
          <table:table-cell office:value-type="float" office:value="2902893.68" table:formula="msoxl:=Totalização!F137" table:style-name="ce28">
            <text:p>2.902.893,68</text:p>
          </table:table-cell>
          <table:table-cell office:value-type="float" office:value="526089.99" table:formula="msoxl:=Totalização!G137" table:style-name="ce28">
            <text:p>526.089,99</text:p>
          </table:table-cell>
          <table:table-cell office:value-type="float" office:value="288799.40999999997" table:formula="msoxl:=Totalização!H137" table:style-name="ce28">
            <text:p>288.799,41</text:p>
          </table:table-cell>
          <table:table-cell office:value-type="float" office:value="37343.1" table:formula="msoxl:=Totalização!I137" table:style-name="ce28">
            <text:p>37.343,10</text:p>
          </table:table-cell>
          <table:table-cell office:value-type="float" office:value="9823.32" table:formula="msoxl:=Totalização!J137" table:style-name="ce28">
            <text:p>9.823,32</text:p>
          </table:table-cell>
          <table:table-cell office:value-type="float" office:value="0" table:formula="msoxl:=Totalização!K137" table:style-name="ce28">
            <text:p>0,00</text:p>
          </table:table-cell>
          <table:table-cell office:value-type="float" office:value="17932.849999999999" table:formula="msoxl:=Totalização!L137" table:style-name="ce28">
            <text:p>17.932,85</text:p>
          </table:table-cell>
          <table:table-cell table:number-columns-repeated="16371"/>
        </table:table-row>
        <table:table-row table:style-name="ro10">
          <table:table-cell office:value-type="string" table:style-name="ce25">
            <text:p>Agosto</text:p>
          </table:table-cell>
          <table:table-cell office:value-type="float" office:value="182" table:formula="msoxl:=Totalização!B138" table:style-name="ce26">
            <text:p>182</text:p>
          </table:table-cell>
          <table:table-cell office:value-type="float" office:value="182" table:formula="msoxl:=Totalização!C138" table:style-name="ce26">
            <text:p>182</text:p>
          </table:table-cell>
          <table:table-cell office:value-type="float" office:value="75" table:formula="msoxl:=Totalização!D138" table:style-name="ce26">
            <text:p>75</text:p>
          </table:table-cell>
          <table:table-cell office:value-type="percentage" office:value="0.41208791208791207" table:formula="msoxl:=D13/C13" table:style-name="ce27">
            <text:p>41,21%</text:p>
          </table:table-cell>
          <table:table-cell office:value-type="float" office:value="374" table:formula="msoxl:=Totalização!E138" table:style-name="ce26">
            <text:p>374</text:p>
          </table:table-cell>
          <table:table-cell office:value-type="float" office:value="6697498.7400000002" table:formula="msoxl:=Totalização!F138" table:style-name="ce28">
            <text:p>6.697.498,74</text:p>
          </table:table-cell>
          <table:table-cell office:value-type="float" office:value="922897.23" table:formula="msoxl:=Totalização!G138" table:style-name="ce28">
            <text:p>922.897,23</text:p>
          </table:table-cell>
          <table:table-cell office:value-type="float" office:value="274549.84000000003" table:formula="msoxl:=Totalização!H138" table:style-name="ce28">
            <text:p>274.549,84</text:p>
          </table:table-cell>
          <table:table-cell office:value-type="float" office:value="26462.71" table:formula="msoxl:=Totalização!I138" table:style-name="ce28">
            <text:p>26.462,71</text:p>
          </table:table-cell>
          <table:table-cell office:value-type="float" office:value="20930.310000000001" table:formula="msoxl:=Totalização!J138" table:style-name="ce28">
            <text:p>20.930,31</text:p>
          </table:table-cell>
          <table:table-cell office:value-type="float" office:value="0" table:formula="msoxl:=Totalização!K138" table:style-name="ce28">
            <text:p>0,00</text:p>
          </table:table-cell>
          <table:table-cell office:value-type="float" office:value="36011.53" table:formula="msoxl:=Totalização!L138" table:style-name="ce28">
            <text:p>36.011,53</text:p>
          </table:table-cell>
          <table:table-cell table:number-columns-repeated="16371"/>
        </table:table-row>
        <table:table-row table:style-name="ro10">
          <table:table-cell office:value-type="string" table:style-name="ce25">
            <text:p>Setembro</text:p>
          </table:table-cell>
          <table:table-cell office:value-type="float" office:value="230" table:formula="msoxl:=Totalização!B139" table:style-name="ce26">
            <text:p>230</text:p>
          </table:table-cell>
          <table:table-cell office:value-type="float" office:value="230" table:formula="msoxl:=Totalização!C139" table:style-name="ce26">
            <text:p>230</text:p>
          </table:table-cell>
          <table:table-cell office:value-type="float" office:value="79" table:formula="msoxl:=Totalização!D139" table:style-name="ce26">
            <text:p>79</text:p>
          </table:table-cell>
          <table:table-cell office:value-type="percentage" office:value="0.34347826086956523" table:formula="msoxl:=D14/C14" table:style-name="ce27">
            <text:p>34,35%</text:p>
          </table:table-cell>
          <table:table-cell office:value-type="float" office:value="543" table:formula="msoxl:=Totalização!E139" table:style-name="ce26">
            <text:p>543</text:p>
          </table:table-cell>
          <table:table-cell office:value-type="float" office:value="2859243.68" table:formula="msoxl:=Totalização!F139" table:style-name="ce28">
            <text:p>2.859.243,68</text:p>
          </table:table-cell>
          <table:table-cell office:value-type="float" office:value="457975.22" table:formula="msoxl:=Totalização!G139" table:style-name="ce28">
            <text:p>457.975,22</text:p>
          </table:table-cell>
          <table:table-cell office:value-type="float" office:value="255519.28" table:formula="msoxl:=Totalização!H139" table:style-name="ce28">
            <text:p>255.519,28</text:p>
          </table:table-cell>
          <table:table-cell office:value-type="float" office:value="0" table:formula="msoxl:=Totalização!I139" table:style-name="ce28">
            <text:p>0,00</text:p>
          </table:table-cell>
          <table:table-cell office:value-type="float" office:value="20102.080000000002" table:formula="msoxl:=Totalização!J139" table:style-name="ce28">
            <text:p>20.102,08</text:p>
          </table:table-cell>
          <table:table-cell office:value-type="float" office:value="0" table:formula="msoxl:=Totalização!K139" table:style-name="ce28">
            <text:p>0,00</text:p>
          </table:table-cell>
          <table:table-cell office:value-type="float" office:value="47715.75" table:formula="msoxl:=Totalização!L139" table:style-name="ce28">
            <text:p>47.715,75</text:p>
          </table:table-cell>
          <table:table-cell table:number-columns-repeated="16371"/>
        </table:table-row>
        <table:table-row table:style-name="ro10">
          <table:table-cell office:value-type="string" table:style-name="ce25">
            <text:p>Outubro</text:p>
          </table:table-cell>
          <table:table-cell office:value-type="float" office:value="247" table:formula="msoxl:=Totalização!B140" table:style-name="ce26">
            <text:p>247</text:p>
          </table:table-cell>
          <table:table-cell office:value-type="float" office:value="247" table:formula="msoxl:=Totalização!C140" table:style-name="ce26">
            <text:p>247</text:p>
          </table:table-cell>
          <table:table-cell office:value-type="float" office:value="99" table:formula="msoxl:=Totalização!D140" table:style-name="ce26">
            <text:p>99</text:p>
          </table:table-cell>
          <table:table-cell office:value-type="percentage" office:value="0.40080971659919029" table:formula="msoxl:=D15/C15" table:style-name="ce27">
            <text:p>40,08%</text:p>
          </table:table-cell>
          <table:table-cell office:value-type="float" office:value="443" table:formula="msoxl:=Totalização!E140" table:style-name="ce26">
            <text:p>443</text:p>
          </table:table-cell>
          <table:table-cell office:value-type="float" office:value="4278613.75" table:formula="msoxl:=Totalização!F140" table:style-name="ce28">
            <text:p>4.278.613,75</text:p>
          </table:table-cell>
          <table:table-cell office:value-type="float" office:value="715480.94" table:formula="msoxl:=Totalização!G140" table:style-name="ce28">
            <text:p>715.480,94</text:p>
          </table:table-cell>
          <table:table-cell office:value-type="float" office:value="394941.71" table:formula="msoxl:=Totalização!H140" table:style-name="ce28">
            <text:p>394.941,71</text:p>
          </table:table-cell>
          <table:table-cell office:value-type="float" office:value="6551.7" table:formula="msoxl:=Totalização!I140" table:style-name="ce28">
            <text:p>6.551,70</text:p>
          </table:table-cell>
          <table:table-cell office:value-type="float" office:value="49486.13" table:formula="msoxl:=Totalização!J140" table:style-name="ce28">
            <text:p>49.486,13</text:p>
          </table:table-cell>
          <table:table-cell office:value-type="float" office:value="9089.82" table:formula="msoxl:=Totalização!K140" table:style-name="ce28">
            <text:p>9.089,82</text:p>
          </table:table-cell>
          <table:table-cell office:value-type="float" office:value="58786.61" table:formula="msoxl:=Totalização!L140" table:style-name="ce28">
            <text:p>58.786,61</text:p>
          </table:table-cell>
          <table:table-cell table:number-columns-repeated="16371"/>
        </table:table-row>
        <table:table-row table:style-name="ro10">
          <table:table-cell office:value-type="string" table:style-name="ce25">
            <text:p>Novembro</text:p>
          </table:table-cell>
          <table:table-cell office:value-type="float" office:value="232" table:formula="msoxl:=Totalização!B141" table:style-name="ce26">
            <text:p>232</text:p>
          </table:table-cell>
          <table:table-cell office:value-type="float" office:value="232" table:formula="msoxl:=Totalização!C141" table:style-name="ce26">
            <text:p>232</text:p>
          </table:table-cell>
          <table:table-cell office:value-type="float" office:value="89" table:formula="msoxl:=Totalização!D141" table:style-name="ce26">
            <text:p>89</text:p>
          </table:table-cell>
          <table:table-cell office:value-type="percentage" office:value="0.38362068965517243" table:formula="msoxl:=D16/C16" table:style-name="ce27">
            <text:p>38,36%</text:p>
          </table:table-cell>
          <table:table-cell office:value-type="float" office:value="529" table:formula="msoxl:=Totalização!E141" table:style-name="ce26">
            <text:p>529</text:p>
          </table:table-cell>
          <table:table-cell office:value-type="float" office:value="6105366.4000000004" table:formula="msoxl:=Totalização!F141" table:style-name="ce28">
            <text:p>6.105.366,40</text:p>
          </table:table-cell>
          <table:table-cell office:value-type="float" office:value="1101799.6599999999" table:formula="msoxl:=Totalização!G141" table:style-name="ce28">
            <text:p>1.101.799,66</text:p>
          </table:table-cell>
          <table:table-cell office:value-type="float" office:value="449454.02" table:formula="msoxl:=Totalização!H141" table:style-name="ce28">
            <text:p>449.454,02</text:p>
          </table:table-cell>
          <table:table-cell office:value-type="float" office:value="15022.15" table:formula="msoxl:=Totalização!I141" table:style-name="ce28">
            <text:p>15.022,15</text:p>
          </table:table-cell>
          <table:table-cell office:value-type="float" office:value="74180.100000000006" table:formula="msoxl:=Totalização!J141" table:style-name="ce28">
            <text:p>74.180,10</text:p>
          </table:table-cell>
          <table:table-cell office:value-type="float" office:value="1737.2" table:formula="msoxl:=Totalização!K141" table:style-name="ce28">
            <text:p>1.737,20</text:p>
          </table:table-cell>
          <table:table-cell office:value-type="float" office:value="45316.3" table:formula="msoxl:=Totalização!L141" table:style-name="ce28">
            <text:p>45.316,30</text:p>
          </table:table-cell>
          <table:table-cell table:number-columns-repeated="16371"/>
        </table:table-row>
        <table:table-row table:style-name="ro10">
          <table:table-cell office:value-type="string" table:style-name="ce25">
            <text:p>Dezembro</text:p>
          </table:table-cell>
          <table:table-cell office:value-type="float" office:value="146" table:formula="msoxl:=Totalização!B142" table:style-name="ce26">
            <text:p>146</text:p>
          </table:table-cell>
          <table:table-cell office:value-type="float" office:value="146" table:formula="msoxl:=Totalização!C142" table:style-name="ce26">
            <text:p>146</text:p>
          </table:table-cell>
          <table:table-cell office:value-type="float" office:value="83" table:formula="msoxl:=Totalização!D142" table:style-name="ce26">
            <text:p>83</text:p>
          </table:table-cell>
          <table:table-cell office:value-type="percentage" office:value="0.56849315068493156" table:formula="msoxl:=D17/C17" table:style-name="ce27">
            <text:p>56,85%</text:p>
          </table:table-cell>
          <table:table-cell office:value-type="float" office:value="176" table:formula="msoxl:=Totalização!E142" table:style-name="ce26">
            <text:p>176</text:p>
          </table:table-cell>
          <table:table-cell office:value-type="float" office:value="6575890.3600000003" table:formula="msoxl:=Totalização!F142" table:style-name="ce28">
            <text:p>6.575.890,36</text:p>
          </table:table-cell>
          <table:table-cell office:value-type="float" office:value="1460724.87" table:formula="msoxl:=Totalização!G142" table:style-name="ce28">
            <text:p>1.460.724,87</text:p>
          </table:table-cell>
          <table:table-cell office:value-type="float" office:value="795332.83" table:formula="msoxl:=Totalização!H142" table:style-name="ce28">
            <text:p>795.332,83</text:p>
          </table:table-cell>
          <table:table-cell office:value-type="float" office:value="36051.800000000003" table:formula="msoxl:=Totalização!I142" table:style-name="ce28">
            <text:p>36.051,80</text:p>
          </table:table-cell>
          <table:table-cell office:value-type="float" office:value="118160.08" table:formula="msoxl:=Totalização!J142" table:style-name="ce28">
            <text:p>118.160,08</text:p>
          </table:table-cell>
          <table:table-cell office:value-type="float" office:value="0" table:formula="msoxl:=Totalização!K142" table:style-name="ce28">
            <text:p>0,00</text:p>
          </table:table-cell>
          <table:table-cell office:value-type="float" office:value="54364.480000000003" table:formula="msoxl:=Totalização!L142" table:style-name="ce28">
            <text:p>54.364,48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Total<text:s/></text:p>
          </table:table-cell>
          <table:table-cell office:value-type="float" office:value="1940" table:formula="msoxl:=SUM(B6:B17)" table:style-name="ce30">
            <text:p>1.940</text:p>
          </table:table-cell>
          <table:table-cell office:value-type="float" office:value="1940" table:formula="msoxl:=SUM(C6:C17)" table:style-name="ce30">
            <text:p>1.940</text:p>
          </table:table-cell>
          <table:table-cell office:value-type="float" office:value="815" table:formula="msoxl:=SUM(D6:D17)" table:style-name="ce30">
            <text:p>815</text:p>
          </table:table-cell>
          <table:table-cell office:value-type="percentage" office:value="0.42010309278350516" table:formula="msoxl:=D18/C18" table:style-name="ce31">
            <text:p>42,01%</text:p>
          </table:table-cell>
          <table:table-cell office:value-type="float" office:value="4113" table:formula="msoxl:=SUM(F6:F17)" table:style-name="ce30">
            <text:p>4.113</text:p>
          </table:table-cell>
          <table:table-cell office:value-type="float" office:value="57743438.890000001" table:formula="msoxl:=SUM(G6:G17)" table:style-name="ce32">
            <text:p>57.743.438,89</text:p>
          </table:table-cell>
          <table:table-cell office:value-type="float" office:value="8894745.3599999994" table:formula="msoxl:=SUM(H6:H17)" table:style-name="ce32">
            <text:p>8.894.745,36</text:p>
          </table:table-cell>
          <table:table-cell office:value-type="float" office:value="4494311.629999999" table:formula="msoxl:=SUM(I6:I17)" table:style-name="ce32">
            <text:p>4.494.311,63</text:p>
          </table:table-cell>
          <table:table-cell office:value-type="float" office:value="593569.45000000007" table:formula="msoxl:=SUM(J6:J17)" table:style-name="ce32">
            <text:p>593.569,45</text:p>
          </table:table-cell>
          <table:table-cell office:value-type="float" office:value="388738.63000000006" table:formula="msoxl:=SUM(K6:K17)" table:style-name="ce32">
            <text:p>388.738,63</text:p>
          </table:table-cell>
          <table:table-cell office:value-type="float" office:value="10827.02" table:formula="msoxl:=SUM(L6:L17)" table:style-name="ce32">
            <text:p>10.827,02</text:p>
          </table:table-cell>
          <table:table-cell office:value-type="float" office:value="345711.25999999995" table:formula="msoxl:=SUM(M6:M17)" table:style-name="ce32">
            <text:p>345.711,26</text:p>
          </table:table-cell>
          <table:table-cell table:number-columns-repeated="16371"/>
        </table:table-row>
        <table:table-row table:style-name="ro1">
          <table:table-cell table:number-columns-repeated="3" table:style-name="ce33"/>
          <table:table-cell table:number-columns-repeated="2" table:style-name="ce34"/>
          <table:table-cell table:style-name="ce35"/>
          <table:table-cell table:number-columns-repeated="16378" table:style-name="ce5"/>
        </table:table-row>
        <table:table-row table:style-name="ro1">
          <table:table-cell office:value-type="string" table:style-name="ce38">
            <text:p>Fonte: Estatística das Conciliaçãos do Sistema Quer Conciliar</text:p>
          </table:table-cell>
          <table:table-cell table:style-name="ce5"/>
          <table:table-cell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style-name="ro1">
          <table:table-cell office:value-type="string" table:style-name="ce38">
            <text:p>Nota: Os dados referem-se aos processos conciliados nas fases de conhecimento e execução</text:p>
          </table:table-cell>
          <table:table-cell table:style-name="ce5"/>
          <table:table-cell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number-rows-repeated="11" table:style-name="ro1">
          <table:table-cell table:number-columns-repeated="16384" table:style-name="ce5"/>
        </table:table-row>
        <table:table-row table:number-rows-repeated="968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511811023622047in" fo:margin-right="0.511811023622047in" style:print-orientation="landscape" style:print-page-order="ttb" style:first-page-number="continue" style:scale-to="75%" style:table-centering="none" style:print="objects charts drawings"/>
      <style:header-style>
        <style:header-footer-properties fo:min-height="0.78740157480315in" fo:margin-left="0.511811023622047in" fo:margin-right="0.511811023622047in" fo:margin-bottom="0in"/>
      </style:header-style>
      <style:footer-style>
        <style:header-footer-properties fo:min-height="0.78740157480315in" fo:margin-left="0.511811023622047in" fo:margin-right="0.511811023622047in" fo:margin-top="0in"/>
      </style:footer-style>
    </style:page-layout>
    <style:page-layout style:name="pm2">
      <style:page-layout-properties fo:margin-top="0in" fo:margin-bottom="0in" fo:margin-left="0.196850393700787in" fo:margin-right="0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78740157480315in" fo:margin-left="0.196850393700787in" fo:margin-right="0in" fo:margin-bottom="0in"/>
      </style:header-style>
      <style:footer-style>
        <style:header-footer-properties fo:min-height="0.78740157480315in" fo:margin-left="0.196850393700787in" fo:margin-right="0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LBERTO DE ANDRADE LIMA</meta:initial-creator>
    <dc:creator>TRT6</dc:creator>
    <meta:creation-date>2022-03-31T16:03:12Z</meta:creation-date>
    <dc:date>2026-01-26T17:03:41Z</dc:date>
    <meta:print-date>2026-01-26T17:02:49Z</meta:print-date>
  </office:meta>
</office:document-meta>
</file>