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36000001B6824D0E7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668cm" svg:x="0cm" svg:y="0cm">
          <draw:image xlink:href="Pictures/100000000000136000001B6824D0E72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"/>
    <meta:generator xmlns:meta="urn:oasis:names:tc:opendocument:xmlns:meta:1.0">BrOffice/3.3$Win32 LibreOffice_project/330m19$Build-202</meta:generator>
  </office:meta>
</office:document-meta>
</file>