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2000009E4968E07A8.jpg" manifest:media-type="image/jpeg"/>
  <manifest:file-entry manifest:full-path="Pictures/10000000000000F00000005A39541421.jpg" manifest:media-type="image/jpeg"/>
  <manifest:file-entry manifest:full-path="Pictures/10000000000006B800000A2046150C1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59.336cm" svg:height="89.322cm" svg:x="0cm" svg:y="0cm">
          <draw:image xlink:href="Pictures/1000000000000692000009E4968E07A8.jpg" xlink:type="simple" xlink:show="embed" xlink:actuate="onLoad" draw:mime-type="image/jpeg">
            <text:p/>
          </draw:image>
        </draw:frame>
        <draw:frame draw:style-name="gr1" draw:text-style-name="P1" draw:layer="layout" svg:width="2.821cm" svg:height="1.057cm" svg:x="55.986cm" svg:y="89.747cm">
          <draw:image xlink:href="Pictures/10000000000000F00000005A39541421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60.677cm" svg:height="91.439cm" svg:x="0cm" svg:y="0cm">
          <draw:image xlink:href="Pictures/10000000000006B800000A2046150C17.jpg" xlink:type="simple" xlink:show="embed" xlink:actuate="onLoad" draw:mime-type="image/jpeg">
            <text:p/>
          </draw:image>
        </draw:frame>
        <draw:frame draw:style-name="gr1" draw:text-style-name="P1" draw:layer="layout" svg:width="2.821cm" svg:height="1.057cm" svg:x="57.326cm" svg:y="91.863cm">
          <draw:image xlink:href="Pictures/10000000000000F00000005A3954142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60.677cm" fo:page-height="93.27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"/>
    <meta:generator>LibreOffice/24.2.5.2$Windows_X86_64 LibreOffice_project/bffef4ea93e59bebbeaf7f431bb02b1a39ee8a59</meta:generator>
  </office:meta>
</office:document-meta>
</file>