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5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style:use-window-font-color="true"/>
    </style:style>
    <style:style style:name="ce12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5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5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6" style:family="table-cell" style:parent-style-name="Default" style:data-style-name="N5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5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70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ext-properties fo:color="#ff6600"/>
    </style:style>
    <style:style style:name="ce73" style:family="table-cell" style:parent-style-name="Default">
      <style:text-properties style:use-window-font-color="true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3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63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1/2020</text:p>
          </table:table-cell>
          <table:table-cell table:style-name="ce2" table:number-columns-repeated="3"/>
          <table:table-cell table:style-name="ce63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fevereiro/2020</text:p>
          </table:table-cell>
          <table:covered-table-cell table:style-name="ce2"/>
          <table:table-cell table:style-name="ce2" table:number-columns-repeated="2"/>
          <table:table-cell table:style-name="ce63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21 dos quais 229 estão lotados na 1ª instância e 51 na 2ª instância, sendo 41 na Área Administrativa. </text:span></text:p>
          </table:table-cell>
          <table:covered-table-cell table:style-name="ce40"/>
          <table:covered-table-cell table:style-name="ce40"/>
          <table:covered-table-cell table:style-name="ce40"/>
          <table:table-cell table:style-name="ce63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3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1" office:value-type="string">
            <text:p>Empresa</text:p>
          </table:table-cell>
          <table:table-cell table:style-name="ce41" office:value-type="string">
            <text:p>CNPJ</text:p>
          </table:table-cell>
          <table:table-cell table:style-name="ce41" office:value-type="string">
            <text:p>Cargo</text:p>
          </table:table-cell>
          <table:table-cell table:style-name="ce41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3" office:value-type="string">
            <text:p>05.285.983/0001-73</text:p>
          </table:table-cell>
          <table:table-cell table:style-name="ce56" office:value-type="string">
            <text:p>Médica</text:p>
          </table:table-cell>
          <table:table-cell table:style-name="ce56" office:value-type="string">
            <text:p>TRT Sede</text:p>
          </table:table-cell>
          <table:table-cell table:style-name="ce71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3" office:value-type="string">
            <text:p>05.285.983/0001-73</text:p>
          </table:table-cell>
          <table:table-cell table:style-name="ce56" office:value-type="string">
            <text:p>Enfermeira</text:p>
          </table:table-cell>
          <table:table-cell table:style-name="ce56" office:value-type="string">
            <text:p>TRT Sede</text:p>
          </table:table-cell>
          <table:table-cell table:style-name="ce71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3" office:value-type="string">
            <text:p>05.285.983/0001-73</text:p>
          </table:table-cell>
          <table:table-cell table:style-name="ce56" office:value-type="string">
            <text:p>Faturista</text:p>
          </table:table-cell>
          <table:table-cell table:style-name="ce56" office:value-type="string">
            <text:p>TRT Sede</text:p>
          </table:table-cell>
          <table:table-cell table:style-name="ce71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3" office:value-type="string">
            <text:p>05.285.983/0001-73</text:p>
          </table:table-cell>
          <table:table-cell table:style-name="ce56" office:value-type="string">
            <text:p>Médico</text:p>
          </table:table-cell>
          <table:table-cell table:style-name="ce56" office:value-type="string">
            <text:p>TRT Sede</text:p>
          </table:table-cell>
          <table:table-cell table:style-name="ce71" table:number-columns-repeated="1019"/>
        </table:table-row>
        <table:table-row table:style-name="ro1">
          <table:table-cell table:style-name="ce7" office:value-type="string">
            <text:p>Sandra Maria Ferreira Barbosa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3" office:value-type="string">
            <text:p>05.285.983/0001-73</text:p>
          </table:table-cell>
          <table:table-cell table:style-name="ce56" office:value-type="string">
            <text:p>Médica</text:p>
          </table:table-cell>
          <table:table-cell table:style-name="ce56" office:value-type="string">
            <text:p>TRT Sede</text:p>
          </table:table-cell>
          <table:table-cell table:style-name="ce71"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3"/>
          <table:table-cell table:style-name="ce54"/>
          <table:table-cell table:style-name="ce57" table:number-columns-repeated="2"/>
          <table:table-cell table:style-name="ce71" table:number-columns-repeated="1019"/>
        </table:table-row>
        <table:table-row table:style-name="ro1">
          <table:table-cell table:style-name="ce9" office:value-type="string">
            <text:p>Leonardo Raimundo da Silva dos Anjos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58" office:value-type="string">
            <text:p>Garçom</text:p>
          </table:table-cell>
          <table:table-cell table:style-name="ce58" office:value-type="string">
            <text:p>TRT Sede</text:p>
          </table:table-cell>
          <table:table-cell table:style-name="ce71" table:number-columns-repeated="1019"/>
        </table:table-row>
        <table:table-row table:style-name="ro1">
          <table:table-cell table:style-name="ce10"/>
          <table:table-cell table:style-name="ce43"/>
          <table:table-cell table:style-name="ce54"/>
          <table:table-cell table:style-name="ce57" table:number-columns-repeated="2"/>
          <table:table-cell table:style-name="ce71" table:number-columns-repeated="1019"/>
        </table:table-row>
        <table:table-row table:style-name="ro1">
          <table:table-cell table:style-name="ce9" office:value-type="string">
            <text:p>Dejanilson Oliveira da Cost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59" office:value-type="string">
            <text:p>Mensageiro</text:p>
          </table:table-cell>
          <table:table-cell table:style-name="ce4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eodoro Bonifácio da Silv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59" office:value-type="string">
            <text:p>Mensageiro</text:p>
          </table:table-cell>
          <table:table-cell table:style-name="ce4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Gabriel Ericson Alexandre de Barros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59" office:value-type="string">
            <text:p>Mensageiro</text:p>
          </table:table-cell>
          <table:table-cell table:style-name="ce4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odrigo Correia de Barros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59" office:value-type="string">
            <text:p>Mensageiro</text:p>
          </table:table-cell>
          <table:table-cell table:style-name="ce4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45" table:number-columns-repeated="4"/>
          <table:table-cell table:number-columns-repeated="1019"/>
        </table:table-row>
        <table:table-row table:style-name="ro1">
          <table:table-cell table:style-name="ce9" office:value-type="string">
            <text:p>Amauri Jose da Silva</text:p>
          </table:table-cell>
          <table:table-cell table:style-name="ce46" office:value-type="string">
            <text:p>D &amp; L Serviços <text:s/>de Apoio Administrativo Ltda</text:p>
          </table:table-cell>
          <table:table-cell table:style-name="ce44" office:value-type="string">
            <text:p>09.172.237/0001-24</text:p>
          </table:table-cell>
          <table:table-cell table:style-name="ce44" office:value-type="string">
            <text:p>Servente</text:p>
          </table:table-cell>
          <table:table-cell table:style-name="ce4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duardo Antonio da Silva</text:p>
          </table:table-cell>
          <table:table-cell table:style-name="ce46" office:value-type="string">
            <text:p>D &amp; L Serviços <text:s/>de Apoio Administrativo Ltda</text:p>
          </table:table-cell>
          <table:table-cell table:style-name="ce44" office:value-type="string">
            <text:p>09.172.237/0001-24</text:p>
          </table:table-cell>
          <table:table-cell table:style-name="ce44" office:value-type="string">
            <text:p>Servente</text:p>
          </table:table-cell>
          <table:table-cell table:style-name="ce4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rivaldo Brito e Silva</text:p>
          </table:table-cell>
          <table:table-cell table:style-name="ce46" office:value-type="string">
            <text:p>D &amp; L Serviços <text:s/>de Apoio Administrativo Ltda</text:p>
          </table:table-cell>
          <table:table-cell table:style-name="ce44" office:value-type="string">
            <text:p>09.172.237/0001-24</text:p>
          </table:table-cell>
          <table:table-cell table:style-name="ce44" office:value-type="string">
            <text:p>Servente</text:p>
          </table:table-cell>
          <table:table-cell table:style-name="ce4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ose Ataide da Silva</text:p>
          </table:table-cell>
          <table:table-cell table:style-name="ce46" office:value-type="string">
            <text:p>D &amp; L Serviços <text:s/>de Apoio Administrativo Ltda</text:p>
          </table:table-cell>
          <table:table-cell table:style-name="ce44" office:value-type="string">
            <text:p>09.172.237/0001-24</text:p>
          </table:table-cell>
          <table:table-cell table:style-name="ce44" office:value-type="string">
            <text:p>Servente</text:p>
          </table:table-cell>
          <table:table-cell table:style-name="ce4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Luiz de Oliveira</text:p>
          </table:table-cell>
          <table:table-cell table:style-name="ce46" office:value-type="string">
            <text:p>D &amp; L Serviços <text:s/>de Apoio Administrativo Ltda</text:p>
          </table:table-cell>
          <table:table-cell table:style-name="ce44" office:value-type="string">
            <text:p>09.172.237/0001-24</text:p>
          </table:table-cell>
          <table:table-cell table:style-name="ce44" office:value-type="string">
            <text:p>Servente</text:p>
          </table:table-cell>
          <table:table-cell table:style-name="ce4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45" table:number-columns-repeated="4"/>
          <table:table-cell table:number-columns-repeated="1019"/>
        </table:table-row>
        <table:table-row table:style-name="ro1">
          <table:table-cell table:style-name="ce14" office:value-type="string">
            <text:p>Alexandre Silva do Nascimento</text:p>
          </table:table-cell>
          <table:table-cell table:style-name="ce44" office:value-type="string">
            <text:p>GuardSecure Segurança Empresarial Ltda</text:p>
          </table:table-cell>
          <table:table-cell table:style-name="ce44" office:value-type="string">
            <text:p>42.035.097./0002-07</text:p>
          </table:table-cell>
          <table:table-cell table:style-name="ce44" office:value-type="string">
            <text:p>Segurança</text:p>
          </table:table-cell>
          <table:table-cell table:style-name="ce6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Aline Luna da Silva</text:p>
          </table:table-cell>
          <table:table-cell table:style-name="ce44" office:value-type="string">
            <text:p>GuardSecure Segurança Empresarial Ltda</text:p>
          </table:table-cell>
          <table:table-cell table:style-name="ce44" office:value-type="string">
            <text:p>42.035.097./0002-07</text:p>
          </table:table-cell>
          <table:table-cell table:style-name="ce44" office:value-type="string">
            <text:p>Segurança</text:p>
          </table:table-cell>
          <table:table-cell table:style-name="ce6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Carlos Sérgio dos Santos</text:p>
          </table:table-cell>
          <table:table-cell table:style-name="ce44" office:value-type="string">
            <text:p>GuardSecure Segurança Empresarial Ltda</text:p>
          </table:table-cell>
          <table:table-cell table:style-name="ce44" office:value-type="string">
            <text:p>42.035.097./0002-07</text:p>
          </table:table-cell>
          <table:table-cell table:style-name="ce44" office:value-type="string">
            <text:p>Segurança</text:p>
          </table:table-cell>
          <table:table-cell table:style-name="ce4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laudemir Antônio da Cunha</text:p>
          </table:table-cell>
          <table:table-cell table:style-name="ce47" office:value-type="string">
            <text:p>GuardSecure Segurança Empresarial Ltda</text:p>
          </table:table-cell>
          <table:table-cell table:style-name="ce47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4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aniel Minervino de Lima</text:p>
          </table:table-cell>
          <table:table-cell table:style-name="ce47" office:value-type="string">
            <text:p>GuardSecure Segurança Empresarial Ltda</text:p>
          </table:table-cell>
          <table:table-cell table:style-name="ce47" office:value-type="string">
            <text:p>42.035.097./0002-07</text:p>
          </table:table-cell>
          <table:table-cell table:style-name="ce60" office:value-type="string">
            <text:p>Segurança</text:p>
          </table:table-cell>
          <table:table-cell table:style-name="ce6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ilma Gomes Cabral</text:p>
          </table:table-cell>
          <table:table-cell table:style-name="ce47" office:value-type="string">
            <text:p>GuardSecure Segurança Empresarial Ltda</text:p>
          </table:table-cell>
          <table:table-cell table:style-name="ce47" office:value-type="string">
            <text:p>42.035.097./0002-07</text:p>
          </table:table-cell>
          <table:table-cell table:style-name="ce60" office:value-type="string">
            <text:p>Segurança</text:p>
          </table:table-cell>
          <table:table-cell table:style-name="ce6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merson do Nascimento Costa</text:p>
          </table:table-cell>
          <table:table-cell table:style-name="ce47" office:value-type="string">
            <text:p>GuardSecure Segurança Empresarial Ltda</text:p>
          </table:table-cell>
          <table:table-cell table:style-name="ce47" office:value-type="string">
            <text:p>42.035.097./0002-07</text:p>
          </table:table-cell>
          <table:table-cell table:style-name="ce60" office:value-type="string">
            <text:p>Segurança</text:p>
          </table:table-cell>
          <table:table-cell table:style-name="ce65" office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Isaac Barbosa de Araújo</text:p>
          </table:table-cell>
          <table:table-cell table:style-name="ce47" office:value-type="string">
            <text:p>GuardSecure Segurança Empresarial Ltda</text:p>
          </table:table-cell>
          <table:table-cell table:style-name="ce47" office:value-type="string">
            <text:p>42.035.097./0002-07</text:p>
          </table:table-cell>
          <table:table-cell table:style-name="ce60" office:value-type="string">
            <text:p>Segurança</text:p>
          </table:table-cell>
          <table:table-cell table:style-name="ce4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sias Ferreira de Melo <text:s/></text:p>
          </table:table-cell>
          <table:table-cell table:style-name="ce47" office:value-type="string">
            <text:p>GuardSecure Segurança Empresarial Ltda</text:p>
          </table:table-cell>
          <table:table-cell table:style-name="ce47" office:value-type="string">
            <text:p>42.035.097./0002-07</text:p>
          </table:table-cell>
          <table:table-cell table:style-name="ce60" office:value-type="string">
            <text:p>Segurança</text:p>
          </table:table-cell>
          <table:table-cell table:style-name="ce6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José da Silva</text:p>
          </table:table-cell>
          <table:table-cell table:style-name="ce47" office:value-type="string">
            <text:p>GuardSecure Segurança Empresarial Ltda</text:p>
          </table:table-cell>
          <table:table-cell table:style-name="ce47" office:value-type="string">
            <text:p>42.035.097./0002-07</text:p>
          </table:table-cell>
          <table:table-cell table:style-name="ce60" office:value-type="string">
            <text:p>Segurança</text:p>
          </table:table-cell>
          <table:table-cell table:style-name="ce59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office:value-type="string">
            <text:p>Marcos Gomes da Silva</text:p>
          </table:table-cell>
          <table:table-cell table:style-name="ce47" office:value-type="string">
            <text:p>GuardSecure Segurança Empresarial Ltda</text:p>
          </table:table-cell>
          <table:table-cell table:style-name="ce47" office:value-type="string">
            <text:p>42.035.097./0002-07</text:p>
          </table:table-cell>
          <table:table-cell table:style-name="ce60" office:value-type="string">
            <text:p>Segurança</text:p>
          </table:table-cell>
          <table:table-cell table:style-name="ce65" office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ui Bezerra da Silva</text:p>
          </table:table-cell>
          <table:table-cell table:style-name="ce47" office:value-type="string">
            <text:p>GuardSecure Segurança Empresarial Ltda</text:p>
          </table:table-cell>
          <table:table-cell table:style-name="ce47" office:value-type="string">
            <text:p>42.035.097./0002-07</text:p>
          </table:table-cell>
          <table:table-cell table:style-name="ce60" office:value-type="string">
            <text:p>Segurança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Sergio dos Santos Freitas</text:p>
          </table:table-cell>
          <table:table-cell table:style-name="ce47" office:value-type="string">
            <text:p>GuardSecure Segurança Empresarial Ltda</text:p>
          </table:table-cell>
          <table:table-cell table:style-name="ce47" office:value-type="string">
            <text:p>42.035.097./0002-07</text:p>
          </table:table-cell>
          <table:table-cell table:style-name="ce60" office:value-type="string">
            <text:p>Segurança</text:p>
          </table:table-cell>
          <table:table-cell table:style-name="ce6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float" office:value="13">
            <text:p>13</text:p>
          </table:table-cell>
          <table:table-cell table:style-name="ce48" table:number-columns-repeated="3"/>
          <table:table-cell table:style-name="ce66" table:content-validation-name="val1"/>
          <table:table-cell table:number-columns-repeated="1019"/>
        </table:table-row>
        <table:table-row table:style-name="ro1">
          <table:table-cell table:style-name="ce20" office:value-type="string">
            <text:p>Adelio Agostinho Nascimento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demilson Araújo do Nascimento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driana Coelho Ferreir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riana Jose Martins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riano Barbosa dos Santos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lcides Oliveira da Silva</text:p>
          </table:table-cell>
          <table:table-cell table:style-name="ce49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mara Costa dos Santos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Carla Silva de Lacerd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Lucia da Silva Pesso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Paula Viana dos Anjos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Valeria Ferreira de Albuquerque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drea Maria da Silva Santos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ndreia Carla de Santan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arlos Alexandre da Silva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icera Maria da Silv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laudia Michele Santos da Silv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David Gilson dos Santos Silv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oralice Maria Cavalcanti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Edinaldo Severino da Silv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Ednilda Maciel <text:s/>Silva</text:p>
          </table:table-cell>
          <table:table-cell table:style-name="ce49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Elane Cristina Alves da Silva</text:p>
          </table:table-cell>
          <table:table-cell table:style-name="ce49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liane Luna dos Santos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elma Batista Pereira Silv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zabete Maria da Silv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nilma Farias da Silva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ridinalva Francisca do Carmo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ernanda Silva de Araújo</text:p>
          </table:table-cell>
          <table:table-cell table:style-name="ce49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rancisca Maria Gomes Monteiro</text:p>
          </table:table-cell>
          <table:table-cell table:style-name="ce49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lson de Freitas Silv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ival Pedro de Lim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y Filomena de Melo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rmana Maria Barboz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8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berto Cordeiro de Souza </text:p>
          </table:table-cell>
          <table:table-cell table:style-name="ce49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ilvan Francisco da Silv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zeli Silva Chaves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acilene Regis Beltrâo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ne Cleide Figueiroa de Siqueir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aqueline dos Santos Soares Silv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essé José Barbos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oão Bartolomeu Costa Cabral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oelma Lima dos Santos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orge Batista Silva da Cruz</text:p>
          </table:table-cell>
          <table:table-cell table:style-name="ce49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ose Edson da Silva</text:p>
          </table:table-cell>
          <table:table-cell table:style-name="ce49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Josemar Marques da Silva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osefa Maria do Nascimento Silva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nildo Correia e Silva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ilene Lopes da Silva</text:p>
          </table:table-cell>
          <table:table-cell table:style-name="ce49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ussara Juliane Mendes da Silv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Kiane Alves de Siqueira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ucelia Alves de Souza Mendonça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ucicleide Freitas Galdino</text:p>
          </table:table-cell>
          <table:table-cell table:style-name="ce49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civania de Sant'Ann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Carlos Gomes de Souz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uiza Cristina de Souza Pires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uzay da Silva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cos Antonio da Silv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a Aparecida de Siqueira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Aparecida Freitas da Silv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Cicera Nunes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da Conceição da Silva </text:p>
          </table:table-cell>
          <table:table-cell table:style-name="ce49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a da Conceição de Oliveira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a das Graças dos Santos Oliveir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José Monteiro do Nascimento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Josefa Gomes da Silva</text:p>
          </table:table-cell>
          <table:table-cell table:style-name="ce49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a Leniria Pereira da Silv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Luzia de Santan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jane Amorim de Almeida</text:p>
          </table:table-cell>
          <table:table-cell table:style-name="ce49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elo Antonio da Silva</text:p>
          </table:table-cell>
          <table:table-cell table:style-name="ce49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luce Souza de Moraes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uricio Dyckson Alves da Silv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izael de Souza Neves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ejane Elena Neves de Barros</text:p>
          </table:table-cell>
          <table:table-cell table:style-name="ce49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ita Antonia dos Santos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ta de Cássia da Silv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ogerio Silva de Melo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osicleide Felix da Silv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osineide Maria de Lira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ubenal Augusto Damião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Pedro de Lima Filho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heyla Maria da Conceição Rabelo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lene Rocha da Silv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Silvana Maria Barbos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Olegário de Andrade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Silva dos Santos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Sineide Silvestre Ferreira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Tatiana Alves de Santana Vasconcelos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Teonia Maria da Silva Oliveira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Valdemir Gomes da Silva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Valdemira Santos Lins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Valeria Vanda de França Leal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Veronice Poliana dos Santos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Washington da Silva Dias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7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Zenaide Maria Santos da Silva </text:p>
          </table:table-cell>
          <table:table-cell table:style-name="ce47" office:value-type="string">
            <text:p>Soll-Obras, Serviços e Locações Ltda</text:p>
          </table:table-cell>
          <table:table-cell table:style-name="ce47" office:value-type="string">
            <text:p>00.323.090/0001-51</text:p>
          </table:table-cell>
          <table:table-cell table:style-name="ce47" office:value-type="string">
            <text:p>Aux Serv Gerais</text:p>
          </table:table-cell>
          <table:table-cell table:style-name="ce67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float" office:value="93">
            <text:p>93</text:p>
          </table:table-cell>
          <table:table-cell table:style-name="ce48" table:number-columns-repeated="3"/>
          <table:table-cell table:style-name="ce66" table:content-validation-name="val1"/>
          <table:table-cell table:number-columns-repeated="1019"/>
        </table:table-row>
        <table:table-row table:style-name="ro1">
          <table:table-cell table:style-name="ce30" office:value-type="string">
            <text:p>Adelson Francisco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Ribeirão</text:p>
          </table:table-cell>
          <table:table-cell table:style-name="ce72" table:number-columns-repeated="1019"/>
        </table:table-row>
        <table:table-row table:style-name="ro1">
          <table:table-cell table:style-name="ce32" office:value-type="string">
            <text:p>Agnaldo Tubias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bérico Antonio de Lima Neto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exina Ferreira Vieira Rossiter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dreni Dias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issandro Amaro de Lim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mir José Nascimento Santana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a Cristina Rocha Rossiter de Melo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ônio José do Nascimento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tônio Luiz de Santana Filho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Tavares Pragana Filho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rmando Ramos de Santana Filho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rnaldo Edimundo Oliveira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enivaldo Martins de Sá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Rafael dos Santos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Antônio Maciel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Cesar de Macedo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ristian Pedro Augusto da Silva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ícero João Barboza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ícero José do Nascimento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lóvis Luiz Freire de Souza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ristiano dos Santos Pinto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ristóvão Lopes de Araújo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niel Marcos da Silva Sacramento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ilson Benedito do Nascimento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naldo Cezar Barbos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Atenor dos Santos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Oliveira Pinheiro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Vitor dos Santos Junior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valdo Francisco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lias Antônio da Silva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lias José de Freitas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lizangela Maria Ferreir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mmanuel Roberto da Silva Lucen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asmo Freire dos Santos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aldo Firmino de Lacerda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aldo Edson dos Santos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aldo Trindade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ton Loureiro de Lima Maciel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orge Filipe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raldo da Rocha Vieira Filho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bson Ghuterry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mar Antonio do Nascimento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cio Ramos Mendonç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idson Bispo dos Santos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arrison William Coelho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ugo Leonardo Nascimento dos Santos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derley Leal Barbos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vandir Severino Ferreir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vanildo Secundino dos Santos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ilson Gomes da Silva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efferson Jose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Anacleto José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ciel Pedro da Silva Junior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Alexandrino da Silva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Cândido Pereira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Carlos da Silva Ramalho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Eduardo da Costa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Eliovan Batista Pereir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Ferreira de Souza Neto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9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Flavio dos Santos Lacerd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Mário Nunes da Paz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Paulo da Silva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Pedro de Amorim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berto dos Santos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mero dos Santos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sa dos Santos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lia Francisca dos Santos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Wellington Leandro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Mauricio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ede Leoncio Gomes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valdo Rodrigues de Freitas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uélio de Sena Dias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celino Osman de Almeida Sobral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celio Galdino dos Santos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9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lio Patricio de Queiroz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raci da Silva Ramos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audiceia Gama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andro Ursulino de Lima <text:s/>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onardo Luiz Gomes dos Santos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vi Manoel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indomar José da Silva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mes Brito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Luiz Ferreir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Henrique da Silva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Henrique de Souza Dantas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nuel Felix de Freitas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uro Carneiro Leão de Oliveir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o Cesar Barros Veloso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theus Romero Barbosa Oliver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onica Suely Gomes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Osias José dos Santos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loma Caroline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César Vieira de Araújo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Honorato de Santana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Jose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Roberto da Silva Santan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Silva Siqueira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trônio Gonçalves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aimundo Nonato Alves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Maris Aguiar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Rouden Firmino da Silva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ldo Faustino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gerio Gomes de Oliveir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naldo Batista de Souz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naldo Gomes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ubens Fidelix de Melo Filho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ndra Maria de Moura Albuquerque da Cost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ndro José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ulo Henrique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inho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érgio Ferreira Pontes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Alves da Souz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érgio Ricardo Lira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se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Ramos dos Santos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io de Castro Maia Junior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onia Maria da Silva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alia Elvino de Vasconcelos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gner Fernandes de Franc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charles Teodosio de Lim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demilson Ferreira de Amorim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mir Sá Ferreira de Albuquerque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nderlon Severino da Silv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torio Virgilio Ribeiro 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almir do Nascimento Monteiro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ellington Gomes dos Santos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65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3" office:value-type="float" office:value="138">
            <text:p>138</text:p>
          </table:table-cell>
          <table:table-cell table:style-name="ce50" office:value-type="string">
            <text:p>SUVAG - Centro Suvag de Pernambuco </text:p>
          </table:table-cell>
          <table:table-cell table:style-name="ce55" office:value-type="string">
            <text:p>11.254.166/0001-50</text:p>
          </table:table-cell>
          <table:table-cell table:style-name="ce50" office:value-type="string">
            <text:p>Digitalizador</text:p>
          </table:table-cell>
          <table:table-cell table:style-name="ce53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line de Lima Rufino Freitas</text:p>
          </table:table-cell>
          <table:table-cell table:style-name="ce50" office:value-type="string">
            <text:p>SUVAG - Centro Suvag de Pernambuco </text:p>
          </table:table-cell>
          <table:table-cell table:style-name="ce55" office:value-type="string">
            <text:p>11.254.166/0001-50</text:p>
          </table:table-cell>
          <table:table-cell table:style-name="ce50" office:value-type="string">
            <text:p>Digitalizador</text:p>
          </table:table-cell>
          <table:table-cell table:style-name="ce53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ndré Luiz Lemos de Souza</text:p>
          </table:table-cell>
          <table:table-cell table:style-name="ce50" office:value-type="string">
            <text:p>SUVAG - Centro Suvag de Pernambuco </text:p>
          </table:table-cell>
          <table:table-cell table:style-name="ce55" office:value-type="string">
            <text:p>11.254.166/0001-50</text:p>
          </table:table-cell>
          <table:table-cell table:style-name="ce50" office:value-type="string">
            <text:p>Digitalizador</text:p>
          </table:table-cell>
          <table:table-cell table:style-name="ce53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ássia Fernanda Cysneiros Mendes de Lima</text:p>
          </table:table-cell>
          <table:table-cell table:style-name="ce50" office:value-type="string">
            <text:p>SUVAG - Centro Suvag de Pernambuco </text:p>
          </table:table-cell>
          <table:table-cell table:style-name="ce55" office:value-type="string">
            <text:p>11.254.166/0001-50</text:p>
          </table:table-cell>
          <table:table-cell table:style-name="ce50" office:value-type="string">
            <text:p>Digitalizador</text:p>
          </table:table-cell>
          <table:table-cell table:style-name="ce53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Frederico Aguiar de Freitas</text:p>
          </table:table-cell>
          <table:table-cell table:style-name="ce50" office:value-type="string">
            <text:p>SUVAG - Centro Suvag de Pernambuco </text:p>
          </table:table-cell>
          <table:table-cell table:style-name="ce55" office:value-type="string">
            <text:p>11.254.166/0001-50</text:p>
          </table:table-cell>
          <table:table-cell table:style-name="ce50" office:value-type="string">
            <text:p>Digitalizador</text:p>
          </table:table-cell>
          <table:table-cell table:style-name="ce53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uliana Dorenlas da Silva Araujo</text:p>
          </table:table-cell>
          <table:table-cell table:style-name="ce50" office:value-type="string">
            <text:p>SUVAG - Centro Suvag de Pernambuco </text:p>
          </table:table-cell>
          <table:table-cell table:style-name="ce55" office:value-type="string">
            <text:p>11.254.166/0001-50</text:p>
          </table:table-cell>
          <table:table-cell table:style-name="ce50" office:value-type="string">
            <text:p>Digitalizador</text:p>
          </table:table-cell>
          <table:table-cell table:style-name="ce53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osiane Carla de Araújo</text:p>
          </table:table-cell>
          <table:table-cell table:style-name="ce50" office:value-type="string">
            <text:p>SUVAG - Centro Suvag de Pernambuco </text:p>
          </table:table-cell>
          <table:table-cell table:style-name="ce55" office:value-type="string">
            <text:p>11.254.166/0001-50</text:p>
          </table:table-cell>
          <table:table-cell table:style-name="ce50" office:value-type="string">
            <text:p>Supervisor</text:p>
          </table:table-cell>
          <table:table-cell table:style-name="ce53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Karina Maria Batista Guimarães</text:p>
          </table:table-cell>
          <table:table-cell table:style-name="ce50" office:value-type="string">
            <text:p>SUVAG - Centro Suvag de Pernambuco </text:p>
          </table:table-cell>
          <table:table-cell table:style-name="ce55" office:value-type="string">
            <text:p>11.254.166/0001-50</text:p>
          </table:table-cell>
          <table:table-cell table:style-name="ce50" office:value-type="string">
            <text:p>Digitalizador</text:p>
          </table:table-cell>
          <table:table-cell table:style-name="ce53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ana de Lima Soares</text:p>
          </table:table-cell>
          <table:table-cell table:style-name="ce50" office:value-type="string">
            <text:p>SUVAG - Centro Suvag de Pernambuco </text:p>
          </table:table-cell>
          <table:table-cell table:style-name="ce55" office:value-type="string">
            <text:p>11.254.166/0001-50</text:p>
          </table:table-cell>
          <table:table-cell table:style-name="ce50" office:value-type="string">
            <text:p>Digitalizador</text:p>
          </table:table-cell>
          <table:table-cell table:style-name="ce53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ciano Valadares e Silva</text:p>
          </table:table-cell>
          <table:table-cell table:style-name="ce50" office:value-type="string">
            <text:p>SUVAG - Centro Suvag de Pernambuco </text:p>
          </table:table-cell>
          <table:table-cell table:style-name="ce55" office:value-type="string">
            <text:p>11.254.166/0001-50</text:p>
          </table:table-cell>
          <table:table-cell table:style-name="ce50" office:value-type="string">
            <text:p>Digitalizador</text:p>
          </table:table-cell>
          <table:table-cell table:style-name="ce53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atricia Candida de Oliveira Soares</text:p>
          </table:table-cell>
          <table:table-cell table:style-name="ce50" office:value-type="string">
            <text:p>SUVAG - Centro Suvag de Pernambuco </text:p>
          </table:table-cell>
          <table:table-cell table:style-name="ce55" office:value-type="string">
            <text:p>11.254.166/0001-50</text:p>
          </table:table-cell>
          <table:table-cell table:style-name="ce50" office:value-type="string">
            <text:p>Digitalizador</text:p>
          </table:table-cell>
          <table:table-cell table:style-name="ce53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ery Tavares Ribeiro</text:p>
          </table:table-cell>
          <table:table-cell table:style-name="ce50" table:number-columns-repeated="2"/>
          <table:table-cell table:style-name="ce61"/>
          <table:table-cell table:style-name="ce53"/>
          <table:table-cell table:number-columns-repeated="1019"/>
        </table:table-row>
        <table:table-row table:style-name="ro1">
          <table:table-cell table:style-name="ce30" office:value-type="string">
            <text:p>Wellycleiton Charles Santos de Lima</text:p>
          </table:table-cell>
          <table:table-cell table:style-name="ce47" office:value-type="string">
            <text:p>Soservi Sociedade de Serviços Gerais Ltda</text:p>
          </table:table-cell>
          <table:table-cell table:style-name="ce47" office:value-type="string">
            <text:p>09.863.853/0001-21</text:p>
          </table:table-cell>
          <table:table-cell table:style-name="ce47" office:value-type="string">
            <text:p>Aux. Portaria</text:p>
          </table:table-cell>
          <table:table-cell table:style-name="ce5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float" office:value="128">
            <text:p>128</text:p>
          </table:table-cell>
          <table:table-cell table:style-name="ce48" table:number-columns-repeated="3"/>
          <table:table-cell table:style-name="ce45"/>
          <table:table-cell table:number-columns-repeated="1019"/>
        </table:table-row>
        <table:table-row table:style-name="ro1">
          <table:table-cell table:style-name="ce30" office:value-type="string">
            <text:p>Flavia de Almeida Lima</text:p>
          </table:table-cell>
          <table:table-cell table:style-name="ce50" office:value-type="string">
            <text:p>Soll-Obras, Serviços e Locações Ltda</text:p>
          </table:table-cell>
          <table:table-cell table:style-name="ce50" office:value-type="string">
            <text:p>00.323.090/0001-51</text:p>
          </table:table-cell>
          <table:table-cell table:style-name="ce50" office:value-type="string">
            <text:p>Telefonista</text:p>
          </table:table-cell>
          <table:table-cell table:style-name="ce5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Rodrigues de Souza</text:p>
          </table:table-cell>
          <table:table-cell table:style-name="ce50" office:value-type="string">
            <text:p>Soll-Obras, Serviços e Locações Ltda</text:p>
          </table:table-cell>
          <table:table-cell table:style-name="ce50" office:value-type="string">
            <text:p>00.323.090/0001-51</text:p>
          </table:table-cell>
          <table:table-cell table:style-name="ce50" office:value-type="string">
            <text:p>Telefonista</text:p>
          </table:table-cell>
          <table:table-cell table:style-name="ce5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float" office:value="2">
            <text:p>2</text:p>
          </table:table-cell>
          <table:table-cell table:style-name="ce48" table:number-columns-repeated="3"/>
          <table:table-cell table:style-name="ce45"/>
          <table:table-cell table:number-columns-repeated="1019"/>
        </table:table-row>
        <table:table-row table:style-name="ro2">
          <table:table-cell table:style-name="ce34" office:value-type="string">
            <text:p>Arthur Guilherme Virginio da Silva</text:p>
          </table:table-cell>
          <table:table-cell table:style-name="ce47" office:value-type="string">
            <text:p>Continua Sistemas de Serviços Ltda – EPP</text:p>
          </table:table-cell>
          <table:table-cell table:style-name="ce22" office:value-type="string">
            <text:p>18.206.476/0001-49</text:p>
          </table:table-cell>
          <table:table-cell table:style-name="ce47" office:value-type="string">
            <text:p>Motorista</text:p>
          </table:table-cell>
          <table:table-cell table:style-name="ce4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arlos Alberto de Souza</text:p>
          </table:table-cell>
          <table:table-cell table:style-name="ce47" office:value-type="string">
            <text:p>Continua Sistemas de Serviços Ltda - EPP</text:p>
          </table:table-cell>
          <table:table-cell table:style-name="ce22" office:value-type="string">
            <text:p>18.206.476/0001-49</text:p>
          </table:table-cell>
          <table:table-cell table:style-name="ce47" office:value-type="string">
            <text:p>Motorista</text:p>
          </table:table-cell>
          <table:table-cell table:style-name="ce4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arlos de Lima Gadelha</text:p>
          </table:table-cell>
          <table:table-cell table:style-name="ce47" office:value-type="string">
            <text:p>Continua Sistemas de Serviços Ltda - EPP</text:p>
          </table:table-cell>
          <table:table-cell table:style-name="ce22" office:value-type="string">
            <text:p>18.206.476/0001-49</text:p>
          </table:table-cell>
          <table:table-cell table:style-name="ce47" office:value-type="string">
            <text:p>Motorista</text:p>
          </table:table-cell>
          <table:table-cell table:style-name="ce4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lécio de Lima Ferreira</text:p>
          </table:table-cell>
          <table:table-cell table:style-name="ce47" office:value-type="string">
            <text:p>Continua Sistemas de Serviços Ltda - EPP</text:p>
          </table:table-cell>
          <table:table-cell table:style-name="ce22" office:value-type="string">
            <text:p>18.206.476/0001-49</text:p>
          </table:table-cell>
          <table:table-cell table:style-name="ce47" office:value-type="string">
            <text:p>Motorista</text:p>
          </table:table-cell>
          <table:table-cell table:style-name="ce4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ufrasio Augusto da Silva Neto</text:p>
          </table:table-cell>
          <table:table-cell table:style-name="ce47" office:value-type="string">
            <text:p>Continua Sistemas de Serviços Ltda - EPP</text:p>
          </table:table-cell>
          <table:table-cell table:style-name="ce22" office:value-type="string">
            <text:p>18.206.476/0001-49</text:p>
          </table:table-cell>
          <table:table-cell table:style-name="ce47" office:value-type="string">
            <text:p>Motorista</text:p>
          </table:table-cell>
          <table:table-cell table:style-name="ce4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Kleber Marques de Almeida Oliveira</text:p>
          </table:table-cell>
          <table:table-cell table:style-name="ce47" office:value-type="string">
            <text:p>Continua Sistemas de Serviços Ltda - EPP</text:p>
          </table:table-cell>
          <table:table-cell table:style-name="ce22" office:value-type="string">
            <text:p>18.206.476/0001-49</text:p>
          </table:table-cell>
          <table:table-cell table:style-name="ce47" office:value-type="string">
            <text:p>Motorista</text:p>
          </table:table-cell>
          <table:table-cell table:style-name="ce4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Hugo Leonardo Rodrigues Bezerra</text:p>
          </table:table-cell>
          <table:table-cell table:style-name="ce47" office:value-type="string">
            <text:p>Continua Sistemas de Serviços Ltda - EPP</text:p>
          </table:table-cell>
          <table:table-cell table:style-name="ce22" office:value-type="string">
            <text:p>18.206.476/0001-49</text:p>
          </table:table-cell>
          <table:table-cell table:style-name="ce47" office:value-type="string">
            <text:p>Motorista</text:p>
          </table:table-cell>
          <table:table-cell table:style-name="ce4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os Carlos de Souza</text:p>
          </table:table-cell>
          <table:table-cell table:style-name="ce47" office:value-type="string">
            <text:p>Continua Sistemas de Serviços Ltda - EPP</text:p>
          </table:table-cell>
          <table:table-cell table:style-name="ce22" office:value-type="string">
            <text:p>18.206.476/0001-49</text:p>
          </table:table-cell>
          <table:table-cell table:style-name="ce47" office:value-type="string">
            <text:p>Supervisor</text:p>
          </table:table-cell>
          <table:table-cell table:style-name="ce4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Paulo Roberto do Nascimento</text:p>
          </table:table-cell>
          <table:table-cell table:style-name="ce47" office:value-type="string">
            <text:p>Continua Sistemas de Serviços Ltda - EPP</text:p>
          </table:table-cell>
          <table:table-cell table:style-name="ce22" office:value-type="string">
            <text:p>18.206.476/0001-49</text:p>
          </table:table-cell>
          <table:table-cell table:style-name="ce47" office:value-type="string">
            <text:p>Motorista</text:p>
          </table:table-cell>
          <table:table-cell table:style-name="ce4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aildo de Oliveira da Silva</text:p>
          </table:table-cell>
          <table:table-cell table:style-name="ce47" office:value-type="string">
            <text:p>Continua Sistemas de Serviços Ltda - EPP</text:p>
          </table:table-cell>
          <table:table-cell table:style-name="ce22" office:value-type="string">
            <text:p>18.206.476/0001-49</text:p>
          </table:table-cell>
          <table:table-cell table:style-name="ce47" office:value-type="string">
            <text:p>Motorista</text:p>
          </table:table-cell>
          <table:table-cell table:style-name="ce44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string">
            <text:p>Severino Alves da Silva</text:p>
          </table:table-cell>
          <table:table-cell table:style-name="ce47" office:value-type="string">
            <text:p>Continua Sistemas de Serviços Ltda - EPP</text:p>
          </table:table-cell>
          <table:table-cell table:style-name="ce22" office:value-type="string">
            <text:p>18.206.476/0001-49</text:p>
          </table:table-cell>
          <table:table-cell table:style-name="ce47" office:value-type="string">
            <text:p>Motorista</text:p>
          </table:table-cell>
          <table:table-cell table:style-name="ce4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Alves da Silva</text:p>
          </table:table-cell>
          <table:table-cell table:style-name="ce47" office:value-type="string">
            <text:p>Continua Sistemas de Serviços Ltda - EPP</text:p>
          </table:table-cell>
          <table:table-cell table:style-name="ce22" office:value-type="string">
            <text:p>18.206.476/0001-49</text:p>
          </table:table-cell>
          <table:table-cell table:style-name="ce47" office:value-type="string">
            <text:p>Motorista</text:p>
          </table:table-cell>
          <table:table-cell table:style-name="ce44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9" office:value-type="float" office:value="11">
            <text:p>11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Téc.Sup.2º nível</text:p>
          </table:table-cell>
          <table:table-cell table:style-name="ce44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9" office:value-type="float" office:value="11">
            <text:p>11</text:p>
          </table:table-cell>
          <table:table-cell table:style-name="ce48" table:number-columns-repeated="3"/>
          <table:table-cell table:style-name="ce45"/>
          <table:table-cell table:number-columns-repeated="1019"/>
        </table:table-row>
        <table:table-row table:style-name="ro1">
          <table:table-cell table:style-name="ce30" office:value-type="string">
            <text:p>Anderson Silas Pereira Lima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1º nível</text:p>
          </table:table-cell>
          <table:table-cell table:style-name="ce44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Augusto Luiz de Oliveira Silva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2º nível</text:p>
          </table:table-cell>
          <table:table-cell table:style-name="ce44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Cesar de Sena Serrano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2º nível</text:p>
          </table:table-cell>
          <table:table-cell table:style-name="ce4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arles Jose Carlixto dos Santos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2º nível</text:p>
          </table:table-cell>
          <table:table-cell table:style-name="ce44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ermerson Marinho de Carvalho 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2º nível</text:p>
          </table:table-cell>
          <table:table-cell table:style-name="ce44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ivanio Fernandes Siqueira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2º nível</text:p>
          </table:table-cell>
          <table:table-cell table:style-name="ce4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ivanio Fernandes Siqueira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2º nível</text:p>
          </table:table-cell>
          <table:table-cell table:style-name="ce44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ivid Jose Gouveia Barbosa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2º nível</text:p>
          </table:table-cell>
          <table:table-cell table:style-name="ce44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son Franco Junior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2º nível</text:p>
          </table:table-cell>
          <table:table-cell table:style-name="ce4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Cavalcante de Souza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2º nível</text:p>
          </table:table-cell>
          <table:table-cell table:style-name="ce4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an Cardoso de Lima Filho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2º nível</text:p>
          </table:table-cell>
          <table:table-cell table:style-name="ce44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Pedro Freire Marcelino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2º nível</text:p>
          </table:table-cell>
          <table:table-cell table:style-name="ce4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lipe de Lima Trindade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1º nível</text:p>
          </table:table-cell>
          <table:table-cell table:style-name="ce44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ison Marcio Gomes de Lira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Gestão</text:p>
          </table:table-cell>
          <table:table-cell table:style-name="ce44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auco Brito Gouveia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Gestão</text:p>
          </table:table-cell>
          <table:table-cell table:style-name="ce4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ustavo Henrique <text:s/>da Silva Feitosa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Téc.Sup.2º nível</text:p>
          </table:table-cell>
          <table:table-cell table:style-name="ce44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Hercules Carlos Nascimento Júnior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2º nível</text:p>
          </table:table-cell>
          <table:table-cell table:style-name="ce4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ckson Firmino da Silva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Gestão</text:p>
          </table:table-cell>
          <table:table-cell table:style-name="ce44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yr Antônio da Silva Filho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2º nível</text:p>
          </table:table-cell>
          <table:table-cell table:style-name="ce44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inger Queiroz Catunda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1º nível</text:p>
          </table:table-cell>
          <table:table-cell table:style-name="ce44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nçalves Gama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1º nível</text:p>
          </table:table-cell>
          <table:table-cell table:style-name="ce44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celo Henrique da Rocha Costa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1º nível</text:p>
          </table:table-cell>
          <table:table-cell table:style-name="ce44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Rafael Moraes da Silva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1º nível</text:p>
          </table:table-cell>
          <table:table-cell table:style-name="ce44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iago Soares Ferreira da Silva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2º nível</text:p>
          </table:table-cell>
          <table:table-cell table:style-name="ce4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ctor Glauco Beringuel Fernandes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1º nível</text:p>
          </table:table-cell>
          <table:table-cell table:style-name="ce44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Yuri Ramonn Franca Ramalho</text:p>
          </table:table-cell>
          <table:table-cell table:style-name="ce47" office:value-type="string">
            <text:p>Lanlink Serviços de Informática S/A</text:p>
          </table:table-cell>
          <table:table-cell table:style-name="ce22" office:value-type="string">
            <text:p>19.877.300/0001-81</text:p>
          </table:table-cell>
          <table:table-cell table:style-name="ce47" office:value-type="string">
            <text:p>Atend.Sup.2º nível</text:p>
          </table:table-cell>
          <table:table-cell table:style-name="ce44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7" office:value-type="float" office:value="25">
            <text:p>25</text:p>
          </table:table-cell>
          <table:table-cell table:style-name="ce51" table:number-columns-repeated="2"/>
          <table:table-cell table:style-name="ce62"/>
          <table:table-cell table:style-name="ce70"/>
          <table:table-cell table:number-columns-repeated="1019"/>
        </table:table-row>
        <table:table-row table:style-name="ro1">
          <table:table-cell table:style-name="ce30" office:value-type="string">
            <text:p>Adriano Paulo da Silva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Serralheiro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Caetano de Menezes Filho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Pedreiro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Jose Ribeiro Junior 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Pintor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vi Meile Jose da Silva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Serralheiro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ario Lopes de Santana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Marceneiro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ilson Barbosa da Silva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Pintor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naldo Francisco da Silva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Pintor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ick Ricardo Soares 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Téc. Refrigeração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Alves de Souza 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Serralheiro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kberg Nascimento de Lima Silva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Engenheiro Civil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rmano Moraes dos Santos Silva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Eletricista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ybson Ferreira Guerra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Marceneiro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eder de Souza Conceição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Bombeiro Hidraulico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caro de Lima Silva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Servente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randy Alves Ribeiro 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Pintor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zaquiel Barbosa da Silva 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Servente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messon Oliveira da Silva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Eletricista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Soares da Silva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Pedreiro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da Silva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Técnico em Som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 Luiz da Silva 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Servente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Antero Fidelis 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Bombeiro Hidraulico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edson Luiz da Silva <text:s/>França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Marceneiro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mes Vallentim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Eletricista</text:p>
          </table:table-cell>
          <table:table-cell table:style-name="ce44" office:value-type="string">
            <text:p>Pólo 1</text:p>
          </table:table-cell>
          <table:table-cell table:style-name="ce73" table:number-columns-repeated="1019"/>
        </table:table-row>
        <table:table-row table:style-name="ro1">
          <table:table-cell table:style-name="ce30" office:value-type="string">
            <text:p>Luciano de Araujo Amancio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Pintor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Carlos da Silva 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Encarregado adm.</text:p>
          </table:table-cell>
          <table:table-cell table:style-name="ce44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ario Gama da Silva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Bombeiro Hidraulico</text:p>
          </table:table-cell>
          <table:table-cell table:style-name="ce44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ichele Maria Figueiredo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Auxiliar administrativa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dro Antonio de Lima Filho 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254.166/0001-50</text:p>
          </table:table-cell>
          <table:table-cell table:style-name="ce47" office:value-type="string">
            <text:p>Pintor</text:p>
          </table:table-cell>
          <table:table-cell table:style-name="ce44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José Pereira Filho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Marceneiro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valdo de Lima Gaiao 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Pedreiro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celino da Silva Filho 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Servente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Ferreira dos Santos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Bombeiro Hidraulico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everino Joaquim da Silva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Eletricista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arciana Regia Wanderlei Felino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254.166/0001-50</text:p>
          </table:table-cell>
          <table:table-cell table:style-name="ce47" office:value-type="string">
            <text:p>Encarregado Eletrotécnica</text:p>
          </table:table-cell>
          <table:table-cell table:style-name="ce44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Tiago Ferreira da Silva</text:p>
          </table:table-cell>
          <table:table-cell table:style-name="ce47"/>
          <table:table-cell table:style-name="ce22" office:value-type="string">
            <text:p>11.949.783/0001-70</text:p>
          </table:table-cell>
          <table:table-cell table:style-name="ce47" office:value-type="string">
            <text:p>Bombeiro Hidraulico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8" office:value-type="string">
            <text:p>Severino Ferreira dos Santos</text:p>
          </table:table-cell>
          <table:table-cell table:style-name="ce47"/>
          <table:table-cell table:style-name="ce22" office:value-type="string">
            <text:p>11.949.783/0001-70</text:p>
          </table:table-cell>
          <table:table-cell table:style-name="ce47" office:value-type="string">
            <text:p>Marceneiro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aquim Barbosa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254.166/0001-50</text:p>
          </table:table-cell>
          <table:table-cell table:style-name="ce47" office:value-type="string">
            <text:p>Eletricista</text:p>
          </table:table-cell>
          <table:table-cell table:style-name="ce44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ellington Santos de Lima</text:p>
          </table:table-cell>
          <table:table-cell table:style-name="ce47" office:value-type="string">
            <text:p>Energiza Engenharia Eireli- EPP</text:p>
          </table:table-cell>
          <table:table-cell table:style-name="ce22" office:value-type="string">
            <text:p>11.949.783/0001-70</text:p>
          </table:table-cell>
          <table:table-cell table:style-name="ce47" office:value-type="string">
            <text:p>Pedreiro</text:p>
          </table:table-cell>
          <table:table-cell table:style-name="ce4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7" office:value-type="float" office:value="35">
            <text:p>35</text:p>
          </table:table-cell>
          <table:table-cell table:style-name="ce51" table:number-columns-repeated="2"/>
          <table:table-cell table:style-name="ce62"/>
          <table:table-cell table:style-name="ce70"/>
          <table:table-cell table:number-columns-repeated="1019"/>
        </table:table-row>
        <table:table-row table:style-name="ro1">
          <table:table-cell table:style-name="ce39" office:value-type="string">
            <text:p>TOTAL</text:p>
          </table:table-cell>
          <table:table-cell table:style-name="ce52" office:value-type="float" office:value="321">
            <text:p>321</text:p>
          </table:table-cell>
          <table:table-cell table:number-columns-repeated="1022"/>
        </table:table-row>
        <table:table-row table:style-name="ro1" table:number-rows-repeated="651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F" svg:font-family="" style:font-family-generic="roman"/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0P0" style:volatile="true" number:language="pt" number:country="BR">
      <number:number number:decimal-places="2" number:min-integer-digits="1" number:grouping="true"/>
      <number:text> </number:text>
    </number:number-style>
    <number:number-style style:name="N5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5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time-style style:name="N5131" number:language="pt" number:country="BR">
      <number:minutes number:style="long"/>
      <number:text>:</number:text>
      <number:seconds number:style="long"/>
    </number:time-style>
    <number:time-style style:name="N5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3" number:language="pt" number:country="BR">
      <number:minutes number:style="long"/>
      <number:text>:</number:text>
      <number:seconds number:style="long" number:decimal-places="1"/>
    </number:time-style>
    <number:number-style style:name="N5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11/05/2020</text:date>, <text:time>15:35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berto pereira filho</meta:initial-creator>
    <meta:print-date>2016-04-27T14:14:02</meta:print-date>
    <meta:creation-date>2010-02-19T18:35:36</meta:creation-date>
    <dc:date>2020-05-11T15:35:05.14</dc:date>
    <meta:generator>BrOffice.org/3.2$Win32 OpenOffice.org_project/320m18$Build-9502</meta:generator>
    <meta:editing-duration>PT46H37M01S</meta:editing-duration>
    <meta:editing-cycles>95</meta:editing-cycles>
    <dc:creator>FRANCISCO ORLANDO  MESQUITA</dc:creator>
    <meta:document-statistic meta:table-count="1" meta:cell-count="1716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