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gost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endes Sales Filh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yce Evelyn da Silv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onardo Luiz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berto Santos Barbos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1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 calcext:value-type="float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30:21.8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32:15.626000000</dc:date>
    <meta:generator>LibreOffice/24.2.5.2$Windows_X86_64 LibreOffice_project/bffef4ea93e59bebbeaf7f431bb02b1a39ee8a59</meta:generator>
    <meta:editing-duration>P1DT7H46M4S</meta:editing-duration>
    <meta:editing-cycles>71</meta:editing-cycles>
    <meta:document-statistic meta:table-count="1" meta:cell-count="169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