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02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113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13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113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0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3" office:value-type="string">
            <text:p>Data da última atualização: 31/12/2017</text:p>
          </table:table-cell>
          <table:table-cell table:style-name="ce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<text:span text:style-name="T1"> DEZEMBRO/2017</text:span></text:p>
          </table:table-cell>
          <table:covered-table-cell table:style-name="ce2"/>
          <table:table-cell table:style-name="ce2" table:number-columns-repeated="2"/>
          <table:table-cell table:style-name="ce40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2">: 360 dos quais 273 estão lotados na 1ª instância e 87 na 2ª instância, sendo 19 na Área Administrativa. </text:span></text:p>
          </table:table-cell>
          <table:covered-table-cell table:number-columns-repeated="3" table:style-name="ce28"/>
          <table:table-cell table:style-name="ce40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0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29" office:value-type="string">
            <text:p>Empresa</text:p>
          </table:table-cell>
          <table:table-cell table:style-name="ce29" office:value-type="string">
            <text:p>CNPJ</text:p>
          </table:table-cell>
          <table:table-cell table:style-name="ce29" office:value-type="string">
            <text:p>Cargo</text:p>
          </table:table-cell>
          <table:table-cell table:style-name="ce29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5" office:value-type="string">
            <text:p>Garçom</text:p>
          </table:table-cell>
          <table:table-cell table:style-name="ce3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1" table:number-columns-repeated="2"/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Cleibson da Silva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mar Francisco de Font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ollace Araujo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7" office:value-type="string">
            <text:p>Mensageiro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aaziel Nascimento de Souz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Jose Ataide da Silva</text:p>
          </table:table-cell>
          <table:table-cell table:style-name="ce30" office:value-type="string">
            <text:p>Diplomata Terceirização Em Geral Ltda ME</text:p>
          </table:table-cell>
          <table:table-cell table:style-name="ce30" office:value-type="string">
            <text:p>04.803.820/0001-72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nderson Felipe dos Sant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Luis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ibely Oliveira de Freita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Claudemir Antônio da Cunh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0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Daniel Minervino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dson Heleno Duarte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Emerson do Nascimento Cost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Flavio Luiz Goncalves Leite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Hellismartin Vieira Lourenç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Isaac Barbosa de Araújo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 Felipe Matoso de Souz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 Paulo Martins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élia Francisca dos Sant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Josias Ferreira de Melo <text:s/>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arcelo José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Mário Nelson Barbosa de Lim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cardo Praxedes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obson Oliveira de Barr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mulo Fernando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ui Bezerra da Silva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Robson Oliveira de Barro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42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Sergio dos Santos Freitas</text:p>
          </table:table-cell>
          <table:table-cell table:style-name="ce30" office:value-type="string">
            <text:p>GuardSecure Segurança Empresarial Ltda</text:p>
          </table:table-cell>
          <table:table-cell table:style-name="ce30" office:value-type="string">
            <text:p>42.035.097./0002-07</text:p>
          </table:table-cell>
          <table:table-cell table:style-name="ce37" office:value-type="string">
            <text:p>Segurança</text:p>
          </table:table-cell>
          <table:table-cell table:style-name="ce3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31" table:number-columns-repeated="3"/>
          <table:table-cell table:style-name="ce43" table:content-validation-name="val2"/>
          <table:table-cell table:number-columns-repeated="1019"/>
        </table:table-row>
        <table:table-row table:style-name="ro1">
          <table:table-cell table:style-name="ce15" office:value-type="string">
            <text:p>Adelio Agostinho Nascimen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Adriana Jose Martin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driano Barbos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mara Costa dos Santo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a Paula Viana dos Anjo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a Valéria Ferreira de Albuquerque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ndrea Maria da Silva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ia Carl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urea Queiroz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arlos Alexandre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ícera Maria de Souza Alv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6ª Beberib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laudia Michele Santos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avid Gilson dos Santos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ionizio Carvalho de Barros Filho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janira Carneiro Messias Net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oralice Maria Cavalcanti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dinaldo Severin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dnilda Maciel Barret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Eliane Luna dos Santo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elma Batista Pereira 2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zabete Mar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nilma Faria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ridinalva Francisca do Carmo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Fernanda Silva de Araúj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Francisca Maria Gome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Franciscarla Pinheiro Vieira da Cunh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lson de Freitas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nival Pedro de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ny Filomena de Mel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lberto Cordeiro de Souz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ilvan Francisco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zele Andrade do Carm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zeli Silva Chav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ane Cleide Figueiroa de Siqu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aqueline dos Santos Soar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efferson Simplicio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essé José Barbos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elma Lim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é Josemar Marques da Silv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é Orlando Barbosa Per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efa Maria do Nascimento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enildo Correia e Silv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1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lene Lope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Josivan Porfirio de Santan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vania Mar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Kiane Alves de Siqueir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eonardo Raimundo da Silva dos Anj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celia Alves de Souza Mendonç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Lucivania de Sant'Ann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uiz Carlos Gomes de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iza Cristina de Souza Pir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Luzay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laquias Felipe da Costa Ne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Antonio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us Vinicius da Silva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Aparecida de Siqueir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Aparecida Freita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Cicera Nune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da Conceição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da Conceição de Oliveira 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urubim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da Conceição Domingo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da Conceição Ferreira de Oliv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das Graças dos Santos Oliveir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José Monteiro do Nasciment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Josefa Gomes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a Leniria Pereira da Silv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ia Luzi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a Regin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ijane Amorim de Almeid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inalva da Silva Oliveira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luce Souza de Mora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izael de Souza Neves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afaela Oliveira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aiane Fernanda de Freita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eginaldo Luiz Batista de Santan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ejane Elena Neves de Barr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ita Antonia dos Santos</text:p>
          </table:table-cell>
          <table:table-cell table:style-name="ce32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Rita de Cássia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osicleide Felix d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osineide Maria de Lira Silv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andra Maria de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Sergio Murilo Pachec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verino Pedro de Lima Filh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Silene Rocha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ana Maria Barbos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ilvania Olegário de Andrade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Sineide Silvestre Ferreir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uzane Nascimento do Prado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Teonia Maria da Silva Oliveir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Valdemir Gome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Valdemira Santos Lin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Valeria Vanda de França Leal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30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eronice Poliana dos Santo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Washington da Silva Dias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Zenaide Maria Santos da Silva 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Aux Serv Gerais</text:p>
          </table:table-cell>
          <table:table-cell table:style-name="ce41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95">
            <text:p>95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delson Francisc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demilton Gomes Mo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driano José de Oliveira Eloi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gnaldo Tubia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bérico Antonio de Lima Ne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dreni Dia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ide de Souz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issandro Amaro de Lim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mir José Nascimento Santan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a Cristina Rocha Rossiter de Mel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ônio José do Nascime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ntônio Luiz de Santana Filho 2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Tavares Pragan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rmando Ramos de Santan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ª e 3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rnaldo Edimundo Oliv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zerral José da Silva Jú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enivaldo Martins de Sá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Antônio Maciel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Cesar de Maced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3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ristian Pedro August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ícero João Barboz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ícero José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lóvis Luiz Freire de Souz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iano dos Santos Pi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óvão Lopes de Araúj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niel Marcos da Silva Sacra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eilson José Barros Ne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ilson Benedito do Nasciment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ario dos Reis Rig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3ª Olin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naldo Cezar Barbos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son Francisco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tenor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2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Oliveira Pinhei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Vitor dos Santos Ju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as Antôni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lias José de Frei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mmanuel Roberto da Silva Lucen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asmo Freire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aldo Firmino de Lacerd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aldo Edson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aldo Trindad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verton Laureiro de Lima Maciel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ábio de Oliveira Francisc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ábi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orge Filip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raldo da Rocha Vieira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41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ilmar Antonio do Nascimen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cio Ramos Mendonç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idson Bisp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arrison William Coelh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ilda Pessoa da Silva Fari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ugo Leonardo Nasciment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Porteiro</text:p>
          </table:table-cell>
          <table:table-cell table:style-name="ce41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derley Leal Barbos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vandir Severino Fer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vanildo Secundin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ilson Gomes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fferson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/>
          <table:table-cell table:number-columns-repeated="1019"/>
        </table:table-row>
        <table:table-row table:style-name="ro1">
          <table:table-cell table:style-name="ce7" office:value-type="string">
            <text:p>Jefferson Pereira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fferson Robert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essica Mikaele Souza da Cruz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ão Anaclet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ciel Pedro da Silva Junio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Alexandrin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Cândido Per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Carlos da Silva Ramalh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duardo da Cost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liovan Batista Pe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Emanuel Silva Nogu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Ferreira de Souza Net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Flavio dos Santos Lacerd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Mário Nunes da Paz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Paul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Pedro de Amorim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bert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mero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Rosa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Wellington Leand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ivaldo Rodrigues de Frei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uélio de Sena Dia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yce Evelyn da Silva Cos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celino Osman de Almeida Sobral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celio Galdino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io Patricio de Queiroz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ci da Silva Ram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ndir Antonio Maced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randir Francisc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audiceia Gama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andro Ursulino de Lima <text:s/>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Luiz Gome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vi Manoel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indomar José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Luiz Ferr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recio Rodrigues de Oliv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Carlo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Fernando de Arauj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Henrique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Henrique de Souza Danta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uel Felix de Freita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uel Ramo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io Cesar Barros Velos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ilton D'Emery Neto (2)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oises Hercilio Mend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onica Suely Gom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41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sias José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loma Carolin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César Vieira de Araúj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dos Santos Barbos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Honorato de Santan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Jos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Roberto da Silva Santan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Silva Sique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trônio Gonçalv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ierre Gome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Paulista - Edf. Nobr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mundo Nonato Alv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Maris Aguiar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Vigia</text:p>
          </table:table-cell>
          <table:table-cell table:style-name="ce30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Rodrigo Pereira Leite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Rouden Firmino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gerio Gomes de Oliveir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naldo Gomes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ubens Fidelix de Melo Filh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ndra Maria de Moura Albuquerque da Cost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ndro José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aulo Henrique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bastiao Marinh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érgio Ferreira Pontes 2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érgio Ricardo Lir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Ramos dos Santos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ilvio de Castro Maia Junior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onia Maria da Silv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acio Raphael Silva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Ubirata Martins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gner Fernandes de Franc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lcharles Teodosio de Lim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lmir Sá Ferreira de Albuquerque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nderlon Severino da Silva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torio Virgilio Ribeiro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almir do Nascimento Monteiro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alter Danze dos Santos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berto Santos Barbosa </text:p>
          </table:table-cell>
          <table:table-cell table:style-name="ce30" office:value-type="string">
            <text:p>Soservi Sociedade de Serviços Gerais Ltda</text:p>
          </table:table-cell>
          <table:table-cell table:style-name="ce30" office:value-type="string">
            <text:p>09.863.853/0001-21</text:p>
          </table:table-cell>
          <table:table-cell table:style-name="ce30" office:value-type="string">
            <text:p>Aux. Portaria</text:p>
          </table:table-cell>
          <table:table-cell table:style-name="ce30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4" office:value-type="float" office:value="139">
            <text:p>139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line de Lima Rufino Freita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ássia Fernanda Cysneiros Mendes de Lim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rederico Aguiar de Freita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lka Napoleão Medeiro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Gabriel Izidorio de Oliveir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arina Maria Batista Guimarã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Supervis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ana de Lima Soar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Valadares e Silv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noel Nunes da Silva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tricia Candida de Oliveira Soares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ry Tavares Ribeiro</text:p>
          </table:table-cell>
          <table:table-cell table:style-name="ce30" office:value-type="string">
            <text:p>SUVAG - Centro Suvag de Pernambuco </text:p>
          </table:table-cell>
          <table:table-cell table:style-name="ce16" office:value-type="string">
            <text:p>11.254.166/0001-50</text:p>
          </table:table-cell>
          <table:table-cell table:style-name="ce30" office:value-type="string">
            <text:p>Digitalizador</text:p>
          </table:table-cell>
          <table:table-cell table:style-name="ce30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31" table:number-columns-repeated="2"/>
          <table:table-cell table:style-name="ce38"/>
          <table:table-cell table:style-name="ce31"/>
          <table:table-cell table:number-columns-repeated="1019"/>
        </table:table-row>
        <table:table-row table:style-name="ro1">
          <table:table-cell table:style-name="ce7" office:value-type="string">
            <text:p>Flavia de Almeida Lim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Telefon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rancisca Maria Rodrigues de Souza</text:p>
          </table:table-cell>
          <table:table-cell table:style-name="ce30" office:value-type="string">
            <text:p>Soll-Obras, Serviços e Locações Ltda</text:p>
          </table:table-cell>
          <table:table-cell table:style-name="ce30" office:value-type="string">
            <text:p>00.323.090/0001-51</text:p>
          </table:table-cell>
          <table:table-cell table:style-name="ce30" office:value-type="string">
            <text:p>Telefon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23" office:value-type="string">
            <text:p>Arthur Guilherme Virginio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de Lima Gadelh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Eduardo Nascimento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lécio de Lima Ferreir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ufrasio Augusto da Silva Neto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ugo Leonardo Rodrigues Bezerr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cos Carlos de Souz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ikson Miranda de Souz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aulo Roberto do Nascimento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ildo de Oliveira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Alves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llington Paz da Silva</text:p>
          </table:table-cell>
          <table:table-cell table:style-name="ce30" office:value-type="string">
            <text:p>Continua Sistemas de Serviços Ltda - EPP</text:p>
          </table:table-cell>
          <table:table-cell table:style-name="ce16" office:value-type="string">
            <text:p>18.206.476/0001-49</text:p>
          </table:table-cell>
          <table:table-cell table:style-name="ce30" office:value-type="string">
            <text:p>Motorista</text:p>
          </table:table-cell>
          <table:table-cell table:style-name="ce3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lexandre Berto de Olive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derson Silas Pereira Lim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ugusto Luiz de Oliveir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runo Cesar de Sena Serran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arlos Henrique Carvalho Ferreira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arles Jose Carlixto dos Santos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hermerson Marinho de Carvalho 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ivanio Fernandes Sique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widson Pereira Gaia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ivid Jose Gouveia Barbos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son Franco Junior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Cavalcante de Souz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an Cardoso de Lima Fi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o Pedro Freire Marcelin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lipe de Lima Trindade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ison Marcio Gomes de Lir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Suporte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Hercules Carlos Nascimento Júnior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ckson Firmino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Sup.Cent.Serv.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yr Antônio da Silva Fi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Gonçalves Gam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celo Henrique da Rocha Cost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o Aurelio Gonçales da Rocha Leite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Gerente de Serviços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afael Moraes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hiago Soares Ferreira da Silva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ictor Glauco Beringuel Fernandes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Atend.Sup.1º nível</text:p>
          </table:table-cell>
          <table:table-cell table:style-name="ce30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Yuri Ramonn França Ramalho</text:p>
          </table:table-cell>
          <table:table-cell table:style-name="ce30" office:value-type="string">
            <text:p>Lanlink Serviços de Informática S/A</text:p>
          </table:table-cell>
          <table:table-cell table:style-name="ce16" office:value-type="string">
            <text:p>19.877.300/0001-81</text:p>
          </table:table-cell>
          <table:table-cell table:style-name="ce30" office:value-type="string">
            <text:p>Téc.Sup.2º nível</text:p>
          </table:table-cell>
          <table:table-cell table:style-name="ce30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float" office:value="26">
            <text:p>26</text:p>
          </table:table-cell>
          <table:table-cell table:style-name="ce33"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Adriano Paul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Caetano de Menezes Filho (pedr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ntonio Jose Ribeiro Junior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Cristovao Justin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vi Meile Jose da Silva (serralh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la Maria de Freitas Lobo (aux. Administrativ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ux. Administrativ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ario Lopes de Santana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milson Barbosa da Silva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naldo Francisco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ck Ricardo Soares (téc refrigeraçã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Refrigeraçã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abio Alves de Souza (serralh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ralh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ermano Moraes dos Santos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iovany Marques Torres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Gleybson Ferreira Guerr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Heder de Souza Conceiçã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caro de Lim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randy Alves Ribeiro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saura Juiana Freitas Lobo Vianna (eng civil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ng. Civil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Izaquiel Barbosa da Silva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messon Oliveira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ão Soares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é da Silv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Luiz da Silva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nildo Antero Fidelis (bombeiro hidraulic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elly Mafra Cavalcante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Eletrotécnic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Kledson Luiz da Silva Franç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de Araujo Amanci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ciano Gomes Valentim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uiz Carlos da Silva (téc edificações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Téc. Edificações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o Gama da Silva (bombeiro hidráulic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Orlando Francisco de Araújo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Pedro Antonio de Lima Filho (pintor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intor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cardo Jose Pereira Filho (marcen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ivaldo de Lima Gaiao (pedreiro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bastiao Marcelino da Silva Filho (artifice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Artífice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Joaquim da Silva (eletricista)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verino Ferreira dos Santos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Bombeiro Hidraulic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Vagner Erick dos Santos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Marcen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Wellington Santos de Lima</text:p>
          </table:table-cell>
          <table:table-cell table:style-name="ce30" office:value-type="string">
            <text:p>Santa Fé Construções Ltda.</text:p>
          </table:table-cell>
          <table:table-cell table:style-name="ce16" office:value-type="string">
            <text:p>11.949.783/0001-70</text:p>
          </table:table-cell>
          <table:table-cell table:style-name="ce30" office:value-type="string">
            <text:p>Pedreiro</text:p>
          </table:table-cell>
          <table:table-cell table:style-name="ce30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float" office:value="39">
            <text:p>39</text:p>
          </table:table-cell>
          <table:table-cell table:style-name="ce33"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27" office:value-type="string">
            <text:p>TOTAL</text:p>
          </table:table-cell>
          <table:table-cell table:style-name="ce34" table:formula="of:=[.A379]+[.A339]+[.A312]+[.A299]+[.A296]+[.A284]+[.A144]+[.A48]+[.A23]+[.A17]+[.A10]" office:value-type="float" office:value="360">
            <text:p>360</text:p>
          </table:table-cell>
          <table:table-cell table:number-columns-repeated="1022"/>
        </table:table-row>
        <table:table-row table:style-name="ro1" table:number-rows-repeated="10481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number:fill-character> </number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dc:creator>Napoleao Filho</dc:creator>
    <meta:print-date>2016-04-27T14:14:02</meta:print-date>
    <meta:creation-date>2010-02-19T18:35:36</meta:creation-date>
    <dc:date>2018-01-10T16:52:14</dc:date>
    <meta:generator>LibreOffice/4.0.1.2$Windows_x86 LibreOffice_project/84102822e3d61eb989ddd325abf1ac077904985</meta:generator>
    <meta:document-statistic meta:table-count="1" meta:cell-count="1822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