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dezembr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cos Gomes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exina Ferreira Vieira Rossite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lia Francisca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onardo Luiz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Praxed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demilson Ferreira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1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 calcext:value-type="float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ichele Maria Figueired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8" calcext:value-type="float">
            <text:p>318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40:56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41:33.737000000</dc:date>
    <meta:generator>LibreOffice/24.2.5.2$Windows_X86_64 LibreOffice_project/bffef4ea93e59bebbeaf7f431bb02b1a39ee8a59</meta:generator>
    <meta:editing-duration>P1DT16H5M39S</meta:editing-duration>
    <meta:editing-cycles>82</meta:editing-cycles>
    <meta:document-statistic meta:table-count="1" meta:cell-count="169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