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6pt solid #000000"/>
      <style:text-properties style:use-window-font-color="true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ff3333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0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7" style:family="table-cell" style:parent-style-name="Default" style:data-style-name="N10123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0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="0.06pt solid #000000"/>
      <style:text-properties style:use-window-font-color="true" fo:font-weight="normal" style:font-weight-asian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6600"/>
    </style:style>
    <style:style style:name="ce64" style:family="table-cell" style:parent-style-name="Default">
      <style:text-properties style:use-window-font-color="true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50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3" office:value-type="string" calcext:value-type="string">
            <text:p>TRT 6ª Região Pernambuco</text:p>
          </table:table-cell>
          <table:table-cell table:style-name="ce50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3" office:value-type="string" calcext:value-type="string">
            <text:p>Data da última atualização: 10/05/2019</text:p>
          </table:table-cell>
          <table:table-cell table:style-name="ce50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Documentação mensal referente a maio/2019</text:p>
          </table:table-cell>
          <table:covered-table-cell table:style-name="ce50"/>
          <table:table-cell table:style-name="ce50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Total de terceirizados<text:span text:style-name="T1">: 317 dos quais 227 estão lotados na 1ª instância e 52 na 2ª instância, sendo 38 na Área Administrativa. </text:span></text:p>
          </table:table-cell>
          <table:covered-table-cell table:number-columns-repeated="3" table:style-name="ce37"/>
          <table:table-cell table:style-name="ce54"/>
          <table:table-cell table:number-columns-repeated="1019"/>
        </table:table-row>
        <table:table-row table:style-name="ro1">
          <table:table-cell table:style-name="ce50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2"/>Funcionários</text:p>
          </table:table-cell>
          <table:table-cell table:style-name="ce38" office:value-type="string" calcext:value-type="string">
            <text:p>Empresa</text:p>
          </table:table-cell>
          <table:table-cell table:style-name="ce38" office:value-type="string" calcext:value-type="string">
            <text:p>CNPJ</text:p>
          </table:table-cell>
          <table:table-cell table:style-name="ce38" office:value-type="string" calcext:value-type="string">
            <text:p>Cargo</text:p>
          </table:table-cell>
          <table:table-cell table:style-name="ce38" office:value-type="string" calcext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eonardo Raimundo da Silva dos Anj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48" office:value-type="string" calcext:value-type="string">
            <text:p>Garçom</text:p>
          </table:table-cell>
          <table:table-cell table:style-name="ce48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40" table:number-columns-repeated="2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Dejanilson Oliveira da Cost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1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eodoro Bonifáci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1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Ericson Alexandre de Barr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1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odrigo Correia de Barr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111" office:value-type="string" calcext:value-type="string">
            <text:p>Mensageiro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Amauri Jose da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4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duardo Antonio da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3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Erivaldo Brito e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2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ose Ataide da Silv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-01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Marcos Luiz de Oliveira</text:p>
          </table:table-cell>
          <table:table-cell table:style-name="ce39" office:value-type="string" calcext:value-type="string">
            <text:p>Rp Nasto Serviços de Mão de Obra Eirelli-ME</text:p>
          </table:table-cell>
          <table:table-cell table:style-name="ce39" office:value-type="string" calcext:value-type="string">
            <text:p>10.306.902/000100</text:p>
          </table:table-cell>
          <table:table-cell table:style-name="ce39" office:value-type="string" calcext:value-type="string">
            <text:p>Servente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>
            <text:p>Alexandre Silva do Nascimento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5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line Luna da Silv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55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arlos Sérgio dos Santos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laudemir Antônio da Cunh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41" office:value-type="string" calcext:value-type="string">
            <text:p>Segurança</text:p>
          </table:table-cell>
          <table:table-cell table:style-name="ce41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aniel Minervino de Lim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Dilma Gomes Cabral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Emerson do Nascimento Cost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Flavio Luiz Goncalves Leite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Isaac Barbosa de Araújo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é Alves da Silva Neto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111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élia Francisca dos Santos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Josias Ferreira de Melo <text:s/>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Marcelo José da Silv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111" table:content-validation-name="val1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Rui Bezerra da Silva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Sergio dos Santos Freitas</text:p>
          </table:table-cell>
          <table:table-cell table:style-name="ce41" office:value-type="string" calcext:value-type="string">
            <text:p>GuardSecure Segurança Empresarial Ltda</text:p>
          </table:table-cell>
          <table:table-cell table:style-name="ce41" office:value-type="string" calcext:value-type="string">
            <text:p>42.035.097./0002-07</text:p>
          </table:table-cell>
          <table:table-cell table:style-name="ce51" office:value-type="string" calcext:value-type="string">
            <text:p>Segurança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17" office:value-type="string" calcext:value-type="string">
            <text:p>Adelio Agostinho Nascimen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demilson Araújo do Nascimen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driana Coelho Ferr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driana Jose Martin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driano Barbos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lcides Oliveira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mara Costa dos Santo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Carla Silva de Lacerd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Lucia da Silva Pesso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a Paula Viana dos Anjo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Ana Valeria Ferreira de Albuquerque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Andrea Maria da Silva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Andreia Carla de Santan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arlos Alexandre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icera Mari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laudia Michele Santo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David Gilson dos Santos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Doralice Maria Cavalcanti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naldo Severin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nilda Maciel <text:s/>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lane Cristina Alves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Eliane Lun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lielma Batista Pereir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lizabete Mari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nilma Faria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Eridinalva Francisca do Carmo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ernanda Silva de Araújo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ancisca Maria Gomes Monteiro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lson de Freitas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nival Pedro de Lim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ny Filomena de Mel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ermana Maria Barboz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9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Gilberto Cordeiro de Souza 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Gilvan Francisc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Gizeli Silva Chave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Jacilene Regis Beltrâ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ane Cleide Figueiroa de Siqu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queline dos Santos Soares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essé José Barbos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ão Bartolomeu Costa Cabral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elma Lim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rge Batista Silva da Cruz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Edson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osé Josemar Marque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fa Maria do Nascimento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osenildo Correia e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Josilene Lopes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Jussara Juliane Mend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Kiane Alves de Siqu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celia Alves de Souza Mendonç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cicleide Freitas Galdino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2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Lucivania de Sant'Ann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uiz Carlos Gomes de Souz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iza Cristina de Souza Pire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zay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os Antoni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Aparecida de Siqu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Aparecida Freita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Cicera Nune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a Conceição da Silva 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da Conceição de Oliv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das Graças dos Santos Oliv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José Monteiro do Nasciment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Josefa Gomes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60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ia Leniria Pereir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ia Luzia de Santan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jane Amorim de Almeid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celo Antonio da Silva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luce Souza de Morae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uricio Dyckson Alv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izael de Souza Neve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ejane Elena Neves de Barros</text:p>
          </table:table-cell>
          <table:table-cell table:style-name="ce43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Rita Antoni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ita de Cássi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ogerio Silva de Mel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sicleide Felix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Rosineide Maria de L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ubenal Augusto Damiã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everino Pedro de Lima Filh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heyla Maria da Conceição Rabelo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Silene Rocha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Silvana Maria Barbos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lvania Olegário de Andrade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lvania Silv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Sineide Silvestre Ferreir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atiana Alves de Santana Vasconcel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Teonia Maria da Silva Oliveir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aldemir Gome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aldemira Santos Lin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Valeria Vanda de França Leal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Veronice Poliana dos Sant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shington da Silva Dia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Zenaide Maria Santos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41" office:value-type="string" calcext:value-type="string">
            <text:p>00.323.090/0001-51</text:p>
          </table:table-cell>
          <table:table-cell table:style-name="ce41" office:value-type="string" calcext:value-type="string">
            <text:p>Aux Serv Gerais</text:p>
          </table:table-cell>
          <table:table-cell table:style-name="ce119" table:content-validation-name="val3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3" calcext:value-type="float">
            <text:p>9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27" office:value-type="string" calcext:value-type="string">
            <text:p>Adelson Francisc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style-name="ce63" table:number-columns-repeated="1019"/>
        </table:table-row>
        <table:table-row table:style-name="ro1">
          <table:table-cell table:style-name="ce29" office:value-type="string" calcext:value-type="string">
            <text:p>Agnaldo Tubia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bérico Antonio de Lima Ne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dreni Dia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issandro Amaro de Lim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lmir José Nascimento Santan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a Cristina Rocha Rossiter de Mel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ônio José do Nascimen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ntônio Luiz de Santan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Tavares Pragan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Armando Ramos de Santan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rnaldo Edimundo Olive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zerral José da Silva Júnio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Benivaldo Martins de Sá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Bruno Rafael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arlos Antônio Maciel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arlos Cesar de Maced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ristian Pedro August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ícero João Barboz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ícero José do Nascimen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lóvis Luiz Freire de Souz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ristiano dos Santos Pin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ristóvão Lopes de Araúj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aniel Marcos da Silva Sacramen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ilson Benedito do Nasciment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naldo Cezar Barbos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Atenor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Oliveira Pinheir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Vitor dos Santos Junio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Elias Antôni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lias José de Freita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lizangela Maria Fer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mmanuel Roberto da Silva Lucen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rasmo Freire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aldo Firmino de Lacerd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eraldo Edson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eraldo Trindad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verton Loureiro de Lima Maciel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orge Filip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raldo da Rocha Vieira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bson Ghuterry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lmar Antonio do Nascimen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ecio Ramos Mendonç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eidson Bispo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arrison William Coelh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ugo Leonardo Nascimento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derley Leal Barbos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vandir Severino Fer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vanildo Secundino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ilson Gomes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efferson Jos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ão Anacleto José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ciel Pedro da Silva Junio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Alexandrin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Cândido Pere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Carlos da Silva Ramalh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Eduardo da Cost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Eliovan Batista Pe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Ferreira de Souza Ne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0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Flavio dos Santos Lacerd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Mário Nunes da Paz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Paul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Pedro de Amorim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 Ribamar de Souza Mel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Roberto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Romero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Rosa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Wellington Leandr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nildo Maurici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iede Leoncio Gome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ivaldo Rodrigues de Freita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uélio de Sena Dia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yce Evelyn da Silva Cost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0" office:value-type="string" calcext:value-type="string">
            <text:p>Vara Jaboa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celino Osman de Almeida Sobral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celio Galdino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0" office:value-type="string" calcext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lio Patricio de Queiroz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uraci da Silva Ram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audiceia Gama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eandro Ursulino de Lima <text:s/>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eonardo Luiz Gomes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evi Manoel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indomar José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ciano Gomes Brit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ciano Luiz Ferr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iz Henrique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iz Henrique de Souza Danta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nuel Felix de Freita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uro Carneiro Leão de Oliv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rio Cesar Barros Velos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onica Suely Gom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Osias José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loma Carolin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César Vieira de Araúj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Honorato de Santan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Jos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Roberto da Silva Santan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aulo Silva Sique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etrônio Gonçalv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aimundo Nonato Alv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Maris Aguiar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Rouden Firmino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gerio Gomes de Oliveir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naldo Batista de Souz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onaldo Gomes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ubens Fidelix de Melo Filh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ndra Maria de Moura Albuquerque da Cost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ndro José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aulo Henriqu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bastiao Marinh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érgio Ferreira Ponte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érgio Ricardo Lir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Jose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Ramos dos Santos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ilvio de Castro Maia Junior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onia Maria da Silv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halia Elvino de Vasconcel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gner Fernandes de Franc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lcharles Teodosio de Lim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lmir Sá Ferreira de Albuquerque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anderlon Severino da Silv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itorio Virgilio Ribeiro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almir do Nascimento Monteiro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eberto Santos Barbosa 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ellington Gomes dos Santos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56" office:value-type="string" calcext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float" office:value="138" calcext:value-type="float">
            <text:p>138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Aline de Lima Rufino Freita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André Luiz Lemos de Souza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Cássia Fernanda Cysneiros Mendes de Lima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Frederico Aguiar de Freita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Juliana Dorenlas da Silva Araujo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Josiane Carla de Araújo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Supervis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Karina Maria Batista Guimarãe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Luana de Lima Soare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Luciano Valadares e Silva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Patricia Candida de Oliveira Soares</text:p>
          </table:table-cell>
          <table:table-cell table:style-name="ce44" office:value-type="string" calcext:value-type="string">
            <text:p>SUVAG - Centro Suvag de Pernambuco </text:p>
          </table:table-cell>
          <table:table-cell table:style-name="ce47" office:value-type="string" calcext:value-type="string">
            <text:p>11.254.166/0001-50</text:p>
          </table:table-cell>
          <table:table-cell table:style-name="ce44" office:value-type="string" calcext:value-type="string">
            <text:p>Digitalizador</text:p>
          </table:table-cell>
          <table:table-cell table:style-name="ce61" office:value-type="string" calcext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Pery Tavares Ribeiro</text:p>
          </table:table-cell>
          <table:table-cell table:style-name="ce44" table:number-columns-repeated="2"/>
          <table:table-cell table:style-name="ce52"/>
          <table:table-cell table:style-name="ce61"/>
          <table:table-cell table:number-columns-repeated="1019"/>
        </table:table-row>
        <table:table-row table:style-name="ro1">
          <table:table-cell table:style-name="ce27" office:value-type="string" calcext:value-type="string">
            <text:p>Wellycleiton Charles Santos de Lima</text:p>
          </table:table-cell>
          <table:table-cell table:style-name="ce41" office:value-type="string" calcext:value-type="string">
            <text:p>Soservi Sociedade de Serviços Gerais Ltda</text:p>
          </table:table-cell>
          <table:table-cell table:style-name="ce41" office:value-type="string" calcext:value-type="string">
            <text:p>09.863.853/0001-21</text:p>
          </table:table-cell>
          <table:table-cell table:style-name="ce41" office:value-type="string" calcext:value-type="string">
            <text:p>Aux. Portaria</text:p>
          </table:table-cell>
          <table:table-cell table:style-name="ce61" office:value-type="string" calcext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6" office:value-type="float" office:value="125" calcext:value-type="float">
            <text:p>125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 calcext:value-type="string">
            <text:p>Flavia de Almeida Lima</text:p>
          </table:table-cell>
          <table:table-cell table:style-name="ce44" office:value-type="string" calcext:value-type="string">
            <text:p>Soll-Obras, Serviços e Locações Ltda</text:p>
          </table:table-cell>
          <table:table-cell table:style-name="ce44" office:value-type="string" calcext:value-type="string">
            <text:p>00.323.090/0001-51</text:p>
          </table:table-cell>
          <table:table-cell table:style-name="ce44" office:value-type="string" calcext:value-type="string">
            <text:p>Telefonista</text:p>
          </table:table-cell>
          <table:table-cell table:style-name="ce61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rancisca Maria Rodrigues de Souza</text:p>
          </table:table-cell>
          <table:table-cell table:style-name="ce44" office:value-type="string" calcext:value-type="string">
            <text:p>Soll-Obras, Serviços e Locações Ltda</text:p>
          </table:table-cell>
          <table:table-cell table:style-name="ce44" office:value-type="string" calcext:value-type="string">
            <text:p>00.323.090/0001-51</text:p>
          </table:table-cell>
          <table:table-cell table:style-name="ce44" office:value-type="string" calcext:value-type="string">
            <text:p>Telefonista</text:p>
          </table:table-cell>
          <table:table-cell table:style-name="ce61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2">
          <table:table-cell table:style-name="ce31" office:value-type="string" calcext:value-type="string">
            <text:p>Arthur Guilherme Virginio da Silva</text:p>
          </table:table-cell>
          <table:table-cell table:style-name="ce41" office:value-type="string" calcext:value-type="string">
            <text:p>Continua Sistemas de Serviços Ltda –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Carlos Alberto de Souz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arlos de Lima Gadelh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lécio de Lima Ferreir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Eufrasio Augusto da Silva Neto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Kleber Marques de Almeida Oliveir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Hugo Leonardo Rodrigues Bezerr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Marcos Carlos de Souz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Supervisor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Paulo Roberto do Nascimento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Raildo de Oliveira da Silv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3" office:value-type="string" calcext:value-type="string">
            <text:p>Severino Alves da Silv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Alves da Silva</text:p>
          </table:table-cell>
          <table:table-cell table:style-name="ce41" office:value-type="string" calcext:value-type="string">
            <text:p>Continua Sistemas de Serviços Ltda - EPP</text:p>
          </table:table-cell>
          <table:table-cell table:style-name="ce19" office:value-type="string" calcext:value-type="string">
            <text:p>18.206.476/0001-49</text:p>
          </table:table-cell>
          <table:table-cell table:style-name="ce41" office:value-type="string" calcext:value-type="string">
            <text:p>Motorista</text:p>
          </table:table-cell>
          <table:table-cell table:style-name="ce39" office:value-type="string" calcext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float" office:value="11" calcext:value-type="float">
            <text:p>11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Téc.Sup.2º nível</text:p>
          </table:table-cell>
          <table:table-cell table:style-name="ce39" office:value-type="string" calcext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 calcext:value-type="string">
            <text:p>Anderson Silas Pereira Lim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Augusto Luiz de Oliveir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Bruno Cesar de Sena Serran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arles Jose Carlixto dos Santos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hermerson Marinho de Carvalho 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Civanio Fernandes Siqueir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Civanio Fernandes Siqueir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eivid Jose Gouveia Barbos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son Franco Junior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uardo Cavalcante de Souz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an Cardoso de Lima Filh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o Pedro Freire Marcelin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elipe de Lima Trindade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ison Marcio Gomes de Lir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Gestão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auco Brito Gouvei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Gestão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ustavo Henrique <text:s/>da Silva Feitos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Téc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Hercules Carlos Nascimento Júnior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ckson Firmino d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Gestão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yr Antônio da Silva Filh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Klinger Queiroz Catund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ciano Gonçalves Gam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Marcelo Henrique da Rocha Cost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Rafael Moraes d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hiago Soares Ferreira da Silva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Victor Glauco Beringuel Fernandes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1º nível</text:p>
          </table:table-cell>
          <table:table-cell table:style-name="ce39" office:value-type="string" calcext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Yuri Ramonn Franca Ramalho</text:p>
          </table:table-cell>
          <table:table-cell table:style-name="ce41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41" office:value-type="string" calcext:value-type="string">
            <text:p>Atend.Sup.2º nível</text:p>
          </table:table-cell>
          <table:table-cell table:style-name="ce39" office:value-type="string" calcext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4" office:value-type="float" office:value="25" calcext:value-type="float">
            <text:p>25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27" office:value-type="string" calcext:value-type="string">
            <text:p>Adriano Paulo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ralh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Caetano de Menezes Filh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Antonio Jose Ribeiro Junior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Davi Meile Jose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ralh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mario Lopes de Santan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milson Barbosa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dnaldo Francisco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Erick Ricardo Soares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Téc. Refrigeraçã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abio Alves de Souz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ralh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ermano Moraes dos Santos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iovany Marques Torres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Gleybson Ferreira Guerr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Heder de Souza Conceiçã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caro de Lim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randy Alves Ribeir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rankberg Nascimento de Lim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ngenheiro Civil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Izaquiel Barbosa da Silv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amersson Oliveira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ão Soares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é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Técnico em Som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 Luiz da Silv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osenildo Antero Fidelis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Kelly Mafra Cavalcante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Auxiliar administrativ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Jeferson Francisco Moreir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style-name="ce64" table:number-columns-repeated="1019"/>
        </table:table-row>
        <table:table-row table:style-name="ro1">
          <table:table-cell table:style-name="ce27" office:value-type="string" calcext:value-type="string">
            <text:p>Luciano de Araujo Amanci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Luiz Carlos da Silva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ncarregado adm.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Mario Gama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Orlando Francisco de Araúj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Servent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Pedro Antonio de Lima Filh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254.166/0001-50</text:p>
          </table:table-cell>
          <table:table-cell table:style-name="ce41" office:value-type="string" calcext:value-type="string">
            <text:p>Pintor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cardo José Pereira Filh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Rivaldo de Lima Gaia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bastiao Marcelino da Silva Filho 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Artífice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Ferreira dos Santos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verino Joaquim da Silv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Tarciana Regia Wanderlei Felino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254.166/0001-50</text:p>
          </table:table-cell>
          <table:table-cell table:style-name="ce41" office:value-type="string" calcext:value-type="string">
            <text:p>Encarregado Eletrotécnica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 calcext:value-type="string">
            <text:p>Tiago Ferreira da Silva</text:p>
          </table:table-cell>
          <table:table-cell table:style-name="ce41"/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Bombeiro Hidraulic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5" office:value-type="string" calcext:value-type="string">
            <text:p>Severino Ferreira dos Santos</text:p>
          </table:table-cell>
          <table:table-cell table:style-name="ce41"/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Marcen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Severino Joaquim Barbos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254.166/0001-50</text:p>
          </table:table-cell>
          <table:table-cell table:style-name="ce41" office:value-type="string" calcext:value-type="string">
            <text:p>Eletricista</text:p>
          </table:table-cell>
          <table:table-cell table:style-name="ce39" office:value-type="string" calcext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Wellington Santos de Lima</text:p>
          </table:table-cell>
          <table:table-cell table:style-name="ce41" office:value-type="string" calcext:value-type="string">
            <text:p>Energiza Engenharia Eireli- EPP</text:p>
          </table:table-cell>
          <table:table-cell table:style-name="ce19" office:value-type="string" calcext:value-type="string">
            <text:p>11.949.783/0001-70</text:p>
          </table:table-cell>
          <table:table-cell table:style-name="ce41" office:value-type="string" calcext:value-type="string">
            <text:p>Pedreiro</text:p>
          </table:table-cell>
          <table:table-cell table:style-name="ce39" office:value-type="string" calcext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float" office:value="36" calcext:value-type="float">
            <text:p>36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36" office:value-type="string" calcext:value-type="string">
            <text:p>TOTAL</text:p>
          </table:table-cell>
          <table:table-cell table:style-name="ce46" office:value-type="float" office:value="317" calcext:value-type="float">
            <text:p>317</text:p>
          </table:table-cell>
          <table:table-cell table:number-columns-repeated="1022"/>
        </table:table-row>
        <table:table-row table:style-name="ro1" table:number-rows-repeated="1048178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pitch-complex="variable" style:font-size-complex="10pt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/00/0000</text:date>, <text:time style:data-style-name="N2" text:time-value="10:25:04.6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pereira filho</meta:initial-creator>
    <meta:print-date>2016-04-27T14:14:02</meta:print-date>
    <meta:creation-date>2010-02-19T18:35:36</meta:creation-date>
    <dc:date>2025-06-19T10:26:31.441000000</dc:date>
    <meta:generator>LibreOffice/24.2.5.2$Windows_X86_64 LibreOffice_project/bffef4ea93e59bebbeaf7f431bb02b1a39ee8a59</meta:generator>
    <meta:editing-duration>P1DT7H33M6S</meta:editing-duration>
    <meta:editing-cycles>69</meta:editing-cycles>
    <meta:document-statistic meta:table-count="1" meta:cell-count="1691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