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8.68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10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99pt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99pt solid #000000" fo:background-color="#c0c0c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06pt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0.99pt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99pt solid #000000" fo:background-color="#c0c0c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99pt solid #000000" fo:background-color="#969696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0.99pt solid #000000" fo:background-color="#99cc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99pt solid #000000" fo:background-color="#ffcc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99pt solid #000000" fo:background-color="#969696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99pt solid #000000" fo:background-color="#99ccff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000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02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99pt solid #000000" fo:background-color="#96969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115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115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115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4" table:condition="of:cell-content-is-in-list([.$GV$5:.$GV$100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40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40"/>
          <table:table-cell table:number-columns-repeated="1019"/>
        </table:table-row>
        <table:table-row table:style-name="ro1">
          <table:table-cell table:style-name="ce3" office:value-type="string">
            <text:p>Data da última atualização: 31/05/2018</text:p>
          </table:table-cell>
          <table:table-cell table:style-name="ce2" table:number-columns-repeated="3"/>
          <table:table-cell table:style-name="ce40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MAIO/2018</text:p>
          </table:table-cell>
          <table:covered-table-cell table:style-name="ce2"/>
          <table:table-cell table:style-name="ce2" table:number-columns-repeated="2"/>
          <table:table-cell table:style-name="ce40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360 dos quais 273 estão lotados na 1ª instância e 87 na 2ª instância, sendo 19 na Área Administrativa. </text:span></text:p>
          </table:table-cell>
          <table:covered-table-cell table:number-columns-repeated="3" table:style-name="ce28"/>
          <table:table-cell table:style-name="ce40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40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29" office:value-type="string">
            <text:p>Empresa</text:p>
          </table:table-cell>
          <table:table-cell table:style-name="ce29" office:value-type="string">
            <text:p>CNPJ</text:p>
          </table:table-cell>
          <table:table-cell table:style-name="ce29" office:value-type="string">
            <text:p>Cargo</text:p>
          </table:table-cell>
          <table:table-cell table:style-name="ce29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eonardo Raimundo da Silva dos Anjo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5" office:value-type="string">
            <text:p>Garçom</text:p>
          </table:table-cell>
          <table:table-cell table:style-name="ce3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31" table:number-columns-repeated="2"/>
          <table:table-cell table:style-name="ce36" table:number-columns-repeated="2"/>
          <table:table-cell table:number-columns-repeated="1019"/>
        </table:table-row>
        <table:table-row table:style-name="ro1">
          <table:table-cell table:style-name="ce7" office:value-type="string">
            <text:p>Cleibson da Silva Santan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7" office:value-type="string">
            <text:p>Mensageiro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janilson Oliveira da Cost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7" office:value-type="string">
            <text:p>Mensageiro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odoro Bonifácio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7" office:value-type="string">
            <text:p>Mensageiro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mar Francisco de Fonte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7" office:value-type="string">
            <text:p>Mensageiro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odrigo Correia de Barro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7" office:value-type="string">
            <text:p>Mensageiro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Wollace Araujo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7" office:value-type="string">
            <text:p>Mensageiro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Amauri Jose da Silva</text:p>
          </table:table-cell>
          <table:table-cell table:style-name="ce30" office:value-type="string">
            <text:p>Diplomata Terceirização Em Geral Ltda ME</text:p>
          </table:table-cell>
          <table:table-cell table:style-name="ce30" office:value-type="string">
            <text:p>04.803.820/0001-72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Antonio da Silva</text:p>
          </table:table-cell>
          <table:table-cell table:style-name="ce30" office:value-type="string">
            <text:p>Diplomata Terceirização Em Geral Ltda ME</text:p>
          </table:table-cell>
          <table:table-cell table:style-name="ce30" office:value-type="string">
            <text:p>04.803.820/0001-72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rivaldo Brito e Silva</text:p>
          </table:table-cell>
          <table:table-cell table:style-name="ce30" office:value-type="string">
            <text:p>Diplomata Terceirização Em Geral Ltda ME</text:p>
          </table:table-cell>
          <table:table-cell table:style-name="ce30" office:value-type="string">
            <text:p>04.803.820/0001-72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Jaaziel Nascimento de Souza</text:p>
          </table:table-cell>
          <table:table-cell table:style-name="ce30" office:value-type="string">
            <text:p>Diplomata Terceirização Em Geral Ltda ME</text:p>
          </table:table-cell>
          <table:table-cell table:style-name="ce30" office:value-type="string">
            <text:p>04.803.820/0001-72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Jose Ataide da Silva</text:p>
          </table:table-cell>
          <table:table-cell table:style-name="ce30" office:value-type="string">
            <text:p>Diplomata Terceirização Em Geral Ltda ME</text:p>
          </table:table-cell>
          <table:table-cell table:style-name="ce30" office:value-type="string">
            <text:p>04.803.820/0001-72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11" office:value-type="string">
            <text:p>Alexandre Silva do Nascimento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0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Aline Luna da Silv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0" office:value-type="string">
            <text:p>Segurança</text:p>
          </table:table-cell>
          <table:table-cell table:style-name="ce3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Anderson Felipe dos Santos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0" office:value-type="string">
            <text:p>Segurança</text:p>
          </table:table-cell>
          <table:table-cell table:style-name="ce42" table:content-validation-name="val2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Carlos Luis de Lim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Cibely Oliveira de Freitas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0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Claudemir Antônio da Cunh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0" office:value-type="string">
            <text:p>Segurança</text:p>
          </table:table-cell>
          <table:table-cell table:style-name="ce3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Daniel Minervino de Lim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3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Edson Heleno Duarte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3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Emerson do Nascimento Cost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Flavio Luiz Goncalves Leite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Hellismartin Vieira Lourenço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Isaac Barbosa de Araújo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3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José Felipe Matoso de Souz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2" table:content-validation-name="val2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José Paulo Martins da Silv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Josélia Francisca dos Santos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3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Josias Ferreira de Melo <text:s/>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Marcelo José da Silv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3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Mário Nelson Barbosa de Lim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3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icardo Praxedes da Silv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2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Robson Oliveira de Barros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mulo Fernando da Silv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2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Rui Bezerra da Silv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2" table:content-validation-name="val2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Robson Oliveira de Barros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2" table:content-validation-name="val2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Sergio dos Santos Freitas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3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8" office:value-type="float" office:value="24">
            <text:p>24</text:p>
          </table:table-cell>
          <table:table-cell table:style-name="ce31" table:number-columns-repeated="3"/>
          <table:table-cell table:style-name="ce43" table:content-validation-name="val2"/>
          <table:table-cell table:number-columns-repeated="1019"/>
        </table:table-row>
        <table:table-row table:style-name="ro1">
          <table:table-cell table:style-name="ce15" office:value-type="string">
            <text:p>Adelio Agostinho Nasciment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Vitória (Vara)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driana Jose Martin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Forum Olind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Adriano Barbosa dos Santo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Vitória (Arq. Geral)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Amara Costa dos Santos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Ana Paula Viana dos Anjos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Goiana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Ana Valéria Ferreira de Albuquerque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Andrea Maria da Silva Santo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Catende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ndreia Carla de Santan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urea Queiroz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Carlos Alexandre da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Cícera Maria de Souza Alves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16ª Beberib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laudia Michele Santos da Silva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Pesqueir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David Gilson dos Santos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Dionizio Carvalho de Barros Filho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Catende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Djanira Carneiro Messias Net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Florest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Doralice Maria Cavalcanti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Edinaldo Severino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Ednilda Maciel Barreto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Forum Olind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Eliane Luna dos Santos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Vitória (Vara)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lielma Batista Pereira 2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Salgueiro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lizabete Maria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nilma Farias da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Vitória (Vara)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ridinalva Francisca do Carmo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Fernanda Silva de Araúj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Francisca Maria Gomes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Franciscarla Pinheiro Vieira da Cunh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Barreiros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elson de Freitas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Cabo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enival Pedro de Lim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eny Filomena de Mel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Gilberto Cordeiro de Souz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Gilvan Francisco da Silva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izele Andrade do Carm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izeli Silva Chave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ane Cleide Figueiroa de Siqueir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Jaqueline dos Santos Soare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Jefferson Simplicio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Jessé José Barbos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Joelma Lima dos Santo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José Josemar Marques da Silva 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é Orlando Barbosa Pereir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Josefa Maria do Nascimento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Josenildo Correia e Silva 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Serra Talhada 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ilene Lopes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1ª a 3ª Caruaru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Josivan Porfirio de Santana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ivania Maria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Kiane Alves de Siqueir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Leonardo Raimundo da Silva dos Anjo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Barreiros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Lucelia Alves de Souza Mendonç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Garanhuns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Lucivania de Sant'Anna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Escada 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Luiz Carlos Gomes de Souz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Vitória (Arq. Geral)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Luiza Cristina de Souza Pire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Luzay da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laquias Felipe da Costa Net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cos Antonio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cus Vinicius da Silva Souz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Maria Aparecida de Siqueira 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ia Aparecida Freitas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ia Cicera Nune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Florest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ia da Conceição da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Salgueiro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Maria da Conceição de Oliveira 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Surubim 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ia da Conceição Domingos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ia da Conceição Ferreira de Oliveir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1ª e 2ª Paulista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Maria das Graças dos Santos Oliveira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ia José Monteiro do Nasciment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ia Josefa Gomes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Maria Leniria Pereira da Silva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ia Luzia de Santan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Pesqueir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ia Regina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Forum Olind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ijane Amorim de Almeid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Marinalva da Silva Oliveira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luce Souza de Moraes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izael de Souza Neves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Vitória (Vara)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Rafaela Oliveira da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Sertânia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Raiane Fernanda de Freitas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Goiana 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Reginaldo Luiz Batista de Santan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Rejane Elena Neves de Barro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Rita Antonia dos Santos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Rita de Cássia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Rosicleide Felix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Rosineide Maria de Lir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Sandra Maria de Lim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Sergio Murilo Pachec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Belo Jardim 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Severino Pedro de Lima Filh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Silene Rocha da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ilvana Maria Barbos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São Lourenç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ilvania Olegário de Andrade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Sineide Silvestre Ferreir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Nazaré da Mata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Suzane Nascimento do Prad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20ª Boa Viagem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Teonia Maria da Silva Oliveir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Garanhuns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Valdemir Gomes da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Valdemira Santos Lin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Escada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Valeria Vanda de França Leal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Vitória (Arq. Geral)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eronice Poliana dos Santo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Washington da Silva Dia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Zenaide Maria Santos da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8" office:value-type="float" office:value="95">
            <text:p>95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Adelson Francisco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demilton Gomes Mot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41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driano José de Oliveira Eloi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Cabo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gnaldo Tubias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Esca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bérico Antonio de Lima Neto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Cab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dreni Dias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eide de Souz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20ª Boa Viagem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issandro Amaro de Lim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Catende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mir José Nascimento Santan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e 2ª Paulist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na Cristina Rocha Rossiter de Mel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20ª Boa Viagem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ntônio José do Nascimento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Nazaré da Mata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Antônio Luiz de Santana Filho 2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5ª Jaboat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ntonio Tavares Pragana Filh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2ª Goiana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Armando Ramos de Santana Filh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2ª e 3ª Jaboat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rnaldo Edimundo Oliveir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Porteiro</text:p>
          </table:table-cell>
          <table:table-cell table:style-name="ce41" table:content-validation-name="val4" office:value-type="string">
            <text:p>Serra Talha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zerral José da Silva Júnior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enivaldo Martins de Sá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Porteiro</text:p>
          </table:table-cell>
          <table:table-cell table:style-name="ce41" table:content-validation-name="val4" office:value-type="string">
            <text:p>Florest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arlos Antônio Maciel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arlos Cesar de Maced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41" table:content-validation-name="val4" office:value-type="string">
            <text:p>3ª Caruar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hristian Pedro Augusto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ícero João Barboz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Salgueir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ícero José do Nasciment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lóvis Luiz Freire de Souz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Cab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ristiano dos Santos Pinto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ristóvão Lopes de Araújo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Garanhun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aniel Marcos da Silva Sacrament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eilson José Barros Net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ilson Benedito do Nascimento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mario dos Reis Rigor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3ª Olind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naldo Cezar Barbos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Salgueir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son Francisco do Nasciment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3ª Ipojuc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Atenor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41" table:content-validation-name="val4" office:value-type="string">
            <text:p>2ª Ipojuc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Oliveira Pinheir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Vitor dos Santos Junior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São Lourenço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lias Antônio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41" table:content-validation-name="val4" office:value-type="string">
            <text:p>Belo Jardim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lias José de Freita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41" table:content-validation-name="val4" office:value-type="string">
            <text:p>Nazaré da Mat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mmanuel Roberto da Silva Lucen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41" table:content-validation-name="val4" office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rasmo Freire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Porteiro</text:p>
          </table:table-cell>
          <table:table-cell table:style-name="ce30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valdo Firmino de Lacerd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e 2ª Paulist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veraldo Edson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veraldo Trindade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1ª e 2ª Caruar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verton Laureiro de Lima Maciel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ábio de Oliveira Francisc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ábio José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a 3ª Caruar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eorge Filipe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6ª Encruzilhad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eraldo da Rocha Vieira Filh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41" table:content-validation-name="val4" office:value-type="string">
            <text:p>3ª Ipojuc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ilmar Antonio do Nasciment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lecio Ramos Mendonç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leidson Bispo dos Santos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Harrison William Coelho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5ª Jaboat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Hilda Pessoa da Silva Fari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Hugo Leonardo Nascimento dos Santos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Porteiro</text:p>
          </table:table-cell>
          <table:table-cell table:style-name="ce41" table:content-validation-name="val4" office:value-type="string">
            <text:p>Barreiro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derley Leal Barbos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Florest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vandir Severino Ferreir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vanildo Secundino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2ª Goia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ilson Gomes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Jaboat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efferson José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/>
          <table:table-cell table:number-columns-repeated="1019"/>
        </table:table-row>
        <table:table-row table:style-name="ro1">
          <table:table-cell table:style-name="ce7" office:value-type="string">
            <text:p>Jefferson Pereira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Vitóri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efferson Roberto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São Lourenç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essica Mikaele Souza da Cruz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ão Anacleto José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Florest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ciel Pedro da Silva Junior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Alexandrino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Cândido Pereir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Garanhun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Carlos da Silva Ramalho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Serra Talha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Eduardo da Cost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Eliovan Batista Pereir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Emanuel Silva Nogueir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Ferreira de Souza Net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Flavio dos Santos Lacerd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Sertâni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Mário Nunes da Paz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Ipojuc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Paulo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e 2ª Caruar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Pedro de Amorim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Vitóri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Roberto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Vitóri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Romero dos Santos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Pesqueir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Rosa dos Santos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Garanhun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Wellington Leandr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Nazaré da Mat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ivaldo Rodrigues de Freita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e 2ª Caruar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uélio de Sena Dias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yce Evelyn da Silva Cost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celino Osman de Almeida Sobral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Sertâni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celio Galdino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e 2ª Caruar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io Patricio de Queiroz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Suden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raci da Silva Ram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3ª 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randir Antonio Maced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randir Francisco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6ª Encruzilhad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audiceia Gama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eandro Ursulino de Lima <text:s/>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São Lourenç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eonardo Luiz Gomes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evi Manoel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Catende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indomar José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Belo Jardim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ciano Luiz Ferreir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2ª Goia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crecio Rodrigues de Oliveir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iz Carlos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Cab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iz Fernando de Arauj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iz Henrique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Esca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iz Henrique de Souza Danta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20ª Boa Viagem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nuel Felix de Freitas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Suden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nuel Ramos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Goia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io Cesar Barros Veloso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ilton D'Emery Neto (2)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oises Hercilio Mendes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onica Suely Gomes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sias José dos Santos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16ª Encruzilhad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loma Caroline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ulo César Vieira de Araújo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ulo dos Santos Barbos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ulo Honorato de Santan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6ª Encruzilhad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ulo Jose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São Lourenç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ulo Roberto da Silva Santan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ulo Silva Siqueir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Sertâni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etrônio Gonçalves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1ª e 2ª Paulist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ierre Gomes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Paulista - Edf. Nobr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aimundo Nonato Alves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Salgueir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icardo Maris Aguiar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Barreiro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icardo Rodrigo Pereira Leite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icardo Rouden Firmino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Vitóri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ogerio Gomes de Oliveir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3ª Ipojuc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onaldo Gomes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ubens Fidelix de Melo Filh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Catende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andra Maria de Moura Albuquerque da Cost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andro José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Serra Talha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aulo Henrique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bastiao Marinho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Pesqueir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érgio Ferreira Pontes 2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érgio Ricardo Lir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Jaboat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verino Ramos dos Santos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Goia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ilvio de Castro Maia Junior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Pesqueir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nia Maria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Suden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acio Raphael Silva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Ubirata Martins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agner Fernandes de Franc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alcharles Teodosio de Lim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almir Sá Ferreira de Albuquerque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anderlon Severino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itorio Virgilio Ribeiro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Goia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Walmir do Nascimento Monteir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20ª Boa Viagem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Walter Danze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Weberto Santos Barbos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Jaboatão </text:p>
          </table:table-cell>
          <table:table-cell table:number-columns-repeated="1019"/>
        </table:table-row>
        <table:table-row table:style-name="ro1">
          <table:table-cell table:style-name="ce24" office:value-type="float" office:value="139">
            <text:p>139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Aline de Lima Rufino Freitas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ássia Fernanda Cysneiros Mendes de Lima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rederico Aguiar de Freitas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lka Napoleão Medeiros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 Gabriel Izidorio de Oliveira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Karina Maria Batista Guimarães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Supervis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ana de Lima Soares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ciano Valadares e Silva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noel Nunes da Silva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tricia Candida de Oliveira Soares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ery Tavares Ribeiro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31" table:number-columns-repeated="2"/>
          <table:table-cell table:style-name="ce38"/>
          <table:table-cell table:style-name="ce31"/>
          <table:table-cell table:number-columns-repeated="1019"/>
        </table:table-row>
        <table:table-row table:style-name="ro1">
          <table:table-cell table:style-name="ce7" office:value-type="string">
            <text:p>Flavia de Almeida Lim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Telefon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rancisca Maria Rodrigues de Souz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Telefon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23" office:value-type="string">
            <text:p>Arthur Guilherme Virginio da Silv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arlos de Lima Gadelh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arlos Eduardo Nascimento da Silv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lécio de Lima Ferreir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ufrasio Augusto da Silva Neto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Hugo Leonardo Rodrigues Bezerr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cos Carlos de Souz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ikson Miranda de Souz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ulo Roberto do Nascimento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aildo de Oliveira da Silv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verino Alves da Silv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Wellington Paz da Silv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Alexandre Berto de Oliveir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nderson Silas Pereira Lim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Atend.Sup.1º nível</text:p>
          </table:table-cell>
          <table:table-cell table:style-name="ce3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ugusto Luiz de Oliveira Silv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Atend.Sup.1º nível</text:p>
          </table:table-cell>
          <table:table-cell table:style-name="ce3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runo Cesar de Sena Serrano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arlos Henrique Carvalho Ferreira da Silv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harles Jose Carlixto dos Santos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hermerson Marinho de Carvalho 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ivanio Fernandes Siqueir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awidson Pereira Gaiao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ivid Jose Gouveia Barbos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son Franco Junior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Cavalcante de Souz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abian Cardoso de Lima Filho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abio Pedro Freire Marcelino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lipe de Lima Trindade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eison Marcio Gomes de Lir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Suporte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Hercules Carlos Nascimento Júnior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ckson Firmino da Silv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Sup.Cent.Serv.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yr Antônio da Silva Filho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ciano Gonçalves Gam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Atend.Sup.1º nível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celo Henrique da Rocha Cost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Atend.Sup.1º nível</text:p>
          </table:table-cell>
          <table:table-cell table:style-name="ce3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co Aurelio Gonçales da Rocha Leite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Gerente de Serviços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afael Moraes da Silv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Atend.Sup.1º nível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hiago Soares Ferreira da Silv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ictor Glauco Beringuel Fernandes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Atend.Sup.1º nível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Yuri Ramonn França Ramalho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6" office:value-type="float" office:value="26">
            <text:p>26</text:p>
          </table:table-cell>
          <table:table-cell table:style-name="ce33" table:number-columns-repeated="2"/>
          <table:table-cell table:style-name="ce39" table:number-columns-repeated="2"/>
          <table:table-cell table:number-columns-repeated="1019"/>
        </table:table-row>
        <table:table-row table:style-name="ro1">
          <table:table-cell table:style-name="ce7" office:value-type="string">
            <text:p>Adriano Paulo da Silv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Serralh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ntonio Caetano de Menezes Filho (pedreir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edr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ntonio Jose Ribeiro Junior (pintor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intor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ristovao Justino da Silv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Eletricista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avi Meile Jose da Silva (serralheir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Serralh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la Maria de Freitas Lobo (aux. Administrativ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Aux. Administrativ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mario Lopes de Santana (marceneir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Marcen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milson Barbosa da Silva (pintor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intor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naldo Francisco da Silv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intor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rick Ricardo Soares (téc refrigeraçã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Téc. Refrigeraçã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abio Alves de Souza (serralheir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Serralh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ermano Moraes dos Santos Silv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Eletricista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iovany Marques Torres (marceneir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Marcen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leybson Ferreira Guerr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Marcen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Heder de Souza Conceição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Bombeiro Hidraulic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caro de Lima Silv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randy Alves Ribeiro (pintor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intor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saura Juiana Freitas Lobo Vianna (eng civil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Eng. Civil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zaquiel Barbosa da Silva (artifice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Artífice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messon Oliveira da Silv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Eletricista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ão Soares da Silv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edr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da Silv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edr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 Luiz da Silva (artifice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Artífice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nildo Antero Fidelis (bombeiro hidraulic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Bombeiro Hidraulic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Kelly Mafra Cavalcante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Téc. Eletrotécnica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Kledson Luiz da Silva Franç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Marcen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ciano de Araujo Amancio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intor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ciano Gomes Valentim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Eletricista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iz Carlos da Silva (téc edificações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Téc. Edificações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o Gama da Silva (bombeiro hidráulic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Bombeiro Hidraulico</text:p>
          </table:table-cell>
          <table:table-cell table:style-name="ce30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Orlando Francisco de Araújo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Artífice</text:p>
          </table:table-cell>
          <table:table-cell table:style-name="ce30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edro Antonio de Lima Filho (pintor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intor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icardo Jose Pereira Filho (marceneir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Marcen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ivaldo de Lima Gaiao (pedreir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edr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bastiao Marcelino da Silva Filho (artifice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Artífice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verino Joaquim da Silva (eletricista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Eletricista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verino Ferreira dos Santos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Bombeiro Hidraulic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agner Erick dos Santos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Marcen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Wellington Santos de Lim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edr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float" office:value="39">
            <text:p>39</text:p>
          </table:table-cell>
          <table:table-cell table:style-name="ce33" table:number-columns-repeated="2"/>
          <table:table-cell table:style-name="ce39" table:number-columns-repeated="2"/>
          <table:table-cell table:number-columns-repeated="1019"/>
        </table:table-row>
        <table:table-row table:style-name="ro1">
          <table:table-cell table:style-name="ce27" office:value-type="string">
            <text:p>TOTAL</text:p>
          </table:table-cell>
          <table:table-cell table:style-name="ce34" table:formula="of:=[.A379]+[.A339]+[.A312]+[.A299]+[.A296]+[.A284]+[.A144]+[.A48]+[.A23]+[.A17]+[.A10]" office:value-type="float" office:value="360">
            <text:p>360</text:p>
          </table:table-cell>
          <table:table-cell table:number-columns-repeated="1022"/>
        </table:table-row>
        <table:table-row table:style-name="ro1" table:number-rows-repeated="10481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number:fill-character> </number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fill-character> </number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number:fill-character> </number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number:fill-character> </number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number:fill-character> </number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1">00/00/0000</text:date>, <text:time style:data-style-name="N2" text:time-value="0000-00-00T13:27:04.3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18-06-21T13:28:19.92</dc:date>
    <meta:generator>LibreOffice/4.0.1.2$Windows_x86 LibreOffice_project/84102822e3d61eb989ddd325abf1ac077904985</meta:generator>
    <meta:editing-duration>P0D</meta:editing-duration>
    <meta:editing-cycles>2</meta:editing-cycles>
    <meta:document-statistic meta:table-count="1" meta:cell-count="1822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