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4:.$GV$99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37"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37" table:number-columns-repeated="3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MARÇO/2019</text:p>
          </table:table-cell>
          <table:covered-table-cell table:style-name="ce37"/>
          <table:table-cell table:style-name="ce37" table:number-columns-repeated="2"/>
          <table:table-cell table:style-name="ce5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35 dos quais 243 estão lotados na 1ª instância e 71 na 2ª instância, sendo 21 na Área Administrativa. </text:span></text:p>
          </table:table-cell>
          <table:covered-table-cell table:number-columns-repeated="3" table:style-name="ce35"/>
          <table:table-cell table:style-name="ce52"/>
          <table:table-cell table:number-columns-repeated="1019"/>
        </table:table-row>
        <table:table-row table:style-name="ro1">
          <table:table-cell table:style-name="ce37"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6" office:value-type="string" calcext:value-type="string">
            <text:p>Empresa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Cargo</text:p>
          </table:table-cell>
          <table:table-cell table:style-name="ce36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46" office:value-type="string" calcext:value-type="string">
            <text:p>Garçom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8" table:number-columns-repeated="2"/>
          <table:table-cell table:style-name="ce47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Cleibson da Silva Santana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103" office:value-type="string" calcext:value-type="string">
            <text:p>Mensageiro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103" office:value-type="string" calcext:value-type="string">
            <text:p>Mensageiro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103" office:value-type="string" calcext:value-type="string">
            <text:p>Mensageiro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103" office:value-type="string" calcext:value-type="string">
            <text:p>Mensageiro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mar Francisco de Fontes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103" office:value-type="string" calcext:value-type="string">
            <text:p>Mensageiro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92" office:value-type="string" calcext:value-type="string">
            <text:p>Soll-Obras, Serviços e Locações Ltda</text:p>
          </table:table-cell>
          <table:table-cell table:style-name="ce92" office:value-type="string" calcext:value-type="string">
            <text:p>00.323.090/0001-51</text:p>
          </table:table-cell>
          <table:table-cell table:style-name="ce103" office:value-type="string" calcext:value-type="string">
            <text:p>Mensageiro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92" office:value-type="string" calcext:value-type="string">
            <text:p>Rp Nasto Serviços de Mão de Obra Eirelli-ME</text:p>
          </table:table-cell>
          <table:table-cell table:style-name="ce92" office:value-type="string" calcext:value-type="string">
            <text:p>10.306.902/0001-04</text:p>
          </table:table-cell>
          <table:table-cell table:style-name="ce92" office:value-type="string" calcext:value-type="string">
            <text:p>Servente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92" office:value-type="string" calcext:value-type="string">
            <text:p>Rp Nasto Serviços de Mão de Obra Eirelli-ME</text:p>
          </table:table-cell>
          <table:table-cell table:style-name="ce92" office:value-type="string" calcext:value-type="string">
            <text:p>10.306.902/0001-03</text:p>
          </table:table-cell>
          <table:table-cell table:style-name="ce92" office:value-type="string" calcext:value-type="string">
            <text:p>Servente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92" office:value-type="string" calcext:value-type="string">
            <text:p>Rp Nasto Serviços de Mão de Obra Eirelli-ME</text:p>
          </table:table-cell>
          <table:table-cell table:style-name="ce92" office:value-type="string" calcext:value-type="string">
            <text:p>10.306.902/0001-02</text:p>
          </table:table-cell>
          <table:table-cell table:style-name="ce92" office:value-type="string" calcext:value-type="string">
            <text:p>Servente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92" office:value-type="string" calcext:value-type="string">
            <text:p>Rp Nasto Serviços de Mão de Obra Eirelli-ME</text:p>
          </table:table-cell>
          <table:table-cell table:style-name="ce92" office:value-type="string" calcext:value-type="string">
            <text:p>10.306.902/0001-01</text:p>
          </table:table-cell>
          <table:table-cell table:style-name="ce92" office:value-type="string" calcext:value-type="string">
            <text:p>Servente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Luiz de Oliveira</text:p>
          </table:table-cell>
          <table:table-cell table:style-name="ce92" office:value-type="string" calcext:value-type="string">
            <text:p>Rp Nasto Serviços de Mão de Obra Eirelli-ME</text:p>
          </table:table-cell>
          <table:table-cell table:style-name="ce92" office:value-type="string" calcext:value-type="string">
            <text:p>10.306.902/000100</text:p>
          </table:table-cell>
          <table:table-cell table:style-name="ce92" office:value-type="string" calcext:value-type="string">
            <text:p>Servente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Alexandre Silva do Nascimento</text:p>
          </table:table-cell>
          <table:table-cell table:style-name="ce92" office:value-type="string" calcext:value-type="string">
            <text:p>GuardSecure Segurança Empresarial Ltda</text:p>
          </table:table-cell>
          <table:table-cell table:style-name="ce92" office:value-type="string" calcext:value-type="string">
            <text:p>42.035.097./0002-07</text:p>
          </table:table-cell>
          <table:table-cell table:style-name="ce92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ine Luna da Silva</text:p>
          </table:table-cell>
          <table:table-cell table:style-name="ce92" office:value-type="string" calcext:value-type="string">
            <text:p>GuardSecure Segurança Empresarial Ltda</text:p>
          </table:table-cell>
          <table:table-cell table:style-name="ce92" office:value-type="string" calcext:value-type="string">
            <text:p>42.035.097./0002-07</text:p>
          </table:table-cell>
          <table:table-cell table:style-name="ce92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rlos Sérgio dos Santos</text:p>
          </table:table-cell>
          <table:table-cell table:style-name="ce92" office:value-type="string" calcext:value-type="string">
            <text:p>GuardSecure Segurança Empresarial Ltda</text:p>
          </table:table-cell>
          <table:table-cell table:style-name="ce92" office:value-type="string" calcext:value-type="string">
            <text:p>42.035.097./0002-07</text:p>
          </table:table-cell>
          <table:table-cell table:style-name="ce92" office:value-type="string" calcext:value-type="string">
            <text:p>Segurança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udemir Antônio da Cunh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aniel Minervino de Lim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4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ilma Gomes Cabral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4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merson do Nascimento Cost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4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lavio Luiz Goncalves Leite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Isaac Barbosa de Araúj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é Alves da Silva Ne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103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élia Francisca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sias Ferreira de Melo <text:s/>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elo José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104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Rui Bezerr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ergio dos Santos Freita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4" office:value-type="string" calcext:value-type="string">
            <text:p>Seguranç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40" table:number-columns-repeated="3"/>
          <table:table-cell table:style-name="ce55" table:content-validation-name="val1"/>
          <table:table-cell table:number-columns-repeated="1019"/>
        </table:table-row>
        <table:table-row table:style-name="ro1">
          <table:table-cell table:style-name="ce16" office:value-type="string" calcext:value-type="string">
            <text:p>Adelio Agostinh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demilson Araújo d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driana Coelho Ferr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Jose Martin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o Barbos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mara Costa dos Santo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Carla Silva de Lacerd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Lucia da Silva Pesso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Paula Viana dos Anjo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 Valeria Ferreira de Albuquerqu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drea Maria da Silva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dreia Carl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rlos Alexandre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icera Mar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ícera Maria de Souza Al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laudia Michele Santo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vid Gilson dos Santos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oralice Maria Cavalcanti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dinaldo Severin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dnilda Maciel Barret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lane Cristina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liane Lun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ielma Batista Per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izabete Mar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nilma Faria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ridinalva Francisca do Carmo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Fernanda Silva de Araúj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Francisca Maria Gom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lson de Freitas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ival Pedro de Lim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y Filomena de Mel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rmana Maria Barboz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Gilberto Cordeiro de Souz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ilvan Francisc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izeli Silva Chav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cilene Regis Beltrâ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ne Cleide Figueiroa de Siqu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aqueline dos Santos Soar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essé José Barbos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ão Bartolomeu Costa Cabral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elma Lim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rge Batista Silva da Cruz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é Josemar Marque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sefa Maria do Nascimento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enildo Correia e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ilene Lop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ussara Juliane Mende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Kiane Alves de Siqu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3" office:value-type="string" calcext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celia Alves de Souza Mendonç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cicleide Freitas Galdin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ivania de Sant'An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uiz Carlos Gomes de Souz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iza Cristina de Souza Pir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zay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elo Anton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os Anton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Aparecida de Siqu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Aparecida Freita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Cicera Nun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da Conceição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da Conceição de Oliv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das Graças dos Santos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José Monteiro d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Josefa Gom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Leniria Pereir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Luzi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jane Amorim de Almei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nalva da Silva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luce Souza de Morae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uricio Dyckson Alve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izael de Souza Neve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jane Elena Neves de Barr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ita Antoni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ita de Cáss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ogerio Silva de Mel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osicleide Felix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osineide Maria de Lir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ubenal Augusto Damiã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Severino Pedro de Lima Filh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Sheyla Maria da Conceição Rabel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lene Roch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Silvana Maria Barbos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neide Silvestre Ferr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atiana Alves de Santana Vasconcel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Teonia Maria da Silva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Valdemir Gome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Valdemira Santos Lin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aleria Vanda de França Leal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Veronice Polian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ashington da Silva Dia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Zenaide Maria Santo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40" table:number-columns-repeated="3"/>
          <table:table-cell table:style-name="ce55" table:content-validation-name="val1"/>
          <table:table-cell table:number-columns-repeated="1019"/>
        </table:table-row>
        <table:table-row table:style-name="ro1">
          <table:table-cell table:style-name="ce25" office:value-type="string" calcext:value-type="string">
            <text:p>Adelson Francisc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gnaldo Tubia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bérico Antonio de Lima Ne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dir Luan Soares de Santana Mou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dreni Dia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issandro Amaro de Lim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lmir José Nascimento Santan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a Cristina Rocha Rossiter de Mel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ônio José do Nascime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tônio Luiz de Sant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onio Tavares Prag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rmando Ramos de Sant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rnaldo Edimundo Oliv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zerral José da Silva Jú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enivaldo Martins de Sá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arlos Antônio Maciel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arlos Cesar de Maced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hristian Pedro August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ícero João Barboz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ícero José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lóvis Luiz Freire de Souz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ristiano dos Santos Pi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ristóvão Lopes de Araúj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Daniel Marcos da Silva Sacra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eilson José Barros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ilson Benedito do Nascime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mario dos Reis Rig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naldo Cezar Barbos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son Francisco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Atenor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Oliveira Pinhei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Vitor dos Santos Ju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Antôni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lias José de Frei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lizangela Maria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mmanuel Roberto da Silva Lucen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rasmo Freire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aldo Firmino de Lacerd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eraldo Edson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eraldo Trindad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verton Laureiro de Lima Maciel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ábi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orge Filip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raldo da Rocha Vieir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ibson Ghuterry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ilmar Antonio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ecio Ramos Mendonç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eidson Bisp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Harrison William Coelh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Hugo Leonardo Nasciment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derley Leal Barbos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vandir Severino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vanildo Secundin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ilson Gomes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ilton Jose de Azeved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efferson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efferson Pereira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ão Anaclet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ciel Pedro da Silva Ju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Alexandrin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Cândido Per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Carlos da Silva Ramalh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Eduardo da Cost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Eliovan Batista Pe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Ferreira de Souza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Flavio dos Santos Lacerd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Mário Nunes da Paz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Paul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Pedro de Amorim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 Ribamar de Souza Mel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Robert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Romer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Rosa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Wellington Leand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nildo Maurici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iede Leoncio Gome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ivaldo Rodrigues de Frei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uélio de Sena Dia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yce Evelyn da Silva Cost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celino Osman de Almeida Sobral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celio Galdin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lio Patricio de Queiroz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urandir Francisc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style-name="ce60" table:number-columns-repeated="1019"/>
        </table:table-row>
        <table:table-row table:style-name="ro1">
          <table:table-cell table:style-name="ce25" office:value-type="string" calcext:value-type="string">
            <text:p>Laudemir Gomes de Souz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eandro Ursulino de Lima <text:s/>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eonardo Luiz Gome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evi Manoel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indomar José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Gomes Bri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Luiz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Carlo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Fernando de Arauj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Henrique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Henrique de Souza Dan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nuel Felix de Freita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nuel Ramo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rio Cesar Barros Velos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ilton D'Emery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onica Suely Gom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Osias José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2" table:content-validation-name="val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loma Carolin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César Vieira de Araúj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dos Santos Barbos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Honorato de Santan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Roberto da Silva Santan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aulo Silva Siqu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etrônio Gonçalv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ierre Gome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aimundo Nonato Alv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cardo Maris Aguia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cardo Rouden Firmin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ogerio Gomes de Oliv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onaldo Batista de Souz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onaldo Gom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ubens Fidelix de Melo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2" table:content-validation-name="val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ndra Maria de Moura Albuquerque da Cost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ndr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ulo Henriqu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bastiao Marinh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rgio Aquin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érgio Ferreira Ponte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érgio Ricardo L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Ramos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vio de Castro Maia Junior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onia Maria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uelene Dione Souza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acio Raphael Silva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halia Elvino de Vasconcel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gner Fernandes de Franc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lcharles Teodosio de Lim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lmir Sá Ferreira de Albuquerque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nderlon Severin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itorio Virgilio Ribeir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almir do Nascimento Montei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eberto Santos Barbos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ellington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019"/>
        </table:table-row>
        <table:table-row table:style-name="ro1" table:visibility="collapse">
          <table:table-cell table:style-name="ce28" office:value-type="float" office:value="138" calcext:value-type="float">
            <text:p>138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Aline de Lima Rufino Freita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André Luiz Lemos de Souz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Cássia Fernanda Cysneiros Mendes de Lim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Frederico Aguiar de Freita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Juliana Dorenlas da Silva Araujo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Josiane Carla de Araújo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Supervis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Karina Maria Batista Guimarã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Luana de Lima Soar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Luciano Valadares e Silv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Patricia Candida de Oliveira Soar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Pery Tavares Ribeiro</text:p>
          </table:table-cell>
          <table:table-cell table:style-name="ce42" table:number-columns-repeated="2"/>
          <table:table-cell table:style-name="ce50"/>
          <table:table-cell table:style-name="ce58"/>
          <table:table-cell table:number-columns-repeated="1019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40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5" office:value-type="string" calcext:value-type="string">
            <text:p>Flavia de Almeida Lima</text:p>
          </table:table-cell>
          <table:table-cell table:style-name="ce42" office:value-type="string" calcext:value-type="string">
            <text:p>Soll-Obras, Serviços e Locações Ltda</text:p>
          </table:table-cell>
          <table:table-cell table:style-name="ce42" office:value-type="string" calcext:value-type="string">
            <text:p>00.323.090/0001-51</text:p>
          </table:table-cell>
          <table:table-cell table:style-name="ce42" office:value-type="string" calcext:value-type="string">
            <text:p>Telefonista</text:p>
          </table:table-cell>
          <table:table-cell table:style-name="ce5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rancisca Maria Rodrigues de Souza</text:p>
          </table:table-cell>
          <table:table-cell table:style-name="ce42" office:value-type="string" calcext:value-type="string">
            <text:p>Soll-Obras, Serviços e Locações Ltda</text:p>
          </table:table-cell>
          <table:table-cell table:style-name="ce42" office:value-type="string" calcext:value-type="string">
            <text:p>00.323.090/0001-51</text:p>
          </table:table-cell>
          <table:table-cell table:style-name="ce42" office:value-type="string" calcext:value-type="string">
            <text:p>Telefonista</text:p>
          </table:table-cell>
          <table:table-cell table:style-name="ce5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0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9" office:value-type="string" calcext:value-type="string">
            <text:p>Arthur Guilherme Virginio da Silva</text:p>
          </table:table-cell>
          <table:table-cell table:style-name="ce39" office:value-type="string" calcext:value-type="string">
            <text:p>Continua Sistemas de Serviços Ltda –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Carlos Alberto de Souz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de Lima Gadelh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écio de Lima Ferrei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ufrasio Augusto da Silva Neto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ber Marques de Almeida Olivei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Hugo Leonardo Rodrigues Bezer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cos Carlos de Souz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Supervisor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Roberto do Nascimento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ildo de Oliveira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2" office:value-type="string" calcext:value-type="string">
            <text:p>Severino Alves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Alves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2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5" office:value-type="float" office:value="11" calcext:value-type="float">
            <text:p>11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40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5" office:value-type="string" calcext:value-type="string">
            <text:p>Alexandre Berto de Olive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derson Silas Pereira Lim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ugusto Luiz de Oliveir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runo Cesar de Sena Serran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harles Jose Carlixto dos Santos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hermerson Marinho de Carvalho 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Civanio Fernandes Sique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Deivid Jose Gouveia Barbos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son Franco Junior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uardo Cavalcante de Souz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abian Cardoso de Lima Fi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abio Pedro Freire Marcelin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elipe de Lima Trindade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Gerente de Serviços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ison Marcio Gomes de L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Supervisor Tecnico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auco Brito Gouvei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ustavo Henrique <text:s/>da Silva Feitos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rcules Carlos Nascimento Júnior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Sup.Cent.Serv.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ckson Firmino d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yr Antônio da Silva Fi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Klinger Queiroz Catund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Gonçalves Gam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Marcelo Henrique da Rocha Cost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Gerente de Serviços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Marco Aurelio Gonçales da Rocha Leite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hiago Soares Ferreira d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ictor Glauco Beringuel Fernandes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Yuri Ramonn Franca Rama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2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2" office:value-type="float" office:value="25" calcext:value-type="float">
            <text:p>25</text:p>
          </table:table-cell>
          <table:table-cell table:style-name="ce43" table:number-columns-repeated="2"/>
          <table:table-cell table:style-name="ce51"/>
          <table:table-cell table:style-name="ce59"/>
          <table:table-cell table:number-columns-repeated="1019"/>
        </table:table-row>
        <table:table-row table:style-name="ro1">
          <table:table-cell table:style-name="ce25" office:value-type="string" calcext:value-type="string">
            <text:p>Adriano Paulo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onio Caetano de Menezes Filh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ntonio Jose Ribeiro Junior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ralh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Davi Meile Jose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mario Lopes de Santan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milson Barbos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dnaldo Francisco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Téc. Refrigeraçã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Erick Ricardo Soares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ralh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abio Alves de Souz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ermano Moraes dos Santos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iovany Marques Torres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Gleybson Ferreira Guerr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Heder de Souza Conceiçã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Servente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caro de Lim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randy Alves Ribeir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ng. Civil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rankberg Nascimento de Lim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zaquiel Barbosa da Silv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amersson Oliveir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ão Soares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é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 Luiz da Silv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Josenildo Antero Fidelis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Téc. Eletrotécnica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Kelly Mafra Cavalcante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ux. adm.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Gomes Vallentim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ciano de Araujo Amanci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Téc. Edificações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Luiz Carlos da Silva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2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Gam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2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rlando Francisco de Araúj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intor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edro Antonio de Lima Filh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254.166/0001-50</text:p>
          </table:table-cell>
          <table:table-cell table:style-name="ce39" office:value-type="string" calcext:value-type="string">
            <text:p>Marceneiro</text:p>
          </table:table-cell>
          <table:table-cell table:style-name="ce92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cardo José Pereira Filh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Rivaldo de Lima Gaia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Artífice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bastiao Marcelino da Silva Filho 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everino Ferreira dos Santos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Eletricista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arciana Regia Wanderlei Felino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254.166/0001-50</text:p>
          </table:table-cell>
          <table:table-cell table:style-name="ce39" office:value-type="string" calcext:value-type="string">
            <text:p>Eletricista</text:p>
          </table:table-cell>
          <table:table-cell table:style-name="ce92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5" office:value-type="string" calcext:value-type="string">
            <text:p>Tiago Ferreira da Silva</text:p>
          </table:table-cell>
          <table:table-cell table:style-name="ce39"/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Bombeiro Hidraulic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 calcext:value-type="string">
            <text:p>Severino Ferreira dos Santos</text:p>
          </table:table-cell>
          <table:table-cell table:style-name="ce39"/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Marcen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iago Ferreira da Silv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254.166/0001-50</text:p>
          </table:table-cell>
          <table:table-cell table:style-name="ce39" office:value-type="string" calcext:value-type="string">
            <text:p>Eletricista</text:p>
          </table:table-cell>
          <table:table-cell table:style-name="ce92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Wellington Santos de Lima</text:p>
          </table:table-cell>
          <table:table-cell table:style-name="ce39" office:value-type="string" calcext:value-type="string">
            <text:p>Energiza Engenharia Eireli- EPP</text:p>
          </table:table-cell>
          <table:table-cell table:style-name="ce18" office:value-type="string" calcext:value-type="string">
            <text:p>11.949.783/0001-70</text:p>
          </table:table-cell>
          <table:table-cell table:style-name="ce39" office:value-type="string" calcext:value-type="string">
            <text:p>Pedreiro</text:p>
          </table:table-cell>
          <table:table-cell table:style-name="ce92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float" office:value="36" calcext:value-type="float">
            <text:p>36</text:p>
          </table:table-cell>
          <table:table-cell table:style-name="ce43" table:number-columns-repeated="2"/>
          <table:table-cell table:style-name="ce51"/>
          <table:table-cell table:style-name="ce59"/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4" office:value-type="float" office:value="332" calcext:value-type="float">
            <text:p>332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08:08:09.6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20T08:08:54.793000000</dc:date>
    <meta:generator>LibreOffice/24.2.5.2$Windows_X86_64 LibreOffice_project/bffef4ea93e59bebbeaf7f431bb02b1a39ee8a59</meta:generator>
    <meta:editing-duration>PT19H55M58S</meta:editing-duration>
    <meta:editing-cycles>44</meta:editing-cycles>
    <meta:document-statistic meta:table-count="1" meta:cell-count="1760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