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ext-properties fo:color="#ff6600"/>
    </style:style>
    <style:style style:name="ce65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50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setembro2019</text:p>
          </table:table-cell>
          <table:covered-table-cell table:style-name="ce50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20 dos quais 229 estão lotados na 1ª instância e 53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8" office:value-type="string" calcext:value-type="string">
            <text:p>Empresa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48" office:value-type="string" calcext:value-type="string">
            <text:p>Garçom</text:p>
          </table:table-cell>
          <table:table-cell table:style-name="ce4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2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2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2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2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4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3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2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1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Luiz de Oliveir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00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emir Antônio da Cunh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endes Sales Filh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inervino de Lim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ilma Gomes Cabral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merson do Nascimento Cost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ac Barbosa de Araúj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 Alves da Silva Net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lia Francisca dos Santo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ias Ferreira de Melo <text:s/>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celo José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rgio dos Santos Freita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 calcext:value-type="string">
            <text:p>Adelio Agostinh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emilson Araúj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Coelho Ferr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a Jose Mart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mara Costa dos Sant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Carla Silva de Lacer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Lucia da Silva Pesso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Paula Viana dos Anj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a Valeria Ferreira de Albuquerqu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ndrea Maria da Silva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ia Carl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Alexandre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icera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laudia Michele Santo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avid Gilson dos Santo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ralice Maria Cavalcanti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naldo Severin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nilda Maciel <text:s/>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ane Cristina Alv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liane Lu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elma Batista Pereir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zabete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nilma Faria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ridinalva Francisca do Carm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ernanda Silva de Araúj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ancisca Maria Gomes Monteir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lson de Freita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ival Pedro de Lim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y Filomen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rmana Maria Barbo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9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lberto Cordeiro de Souz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van Francisc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zeli Silva Chav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cilene Regis Beltrâ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ne Cleide Figueiroa de Siqu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queline dos Santos Soare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artolomeu Costa Cabr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elma Lim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Edson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é Josemar Marqu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fa Maria do Nascimento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enildo Correia e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ussara Juliane Mend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iane Alves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elia Alves de Souza Mendonç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civania de Sant'An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 Carlos Gomes de Sou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za Cristina de Souza Pir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zay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Antoni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Aparecida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Aparecida Freita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Cicera Nun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da Silv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 Conceição de Oliv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s Graças dos Santos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é Monteir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Josefa Gom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Leniria Pereir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Luzi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jane Amorim de Almeid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Antonio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luce Souza de Mora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uricio Dyckson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zael de Souza Ne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jane Elena Neves de Barros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ita Antoni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ita de Cáss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gerio Silv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sicleide Felix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osineide Maria de L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ubenal Augusto Damiã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everino Pedro de Lima Filh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heyla Maria da Conceição Rabel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ene Roch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ana Maria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Olegário de Andrad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Silv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neide Silvestre Ferr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tiana Alves de Santana Vasconcel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eonia Maria da Silva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 Gom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a Santos L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eria Vanda de França Le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eronice Polia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shington da Silva Dia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Zenaide Maria Santo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 calcext:value-type="string">
            <text:p>Adelson Francisc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style-name="ce64" table:number-columns-repeated="1019"/>
        </table:table-row>
        <table:table-row table:style-name="ro1">
          <table:table-cell table:style-name="ce29" office:value-type="string" calcext:value-type="string">
            <text:p>Agnaldo Tub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bérico Antonio de Lima Ne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exina Ferreira Vieira Rossite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dreni D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issandro Amar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mir José Nascimento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a Cristina Rocha Rossiter de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erson Jose de Santana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61" office:value-type="string" calcext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José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ntônio Luiz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Tavares Prag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mando Ramos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rnaldo Edimundo Oliv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zerral José da Silva Jú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enivaldo Martins de Sá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Rafael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Antônio Maciel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Cesar de Maced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ristian Pedro August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ão Barbo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sé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óvis Luiz Freire de Sou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iano dos Santos Pi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óvão Lopes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niel Marcos da Silva Sacra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ilson Benedito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Cezar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Atenor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Oliveira Pinh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Vitor dos Santos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lias Antôni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José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zangela Maria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mmanuel Roberto da Silva Luce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asmo Freire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aldo Firmino de Lacerd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Edson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Trindad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ton Loureiro de Lima Maciel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orge Filip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aldo da Rocha Vieir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bson Ghuterry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mar Antonio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cio Ramos Mendonç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idson Bisp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arrison William Coel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ugo Leonardo Nasciment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derley Leal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dir Severino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ildo Secun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ilson Gomes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ferson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Anaclet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ciel Pedro da Silva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Alexandr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ândido Per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arlos da Silva Ramalh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duardo da Cost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liovan Batista Pe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erreira de Souza Ne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lavio dos Santos Lacerd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Mário Nunes da Paz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aul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edro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Ribamar de Souza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bert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mer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sa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lia Francisca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Wellington Leand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Maurici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ede Leoncio Gom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valdo Rodrigues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uélio de Sena Di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no Osman de Almeida Sobral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o Gal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lio Patricio de Queiroz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raci da Silva Ram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audiceia Gama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andro Ursulino de Lima <text:s/>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vi Manoel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indomar José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mes Bri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Luiz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e Souza Dan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nuel Felix de Freit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uro Carneiro Leão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Cesar Barros Velos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onica Suely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sias José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loma Carolin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César Vieira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Honorato de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da Silva Santa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Silva Siqu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trônio Gonç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Praxed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Maris Aguia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Rouden Firm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gerio Gomes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Batista de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ubens Fidelix de Melo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a Maria de Moura Albuquerque d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ulo Henriqu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in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Ferreira Pont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Ricardo L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Ramos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io de Castro Maia Junior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onia Maria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ia Elvino de Vasconcel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gner Fernandes de Franc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charles Teodosi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mir Sá Ferreira de Albuquerque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nderlon Severin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torio Virgilio Ribeir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almir do Nascimento Mont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berto Santos Barbos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 calcext:value-type="float">
            <text:p>138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line de Lima Rufino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ndré Luiz Lemos de Souz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ássia Fernanda Cysneiros Mendes de Lim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Frederico Aguiar de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uliana Dorenlas da Silva Arau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osiane Carla de Araú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Supervis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Karina Maria Batista Guimarã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ana de Lim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ciano Valadares e Silv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atricia Candida de Oliveir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2"/>
          <table:table-cell table:number-columns-repeated="1019"/>
        </table:table-row>
        <table:table-row table:style-name="ro1">
          <table:table-cell table:style-name="ce27" office:value-type="string" calcext:value-type="string">
            <text:p>Wellycleiton Charles Santos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2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 calcext:value-type="float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Flavia de Almeida Lim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cisca Maria Rodrigues de Souz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 calcext:value-type="string">
            <text:p>Arthur Guilherme Virginio da Silva</text:p>
          </table:table-cell>
          <table:table-cell table:style-name="ce41" office:value-type="string" calcext:value-type="string">
            <text:p>Continua Sistemas de Serviços Ltda –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arlos Alberto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de Lima Gadelh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écio de Lima Ferr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Eufrasio Augusto da Silva Ne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Kleber Marques de Almeida Oliv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go Leonardo Rodrigues Bezer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Carlos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Supervisor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aulo Roberto do Nascimen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ildo de Oliveira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Anderson Silas Pereira Li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ugusto Luiz de Oliveir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Cesar de Sena Serra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arles Jose Carlixto dos Santo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ermerson Marinho de Carvalho 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eivid Jose Gouveia Barb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son Franco Ju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Cavalcante de Souz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an Cardoso de Lim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Pedro Freire Marceli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elipe de Lima Trindade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ison Marcio Gomes de L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auco Brito Gouvei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ustavo Henrique <text:s/>da Silva Feit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Hercules Carlos Nascimento Jú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ckson Firmino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yr Antônio da Silv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linger Queiroz Catund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nçalves Ga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elo Henrique da Rocha Cost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afael Moraes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Soares Ferreira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ctor Glauco Beringuel Fernande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Yuri Ramonn Franca Rama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45" table:number-columns-repeated="2"/>
          <table:table-cell table:style-name="ce53"/>
          <table:table-cell table:style-name="ce63"/>
          <table:table-cell table:number-columns-repeated="1019"/>
        </table:table-row>
        <table:table-row table:style-name="ro1">
          <table:table-cell table:style-name="ce27" office:value-type="string" calcext:value-type="string">
            <text:p>Adriano Paul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Caetano de Menezes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Jose Ribeiro Junior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vi Meile Jose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ario Lopes de Santan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ilson Barbos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Francisc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ick Ricardo Soa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. Refrigeraçã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Alves de Souz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mano Moraes dos Santos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ovany Marques Tor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ybson Ferreira Guer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der de Souza Conceiçã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car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randy Alves Ribeir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kberg Nasciment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genheiro Civil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zaquiel Barbosa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mersson Oliveir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Soares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nico em Som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Luiz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Antero Fideli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elly Mafra Cavalcante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uxiliar administrativ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erson Francisco Morei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style-name="ce65" table:number-columns-repeated="1019"/>
        </table:table-row>
        <table:table-row table:style-name="ro1">
          <table:table-cell table:style-name="ce27" office:value-type="string" calcext:value-type="string">
            <text:p>Luciano de Araujo Amanci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Carlos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carregado adm.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o Gam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Orlando Francisco de Araúj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Antonio de Lim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José Pereira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valdo de Lima Gaia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celino da Silv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rtífic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Ferreira dos Santos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verino Joaquim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arciana Regia Wanderlei Felin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ncarregado Eletrotécnic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Tiago Ferreira da Silva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 calcext:value-type="string">
            <text:p>Severino Ferreira dos Santos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aquim Barbos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Santos de Lim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45" table:number-columns-repeated="2"/>
          <table:table-cell table:style-name="ce53"/>
          <table:table-cell table:style-name="ce63"/>
          <table:table-cell table:number-columns-repeated="1019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6" office:value-type="float" office:value="317" calcext:value-type="float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0:35:58.6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0:36:49.779000000</dc:date>
    <meta:generator>LibreOffice/24.2.5.2$Windows_X86_64 LibreOffice_project/bffef4ea93e59bebbeaf7f431bb02b1a39ee8a59</meta:generator>
    <meta:editing-duration>P1DT10H44M24S</meta:editing-duration>
    <meta:editing-cycles>75</meta:editing-cycles>
    <meta:document-statistic meta:table-count="1" meta:cell-count="1705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