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8.68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="0.06pt solid #000000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99pt solid #000000" fo:background-color="#c0c0c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06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06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99pt solid #000000" fo:background-color="#c0c0c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99pt solid #000000" fo:background-color="#ffffff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1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fo:color="#000000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969696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fo:border-bottom="0.99pt solid #000000" style:diagonal-bl-tr="none" style:diagonal-tl-br="none" fo:background-color="transparent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99pt solid #000000" fo:background-color="#969696" style:diagonal-bl-tr="none" style:diagonal-tl-br="none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style:rotation-align="none" fo:border-top="non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02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99pt solid #000000" fo:background-color="#969696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 style:data-style-name="N10123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0123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120" style:family="table-cell" style:parent-style-name="Default">
      <style:text-properties fo:color="#c9211e"/>
    </style:style>
    <style:style style:name="T1" style:family="text">
      <style:text-properties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4" table:condition="of:cell-content-is-in-list([.$GV$5:.$GV$100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column table:style-name="co7" table:number-columns-repeated="15360" table:default-cell-style-name="Default"/>
        <table:table-row table:style-name="ro1">
          <table:table-cell table:style-name="ce1" office:value-type="string" calcext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37" table:number-columns-repeated="4"/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TRT 6ª Região Pernambuco</text:p>
          </table:table-cell>
          <table:table-cell table:style-name="ce37" table:number-columns-repeated="3"/>
          <table:table-cell table:style-name="ce52"/>
          <table:table-cell table:number-columns-repeated="16379"/>
        </table:table-row>
        <table:table-row table:style-name="ro1">
          <table:table-cell table:style-name="ce3" office:value-type="string" calcext:value-type="string">
            <text:p>Data da última atualização: 10/04/2019</text:p>
          </table:table-cell>
          <table:table-cell table:style-name="ce37" table:number-columns-repeated="3"/>
          <table:table-cell table:style-name="ce52"/>
          <table:table-cell table:number-columns-repeated="16379"/>
        </table:table-row>
        <table:table-row table:style-name="ro1">
          <table:table-cell table:style-name="ce4" office:value-type="string" calcext:value-type="string" table:number-columns-spanned="2" table:number-rows-spanned="1">
            <text:p>Documentação mensal referente a maio/2019</text:p>
          </table:table-cell>
          <table:covered-table-cell table:style-name="ce37"/>
          <table:table-cell table:style-name="ce37" table:number-columns-repeated="2"/>
          <table:table-cell table:style-name="ce52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4" table:number-rows-spanned="1">
            <text:p>Total de terceirizados<text:span text:style-name="T1">: 335 dos quais 243 estão lotados na 1ª instância e 71 na 2ª instância, sendo 21 na Área Administrativa. </text:span></text:p>
          </table:table-cell>
          <table:covered-table-cell table:number-columns-repeated="3" table:style-name="ce35"/>
          <table:table-cell table:style-name="ce52"/>
          <table:table-cell table:number-columns-repeated="16379"/>
        </table:table-row>
        <table:table-row table:style-name="ro1">
          <table:table-cell table:style-name="ce37" table:number-columns-repeated="4"/>
          <table:table-cell table:style-name="ce52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 text:c="12"/>Funcionários</text:p>
          </table:table-cell>
          <table:table-cell table:style-name="ce36" office:value-type="string" calcext:value-type="string">
            <text:p>Empresa</text:p>
          </table:table-cell>
          <table:table-cell table:style-name="ce36" office:value-type="string" calcext:value-type="string">
            <text:p>CNPJ</text:p>
          </table:table-cell>
          <table:table-cell table:style-name="ce36" office:value-type="string" calcext:value-type="string">
            <text:p>Cargo</text:p>
          </table:table-cell>
          <table:table-cell table:style-name="ce36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Leonardo Raimundo da Silva dos Anjos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46" office:value-type="string" calcext:value-type="string">
            <text:p>Garçom</text:p>
          </table:table-cell>
          <table:table-cell table:style-name="ce46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38" table:number-columns-repeated="2"/>
          <table:table-cell table:style-name="ce47" table:number-columns-repeated="2"/>
          <table:table-cell table:number-columns-repeated="16379"/>
        </table:table-row>
        <table:table-row table:style-name="ro1">
          <table:table-cell table:style-name="ce7" office:value-type="string" calcext:value-type="string">
            <text:p>Cleibson da Silva Santana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107" office:value-type="string" calcext:value-type="string">
            <text:p>Mensageiro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ejanilson Oliveira da Costa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107" office:value-type="string" calcext:value-type="string">
            <text:p>Mensageiro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Deodoro Bonifácio da Silva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107" office:value-type="string" calcext:value-type="string">
            <text:p>Mensageiro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Gabriel Ericson Alexandre de Barros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107" office:value-type="string" calcext:value-type="string">
            <text:p>Mensageiro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emar Francisco de Fontes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107" office:value-type="string" calcext:value-type="string">
            <text:p>Mensageiro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Rodrigo Correia de Barros</text:p>
          </table:table-cell>
          <table:table-cell table:style-name="ce94" office:value-type="string" calcext:value-type="string">
            <text:p>Soll-Obras, Serviços e Locações Ltda</text:p>
          </table:table-cell>
          <table:table-cell table:style-name="ce94" office:value-type="string" calcext:value-type="string">
            <text:p>00.323.090/0001-51</text:p>
          </table:table-cell>
          <table:table-cell table:style-name="ce107" office:value-type="string" calcext:value-type="string">
            <text:p>Mensageiro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38" table:number-columns-repeated="4"/>
          <table:table-cell table:number-columns-repeated="16379"/>
        </table:table-row>
        <table:table-row table:style-name="ro1">
          <table:table-cell table:style-name="ce7" office:value-type="string" calcext:value-type="string">
            <text:p>Amauri Jose da Silva</text:p>
          </table:table-cell>
          <table:table-cell table:style-name="ce94" office:value-type="string" calcext:value-type="string">
            <text:p>Rp Nasto Serviços de Mão de Obra Eirelli-ME</text:p>
          </table:table-cell>
          <table:table-cell table:style-name="ce94" office:value-type="string" calcext:value-type="string">
            <text:p>10.306.902/0001-04</text:p>
          </table:table-cell>
          <table:table-cell table:style-name="ce94" office:value-type="string" calcext:value-type="string">
            <text:p>Servente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duardo Antonio da Silva</text:p>
          </table:table-cell>
          <table:table-cell table:style-name="ce94" office:value-type="string" calcext:value-type="string">
            <text:p>Rp Nasto Serviços de Mão de Obra Eirelli-ME</text:p>
          </table:table-cell>
          <table:table-cell table:style-name="ce94" office:value-type="string" calcext:value-type="string">
            <text:p>10.306.902/0001-03</text:p>
          </table:table-cell>
          <table:table-cell table:style-name="ce94" office:value-type="string" calcext:value-type="string">
            <text:p>Servente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Erivaldo Brito e Silva</text:p>
          </table:table-cell>
          <table:table-cell table:style-name="ce94" office:value-type="string" calcext:value-type="string">
            <text:p>Rp Nasto Serviços de Mão de Obra Eirelli-ME</text:p>
          </table:table-cell>
          <table:table-cell table:style-name="ce94" office:value-type="string" calcext:value-type="string">
            <text:p>10.306.902/0001-02</text:p>
          </table:table-cell>
          <table:table-cell table:style-name="ce94" office:value-type="string" calcext:value-type="string">
            <text:p>Servente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" office:value-type="string" calcext:value-type="string">
            <text:p>Jose Ataide da Silva</text:p>
          </table:table-cell>
          <table:table-cell table:style-name="ce94" office:value-type="string" calcext:value-type="string">
            <text:p>Rp Nasto Serviços de Mão de Obra Eirelli-ME</text:p>
          </table:table-cell>
          <table:table-cell table:style-name="ce94" office:value-type="string" calcext:value-type="string">
            <text:p>10.306.902/0001-01</text:p>
          </table:table-cell>
          <table:table-cell table:style-name="ce94" office:value-type="string" calcext:value-type="string">
            <text:p>Servente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Marcos Luiz de Oliveira</text:p>
          </table:table-cell>
          <table:table-cell table:style-name="ce94" office:value-type="string" calcext:value-type="string">
            <text:p>Rp Nasto Serviços de Mão de Obra Eirelli-ME</text:p>
          </table:table-cell>
          <table:table-cell table:style-name="ce94" office:value-type="string" calcext:value-type="string">
            <text:p>10.306.902/000100</text:p>
          </table:table-cell>
          <table:table-cell table:style-name="ce94" office:value-type="string" calcext:value-type="string">
            <text:p>Servente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38" table:number-columns-repeated="4"/>
          <table:table-cell table:number-columns-repeated="16379"/>
        </table:table-row>
        <table:table-row table:style-name="ro1">
          <table:table-cell table:style-name="ce10" office:value-type="string" calcext:value-type="string">
            <text:p>Alexandre Silva do Nascimento</text:p>
          </table:table-cell>
          <table:table-cell table:style-name="ce94" office:value-type="string" calcext:value-type="string">
            <text:p>GuardSecure Segurança Empresarial Ltda</text:p>
          </table:table-cell>
          <table:table-cell table:style-name="ce94" office:value-type="string" calcext:value-type="string">
            <text:p>42.035.097./0002-07</text:p>
          </table:table-cell>
          <table:table-cell table:style-name="ce94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Aline Luna da Silva</text:p>
          </table:table-cell>
          <table:table-cell table:style-name="ce94" office:value-type="string" calcext:value-type="string">
            <text:p>GuardSecure Segurança Empresarial Ltda</text:p>
          </table:table-cell>
          <table:table-cell table:style-name="ce94" office:value-type="string" calcext:value-type="string">
            <text:p>42.035.097./0002-07</text:p>
          </table:table-cell>
          <table:table-cell table:style-name="ce94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1" office:value-type="string" calcext:value-type="string">
            <text:p>Carlos Sérgio dos Santos</text:p>
          </table:table-cell>
          <table:table-cell table:style-name="ce94" office:value-type="string" calcext:value-type="string">
            <text:p>GuardSecure Segurança Empresarial Ltda</text:p>
          </table:table-cell>
          <table:table-cell table:style-name="ce94" office:value-type="string" calcext:value-type="string">
            <text:p>42.035.097./0002-07</text:p>
          </table:table-cell>
          <table:table-cell table:style-name="ce94" office:value-type="string" calcext:value-type="string">
            <text:p>Segurança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audemir Antônio da Cunh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39" office:value-type="string" calcext:value-type="string">
            <text:p>Segurança</text:p>
          </table:table-cell>
          <table:table-cell table:style-name="ce39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aniel Minervino de Lim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Dilma Gomes Cabral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4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Emerson do Nascimento Cost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4" office:value-type="string" calcext:value-type="string">
            <text:p>TRT Imbiribeir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Flavio Luiz Goncalves Leite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Isaac Barbosa de Araúj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José Alves da Silva Neto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107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Josélia Francisca dos Santo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Josias Ferreira de Melo <text:s/>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3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Marcelo José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108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4" office:value-type="string" calcext:value-type="string">
            <text:p>Rui Bezerra da Silva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Sergio dos Santos Freitas</text:p>
          </table:table-cell>
          <table:table-cell table:style-name="ce39" office:value-type="string" calcext:value-type="string">
            <text:p>GuardSecure Segurança Empresarial Ltda</text:p>
          </table:table-cell>
          <table:table-cell table:style-name="ce39" office:value-type="string" calcext:value-type="string">
            <text:p>42.035.097./0002-07</text:p>
          </table:table-cell>
          <table:table-cell table:style-name="ce108" office:value-type="string" calcext:value-type="string">
            <text:p>Seguranç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5" office:value-type="float" office:value="15" calcext:value-type="float">
            <text:p>15</text:p>
          </table:table-cell>
          <table:table-cell table:style-name="ce40" table:number-columns-repeated="3"/>
          <table:table-cell table:style-name="ce55" table:content-validation-name="val1"/>
          <table:table-cell table:number-columns-repeated="16379"/>
        </table:table-row>
        <table:table-row table:style-name="ro1">
          <table:table-cell table:style-name="ce16" office:value-type="string" calcext:value-type="string">
            <text:p>Adelio Agostinh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demilson Araújo d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driana Coelho Ferr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17" office:value-type="string" calcext:value-type="string">
            <text:p>Adriana Jose Martin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driano Barbos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mara Costa dos Santo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Carla Silva de Lacerd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Lucia da Silva Pesso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Ana Paula Viana dos Anjo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na Valeria Ferreira de Albuquerqu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ndrea Maria da Silva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Andreia Carl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Araripina 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arlos Alexandre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icera Mar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Cícera Maria de Souza Alves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20" office:value-type="string" calcext:value-type="string">
            <text:p>Claudia Michele Santo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David Gilson dos Santos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Doralice Maria Cavalcanti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inaldo Severin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dnilda Maciel Barreto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Elane Cristina Alv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liane Lun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b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lielma Batista Per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lizabete Mar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nilma Faria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Eridinalva Francisca do Carmo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Fernanda Silva de Araúj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Francisca Maria Gom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elson de Freitas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enival Pedro de Lim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eny Filomena de Mel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ermana Maria Barboz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7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22" office:value-type="string" calcext:value-type="string">
            <text:p>Gilberto Cordeiro de Souz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ilvan Francisc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Gizeli Silva Chav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Jacilene Regis Beltrâ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ane Cleide Figueiroa de Siqu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aqueline dos Santos Soar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essé José Barbos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ão Bartolomeu Costa Cabral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elma Lim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rge Batista Silva da Cruz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é Josemar Marque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Josefa Maria do Nascimento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osenildo Correia e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Josilene Lop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Jussara Juliane Mende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Kiane Alves de Siqu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3" office:value-type="string" calcext:value-type="string">
            <text:p>Barreiros 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elia Alves de Souza Mendonç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cicleide Freitas Galdino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Lucivania de Sant'An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Luiz Carlos Gomes de Souz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4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iza Cristina de Souza Pir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Luzay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elo Anton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cos Antoni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Aparecida de Siqu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Aparecida Freita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Cicera Nune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da Conceição da Silva 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da Conceição de Oliv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das Graças dos Santos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José Monteiro do Nasciment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4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a Josefa Gomes da Silv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a Leniria Pereir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ia Luzia de Santan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arijane Amorim de Almeida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inalva da Silva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rluce Souza de Morae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Mauricio Dyckson Alves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Mizael de Souza Neves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ejane Elena Neves de Barros</text:p>
          </table:table-cell>
          <table:table-cell table:style-name="ce41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ita Antoni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ita de Cássi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ogerio Silva de Mel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94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Rosicleide Felix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osineide Maria de Lir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Rubenal Augusto Damiã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everino Pedro de Lima Filho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1" office:value-type="string" calcext:value-type="string">
            <text:p>Sheyla Maria da Conceição Rabelo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ilene Rocha da Silv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Silvana Maria Barbos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Olegário de Andrade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ania Silv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Sineide Silvestre Ferreir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Tatiana Alves de Santana Vasconcel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Teonia Maria da Silva Oliveira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Cabo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ldemir Gome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Valdemira Santos Lin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Valeria Vanda de França Leal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6379"/>
        </table:table-row>
        <table:table-row table:style-name="ro1">
          <table:table-cell table:style-name="ce24" office:value-type="string" calcext:value-type="string">
            <text:p>Veronice Poliana dos Santo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18" office:value-type="string" calcext:value-type="string">
            <text:p>Washington da Silva Dias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6" office:value-type="string" calcext:value-type="string">
            <text:p>Zenaide Maria Santos da Silva </text:p>
          </table:table-cell>
          <table:table-cell table:style-name="ce39" office:value-type="string" calcext:value-type="string">
            <text:p>Soll-Obras, Serviços e Locações Ltda</text:p>
          </table:table-cell>
          <table:table-cell table:style-name="ce39" office:value-type="string" calcext:value-type="string">
            <text:p>00.323.090/0001-51</text:p>
          </table:table-cell>
          <table:table-cell table:style-name="ce39" office:value-type="string" calcext:value-type="string">
            <text:p>Aux Serv Gerais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5" office:value-type="float" office:value="93" calcext:value-type="float">
            <text:p>93</text:p>
          </table:table-cell>
          <table:table-cell table:style-name="ce40" table:number-columns-repeated="3"/>
          <table:table-cell table:style-name="ce55" table:content-validation-name="val1"/>
          <table:table-cell table:number-columns-repeated="16379"/>
        </table:table-row>
        <table:table-row table:style-name="ro1">
          <table:table-cell table:style-name="ce25" office:value-type="string" calcext:value-type="string">
            <text:p>Adelson Francisc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gnaldo Tubia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lbérico Antonio de Lima Ne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ldir Luan Soares de Santana Mou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ldreni Dia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lissandro Amaro de Lim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lmir José Nascimento Santan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a Cristina Rocha Rossiter de Mel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tônio José do Nascime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ntônio Luiz de Sant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tonio Tavares Prag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Armando Ramos de Santan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rnaldo Edimundo Oliv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zerral José da Silva Jú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Benivaldo Martins de Sá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arlos Antônio Maciel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arlos Cesar de Maced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hristian Pedro August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o João Barboz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ícero José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lóvis Luiz Freire de Souz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ristiano dos Santos Pi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ristóvão Lopes de Araúj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aniel Marcos da Silva Sacra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eilson José Barros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ilson Benedito do Nasciment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mario dos Reis Rig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naldo Cezar Barbos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son Francisco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Atenor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Oliveira Pinhei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Vitor dos Santos Ju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Elias Antôni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as José de Frei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lizangela Maria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mmanuel Roberto da Silva Lucen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rasmo Freire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valdo Firmino de Lacerd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veraldo Edson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veraldo Trindad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verton Laureiro de Lima Maciel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ábi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orge Filip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raldo da Rocha Vieira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bson Ghuterry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ilmar Antonio do Nascimen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lecio Ramos Mendonç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leidson Bisp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Harrison William Coelh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Hugo Leonardo Nasciment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Iderley Leal Barbos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b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Ivandir Severino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Ivanildo Secundin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ilson Gomes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ilton Jose de Azeved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efferson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efferson Pereira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Termo Judicial Flore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ão Anaclet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ciel Pedro da Silva Junio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Alexandrin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Cândido Per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Carlos da Silva Ramalh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Eduardo da Cost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Eliovan Batista Pe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Ferreira de Souza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Flavio dos Santos Lacerd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Mário Nunes da Paz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Paul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Pedro de Amorim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 Ribamar de Souza Mel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Robert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Romero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Rosa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é Wellington Leand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enildo Maurici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iede Leoncio Gome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ivaldo Rodrigues de Frei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suélio de Sena Dia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oyce Evelyn da Silva Cost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ucelino Osman de Almeida Sobral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Caruar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ucelio Galdino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ulio Patricio de Queiroz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urandir Francisc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style-name="ce60" table:number-columns-repeated="1019"/>
          <table:table-cell table:number-columns-repeated="15360"/>
        </table:table-row>
        <table:table-row table:style-name="ro1">
          <table:table-cell table:style-name="ce25" office:value-type="string" calcext:value-type="string">
            <text:p>Laudemir Gomes de Souz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andro Ursulino de Lima <text:s/>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onardo Luiz Gome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evi Manoel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indomar José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ciano Gomes Bri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ciano Luiz Ferr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iz Carlo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iz Fernando de Arauj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iz Henrique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Memorial Justiç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iz Henrique de Souza Danta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nuel Felix de Freita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nuel Ramo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io Cesar Barros Velos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ilton D'Emery Net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115" table:content-validation-name="val3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onica Suely Gom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Osias José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4" table:content-validation-name="val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loma Carolin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Timbaúb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César Vieira de Araúj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dos Santos Barbos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Honorato de Santan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Roberto da Silva Santan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" office:value-type="string" calcext:value-type="string">
            <text:p>Termo Judicial Sertan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aulo Silva Sique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etrônio Gonçalv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Pierre Gomes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aimundo Nonato Alv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Maris Aguiar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icardo Rouden Firmino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gerio Gomes de Oliveir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poju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naldo Batista de Souz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onaldo Gomes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Rubens Fidelix de Melo Filh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94" table:content-validation-name="val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andra Maria de Moura Albuquerque da Cost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andro José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aulo Henriqu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ebastiao Marinh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ergio Aquin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érgio Ferreira Ponte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érgio Ricardo Lir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Escada 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everino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everino Ramos dos Santos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esqueir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ilvio de Castro Maia Junior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onia Maria da Silv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uelene Dione Souza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Carpi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Tacio Raphael Silva dos Sant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Thalia Elvino de Vasconcelos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Olind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gner Fernandes de Franc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charles Teodosio de Lim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lmir Sá Ferreira de Albuquerque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<text:s/>Vara Ribeir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anderlon Severino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Goian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itorio Virgilio Ribeiro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almir do Nascimento Monteiro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eberto Santos Barbosa 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Wellington Jose da Silva</text:p>
          </table:table-cell>
          <table:table-cell table:style-name="ce39" office:value-type="string" calcext:value-type="string">
            <text:p>Soservi Sociedade de Serviços Gerais Ltda</text:p>
          </table:table-cell>
          <table:table-cell table:style-name="ce39" office:value-type="string" calcext:value-type="string">
            <text:p>09.863.853/0001-21</text:p>
          </table:table-cell>
          <table:table-cell table:style-name="ce39" office:value-type="string" calcext:value-type="string">
            <text:p>Aux. Portaria</text:p>
          </table:table-cell>
          <table:table-cell table:style-name="ce54" office:value-type="string" calcext:value-type="string">
            <text:p>Afogados/Informatica</text:p>
          </table:table-cell>
          <table:table-cell table:number-columns-repeated="16379"/>
        </table:table-row>
        <table:table-row table:style-name="ro1" table:visibility="collapse">
          <table:table-cell table:style-name="ce28" office:value-type="float" office:value="138" calcext:value-type="float">
            <text:p>138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Aline de Lima Rufino Freita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André Luiz Lemos de Souz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Cássia Fernanda Cysneiros Mendes de Lim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Frederico Aguiar de Freita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Juliana Dorenlas da Silva Araujo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Josiane Carla de Araújo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Supervis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Karina Maria Batista Guimarã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Luana de Lima Soar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Luciano Valadares e Silva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Patricia Candida de Oliveira Soares</text:p>
          </table:table-cell>
          <table:table-cell table:style-name="ce42" office:value-type="string" calcext:value-type="string">
            <text:p>SUVAG - Centro Suvag de Pernambuco 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Digitalizador</text:p>
          </table:table-cell>
          <table:table-cell table:style-name="ce58" office:value-type="string" calcext:value-type="string">
            <text:p>Set. Recursos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Pery Tavares Ribeiro</text:p>
          </table:table-cell>
          <table:table-cell table:style-name="ce42" table:number-columns-repeated="2"/>
          <table:table-cell table:style-name="ce50"/>
          <table:table-cell table:style-name="ce58"/>
          <table:table-cell table:number-columns-repeated="16379"/>
        </table:table-row>
        <table:table-row table:style-name="ro1">
          <table:table-cell table:style-name="ce15" office:value-type="float" office:value="138" calcext:value-type="float">
            <text:p>138</text:p>
          </table:table-cell>
          <table:table-cell table:style-name="ce40" table:number-columns-repeated="3"/>
          <table:table-cell table:style-name="ce38"/>
          <table:table-cell table:number-columns-repeated="16379"/>
        </table:table-row>
        <table:table-row table:style-name="ro1">
          <table:table-cell table:style-name="ce25" office:value-type="string" calcext:value-type="string">
            <text:p>Flavia de Almeida Lima</text:p>
          </table:table-cell>
          <table:table-cell table:style-name="ce42" office:value-type="string" calcext:value-type="string">
            <text:p>Soll-Obras, Serviços e Locações Ltda</text:p>
          </table:table-cell>
          <table:table-cell table:style-name="ce42" office:value-type="string" calcext:value-type="string">
            <text:p>00.323.090/0001-51</text:p>
          </table:table-cell>
          <table:table-cell table:style-name="ce42" office:value-type="string" calcext:value-type="string">
            <text:p>Telefonista</text:p>
          </table:table-cell>
          <table:table-cell table:style-name="ce58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rancisca Maria Rodrigues de Souza</text:p>
          </table:table-cell>
          <table:table-cell table:style-name="ce42" office:value-type="string" calcext:value-type="string">
            <text:p>Soll-Obras, Serviços e Locações Ltda</text:p>
          </table:table-cell>
          <table:table-cell table:style-name="ce42" office:value-type="string" calcext:value-type="string">
            <text:p>00.323.090/0001-51</text:p>
          </table:table-cell>
          <table:table-cell table:style-name="ce42" office:value-type="string" calcext:value-type="string">
            <text:p>Telefonista</text:p>
          </table:table-cell>
          <table:table-cell table:style-name="ce58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5" office:value-type="float" office:value="2" calcext:value-type="float">
            <text:p>2</text:p>
          </table:table-cell>
          <table:table-cell table:style-name="ce40" table:number-columns-repeated="3"/>
          <table:table-cell table:style-name="ce38"/>
          <table:table-cell table:number-columns-repeated="16379"/>
        </table:table-row>
        <table:table-row table:style-name="ro1">
          <table:table-cell table:style-name="ce29" office:value-type="string" calcext:value-type="string">
            <text:p>Arthur Guilherme Virginio da Silva</text:p>
          </table:table-cell>
          <table:table-cell table:style-name="ce39" office:value-type="string" calcext:value-type="string">
            <text:p>Continua Sistemas de Serviços Ltda –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Carlos Alberto de Souz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los de Lima Gadelh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lécio de Lima Ferrei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Eufrasio Augusto da Silva Neto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0" office:value-type="string" calcext:value-type="string">
            <text:p>Kleber Marques de Almeida Olivei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Hugo Leonardo Rodrigues Bezerr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Marcos Carlos de Souz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Supervisor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Paulo Roberto do Nascimento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Raildo de Oliveira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 table:visibility="collapse">
          <table:table-cell table:style-name="ce12" office:value-type="string" calcext:value-type="string">
            <text:p>Severino Alves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Severino Alves da Silva</text:p>
          </table:table-cell>
          <table:table-cell table:style-name="ce39" office:value-type="string" calcext:value-type="string">
            <text:p>Continua Sistemas de Serviços Ltda - EPP</text:p>
          </table:table-cell>
          <table:table-cell table:style-name="ce18" office:value-type="string" calcext:value-type="string">
            <text:p>18.206.476/0001-49</text:p>
          </table:table-cell>
          <table:table-cell table:style-name="ce39" office:value-type="string" calcext:value-type="string">
            <text:p>Motorista</text:p>
          </table:table-cell>
          <table:table-cell table:style-name="ce94" office:value-type="string" calcext:value-type="string">
            <text:p>Sede</text:p>
          </table:table-cell>
          <table:table-cell table:number-columns-repeated="16379"/>
        </table:table-row>
        <table:table-row table:style-name="ro1" table:visibility="collapse">
          <table:table-cell table:style-name="ce15" office:value-type="float" office:value="11" calcext:value-type="float">
            <text:p>11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15" office:value-type="float" office:value="11" calcext:value-type="float">
            <text:p>11</text:p>
          </table:table-cell>
          <table:table-cell table:style-name="ce40" table:number-columns-repeated="3"/>
          <table:table-cell table:style-name="ce38"/>
          <table:table-cell table:number-columns-repeated="16379"/>
        </table:table-row>
        <table:table-row table:style-name="ro1">
          <table:table-cell table:style-name="ce25" office:value-type="string" calcext:value-type="string">
            <text:p>Alexandre Berto de Olive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Anderson Silas Pereira Lim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Augusto Luiz de Oliveir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Bruno Cesar de Sena Serran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harles Jose Carlixto dos Santos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Chermerson Marinho de Carvalho 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 table:visibility="collapse">
          <table:table-cell table:style-name="ce25" office:value-type="string" calcext:value-type="string">
            <text:p>Civanio Fernandes Sique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Deivid Jose Gouveia Barbos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son Franco Junior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Eduardo Cavalcante de Souz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abian Cardoso de Lima Fi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abio Pedro Freire Marcelin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Felipe de Lima Trindade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Gerente de Serviços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eison Marcio Gomes de Lir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Supervisor Tecnico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lauco Brito Gouvei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Gustavo Henrique <text:s/>da Silva Feitos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7" office:value-type="string" calcext:value-type="string">
            <text:p>Hercules Carlos Nascimento Júnior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Sup.Cent.Serv.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ckson Firmino d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1ª Instânci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Jayr Antônio da Silva Fi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Klinger Queiroz Catund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Luciano Gonçalves Gam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4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Marcelo Henrique da Rocha Cost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Gerente de Serviços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Marco Aurelio Gonçales da Rocha Leite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Thiago Soares Ferreira da Silva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Atend.Sup.1º nível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Victor Glauco Beringuel Fernandes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string" calcext:value-type="string">
            <text:p>Yuri Ramonn Franca Ramalho</text:p>
          </table:table-cell>
          <table:table-cell table:style-name="ce39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39" office:value-type="string" calcext:value-type="string">
            <text:p>Téc.Sup.2º nível</text:p>
          </table:table-cell>
          <table:table-cell table:style-name="ce94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32" office:value-type="float" office:value="25" calcext:value-type="float">
            <text:p>25</text:p>
          </table:table-cell>
          <table:table-cell table:style-name="ce43" table:number-columns-repeated="2"/>
          <table:table-cell table:style-name="ce51"/>
          <table:table-cell table:style-name="ce59"/>
          <table:table-cell table:number-columns-repeated="16379"/>
        </table:table-row>
        <table:table-row table:style-name="ro1">
          <table:table-cell table:style-name="ce13" office:value-type="string" calcext:value-type="string">
            <text:p>Adriano Paulo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ralh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tonio Caetano de Menezes Filho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edr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Antonio Jose Ribeiro Junior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ralh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Davi Meile Jose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ralh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dmario Lopes de Santan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edr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dmilson Barbosa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intor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dnaldo Francisco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intor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Erick Ricardo Soares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Tec. refrigeraçã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abio Alves de Souza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ralh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ermano Moraes dos Santos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Eletricista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iovany Marques Torres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Marcen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Gleybson Ferreira Guerr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Marcen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Heder de Souza Conceição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vente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caro de Lim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vente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randy Alves Ribeiro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intor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Frankberg Nascimento de Lim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Eng. civil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Izaquiel Barbosa da Silva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Eletricista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amersson Oliveira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Eletricista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ão Soares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edr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é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Tec. Som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e Luiz da Silva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vente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osenildo Antero Fidelis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Bombeiro Hidraulic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Kelly Mafra Cavalcante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Aux. adm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Jefersoin Francisco Moreir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Eletricista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ciano de Araujo Amancio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intor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Luiz Carlos da Silva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Tec. edificação</text:p>
          </table:table-cell>
          <table:table-cell table:style-name="ce94" office:value-type="string" calcext:value-type="string">
            <text:p>Polo 1</text:p>
          </table:table-cell>
          <table:table-cell table:style-name="ce120" table:number-columns-repeated="16379"/>
        </table:table-row>
        <table:table-row table:style-name="ro1">
          <table:table-cell table:style-name="ce88" office:value-type="string" calcext:value-type="string">
            <text:p>Mario Gama da Silva</text:p>
          </table:table-cell>
          <table:table-cell table:style-name="ce101" office:value-type="string" calcext:value-type="string">
            <text:p>Energiza Engenharia Eireli- EPP</text:p>
          </table:table-cell>
          <table:table-cell table:style-name="ce104" office:value-type="string" calcext:value-type="string">
            <text:p>11.949.783/0001-70</text:p>
          </table:table-cell>
          <table:table-cell table:style-name="ce101" office:value-type="string" calcext:value-type="string">
            <text:p>Bombeiro Hidraulico</text:p>
          </table:table-cell>
          <table:table-cell table:style-name="ce94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88" office:value-type="string" calcext:value-type="string">
            <text:p>Orlando Francisco de Araújo</text:p>
          </table:table-cell>
          <table:table-cell table:style-name="ce101" office:value-type="string" calcext:value-type="string">
            <text:p>Energiza Engenharia Eireli- EPP</text:p>
          </table:table-cell>
          <table:table-cell table:style-name="ce104" office:value-type="string" calcext:value-type="string">
            <text:p>11.949.783/0001-70</text:p>
          </table:table-cell>
          <table:table-cell table:style-name="ce101" office:value-type="string" calcext:value-type="string">
            <text:p>servente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Pedro Antonio de Lima Filho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Pintor</text:p>
          </table:table-cell>
          <table:table-cell table:style-name="ce94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icardo José Pereira Filho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Marcen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Rivaldo de Lima Gaiao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Artífice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ebastiao Marcelino da Silva Filho 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Servente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Severino Ferreira dos Santos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Bombeiro Hidraulic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arciana Regia Wanderlei Felino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Eletricista</text:p>
          </table:table-cell>
          <table:table-cell table:style-name="ce94" office:value-type="string" calcext:value-type="string">
            <text:p>Polo 1</text:p>
          </table:table-cell>
          <table:table-cell table:number-columns-repeated="16379"/>
        </table:table-row>
        <table:table-row table:style-name="ro1" table:visibility="collapse">
          <table:table-cell table:style-name="ce13" office:value-type="string" calcext:value-type="string">
            <text:p>Tiago Ferreira da Silva</text:p>
          </table:table-cell>
          <table:table-cell table:style-name="ce42"/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Bombeiro Hidraulic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 table:visibility="collapse">
          <table:table-cell table:style-name="ce13" office:value-type="string" calcext:value-type="string">
            <text:p>Severino Ferreira dos Santos</text:p>
          </table:table-cell>
          <table:table-cell table:style-name="ce42"/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Marcen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Tiago Ferreira da Silv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254.166/0001-50</text:p>
          </table:table-cell>
          <table:table-cell table:style-name="ce42" office:value-type="string" calcext:value-type="string">
            <text:p>Eletricista</text:p>
          </table:table-cell>
          <table:table-cell table:style-name="ce94" office:value-type="string" calcext:value-type="string">
            <text:p>Polo 1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Wellington Santos de Lima</text:p>
          </table:table-cell>
          <table:table-cell table:style-name="ce42" office:value-type="string" calcext:value-type="string">
            <text:p>Energiza Engenharia Eireli- EPP</text:p>
          </table:table-cell>
          <table:table-cell table:style-name="ce45" office:value-type="string" calcext:value-type="string">
            <text:p>11.949.783/0001-70</text:p>
          </table:table-cell>
          <table:table-cell table:style-name="ce42" office:value-type="string" calcext:value-type="string">
            <text:p>Pedreiro</text:p>
          </table:table-cell>
          <table:table-cell table:style-name="ce94" office:value-type="string" calcext:value-type="string">
            <text:p>Pólo 1</text:p>
          </table:table-cell>
          <table:table-cell table:number-columns-repeated="16379"/>
        </table:table-row>
        <table:table-row table:style-name="ro1">
          <table:table-cell table:style-name="ce89" office:value-type="float" office:value="36" calcext:value-type="float">
            <text:p>36</text:p>
          </table:table-cell>
          <table:table-cell table:style-name="ce45" table:number-columns-repeated="2"/>
          <table:table-cell table:style-name="ce42"/>
          <table:table-cell table:style-name="ce59"/>
          <table:table-cell table:number-columns-repeated="16379"/>
        </table:table-row>
        <table:table-row table:style-name="ro1">
          <table:table-cell table:style-name="ce90" office:value-type="string" calcext:value-type="string">
            <text:p>TOTAL</text:p>
          </table:table-cell>
          <table:table-cell table:style-name="ce103" office:value-type="float" office:value="332" calcext:value-type="float">
            <text:p>332</text:p>
          </table:table-cell>
          <table:table-cell table:style-name="ce91" table:number-columns-repeated="2"/>
          <table:table-cell table:number-columns-repeated="16380"/>
        </table:table-row>
        <table:table-row table:style-name="ro1" table:number-rows-repeated="13">
          <table:table-cell table:style-name="ce91" table:number-columns-repeated="4"/>
          <table:table-cell table:number-columns-repeated="16380"/>
        </table:table-row>
        <table:table-row table:style-name="ro1" table:number-rows-repeated="1048165">
          <table:table-cell table:number-columns-repeated="16384"/>
        </table:table-row>
        <table:table-row table:style-name="ro2" table:number-rows-repeated="2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pitch-complex="variable" style:font-size-complex="10pt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135P2" style:volatile="true" number:language="pt" number:country="BR">
      <number:text>-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09:26:14.50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ilberto pereira filho</meta:initial-creator>
    <meta:print-date>2025-06-26T09:30:11.467000000</meta:print-date>
    <meta:creation-date>2010-02-19T18:35:36</meta:creation-date>
    <dc:date>2025-06-26T11:31:18.126000000</dc:date>
    <meta:generator>LibreOffice/24.2.5.2$Windows_X86_64 LibreOffice_project/bffef4ea93e59bebbeaf7f431bb02b1a39ee8a59</meta:generator>
    <meta:editing-duration>PT21H26M</meta:editing-duration>
    <meta:editing-cycles>46</meta:editing-cycles>
    <meta:document-statistic meta:table-count="1" meta:cell-count="176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