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999999"/>
    </style:style>
    <style:style style:name="ce39" style:family="table-cell" style:parent-style-name="Default">
      <style:table-cell-properties fo:background-color="#00ccff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999999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00ccff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3/2022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rço/2022</text:p>
          </table:table-cell>
          <table:covered-table-cell table:style-name="ce2"/>
          <table:table-cell table:style-name="ce2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2 dos quais 133 estão lotados na 1ª instância e 81 na 2ª instância, sendo 68 na Área Administrativa. </text:span></text:p>
          </table:table-cell>
          <table:covered-table-cell table:number-columns-repeated="3" table:style-name="ce40"/>
          <table:table-cell table:style-name="ce7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1" office:value-type="string">
            <text:p>Empresa</text:p>
          </table:table-cell>
          <table:table-cell table:style-name="ce41" office:value-type="string">
            <text:p>CNPJ</text:p>
          </table:table-cell>
          <table:table-cell table:style-name="ce41" office:value-type="string">
            <text:p>Cargo</text:p>
          </table:table-cell>
          <table:table-cell table:style-name="ce4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3"/>
          <table:table-cell table:style-name="ce59"/>
          <table:table-cell table:style-name="ce67" table:number-columns-repeated="2"/>
          <table:table-cell table:style-name="ce65"/>
          <table:table-cell table:style-name="ce65" table:formula="of:=COUNTA([.A9:.A13])" office:value-type="float" office:value="5">
            <text:p>5</text:p>
          </table:table-cell>
          <table:table-cell table:style-name="ce65" table:number-columns-repeated="1017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Supervisor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5"/>
          <table:table-cell table:style-name="ce60"/>
          <table:table-cell table:style-name="ce12" table:number-columns-repeated="3"/>
          <table:table-cell table:style-name="ce65" table:formula="of:=COUNTA([.A15:.A27])" office:value-type="float" office:value="13">
            <text:p>13</text:p>
          </table:table-cell>
          <table:table-cell table:style-name="ce12" table:number-columns-repeated="1017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7" table:number-columns-repeated="4"/>
          <table:table-cell/>
          <table:table-cell table:style-name="ce65" table:formula="of:=COUNTA([.A29:.A32])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7" table:number-columns-repeated="4"/>
          <table:table-cell/>
          <table:table-cell table:style-name="ce65" table:formula="of:=COUNTA([.A34:.A38])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eber <text:s/>Gomes de Arauj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style-name="ce79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9" table:number-columns-repeated="3"/>
          <table:table-cell table:style-name="ce74" table:content-validation-name="val1"/>
          <table:table-cell/>
          <table:table-cell table:style-name="ce65" table:formula="of:=COUNTA([.A40:.A55])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style-name="ce65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eria Ferreira de Albuquerqu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ileide Maria de Carvalh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nilda Maciel <text:s/>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dinalva Francisca do Carmo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rnanda Dias dos Santo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berto Cordeiro de Souza 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style-name="ce79" table:number-columns-repeated="1019"/>
        </table:table-row>
        <table:table-row table:style-name="ro1">
          <table:table-cell table:style-name="ce28" office:value-type="string">
            <text:p>Jose Carlos Soares de Assi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style-name="ce79" table:number-columns-repeated="1019"/>
        </table:table-row>
        <table:table-row table:style-name="ro1">
          <table:table-cell table:style-name="ce29" office:value-type="string">
            <text:p>José Josemar Marque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style-name="ce79" table:number-columns-repeated="1019"/>
        </table:table-row>
        <table:table-row table:style-name="ro1">
          <table:table-cell table:style-name="ce24" office:value-type="string">
            <text:p>Josefa Maria do Nascimento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Kiane Alves de Siqu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lia da Assunçãoi Ferr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iza Cristina de Souza Pir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de Siqu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a Silva 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s Graças dos Santos Oliv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3" office:value-type="string">
            <text:p>Maykcon Wellson Rodrigues Pinho de Andrad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Material</text:p>
          </table:table-cell>
          <table:table-cell table:style-name="ce80"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Jaboatão</text:p>
          </table:table-cell>
          <table:table-cell table:style-name="ce80"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sonete Barbosa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neide Maria de L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Pedro de Lima Filh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eonia Maria da Silva Oliv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a Xavier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ashington da Silva Dia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4">
            <text:p>94</text:p>
          </table:table-cell>
          <table:table-cell table:style-name="ce52"/>
          <table:table-cell table:style-name="ce49" table:number-columns-repeated="2"/>
          <table:table-cell table:style-name="ce74" table:content-validation-name="val1"/>
          <table:table-cell/>
          <table:table-cell table:style-name="ce65" table:formula="of:=COUNTA([.A57:.A150])" office:value-type="float" office:value="94">
            <text:p>94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Cesar de Maced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aldo Trindad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derley Leal Barbos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3" office:value-type="string">
            <text:p>Continua Sistemas de Serviços Ltda – EPP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nildo Maurici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no Osman de Almeida Sobral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o Galdino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o Cesar Barros Velos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gerio Gomes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ycleiton Charles Santos de Lima</text:p>
          </table:table-cell>
          <table:table-cell table:style-name="ce50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5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3" office:value-type="float" office:value="95">
            <text:p>95</text:p>
          </table:table-cell>
          <table:table-cell table:style-name="ce52"/>
          <table:table-cell table:style-name="ce49" table:number-columns-repeated="2"/>
          <table:table-cell table:style-name="ce47"/>
          <table:table-cell/>
          <table:table-cell table:style-name="ce65" table:formula="of:=COUNTA([.A152:.A246])" office:value-type="float" office:value="95">
            <text:p>95</text:p>
          </table:table-cell>
          <table:table-cell table:number-columns-repeated="1017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53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53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float" office:value="2">
            <text:p>2</text:p>
          </table:table-cell>
          <table:table-cell table:style-name="ce52"/>
          <table:table-cell table:style-name="ce49" table:number-columns-repeated="2"/>
          <table:table-cell table:style-name="ce47"/>
          <table:table-cell/>
          <table:table-cell table:style-name="ce65" table:formula="of:=COUNTA([.A248:.A249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4" office:value-type="string">
            <text:p>Aroldo de Farias Acioly Net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landson Viana da Silv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os da Costa Lag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Almeida dos Santo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odrigo Cavalcanti de Lim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odrigo Gomes da Silv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de Almeida Neve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1">
            <text:p>11</text:p>
          </table:table-cell>
          <table:table-cell table:style-name="ce54"/>
          <table:table-cell table:style-name="ce64"/>
          <table:table-cell table:style-name="ce70"/>
          <table:table-cell table:style-name="ce78"/>
          <table:table-cell/>
          <table:table-cell table:style-name="ce81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Auxiliar administrativ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Téc. Refrigeraçã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lieser Barbosa de Olivei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ngenheiro Civil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Osvaldo Melo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Técnico em Som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style-name="ce79"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iz Carl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o Paulo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ncarregado adm.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5" office:value-type="float" office:value="36">
            <text:p>36</text:p>
          </table:table-cell>
          <table:table-cell table:style-name="ce54"/>
          <table:table-cell table:style-name="ce64"/>
          <table:table-cell table:style-name="ce70"/>
          <table:table-cell table:style-name="ce78"/>
          <table:table-cell/>
          <table:table-cell table:style-name="ce65" table:formula="of:=COUNTA([.A263:.A298])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L9X SOLUTION TECNOLOGIA </text:p>
          </table:table-cell>
          <table:table-cell table:style-name="ce55"/>
          <table:table-cell table:style-name="ce65" table:number-columns-repeated="1022"/>
        </table:table-row>
        <table:table-row table:style-name="ro1">
          <table:table-cell office:value-type="string">
            <text:p>Claudino de Souza Barbosa Junior</text:p>
          </table:table-cell>
          <table:table-cell table:style-name="ce48" office:value-type="string">
            <text:p>L9X SOLUTION TENCOLOGIA E ATIVIDADES DE</text:p>
          </table:table-cell>
          <table:table-cell office:value-type="string">
            <text:p>03.985.113/0001-81</text:p>
          </table:table-cell>
          <table:table-cell office:value-type="string">
            <text:p>Desenhista industrial</text:p>
          </table:table-cell>
          <table:table-cell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6"/>
          <table:table-cell table:style-name="ce38" table:number-columns-repeated="3"/>
          <table:table-cell table:style-name="ce65" table:number-columns-repeated="1019"/>
        </table:table-row>
        <table:table-row table:style-name="ro1">
          <table:table-cell table:style-name="ce39" office:value-type="float" office:value="282">
            <text:p>282</text:p>
          </table:table-cell>
          <table:table-cell table:style-name="ce57"/>
          <table:table-cell table:style-name="ce39" table:number-columns-repeated="3"/>
          <table:table-cell/>
          <table:table-cell table:formula="of:=[.A302]+[.G299]+[.G262]+[.G250]+[.G247]+[.G151]+[.G56]+[.G39]+[.G33]+[.G28]+[.G14]" office:value-type="float" office:value="282">
            <text:p>282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4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61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/05/2022</text:date>, <text:time>08:3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5-06T08:35:36.81</dc:date>
    <meta:generator>OpenOffice/4.1.5$Win32 OpenOffice.org_project/415m1$Build-9789</meta:generator>
    <meta:editing-duration>P3DT12H29M56S</meta:editing-duration>
    <meta:editing-cycles>144</meta:editing-cycles>
    <dc:creator>Orlando Mesquita</dc:creator>
    <meta:document-statistic meta:table-count="1" meta:cell-count="1444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