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9.156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b3b3b3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0.002cm solid #000000" style:diagonal-bl-tr="none" style:diagonal-tl-br="none" fo:background-color="transparent" fo:border-left="0.105cm double #000000" style:border-line-width-left="0.035cm 0.035cm 0.035cm" fo:border-right="0.035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105cm double #000000" style:border-line-width-left="0.035cm 0.035cm 0.035cm" fo:border-right="0.035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cccccc"/>
    </style:style>
    <style:style style:name="ce1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fo:font-weight="normal" style:font-weight-asian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style:text-align-source="fix" style:repeat-content="false" fo:border-left="none" fo:border-right="0.035cm solid #000000" style:rotation-align="none" fo:border-top="none"/>
      <style:paragraph-properties fo:text-align="justify" fo:margin-left="0cm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035cm solid #000000" fo:background-color="#cccccc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0.035cm solid #000000" fo:background-color="#969696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ackground-color="transparent" fo:border="0.002cm solid #000000"/>
      <style:text-properties style:use-window-font-color="true" fo:font-weight="normal" style:font-weight-asian="normal" style:font-weight-complex="normal"/>
    </style:style>
    <style:style style:name="ce36" style:family="table-cell" style:parent-style-name="Default">
      <style:table-cell-properties fo:background-color="#969696" style:diagonal-bl-tr="none" style:diagonal-tl-br="none" fo:border="0.002cm solid #000000" style:rotation-align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ackground-color="#00ccff" fo:border="0.002cm solid #000000"/>
      <style:text-properties fo:font-size="10pt" style:font-size-asian="10pt" style:font-size-complex="10pt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/>
      <style:paragraph-properties fo:margin-left="0cm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b3b3b3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02cm solid #000000" fo:background-color="transparent" fo:border-left="none" fo:border-right="none" fo:border-top="0.002cm solid #000000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02cm solid #000000" fo:background-color="#cccccc" fo:border-left="none" fo:border-right="none" fo:border-top="0.002cm solid #000000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7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border-left="none" fo:border-right="0.035cm solid #000000" style:rotation-align="none" fo:border-top="none"/>
      <style:paragraph-properties fo:text-align="start" fo:margin-left="0cm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ackground-color="#969696"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#00ccff"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002cm solid #000000" fo:background-color="#cccccc" fo:border-left="none" fo:border-right="0.002cm solid #000000" fo:border-top="0.002cm solid #000000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035cm solid #000000" fo:background-color="#969696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ackground-color="#969696" style:diagonal-bl-tr="none" style:diagonal-tl-br="none" fo:border="0.002cm solid #000000" style:rotation-align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800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8002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71" style:family="table-cell" style:parent-style-name="Default" style:data-style-name="N8115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8115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74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ackground-color="transparent"/>
    </style:style>
    <style:style style:name="ce76" style:family="table-cell" style:parent-style-name="Default">
      <style:text-properties fo:font-weight="bold" style:font-weight-asian="bold" style:font-weight-complex="bold"/>
    </style:style>
    <style:style style:name="ce77" style:family="table-cell" style:parent-style-name="Default">
      <style:text-properties style:use-window-font-color="true"/>
    </style:style>
    <style:style style:name="ce78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T1" style:family="text">
      <style:text-properties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68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68"/>
          <table:table-cell table:number-columns-repeated="1019"/>
        </table:table-row>
        <table:table-row table:style-name="ro1">
          <table:table-cell table:style-name="ce3" office:value-type="string">
            <text:p>Data da última atualização:09/08/2022</text:p>
          </table:table-cell>
          <table:table-cell table:style-name="ce2" table:number-columns-repeated="3"/>
          <table:table-cell table:style-name="ce68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 agosto/2022</text:p>
          </table:table-cell>
          <table:covered-table-cell table:style-name="ce2"/>
          <table:table-cell table:style-name="ce2" table:number-columns-repeated="2"/>
          <table:table-cell table:style-name="ce68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271 dos quais 129 estão lotados na 1ª instância e 78 na 2ª instância, sendo 64 na Área Administrativa. </text:span></text:p>
          </table:table-cell>
          <table:covered-table-cell table:number-columns-repeated="3" table:style-name="ce38"/>
          <table:table-cell table:style-name="ce68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68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39" office:value-type="string">
            <text:p>Empresa</text:p>
          </table:table-cell>
          <table:table-cell table:style-name="ce39" office:value-type="string">
            <text:p>CNPJ</text:p>
          </table:table-cell>
          <table:table-cell table:style-name="ce39" office:value-type="string">
            <text:p>Cargo</text:p>
          </table:table-cell>
          <table:table-cell table:style-name="ce39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essandra de Oliveira Catão</text:p>
          </table:table-cell>
          <table:table-cell table:style-name="ce40" office:value-type="string">
            <text:p>Audicare Consultoria Auditoria e Gestão em Saúde Ltda.</text:p>
          </table:table-cell>
          <table:table-cell table:style-name="ce54" office:value-type="string">
            <text:p>05.285.983/0001-73</text:p>
          </table:table-cell>
          <table:table-cell table:style-name="ce62" office:value-type="string">
            <text:p>Médica</text:p>
          </table:table-cell>
          <table:table-cell table:style-name="ce62" office:value-type="string">
            <text:p>TRT Sede</text:p>
          </table:table-cell>
          <table:table-cell table:style-name="ce75" table:number-columns-repeated="1019"/>
        </table:table-row>
        <table:table-row table:style-name="ro1">
          <table:table-cell table:style-name="ce7" office:value-type="string">
            <text:p>Áurea Cristina Beltrão Ferreira Dias</text:p>
          </table:table-cell>
          <table:table-cell table:style-name="ce40" office:value-type="string">
            <text:p>Audicare Consultoria Auditoria e Gestão em Saúde Ltda.</text:p>
          </table:table-cell>
          <table:table-cell table:style-name="ce54" office:value-type="string">
            <text:p>05.285.983/0001-73</text:p>
          </table:table-cell>
          <table:table-cell table:style-name="ce62" office:value-type="string">
            <text:p>Enfermeira</text:p>
          </table:table-cell>
          <table:table-cell table:style-name="ce62" office:value-type="string">
            <text:p>TRT Sede</text:p>
          </table:table-cell>
          <table:table-cell table:style-name="ce75" table:number-columns-repeated="1019"/>
        </table:table-row>
        <table:table-row table:style-name="ro1">
          <table:table-cell table:style-name="ce7" office:value-type="string">
            <text:p>Gilson Amorim Gomes</text:p>
          </table:table-cell>
          <table:table-cell table:style-name="ce40" office:value-type="string">
            <text:p>Audicare Consultoria Auditoria e Gestão em Saúde Ltda.</text:p>
          </table:table-cell>
          <table:table-cell table:style-name="ce54" office:value-type="string">
            <text:p>05.285.983/0001-73</text:p>
          </table:table-cell>
          <table:table-cell table:style-name="ce62" office:value-type="string">
            <text:p>Faturista</text:p>
          </table:table-cell>
          <table:table-cell table:style-name="ce62" office:value-type="string">
            <text:p>TRT Sede</text:p>
          </table:table-cell>
          <table:table-cell table:style-name="ce75" table:number-columns-repeated="1019"/>
        </table:table-row>
        <table:table-row table:style-name="ro1">
          <table:table-cell table:style-name="ce7" office:value-type="string">
            <text:p>Rivacy Rodrigues Cardoso Silva</text:p>
          </table:table-cell>
          <table:table-cell table:style-name="ce40" office:value-type="string">
            <text:p>Audicare Consultoria Auditoria e Gestão em Saúde Ltda.</text:p>
          </table:table-cell>
          <table:table-cell table:style-name="ce54" office:value-type="string">
            <text:p>05.285.983/0001-73</text:p>
          </table:table-cell>
          <table:table-cell table:style-name="ce62" office:value-type="string">
            <text:p>Enfermeira</text:p>
          </table:table-cell>
          <table:table-cell table:style-name="ce62" office:value-type="string">
            <text:p>TRT Sede</text:p>
          </table:table-cell>
          <table:table-cell table:style-name="ce75" table:number-columns-repeated="1019"/>
        </table:table-row>
        <table:table-row table:style-name="ro1">
          <table:table-cell table:style-name="ce7" office:value-type="string">
            <text:p>Orcelio Fernandes Sampaio</text:p>
          </table:table-cell>
          <table:table-cell table:style-name="ce40" office:value-type="string">
            <text:p>Audicare Consultoria Auditoria e Gestão em Saúde Ltda.</text:p>
          </table:table-cell>
          <table:table-cell table:style-name="ce54" office:value-type="string">
            <text:p>05.285.983/0001-73</text:p>
          </table:table-cell>
          <table:table-cell table:style-name="ce62" office:value-type="string">
            <text:p>Médico</text:p>
          </table:table-cell>
          <table:table-cell table:style-name="ce62" office:value-type="string">
            <text:p>TRT Sede</text:p>
          </table:table-cell>
          <table:table-cell table:style-name="ce75" table:number-columns-repeated="101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41"/>
          <table:table-cell table:style-name="ce55"/>
          <table:table-cell table:style-name="ce63" table:number-columns-repeated="2"/>
          <table:table-cell table:style-name="ce75" table:number-columns-repeated="1019"/>
        </table:table-row>
        <table:table-row table:style-name="ro1">
          <table:table-cell table:style-name="ce9" office:value-type="string">
            <text:p>Arthur Guilherme Virginio da Silva </text:p>
          </table:table-cell>
          <table:table-cell table:style-name="ce42" office:value-type="string">
            <text:p>TOPPUS Serviços terceirizados Eireli</text:p>
          </table:table-cell>
          <table:table-cell table:style-name="ce54" office:value-type="string">
            <text:p>09.281.162/0001-10</text:p>
          </table:table-cell>
          <table:table-cell table:style-name="ce62" office:value-type="string">
            <text:p>Motorista</text:p>
          </table:table-cell>
          <table:table-cell table:style-name="ce62" office:value-type="string">
            <text:p>TRT Sede</text:p>
          </table:table-cell>
          <table:table-cell table:style-name="ce75" table:number-columns-repeated="1019"/>
        </table:table-row>
        <table:table-row table:style-name="ro1">
          <table:table-cell table:style-name="ce9" office:value-type="string">
            <text:p>Clécio de Lima Ferreira</text:p>
          </table:table-cell>
          <table:table-cell table:style-name="ce42" office:value-type="string">
            <text:p>TOPPUS Serviços terceirizados Eireli</text:p>
          </table:table-cell>
          <table:table-cell table:style-name="ce54" office:value-type="string">
            <text:p>09.281.162/0001-10</text:p>
          </table:table-cell>
          <table:table-cell table:style-name="ce62" office:value-type="string">
            <text:p>Motorista</text:p>
          </table:table-cell>
          <table:table-cell table:style-name="ce62" office:value-type="string">
            <text:p>TRT Sede</text:p>
          </table:table-cell>
          <table:table-cell table:style-name="ce75" table:number-columns-repeated="1019"/>
        </table:table-row>
        <table:table-row table:style-name="ro1">
          <table:table-cell table:style-name="ce9" office:value-type="string">
            <text:p>Gabriel Guilherme da Silva</text:p>
          </table:table-cell>
          <table:table-cell table:style-name="ce42" office:value-type="string">
            <text:p>TOPPUS Serviços terceirizados Eireli</text:p>
          </table:table-cell>
          <table:table-cell table:style-name="ce54" office:value-type="string">
            <text:p>09.281.162/0001-10</text:p>
          </table:table-cell>
          <table:table-cell table:style-name="ce62" office:value-type="string">
            <text:p>Motorista</text:p>
          </table:table-cell>
          <table:table-cell table:style-name="ce62" office:value-type="string">
            <text:p>TRT Sede</text:p>
          </table:table-cell>
          <table:table-cell table:style-name="ce75" table:number-columns-repeated="1019"/>
        </table:table-row>
        <table:table-row table:style-name="ro1">
          <table:table-cell table:style-name="ce9" office:value-type="string">
            <text:p>Gustavo Jose da Silva Coelho</text:p>
          </table:table-cell>
          <table:table-cell table:style-name="ce42" office:value-type="string">
            <text:p>TOPPUS Serviços terceirizados Eireli</text:p>
          </table:table-cell>
          <table:table-cell table:style-name="ce54" office:value-type="string">
            <text:p>09.281.162/0001-10</text:p>
          </table:table-cell>
          <table:table-cell table:style-name="ce62" office:value-type="string">
            <text:p>Motorista</text:p>
          </table:table-cell>
          <table:table-cell table:style-name="ce62" office:value-type="string">
            <text:p>TRT Sede</text:p>
          </table:table-cell>
          <table:table-cell table:style-name="ce75" table:number-columns-repeated="1019"/>
        </table:table-row>
        <table:table-row table:style-name="ro1">
          <table:table-cell table:style-name="ce10" office:value-type="string">
            <text:p>Jailson Farias Fernandes</text:p>
          </table:table-cell>
          <table:table-cell table:style-name="ce42" office:value-type="string">
            <text:p>TOPPUS Serviços terceirizados Eireli</text:p>
          </table:table-cell>
          <table:table-cell table:style-name="ce54" office:value-type="string">
            <text:p>09.281.162/0001-10</text:p>
          </table:table-cell>
          <table:table-cell table:style-name="ce62" office:value-type="string">
            <text:p>Motorista</text:p>
          </table:table-cell>
          <table:table-cell table:style-name="ce62" office:value-type="string">
            <text:p>TRT Sede</text:p>
          </table:table-cell>
          <table:table-cell table:style-name="ce75" table:number-columns-repeated="1019"/>
        </table:table-row>
        <table:table-row table:style-name="ro1">
          <table:table-cell table:style-name="ce10" office:value-type="string">
            <text:p>Jose Augusto Batista de Souza</text:p>
          </table:table-cell>
          <table:table-cell table:style-name="ce42" office:value-type="string">
            <text:p>TOPPUS Serviços terceirizados Eireli</text:p>
          </table:table-cell>
          <table:table-cell table:style-name="ce54" office:value-type="string">
            <text:p>09.281.162/0001-10</text:p>
          </table:table-cell>
          <table:table-cell table:style-name="ce62" office:value-type="string">
            <text:p>Motorista</text:p>
          </table:table-cell>
          <table:table-cell table:style-name="ce62" office:value-type="string">
            <text:p>TRT Sede</text:p>
          </table:table-cell>
          <table:table-cell table:style-name="ce75" table:number-columns-repeated="1019"/>
        </table:table-row>
        <table:table-row table:style-name="ro1">
          <table:table-cell table:style-name="ce10" office:value-type="string">
            <text:p>Kleber Marques de Almeida Oliveira</text:p>
          </table:table-cell>
          <table:table-cell table:style-name="ce42" office:value-type="string">
            <text:p>TOPPUS Serviços terceirizados Eireli</text:p>
          </table:table-cell>
          <table:table-cell table:style-name="ce54" office:value-type="string">
            <text:p>09.281.162/0001-10</text:p>
          </table:table-cell>
          <table:table-cell table:style-name="ce62" office:value-type="string">
            <text:p>Motorista</text:p>
          </table:table-cell>
          <table:table-cell table:style-name="ce62" office:value-type="string">
            <text:p>TRT Sede</text:p>
          </table:table-cell>
          <table:table-cell table:style-name="ce75" table:number-columns-repeated="1019"/>
        </table:table-row>
        <table:table-row table:style-name="ro1">
          <table:table-cell table:style-name="ce9" office:value-type="string">
            <text:p>Marcos Carlos de Souza</text:p>
          </table:table-cell>
          <table:table-cell table:style-name="ce42" office:value-type="string">
            <text:p>TOPPUS Serviços terceirizados Eireli</text:p>
          </table:table-cell>
          <table:table-cell table:style-name="ce54" office:value-type="string">
            <text:p>09.281.162/0001-10</text:p>
          </table:table-cell>
          <table:table-cell table:style-name="ce62" office:value-type="string">
            <text:p>Líder</text:p>
          </table:table-cell>
          <table:table-cell table:style-name="ce62" office:value-type="string">
            <text:p>TRT Sede</text:p>
          </table:table-cell>
          <table:table-cell table:style-name="ce75" table:number-columns-repeated="1019"/>
        </table:table-row>
        <table:table-row table:style-name="ro1">
          <table:table-cell table:style-name="ce9" office:value-type="string">
            <text:p>Nickson Miranda de Souza</text:p>
          </table:table-cell>
          <table:table-cell table:style-name="ce42" office:value-type="string">
            <text:p>TOPPUS Serviços terceirizados Eireli</text:p>
          </table:table-cell>
          <table:table-cell table:style-name="ce54" office:value-type="string">
            <text:p>09.281.162/0001-10</text:p>
          </table:table-cell>
          <table:table-cell table:style-name="ce62" office:value-type="string">
            <text:p>Motorista</text:p>
          </table:table-cell>
          <table:table-cell table:style-name="ce62" office:value-type="string">
            <text:p>TRT Sede</text:p>
          </table:table-cell>
          <table:table-cell table:style-name="ce75" table:number-columns-repeated="1019"/>
        </table:table-row>
        <table:table-row table:style-name="ro1">
          <table:table-cell table:style-name="ce9" office:value-type="string">
            <text:p>Sergio Roberto de Souza Silva</text:p>
          </table:table-cell>
          <table:table-cell table:style-name="ce42" office:value-type="string">
            <text:p>TOPPUS Serviços terceirizados Eireli</text:p>
          </table:table-cell>
          <table:table-cell table:style-name="ce54" office:value-type="string">
            <text:p>09.281.162/0001-10</text:p>
          </table:table-cell>
          <table:table-cell table:style-name="ce62" office:value-type="string">
            <text:p>Motorista</text:p>
          </table:table-cell>
          <table:table-cell table:style-name="ce62" office:value-type="string">
            <text:p>TRT Sede</text:p>
          </table:table-cell>
          <table:table-cell table:style-name="ce75" table:number-columns-repeated="1019"/>
        </table:table-row>
        <table:table-row table:style-name="ro1">
          <table:table-cell table:style-name="ce9" office:value-type="string">
            <text:p>Ronison Jose Rodrigues dos Santos</text:p>
          </table:table-cell>
          <table:table-cell table:style-name="ce42" office:value-type="string">
            <text:p>TOPPUS Serviços terceirizados Eireli</text:p>
          </table:table-cell>
          <table:table-cell table:style-name="ce54" office:value-type="string">
            <text:p>09.281.162/0001-10</text:p>
          </table:table-cell>
          <table:table-cell table:style-name="ce62" office:value-type="string">
            <text:p>Motorista</text:p>
          </table:table-cell>
          <table:table-cell table:style-name="ce62" office:value-type="string">
            <text:p>TRT Sede</text:p>
          </table:table-cell>
          <table:table-cell table:style-name="ce75" table:number-columns-repeated="1019"/>
        </table:table-row>
        <table:table-row table:style-name="ro1">
          <table:table-cell table:style-name="ce9" office:value-type="string">
            <text:p>Raildo de Oliveira da Silva</text:p>
          </table:table-cell>
          <table:table-cell table:style-name="ce42" office:value-type="string">
            <text:p>TOPPUS Serviços terceirizados Eireli</text:p>
          </table:table-cell>
          <table:table-cell table:style-name="ce54" office:value-type="string">
            <text:p>09.281.162/0001-10</text:p>
          </table:table-cell>
          <table:table-cell table:style-name="ce62" office:value-type="string">
            <text:p>Motorista</text:p>
          </table:table-cell>
          <table:table-cell table:style-name="ce62" office:value-type="string">
            <text:p>TRT Sede</text:p>
          </table:table-cell>
          <table:table-cell table:style-name="ce75" table:number-columns-repeated="1019"/>
        </table:table-row>
        <table:table-row table:style-name="ro1">
          <table:table-cell table:style-name="ce10" office:value-type="string">
            <text:p>Severino Alves da Silva</text:p>
          </table:table-cell>
          <table:table-cell table:style-name="ce42" office:value-type="string">
            <text:p>TOPPUS Serviços terceirizados Eireli</text:p>
          </table:table-cell>
          <table:table-cell table:style-name="ce54" office:value-type="string">
            <text:p>09.281.162/0001-10</text:p>
          </table:table-cell>
          <table:table-cell table:style-name="ce62" office:value-type="string">
            <text:p>Motorista</text:p>
          </table:table-cell>
          <table:table-cell table:style-name="ce62" office:value-type="string">
            <text:p>TRT Sede</text:p>
          </table:table-cell>
          <table:table-cell table:style-name="ce75" table:number-columns-repeated="1019"/>
        </table:table-row>
        <table:table-row table:style-name="ro1">
          <table:table-cell table:style-name="ce11" office:value-type="string">
            <text:p>Marcos Antonio da Silva Lima </text:p>
          </table:table-cell>
          <table:table-cell table:style-name="ce42" office:value-type="string">
            <text:p>TOPPUS Serviços terceirizados Eireli</text:p>
          </table:table-cell>
          <table:table-cell table:style-name="ce54" office:value-type="string">
            <text:p>09.281.162/0001-10</text:p>
          </table:table-cell>
          <table:table-cell table:style-name="ce62" office:value-type="string">
            <text:p>Motorista</text:p>
          </table:table-cell>
          <table:table-cell table:style-name="ce62" office:value-type="string">
            <text:p>TRT Sede</text:p>
          </table:table-cell>
          <table:table-cell table:style-name="ce75" table:number-columns-repeated="1019"/>
        </table:table-row>
        <table:table-row table:style-name="ro1">
          <table:table-cell table:style-name="ce12" office:value-type="float" office:value="13">
            <text:p>13</text:p>
          </table:table-cell>
          <table:table-cell table:style-name="ce43"/>
          <table:table-cell table:style-name="ce56"/>
          <table:table-cell table:style-name="ce12" table:number-columns-repeated="2"/>
          <table:table-cell table:style-name="ce75" table:number-columns-repeated="1019"/>
        </table:table-row>
        <table:table-row table:style-name="ro1">
          <table:table-cell table:style-name="ce13" office:value-type="string">
            <text:p>Flavio Roberto da Silva Torres</text:p>
          </table:table-cell>
          <table:table-cell table:style-name="ce44" office:value-type="string">
            <text:p>Santa Fé <text:s/>Engenharia e Serviços Ltda</text:p>
          </table:table-cell>
          <table:table-cell table:style-name="ce57" office:value-type="string">
            <text:p>11.949.783/0001-70</text:p>
          </table:table-cell>
          <table:table-cell table:style-name="ce64" office:value-type="string">
            <text:p>Mensageiro</text:p>
          </table:table-cell>
          <table:table-cell table:style-name="ce5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afael Braz Estevão Vieira</text:p>
          </table:table-cell>
          <table:table-cell table:style-name="ce44" office:value-type="string">
            <text:p>Santa Fé <text:s/>Engenharia e Serviços Ltda</text:p>
          </table:table-cell>
          <table:table-cell table:style-name="ce57" office:value-type="string">
            <text:p>11.949.783/0001-70</text:p>
          </table:table-cell>
          <table:table-cell table:style-name="ce64" office:value-type="string">
            <text:p>Mensageiro</text:p>
          </table:table-cell>
          <table:table-cell table:style-name="ce5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drigo Correia de Barros</text:p>
          </table:table-cell>
          <table:table-cell table:style-name="ce44" office:value-type="string">
            <text:p>Santa Fé <text:s/>Engenharia e Serviços Ltda</text:p>
          </table:table-cell>
          <table:table-cell table:style-name="ce57" office:value-type="string">
            <text:p>11.949.783/0001-70</text:p>
          </table:table-cell>
          <table:table-cell table:style-name="ce64" office:value-type="string">
            <text:p>Mensageiro</text:p>
          </table:table-cell>
          <table:table-cell table:style-name="ce57" office:value-type="string">
            <text:p>TRT Sede/A</text:p>
          </table:table-cell>
          <table:table-cell table:number-columns-repeated="1019"/>
        </table:table-row>
        <table:table-row table:style-name="ro1">
          <table:table-cell office:value-type="string">
            <text:p>Wilamys Felipe Braga Miranda</text:p>
          </table:table-cell>
          <table:table-cell table:style-name="ce44" office:value-type="string">
            <text:p>Santa Fé <text:s/>Engenharia e Serviços Ltda</text:p>
          </table:table-cell>
          <table:table-cell table:style-name="ce57" office:value-type="string">
            <text:p>11.949.783/0001-70</text:p>
          </table:table-cell>
          <table:table-cell table:style-name="ce64" office:value-type="string">
            <text:p>Mensageiro</text:p>
          </table:table-cell>
          <table:table-cell table:style-name="ce5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4" office:value-type="float" office:value="4">
            <text:p>4</text:p>
          </table:table-cell>
          <table:table-cell table:style-name="ce45" table:number-columns-repeated="4"/>
          <table:table-cell/>
          <table:table-cell table:style-name="ce75"/>
          <table:table-cell table:number-columns-repeated="1017"/>
        </table:table-row>
        <table:table-row table:style-name="ro1">
          <table:table-cell table:style-name="ce13" office:value-type="string">
            <text:p>Amauri Jose da Silva</text:p>
          </table:table-cell>
          <table:table-cell table:style-name="ce46" office:value-type="string">
            <text:p>D &amp; L Serviços <text:s/>de Apoio Administrativo Ltda</text:p>
          </table:table-cell>
          <table:table-cell table:style-name="ce57" office:value-type="string">
            <text:p>09.172.237/0001-24</text:p>
          </table:table-cell>
          <table:table-cell table:style-name="ce57" office:value-type="string">
            <text:p>Servente</text:p>
          </table:table-cell>
          <table:table-cell table:style-name="ce5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duardo Antonio da Silva</text:p>
          </table:table-cell>
          <table:table-cell table:style-name="ce46" office:value-type="string">
            <text:p>D &amp; L Serviços <text:s/>de Apoio Administrativo Ltda</text:p>
          </table:table-cell>
          <table:table-cell table:style-name="ce57" office:value-type="string">
            <text:p>09.172.237/0001-24</text:p>
          </table:table-cell>
          <table:table-cell table:style-name="ce57" office:value-type="string">
            <text:p>Servente</text:p>
          </table:table-cell>
          <table:table-cell table:style-name="ce5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rivaldo Brito e Silva</text:p>
          </table:table-cell>
          <table:table-cell table:style-name="ce46" office:value-type="string">
            <text:p>D &amp; L Serviços <text:s/>de Apoio Administrativo Ltda</text:p>
          </table:table-cell>
          <table:table-cell table:style-name="ce57" office:value-type="string">
            <text:p>09.172.237/0001-24</text:p>
          </table:table-cell>
          <table:table-cell table:style-name="ce57" office:value-type="string">
            <text:p>Servente</text:p>
          </table:table-cell>
          <table:table-cell table:style-name="ce5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e Ataide da Silva</text:p>
          </table:table-cell>
          <table:table-cell table:style-name="ce46" office:value-type="string">
            <text:p>D &amp; L Serviços <text:s/>de Apoio Administrativo Ltda</text:p>
          </table:table-cell>
          <table:table-cell table:style-name="ce57" office:value-type="string">
            <text:p>09.172.237/0001-24</text:p>
          </table:table-cell>
          <table:table-cell table:style-name="ce57" office:value-type="string">
            <text:p>Servente</text:p>
          </table:table-cell>
          <table:table-cell table:style-name="ce5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Marcos Luiz de Oliveira</text:p>
          </table:table-cell>
          <table:table-cell table:style-name="ce46" office:value-type="string">
            <text:p>D &amp; L Serviços <text:s/>de Apoio Administrativo Ltda</text:p>
          </table:table-cell>
          <table:table-cell table:style-name="ce57" office:value-type="string">
            <text:p>09.172.237/0001-24</text:p>
          </table:table-cell>
          <table:table-cell table:style-name="ce57" office:value-type="string">
            <text:p>Servente</text:p>
          </table:table-cell>
          <table:table-cell table:style-name="ce5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4" office:value-type="float" office:value="5">
            <text:p>5</text:p>
          </table:table-cell>
          <table:table-cell table:style-name="ce45" table:number-columns-repeated="4"/>
          <table:table-cell/>
          <table:table-cell table:style-name="ce75"/>
          <table:table-cell table:number-columns-repeated="1017"/>
        </table:table-row>
        <table:table-row table:style-name="ro1">
          <table:table-cell table:style-name="ce16" office:value-type="string">
            <text:p>Alexandre Silva do Nascimento</text:p>
          </table:table-cell>
          <table:table-cell table:style-name="ce44" office:value-type="string">
            <text:p>Master Vigilancia Especializada Ltda</text:p>
          </table:table-cell>
          <table:table-cell table:style-name="ce57" office:value-type="string">
            <text:p>77.998.912/0020-91</text:p>
          </table:table-cell>
          <table:table-cell table:style-name="ce57" office:value-type="string">
            <text:p>Segurança</text:p>
          </table:table-cell>
          <table:table-cell table:style-name="ce69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line Luna da Silva</text:p>
          </table:table-cell>
          <table:table-cell table:style-name="ce44" office:value-type="string">
            <text:p>Master Vigilancia Especializada Ltda</text:p>
          </table:table-cell>
          <table:table-cell table:style-name="ce57" office:value-type="string">
            <text:p>77.998.912/0020-91</text:p>
          </table:table-cell>
          <table:table-cell table:style-name="ce57" office:value-type="string">
            <text:p>Segurança</text:p>
          </table:table-cell>
          <table:table-cell table:style-name="ce69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Carlos Sérgio dos Santos</text:p>
          </table:table-cell>
          <table:table-cell table:style-name="ce44" office:value-type="string">
            <text:p>Master Vigilancia Especializada Ltda</text:p>
          </table:table-cell>
          <table:table-cell table:style-name="ce57" office:value-type="string">
            <text:p>77.998.912/0020-91</text:p>
          </table:table-cell>
          <table:table-cell table:style-name="ce57" office:value-type="string">
            <text:p>Segurança</text:p>
          </table:table-cell>
          <table:table-cell table:style-name="ce5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Claudemir Antônio da Cunha</text:p>
          </table:table-cell>
          <table:table-cell table:style-name="ce44" office:value-type="string">
            <text:p>Master Vigilancia Especializada Ltda</text:p>
          </table:table-cell>
          <table:table-cell table:style-name="ce57" office:value-type="string">
            <text:p>77.998.912/0020-91</text:p>
          </table:table-cell>
          <table:table-cell table:style-name="ce58" office:value-type="string">
            <text:p>Segurança</text:p>
          </table:table-cell>
          <table:table-cell table:style-name="ce58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Daniel Minervino de Lima</text:p>
          </table:table-cell>
          <table:table-cell table:style-name="ce44" office:value-type="string">
            <text:p>Master Vigilancia Especializada Ltda</text:p>
          </table:table-cell>
          <table:table-cell table:style-name="ce57" office:value-type="string">
            <text:p>77.998.912/0020-91</text:p>
          </table:table-cell>
          <table:table-cell table:style-name="ce58" office:value-type="string">
            <text:p>Segurança</text:p>
          </table:table-cell>
          <table:table-cell table:style-name="ce7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Dilma Gomes Cabral</text:p>
          </table:table-cell>
          <table:table-cell table:style-name="ce44" office:value-type="string">
            <text:p>Master Vigilancia Especializada Ltda</text:p>
          </table:table-cell>
          <table:table-cell table:style-name="ce57" office:value-type="string">
            <text:p>77.998.912/0020-91</text:p>
          </table:table-cell>
          <table:table-cell table:style-name="ce58" office:value-type="string">
            <text:p>Segurança</text:p>
          </table:table-cell>
          <table:table-cell table:style-name="ce7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Emerson do Nascimento Costa</text:p>
          </table:table-cell>
          <table:table-cell table:style-name="ce44" office:value-type="string">
            <text:p>Master Vigilancia Especializada Ltda</text:p>
          </table:table-cell>
          <table:table-cell table:style-name="ce57" office:value-type="string">
            <text:p>77.998.912/0020-91</text:p>
          </table:table-cell>
          <table:table-cell table:style-name="ce58" office:value-type="string">
            <text:p>Segurança</text:p>
          </table:table-cell>
          <table:table-cell table:style-name="ce7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Isaac Barbosa de Araújo</text:p>
          </table:table-cell>
          <table:table-cell table:style-name="ce44" office:value-type="string">
            <text:p>Master Vigilancia Especializada Ltda</text:p>
          </table:table-cell>
          <table:table-cell table:style-name="ce57" office:value-type="string">
            <text:p>77.998.912/0020-91</text:p>
          </table:table-cell>
          <table:table-cell table:style-name="ce58" office:value-type="string">
            <text:p>Segurança</text:p>
          </table:table-cell>
          <table:table-cell table:style-name="ce5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sias Ferreira de Melo <text:s/></text:p>
          </table:table-cell>
          <table:table-cell table:style-name="ce44" office:value-type="string">
            <text:p>Master Vigilancia Especializada Ltda</text:p>
          </table:table-cell>
          <table:table-cell table:style-name="ce57" office:value-type="string">
            <text:p>77.998.912/0020-91</text:p>
          </table:table-cell>
          <table:table-cell table:style-name="ce58" office:value-type="string">
            <text:p>Segurança</text:p>
          </table:table-cell>
          <table:table-cell table:style-name="ce7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Karina Santos da Silva</text:p>
          </table:table-cell>
          <table:table-cell table:style-name="ce44" office:value-type="string">
            <text:p>Master Vigilancia Especializada Ltda</text:p>
          </table:table-cell>
          <table:table-cell table:style-name="ce57" office:value-type="string">
            <text:p>77.998.912/0020-91</text:p>
          </table:table-cell>
          <table:table-cell table:style-name="ce58" office:value-type="string">
            <text:p>Segurança</text:p>
          </table:table-cell>
          <table:table-cell table:style-name="ce7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Lindoval Jose de Farias</text:p>
          </table:table-cell>
          <table:table-cell table:style-name="ce44" office:value-type="string">
            <text:p>Master Vigilancia Especializada Ltda</text:p>
          </table:table-cell>
          <table:table-cell table:style-name="ce57" office:value-type="string">
            <text:p>77.998.912/0020-91</text:p>
          </table:table-cell>
          <table:table-cell table:style-name="ce58" office:value-type="string">
            <text:p>Segurança</text:p>
          </table:table-cell>
          <table:table-cell table:style-name="ce7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celo José da Silva</text:p>
          </table:table-cell>
          <table:table-cell table:style-name="ce44" office:value-type="string">
            <text:p>Master Vigilancia Especializada Ltda</text:p>
          </table:table-cell>
          <table:table-cell table:style-name="ce57" office:value-type="string">
            <text:p>77.998.912/0020-91</text:p>
          </table:table-cell>
          <table:table-cell table:style-name="ce58" office:value-type="string">
            <text:p>Segurança</text:p>
          </table:table-cell>
          <table:table-cell table:style-name="ce64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arcos Gomes da Silva</text:p>
          </table:table-cell>
          <table:table-cell table:style-name="ce44" office:value-type="string">
            <text:p>Master Vigilancia Especializada Ltda</text:p>
          </table:table-cell>
          <table:table-cell table:style-name="ce57" office:value-type="string">
            <text:p>77.998.912/0020-91</text:p>
          </table:table-cell>
          <table:table-cell table:style-name="ce58" office:value-type="string">
            <text:p>Segurança</text:p>
          </table:table-cell>
          <table:table-cell table:style-name="ce7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Orlando Jose Macena</text:p>
          </table:table-cell>
          <table:table-cell table:style-name="ce44" office:value-type="string">
            <text:p>Master Vigilancia Especializada Ltda</text:p>
          </table:table-cell>
          <table:table-cell table:style-name="ce57" office:value-type="string">
            <text:p>77.998.912/0020-91</text:p>
          </table:table-cell>
          <table:table-cell table:style-name="ce58" office:value-type="string">
            <text:p>Segurança</text:p>
          </table:table-cell>
          <table:table-cell table:style-name="ce7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ui Bezerra da Silva</text:p>
          </table:table-cell>
          <table:table-cell table:style-name="ce44" office:value-type="string">
            <text:p>Master Vigilancia Especializada Ltda</text:p>
          </table:table-cell>
          <table:table-cell table:style-name="ce57" office:value-type="string">
            <text:p>77.998.912/0020-91</text:p>
          </table:table-cell>
          <table:table-cell table:style-name="ce65" office:value-type="string">
            <text:p>Segurança</text:p>
          </table:table-cell>
          <table:table-cell table:style-name="ce7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Sergio dos Santos Freitas</text:p>
          </table:table-cell>
          <table:table-cell table:style-name="ce44" office:value-type="string">
            <text:p>Master Vigilancia Especializada Ltda</text:p>
          </table:table-cell>
          <table:table-cell table:style-name="ce57" office:value-type="string">
            <text:p>77.998.912/0020-91</text:p>
          </table:table-cell>
          <table:table-cell table:style-name="ce65" office:value-type="string">
            <text:p>Segurança</text:p>
          </table:table-cell>
          <table:table-cell table:style-name="ce70" office:value-type="string">
            <text:p>Varas Recife</text:p>
          </table:table-cell>
          <table:table-cell table:style-name="ce76" table:number-columns-repeated="1019"/>
        </table:table-row>
        <table:table-row table:style-name="ro1">
          <table:table-cell table:style-name="ce22" office:value-type="float" office:value="16">
            <text:p>16</text:p>
          </table:table-cell>
          <table:table-cell table:style-name="ce47" table:number-columns-repeated="3"/>
          <table:table-cell table:style-name="ce71" table:content-validation-name="val1"/>
          <table:table-cell/>
          <table:table-cell table:style-name="ce75"/>
          <table:table-cell table:number-columns-repeated="1017"/>
        </table:table-row>
        <table:table-row table:style-name="ro1">
          <table:table-cell table:style-name="ce19" office:value-type="string">
            <text:p>Adeilda Augustinho Nascimento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Recife</text:p>
          </table:table-cell>
          <table:table-cell table:style-name="ce75" table:number-columns-repeated="1019"/>
        </table:table-row>
        <table:table-row table:style-name="ro1">
          <table:table-cell table:style-name="ce13" office:value-type="string">
            <text:p>Adelio Agostinho Nascimento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demilson Araújo do Nascimento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driana Coelho Ferreir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driana Jose Martins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Adriano Barbosa dos Santos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Alcides Oliveira da Silv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mara Costa dos Santos 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a Carla Silva de Lacerd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a Lucia da Silva Pesso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a Paula Nunes da Silv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a Paula Viana dos Anjos 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na Valeria Ferreira de Albuquerque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drea Maria da Silva Santos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dreia Carla de Santan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ícera da Costa Santos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icera Maria da Silv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Dayrllane Maria Ferreira da Silv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Dalvimar Lopes Bezerr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Daniele Ornilo de Souz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avid Gilson dos Santos Silv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oralice Maria Cavalcanti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dileide Maria de Carvalho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dnilda Maciel <text:s/>Silv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liane Luna dos Santos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lielma Batista Pereira Silv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ridinalva Francisca do Carmo 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Fernanda Silva de Araújo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2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ernanda Dias dos Santos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2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Francisca Maria Gomes Monteiro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2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elson de Freitas Silv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enival Pedro de Lim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eny Filomena de Melo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ermana Maria Barboz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3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ilberto Cordeiro de Souza 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ilvan Francisco da Silv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iovanni Carneiro da Silv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izeli Silva Chaves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2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acilene Regis Beltrâo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aqueline dos Santos Soares Silv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essé José Barbos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oão Joaquim da Silv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oelma Lima dos Santos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orge Batista Silva da Cruz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Vitória Sto Antão</text:p>
          </table:table-cell>
          <table:table-cell table:style-name="ce76" table:number-columns-repeated="1019"/>
        </table:table-row>
        <table:table-row table:style-name="ro1">
          <table:table-cell table:style-name="ce28" office:value-type="string">
            <text:p>Jose Carlos Soares de Assis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Escola Judicial</text:p>
          </table:table-cell>
          <table:table-cell table:style-name="ce76" table:number-columns-repeated="1019"/>
        </table:table-row>
        <table:table-row table:style-name="ro1">
          <table:table-cell table:style-name="ce29" office:value-type="string">
            <text:p>José Josemar Marques da Silva 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Arquivo Geral</text:p>
          </table:table-cell>
          <table:table-cell table:style-name="ce76" table:number-columns-repeated="1019"/>
        </table:table-row>
        <table:table-row table:style-name="ro1">
          <table:table-cell table:style-name="ce24" office:value-type="string">
            <text:p>Josefa Maria do Nascimento Silva 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osemir Santino da Silv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ilene Lopes da Silv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Kiane Alves de Siqueira 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Lelia da Assunçãoi Ferreir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Leonardo Raimundo da Silva dos Anjos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Lucelia Alves de Souza Mendonça 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Lucicleide Freitas Galdino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2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Luiza Cristina de Souza Pires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Luzay da Silva 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cos Antonio da Silv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Aparecida de Siqueira 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Termo Judicial Sertâni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Aparecida Freitas da Silv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Cicera Nunes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da Conceição da Silva 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da Conceição de Oliveira 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de Fatima da Silv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das Graças dos Santos Oliveir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José Monteiro do Nascimento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Leniria Pereira da Silv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jane Amorim de Almeid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uriceia Firmino de Araujo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TRT Sede</text:p>
          </table:table-cell>
          <table:table-cell table:style-name="ce77" table:number-columns-repeated="1019"/>
        </table:table-row>
        <table:table-row table:style-name="ro1">
          <table:table-cell table:style-name="ce13" office:value-type="string">
            <text:p>Maykcon Wellson Rodrigues Pinho de Andrade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Material</text:p>
          </table:table-cell>
          <table:table-cell table:style-name="ce77" table:number-columns-repeated="1019"/>
        </table:table-row>
        <table:table-row table:style-name="ro1">
          <table:table-cell table:style-name="ce13" office:value-type="string">
            <text:p>Michele Macilea da Silv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Jaboatão</text:p>
          </table:table-cell>
          <table:table-cell table:style-name="ce77" table:number-columns-repeated="1019"/>
        </table:table-row>
        <table:table-row table:style-name="ro1">
          <table:table-cell table:style-name="ce13" office:value-type="string">
            <text:p>Ricardo Bezerra Lins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ita Antonia dos Santos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isonete Barbosa de Souz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Escad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gerio Silva de Melo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sicleide Felix da Silv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sineide Maria de Lira 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everino Pedro de Lima Filho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ilene Rocha da Silv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ilvana Maria Barbos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ilvania Olegário de Andrade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ilvania Silva dos Santos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imone Maria de Souz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ineide Silvestre Ferreira 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Tatiana Alves de Santana Vasconcelos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Teonia Maria da Silva Oliveir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Ulisses Zacarias de Santan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Valdemir Gomes da Silva 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Valdemira Santos Lins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Valeria Vanda de França Leal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Veronica Xavier de Souz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Veronice Poliana dos Santos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Washington da Silva Dias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2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Wilita Damazio da Silv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31" office:value-type="float" office:value="93">
            <text:p>93</text:p>
          </table:table-cell>
          <table:table-cell table:style-name="ce49"/>
          <table:table-cell table:style-name="ce47" table:number-columns-repeated="2"/>
          <table:table-cell table:style-name="ce71" table:content-validation-name="val1"/>
          <table:table-cell/>
          <table:table-cell table:style-name="ce75"/>
          <table:table-cell table:number-columns-repeated="1017"/>
        </table:table-row>
        <table:table-row table:style-name="ro1">
          <table:table-cell table:style-name="ce19" office:value-type="string">
            <text:p>Alexina Ferreira Vieira Rossiter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lissandro Amaro de Lim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lmir José Nascimento Santana 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a Cristina Rocha Rossiter de Melo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tônio José do Nascimento 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tonio Tavares Pragana Filho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rmando Ramos de Santana Filho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rnaldo Edimundo Oliveira 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Bruno Rafael dos Santos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hristian Pedro Augusto da Silva 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ícero João Barboza 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ristiano dos Santos Pinto 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ristóvão Lopes de Araújo 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Daniel Marcos da Silva Sacramento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Dejanilson <text:s/>Oliveira da Cost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Deodoro Bonifacio da Silv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ilson Benedito do Nascimento 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naldo Cezar Barbos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uardo Vitor dos Santos Junior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valdo Francisco da Silv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lias José de Freitas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lizangela Maria Ferreir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mmanuel Roberto da Silva Lucen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rasmo Freire dos Santos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valdo Firmino de Lacerda 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verton Loureiro de Lima Maciel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Fabio Jose da Silv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Felisnaldo Leandro <text:s/>Felix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Flavio Luiz Gonçalves Leite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George Filipe da Silv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Gibson Ghuterry da Silv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Givaldo Alencar Barbosa Alves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Hugo Leonardo Nascimento dos Santos 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Ivandir Severino Ferreir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ailson Gomes da Silva 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efferson Jose da Silv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Cândido Pereira 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Carlos da Silva Ramalho 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Eduardo da Costa 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Eliovan Batista Pereir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Ferreira de Souza Neto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Mário Nunes da Paz 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Pedro de Amorim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 Ricardo Nascimento de Oliveir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Roberto dos Santos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 Roberto Vicente Ferreir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Romero dos Santos 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Rosa dos Santos 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Wellington Leandro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iede Leoncio Gomes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ivaldo Rodrigues de Freitas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uélio de Sena Dias 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ulio Patricio de Queiroz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audiceia Gama da Silv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eidjane Ramos da Silv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eonardo Luiz Gomes dos Santos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evi Manoel da Silv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ciano Gomes Brito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iz Henrique de Souza Dantas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nuel Felix de Freitas 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uro Carneiro Leão de Oliveir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theus Romero Barbosa Oliver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Osias José dos Santos 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Paloma Caroline da Silv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Paulo César Vieira de Araújo 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Paulo Roberto da Silva Santan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Petrônio Gonçalves da Silv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aimundo Nonato Alves da Silv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icardo Maris Aguiar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icardo Rouden Firmino da Silva 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ildo Faustino de Oliveir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onaldo Batista de Souz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onaldo Gomes da Silv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ubens Fidelix de Melo Filho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andra Maria de Moura Albuquerque da Cost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andro José da Silv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bastiao Marinho da Silv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rgio Ricardo Lir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CM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verino Alves da Souz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verino Antonio Bezerr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verino Jose da Silv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ilvio de Castro Maia Junior 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onia Maria da Silva 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Thalia Elvino de Vasconcelos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Valdemilson Ferreira de Amorim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C. Mat e Logística</text:p>
          </table:table-cell>
          <table:table-cell table:number-columns-repeated="1019"/>
        </table:table-row>
        <table:table-row table:style-name="ro1">
          <table:table-cell table:style-name="ce31" office:value-type="float" office:value="85">
            <text:p>85</text:p>
          </table:table-cell>
          <table:table-cell table:style-name="ce49"/>
          <table:table-cell table:style-name="ce47" table:number-columns-repeated="2"/>
          <table:table-cell table:style-name="ce45"/>
          <table:table-cell/>
          <table:table-cell table:style-name="ce75"/>
          <table:table-cell table:number-columns-repeated="1017"/>
        </table:table-row>
        <table:table-row table:style-name="ro1">
          <table:table-cell table:style-name="ce32" office:value-type="string">
            <text:p>Flavia de Almeida Lima</text:p>
          </table:table-cell>
          <table:table-cell table:style-name="ce50" office:value-type="string">
            <text:p>Soll-Obras, Serviços e Locações Ltda</text:p>
          </table:table-cell>
          <table:table-cell table:style-name="ce59" office:value-type="string">
            <text:p>00.323.090/0001-51</text:p>
          </table:table-cell>
          <table:table-cell table:style-name="ce59" office:value-type="string">
            <text:p>Telefonista</text:p>
          </table:table-cell>
          <table:table-cell table:style-name="ce5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Francisca Maria Rodrigues de Souza</text:p>
          </table:table-cell>
          <table:table-cell table:style-name="ce50" office:value-type="string">
            <text:p>Soll-Obras, Serviços e Locações Ltda</text:p>
          </table:table-cell>
          <table:table-cell table:style-name="ce59" office:value-type="string">
            <text:p>00.323.090/0001-51</text:p>
          </table:table-cell>
          <table:table-cell table:style-name="ce59" office:value-type="string">
            <text:p>Telefonista</text:p>
          </table:table-cell>
          <table:table-cell table:style-name="ce5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3" office:value-type="float" office:value="2">
            <text:p>2</text:p>
          </table:table-cell>
          <table:table-cell table:style-name="ce49"/>
          <table:table-cell table:style-name="ce47" table:number-columns-repeated="2"/>
          <table:table-cell table:style-name="ce45"/>
          <table:table-cell/>
          <table:table-cell table:style-name="ce75"/>
          <table:table-cell table:number-columns-repeated="1017"/>
        </table:table-row>
        <table:table-row table:style-name="ro1">
          <table:table-cell table:style-name="ce32" office:value-type="string">
            <text:p>Aroldo de Farias Acioly Neto</text:p>
          </table:table-cell>
          <table:table-cell table:style-name="ce48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58" office:value-type="string">
            <text:p>Téc. Sup. 2º nível</text:p>
          </table:table-cell>
          <table:table-cell table:style-name="ce57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Civanio Fernandes Siqueira</text:p>
          </table:table-cell>
          <table:table-cell table:style-name="ce48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58" office:value-type="string">
            <text:p>Téc. Sup. 2º nível</text:p>
          </table:table-cell>
          <table:table-cell table:style-name="ce5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Erlandson Viana da Silva</text:p>
          </table:table-cell>
          <table:table-cell table:style-name="ce48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58" office:value-type="string">
            <text:p>Téc. Sup. 2º nível</text:p>
          </table:table-cell>
          <table:table-cell table:style-name="ce57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Fabio Pedro Freire Marcelino</text:p>
          </table:table-cell>
          <table:table-cell table:style-name="ce48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58" office:value-type="string">
            <text:p>Téc. Sup. 2º nível</text:p>
          </table:table-cell>
          <table:table-cell table:style-name="ce57" office:value-type="string">
            <text:p>Sala-Técnica – Petrolina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Marcelo Henrique da Rocha Costa</text:p>
          </table:table-cell>
          <table:table-cell table:style-name="ce48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58" office:value-type="string">
            <text:p>Téc. Sup. 2º nível</text:p>
          </table:table-cell>
          <table:table-cell table:style-name="ce57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Marcos da Costa Lago</text:p>
          </table:table-cell>
          <table:table-cell table:style-name="ce48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58" office:value-type="string">
            <text:p>Téc. Sup. 2º nível</text:p>
          </table:table-cell>
          <table:table-cell table:style-name="ce57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Moises Domingos Ramos</text:p>
          </table:table-cell>
          <table:table-cell table:style-name="ce48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58" office:value-type="string">
            <text:p>Téc. Sup. 2º nível</text:p>
          </table:table-cell>
          <table:table-cell table:style-name="ce5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Rafael Almeida dos Santos</text:p>
          </table:table-cell>
          <table:table-cell table:style-name="ce48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58" office:value-type="string">
            <text:p>Téc. Sup. 2º nível</text:p>
          </table:table-cell>
          <table:table-cell table:style-name="ce57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Rodrigo Cavalcanti de Lima</text:p>
          </table:table-cell>
          <table:table-cell table:style-name="ce48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58" office:value-type="string">
            <text:p>Téc. Sup. 2º nível</text:p>
          </table:table-cell>
          <table:table-cell table:style-name="ce57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Rodrigo Gomes da Silva</text:p>
          </table:table-cell>
          <table:table-cell table:style-name="ce48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58" office:value-type="string">
            <text:p>Téc. Sup. 2º nível</text:p>
          </table:table-cell>
          <table:table-cell table:style-name="ce57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Thiago de Almeida Neves</text:p>
          </table:table-cell>
          <table:table-cell table:style-name="ce48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58" office:value-type="string">
            <text:p>Téc. Sup. 2º nível</text:p>
          </table:table-cell>
          <table:table-cell table:style-name="ce57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Victor Glauco Beringuel Fernandes</text:p>
          </table:table-cell>
          <table:table-cell table:style-name="ce48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58" office:value-type="string">
            <text:p>Téc. Sup. 2º nível</text:p>
          </table:table-cell>
          <table:table-cell table:style-name="ce57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4" office:value-type="float" office:value="12">
            <text:p>12</text:p>
          </table:table-cell>
          <table:table-cell table:style-name="ce51"/>
          <table:table-cell table:style-name="ce60"/>
          <table:table-cell table:style-name="ce66"/>
          <table:table-cell table:style-name="ce74"/>
          <table:table-cell/>
          <table:table-cell table:style-name="ce78"/>
          <table:table-cell table:number-columns-repeated="1017"/>
        </table:table-row>
        <table:table-row table:style-name="ro1">
          <table:table-cell table:style-name="ce32" office:value-type="string">
            <text:p>Adriano Paulo da Silva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Serralheiro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Antonio Caetano de Menezes Filho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Pedreiro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Carlos Murilo de Souza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Pintor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Davi Meile Jose da Silva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Serralheiro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Deyvson F. Marques Nunes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Auxiliar administrativa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Edmario Lopes de Santana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Marceneiro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Edmilson Barbosa da Silva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Pintor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Jose Alberto dos Santos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Pintor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Erick Ricardo Soares 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Téc. Refrigeração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Elieser Barbosa de Oliveira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Bombeiro Hidraulico</text:p>
          </table:table-cell>
          <table:table-cell table:style-name="ce57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Fabio Alves de Souza 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Serralheiro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Frankberg Nascimento de Lima Silva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Engenheiro Civil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Osvaldo Melo de Lima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Servente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Gilson Oliveria de Melo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Servente</text:p>
          </table:table-cell>
          <table:table-cell table:style-name="ce57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Gleybson Ferreira Guerra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Marceneiro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Icaro de Lima Silva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Servente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Irandy Alves Ribeiro 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Pintor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Jamesson Oliveira da Silva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Eletricista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Jeferson Francisco Moreira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Eletricista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João Soares da Silva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Pedreiro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José da Silva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Técnico em Som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Jose Luiz da Silva 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Servente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Josenildo Antero Fidelis 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Bombeiro Hidraulico</text:p>
          </table:table-cell>
          <table:table-cell table:style-name="ce57" office:value-type="string">
            <text:p>Pólo 1</text:p>
          </table:table-cell>
          <table:table-cell table:style-name="ce76" table:number-columns-repeated="1019"/>
        </table:table-row>
        <table:table-row table:style-name="ro1">
          <table:table-cell table:style-name="ce32" office:value-type="string">
            <text:p>Kledson Luiz da Silva <text:s/>França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Marceneiro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Luciano de Araujo Amancio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Pintor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Luiz Carlos Santos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Eletricista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Marco Paulo de Lima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Eletricista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Michele Maria Figueiredo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Encarregado adm.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Pedro Antonio de Lima Filho 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254.166/0001-50</text:p>
          </table:table-cell>
          <table:table-cell table:style-name="ce58" office:value-type="string">
            <text:p>Pintor</text:p>
          </table:table-cell>
          <table:table-cell table:style-name="ce57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afael Feliciano da Silva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254.166/0001-50</text:p>
          </table:table-cell>
          <table:table-cell table:style-name="ce58" office:value-type="string">
            <text:p>Bombeiro Hidraulico</text:p>
          </table:table-cell>
          <table:table-cell table:style-name="ce57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icardo José Pereira Filho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Marceneiro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Normandino Jose dos Santos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Pedreiro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bastiao Marcelino da Silva Filho 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Servente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verino Ferreira dos Santos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Bombeiro Hidraulico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Severino Joaquim da Silva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Eletricista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Wellington Santos de Lima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254.166/0001-50</text:p>
          </table:table-cell>
          <table:table-cell table:style-name="ce58" office:value-type="string">
            <text:p>Pedreiro</text:p>
          </table:table-cell>
          <table:table-cell table:style-name="ce57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6" office:value-type="float" office:value="36">
            <text:p>36</text:p>
          </table:table-cell>
          <table:table-cell table:style-name="ce52"/>
          <table:table-cell table:style-name="ce61"/>
          <table:table-cell table:style-name="ce67" table:number-columns-repeated="2"/>
          <table:table-cell/>
          <table:table-cell table:style-name="ce75"/>
          <table:table-cell table:number-columns-repeated="1017"/>
        </table:table-row>
        <table:table-row table:style-name="ro1">
          <table:table-cell table:style-name="ce37" office:value-type="float" office:value="271">
            <text:p>271</text:p>
          </table:table-cell>
          <table:table-cell table:style-name="ce53"/>
          <table:table-cell table:style-name="ce37" table:number-columns-repeated="3"/>
          <table:table-cell table:number-columns-repeated="1019"/>
        </table:table-row>
        <table:table-row table:style-name="ro1">
          <table:table-cell table:number-columns-repeated="5"/>
          <table:table-cell table:style-name="ce75"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46"/>
          <table:table-cell table:number-columns-repeated="1022"/>
        </table:table-row>
        <table:table-row table:style-name="ro1" table:number-rows-repeated="6517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Julho.$A$1" table:cell-range-address="$Julho.$BT$4:.$BT$252"/>
        </table:named-expressions>
      </table:table>
      <table:named-expressions>
        <table:named-expression table:name="Excel_BuiltIn__FilterDatabase_1" table:base-cell-address="$Julho.$A$1" table:expression="0"/>
        <table:named-expression table:name="Excel_BuiltIn__FilterDatabase_2" table:base-cell-address="$Julho.$A$1" table:expression="0"/>
        <table:named-expression table:name="Excel_BuiltIn__FilterDatabase_3" table:base-cell-address="$Julho.$A$1" table:expression="0"/>
        <table:named-expression table:name="Excel_BuiltIn__FilterDatabase_4" table:base-cell-address="$Julho.$A$1" table:expression="0"/>
        <table:named-expression table:name="Excel_BuiltIn__FilterDatabase_5" table:base-cell-address="$Julho.$A$1" table:expression="0"/>
        <table:named-expression table:name="Excel_BuiltIn__FilterDatabase_6" table:base-cell-address="$Julho.$A$1" table:expression="0"/>
        <table:named-expression table:name="Excel_BuiltIn__FilterDatabase_7" table:base-cell-address="$Julho.$A$1" table:expression="0"/>
        <table:named-expression table:name="Excel_BuiltIn__FilterDatabase_8" table:base-cell-address="$Julho.$A$1" table:expression="0"/>
        <table:named-expression table:name="Excel_BuiltIn__FilterDatabase_9" table:base-cell-address="$Julho.$A$1" table:expression="0"/>
        <table:named-expression table:name="Excel_BuiltIn__FilterDatabase_10" table:base-cell-address="$Julho.$A$1" table:expression="0"/>
        <table:named-expression table:name="Excel_BuiltIn__FilterDatabase_11" table:base-cell-address="$Julho.$A$1" table:expression="0"/>
        <table:named-expression table:name="Excel_BuiltIn__FilterDatabase_12" table:base-cell-address="$Julho.$A$1" table:expression="0"/>
        <table:named-expression table:name="Excel_BuiltIn__FilterDatabase_13" table:base-cell-address="$Julho.$A$1" table:expression="0"/>
        <table:named-expression table:name="Excel_BuiltIn__FilterDatabase_14" table:base-cell-address="$Julho.$A$1" table:expression="0"/>
        <table:named-expression table:name="Excel_BuiltIn__FilterDatabase_15" table:base-cell-address="$Julho.$A$1" table:expression="0"/>
        <table:named-expression table:name="Excel_BuiltIn__FilterDatabase_16" table:base-cell-address="$Julho.$A$1" table:expression="0"/>
        <table:named-expression table:name="Excel_BuiltIn__FilterDatabase_17" table:base-cell-address="$Julho.$A$1" table:expression="0"/>
        <table:named-expression table:name="Excel_BuiltIn__FilterDatabase_18" table:base-cell-address="$Julho.$A$1" table:expression="0"/>
        <table:named-expression table:name="Excel_BuiltIn__FilterDatabase_19" table:base-cell-address="$Julho.$A$1" table:expression="0"/>
        <table:named-expression table:name="Excel_BuiltIn__FilterDatabase_20" table:base-cell-address="$Julho.$A$1" table:expression="0"/>
        <table:named-expression table:name="Excel_BuiltIn__FilterDatabase_21" table:base-cell-address="$Julho.$A$1" table:expression="0"/>
        <table:named-expression table:name="Excel_BuiltIn__FilterDatabase_22" table:base-cell-address="$Julho.$A$1" table:expression="0"/>
        <table:named-expression table:name="Excel_BuiltIn__FilterDatabase_23" table:base-cell-address="$Julho.$A$1" table:expression="0"/>
        <table:named-expression table:name="Excel_BuiltIn__FilterDatabase_24" table:base-cell-address="$Julho.$A$1" table:expression="0"/>
        <table:named-expression table:name="Excel_BuiltIn__FilterDatabase_25" table:base-cell-address="$Julho.$A$1" table:expression="0"/>
        <table:named-range table:name="Fucionários" table:base-cell-address="$Julho.$A$1" table:cell-range-address="$Julho.$B$5:.$B$24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number number:decimal-places="0" number:min-integer-digits="1" number:grouping="true"/>
      <number:text> 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-R$</number:text>
      <number:number number:decimal-places="2" number:min-integer-digits="1" number:grouping="true"/>
      <number:text> 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number number:decimal-places="2" number:min-integer-digits="1" number:grouping="true"/>
      <number:text> </number:text>
    </number:number-style>
    <number:number-style style:name="N152P1" style:volatile="true">
      <number:text> R$ (</number:text>
      <number:number number:decimal-places="2" number:min-integer-digits="1" number:grouping="true"/>
      <number:text>)</number:text>
    </number:number-style>
    <number:number-style style:name="N152P2" style:volatile="true">
      <number:text> R$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R$ </number:text>
      <number:number number:decimal-places="0" number:min-integer-digits="1" number:grouping="true"/>
    </number:number-style>
    <number:number-style style:name="N156">
      <number:text>-R$ 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">
      <number:text>R$ </number:text>
      <number:number number:decimal-places="2" number:min-integer-digits="1" number:grouping="true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number:text>-R$ 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2P0" style:volatile="true">
      <number:text> R$ </number:text>
      <number:number number:decimal-places="0" number:min-integer-digits="1" number:grouping="true"/>
      <number:text> </number:text>
    </number:number-style>
    <number:number-style style:name="N162P1" style:volatile="true">
      <number:text>-R$ </number:text>
      <number:number number:decimal-places="0" number:min-integer-digits="1" number:grouping="true"/>
      <number:text> </number:text>
    </number:number-style>
    <number:number-style style:name="N162P2" style:volatile="true">
      <number:text> R$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2" number:min-integer-digits="1" number:grouping="true"/>
      <number:text> </number:text>
    </number:number-style>
    <number:number-style style:name="N164P1" style:volatile="true">
      <number:text>-R$ </number:text>
      <number:number number:decimal-places="2" number:min-integer-digits="1" number:grouping="true"/>
      <number:text> </number:text>
    </number:number-style>
    <number:number-style style:name="N164P2" style:volatile="true">
      <number:text> R$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 number:textual="true"/>
      <number:text>-</number:text>
      <number:year/>
    </number:date-style>
    <number:number-style style:name="N166">
      <number:number number:decimal-places="1" number:min-integer-digits="1"/>
    </number:number-style>
    <number:number-style style:name="N167">
      <number:number number:decimal-places="0" number:min-integer-digits="5"/>
    </number:number-style>
    <number:number-style style:name="N168">
      <number:number number:decimal-places="1" number:min-integer-digits="1" number:grouping="true"/>
    </number:number-style>
    <number:date-style style:name="N169">
      <number:month number:textual="true"/>
    </number:date-style>
    <number:date-style style:name="N171P0" style:volatile="true">
      <number:month number:style="long" number:textual="true"/>
      <number:text>-</number:text>
      <number:year/>
    </number:date-style>
    <number:text-style style:name="N171">
      <number:text-content/>
      <style:map style:condition="value()&gt;=0" style:apply-style-name="N171P0"/>
    </number:text-style>
    <number:date-style style:name="N172">
      <number:month number:style="long" number:textual="true"/>
      <number:text>/</number:text>
      <number:year number:style="long"/>
    </number:date-style>
    <number:date-style style:name="N17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ivar</number:text>
    </number:number-style>
    <number:number-style style:name="N179P1" style:volatile="true">
      <number:text>Ativar</number:text>
    </number:number-style>
    <number:number-style style:name="N179">
      <number:text>Desativar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1P0"/>
    </number:currency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P1" style:volatile="true">
      <number:text> (</number:text>
      <number:number number:decimal-places="0" number:min-integer-digits="1" number:grouping="true"/>
      <number:text>)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3" number:min-integer-digits="1" number:grouping="true"/>
    </number:number-style>
    <number:percentage-style style:name="N184">
      <number:number number:decimal-places="1" number:min-integer-digits="1"/>
      <number:text>%</number:text>
    </number:percentage-style>
    <number:date-style style:name="N185">
      <number:month number:textual="true"/>
      <number:text>/</number:text>
      <number:year number:style="long"/>
    </number:date-style>
    <number:number-style style:name="N186P0" style:volatile="true">
      <number:number number:decimal-places="2" number:min-integer-digits="1" number:grouping="true"/>
    </number:number-style>
    <number:number-style style:name="N186">
      <style:text-properties fo:color="#ff0000"/>
      <number:number number:decimal-places="2" number:min-integer-digits="1" number:grouping="true"/>
      <style:map style:condition="value()&gt;=0" style:apply-style-name="N186P0"/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number:text>(</number:text>
      <number:number number:decimal-places="2" number:min-integer-digits="1"/>
      <number:text>)</number:text>
      <style:map style:condition="value()&gt;=0" style:apply-style-name="N188P0"/>
    </number:number-style>
    <number:time-style style:name="N190P0" style:volatile="true">
      <number:hours/>
      <number:text>:</number:text>
      <number:minutes number:style="long"/>
      <number:text> </number:text>
      <number:am-pm/>
    </number:time-style>
    <number:text-style style:name="N190">
      <number:text-content/>
      <style:map style:condition="value()&gt;=0" style:apply-style-name="N190P0"/>
    </number:text-style>
    <number:time-style style:name="N192P0" style:volatile="true">
      <number:hours/>
      <number:text>:</number:text>
      <number:minutes number:style="long"/>
    </number:time-style>
    <number:text-style style:name="N192">
      <number:text-content/>
      <style:map style:condition="value()&gt;=0" style:apply-style-name="N192P0"/>
    </number:text-style>
    <number:time-style style:name="N19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95P0" style:volatile="true">
      <number:hours/>
      <number:text>:</number:text>
      <number:minutes number:style="long"/>
      <number:text>:</number:text>
      <number:seconds number:style="long"/>
    </number:time-style>
    <number:text-style style:name="N195">
      <number:text-content/>
      <style:map style:condition="value()&gt;=0" style:apply-style-name="N195P0"/>
    </number:text-style>
    <number:time-style style:name="N196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96">
      <number:text-content/>
      <style:map style:condition="value()&gt;=0" style:apply-style-name="N196P0"/>
    </number:text-style>
    <number:date-style style:name="N198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198">
      <number:text-content/>
      <style:map style:condition="value()&gt;=0" style:apply-style-name="N198P0"/>
    </number:text-style>
    <number:date-style style:name="N200P0" style:volatile="true">
      <number:day number:style="long"/>
      <number:text>-</number:text>
      <number:month number:textual="true"/>
      <number:text>-</number:text>
      <number:year/>
    </number:date-style>
    <number:text-style style:name="N200">
      <number:text-content/>
      <style:map style:condition="value()&gt;=0" style:apply-style-name="N200P0"/>
    </number:text-style>
    <number:date-style style:name="N202P0" style:volatile="true">
      <number:day/>
      <number:text>-</number:text>
      <number:month number:textual="true"/>
      <number:text>-</number:text>
      <number:year/>
    </number:date-style>
    <number:text-style style:name="N202">
      <number:text-content/>
      <style:map style:condition="value()&gt;=0" style:apply-style-name="N202P0"/>
    </number:text-style>
    <number:date-style style:name="N203P0" style:volatile="true">
      <number:month number:textual="true"/>
      <number:text>-</number:text>
      <number:year/>
    </number:date-style>
    <number:text-style style:name="N203">
      <number:text-content/>
      <style:map style:condition="value()&gt;=0" style:apply-style-name="N203P0"/>
    </number:text-style>
    <number:number-style style:name="N204">
      <number:number number:decimal-places="0" number:min-integer-digits="11">
        <number:embedded-text number:position="2">-</number:embedded-text>
      </number:number>
    </number:number-style>
    <number:number-style style:name="N205">
      <number:number number:decimal-places="0" number:min-integer-digits="0">
        <number:embedded-text number:position="2">-</number:embedded-text>
      </number:number>
    </number:number-style>
    <number:date-style style:name="N206P0" style:volatile="true">
      <number:day number:style="long"/>
      <number:text>/</number:text>
      <number:month number:style="long"/>
      <number:text>/</number:text>
      <number:year/>
    </number:date-style>
    <number:text-style style:name="N206">
      <number:text-content/>
      <style:map style:condition="value()&gt;=0" style:apply-style-name="N206P0"/>
    </number:text-style>
    <number:number-style style:name="N209P0" style:volatile="true">
      <number:number number:decimal-places="3" number:min-integer-digits="1" number:grouping="true"/>
      <number:text> </number:text>
    </number:number-style>
    <number:number-style style:name="N209P1" style:volatile="true">
      <number:text> (</number:text>
      <number:number number:decimal-places="3" number:min-integer-digits="1" number:grouping="true"/>
      <number:text>)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pt" number:country="BR">
      <number:minutes number:style="long"/>
      <number:text>:</number:text>
      <number:seconds number:style="long"/>
    </number:time-style>
    <number:time-style style:name="N813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pt" number:country="BR">
      <number:minutes number:style="long"/>
      <number:text>:</number:text>
      <number:seconds number:style="long" number:decimal-places="1"/>
    </number:time-style>
    <number:number-style style:name="N813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_20_1" style:display-name="Excel_CondFormat_1_1_1 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" style:display-name="Excel_CondFormat_1_1_3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2" style:display-name="Excel_CondFormat_1_1_3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3" style:display-name="Excel_CondFormat_1_1_1 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3" style:display-name="Excel_CondFormat_1_1_2 3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3" style:display-name="Excel_CondFormat_1_1_3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3" style:display-name="Excel_CondFormat_1_2_1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3" style:display-name="Excel_CondFormat_1_3_1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4" style:display-name="Excel_CondFormat_1_1_1 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4" style:display-name="Excel_CondFormat_1_1_2 4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4" style:display-name="Excel_CondFormat_1_1_3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4" style:display-name="Excel_CondFormat_1_2_1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4" style:display-name="Excel_CondFormat_1_3_1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5" style:display-name="Excel_CondFormat_1_1_1 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5" style:display-name="Excel_CondFormat_1_1_2 5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5" style:display-name="Excel_CondFormat_1_1_3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5" style:display-name="Excel_CondFormat_1_2_1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5" style:display-name="Excel_CondFormat_1_3_1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6" style:display-name="Excel_CondFormat_1_1_1 6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6" style:display-name="Excel_CondFormat_1_1_2 6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6" style:display-name="Excel_CondFormat_1_1_3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6" style:display-name="Excel_CondFormat_1_2_1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6" style:display-name="Excel_CondFormat_1_3_1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7" style:display-name="Excel_CondFormat_1_1_1 7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7" style:display-name="Excel_CondFormat_1_1_2 7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7" style:display-name="Excel_CondFormat_1_1_3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7" style:display-name="Excel_CondFormat_1_2_1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7" style:display-name="Excel_CondFormat_1_3_1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8" style:display-name="Excel_CondFormat_1_1_1 8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8" style:display-name="Excel_CondFormat_1_1_2 8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8" style:display-name="Excel_CondFormat_1_1_3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8" style:display-name="Excel_CondFormat_1_2_1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8" style:display-name="Excel_CondFormat_1_3_1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9" style:display-name="Excel_CondFormat_1_1_1 9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9" style:display-name="Excel_CondFormat_1_1_2 9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9" style:display-name="Excel_CondFormat_1_1_3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9" style:display-name="Excel_CondFormat_1_2_1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9" style:display-name="Excel_CondFormat_1_3_1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0" style:display-name="Excel_CondFormat_1_1_1 10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0" style:display-name="Excel_CondFormat_1_1_2 10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0" style:display-name="Excel_CondFormat_1_1_3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0" style:display-name="Excel_CondFormat_1_2_1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0" style:display-name="Excel_CondFormat_1_3_1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1" style:display-name="Excel_CondFormat_1_1_1 1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1" style:display-name="Excel_CondFormat_1_1_2 11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1" style:display-name="Excel_CondFormat_1_1_3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1" style:display-name="Excel_CondFormat_1_2_1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1" style:display-name="Excel_CondFormat_1_3_1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2" style:display-name="Excel_CondFormat_1_1_1 1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2" style:display-name="Excel_CondFormat_1_1_2 1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2" style:display-name="Excel_CondFormat_1_1_3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2" style:display-name="Excel_CondFormat_1_2_1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2" style:display-name="Excel_CondFormat_1_3_1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" style:display-name="Excel_CondFormat_1_1_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8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1">31/08/2022</text:date>, <text:time>11:27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dos" style:display-name="PageStyle_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" style:display-name="PageStyle_d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2" style:display-name="PageStyle_dado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3" style:display-name="PageStyle_dado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4" style:display-name="PageStyle_dados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5" style:display-name="PageStyle_dado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6" style:display-name="PageStyle_dados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7" style:display-name="PageStyle_dados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8" style:display-name="PageStyle_dados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9" style:display-name="PageStyle_dados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0" style:display-name="PageStyle_dados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1" style:display-name="PageStyle_dados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2" style:display-name="PageStyle_dados 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pereira filho</meta:initial-creator>
    <meta:print-date>2016-04-27T14:14:02</meta:print-date>
    <meta:creation-date>2010-02-19T18:35:36</meta:creation-date>
    <dc:date>2022-08-31T11:27:03.19</dc:date>
    <meta:generator>OpenOffice/4.1.5$Win32 OpenOffice.org_project/415m1$Build-9789</meta:generator>
    <meta:editing-duration>P3DT16H10M45S</meta:editing-duration>
    <meta:editing-cycles>153</meta:editing-cycles>
    <dc:creator>Orlando Mesquita</dc:creator>
    <meta:document-statistic meta:table-count="1" meta:cell-count="1381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