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002cm solid #000000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cccccc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="0.002cm solid #000000"/>
      <style:text-properties style:use-window-font-color="true"/>
    </style:style>
    <style:style style:name="ce16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84d1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66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035cm solid #000000" fo:background-color="#99ccff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002cm solid #000000" fo:background-color="#cccccc" fo:border-left="none" fo:border-right="0.002cm solid #000000" fo:border-top="0.002cm solid #000000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8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2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5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86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9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9"/>
          <table:table-cell table:number-columns-repeated="1019"/>
        </table:table-row>
        <table:table-row table:style-name="ro1">
          <table:table-cell table:style-name="ce3" office:value-type="string">
            <text:p>Data da última atualização:14/01/2022</text:p>
          </table:table-cell>
          <table:table-cell table:style-name="ce2" table:number-columns-repeated="3"/>
          <table:table-cell table:style-name="ce79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dezembro/2021</text:p>
          </table:table-cell>
          <table:covered-table-cell table:style-name="ce2"/>
          <table:table-cell table:style-name="ce2" table:number-columns-repeated="2"/>
          <table:table-cell table:style-name="ce79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285 dos quais 191 estão lotados na 1ª instância e 50 na 2ª instância, sendo 44 na Área Administrativa. </text:span></text:p>
          </table:table-cell>
          <table:covered-table-cell table:number-columns-repeated="3" table:style-name="ce50"/>
          <table:table-cell table:style-name="ce79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9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51" office:value-type="string">
            <text:p>Empresa</text:p>
          </table:table-cell>
          <table:table-cell table:style-name="ce51" office:value-type="string">
            <text:p>CNPJ</text:p>
          </table:table-cell>
          <table:table-cell table:style-name="ce51" office:value-type="string">
            <text:p>Cargo</text:p>
          </table:table-cell>
          <table:table-cell table:style-name="ce51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Médic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Enfermeir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Fatu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Enfermeir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Médico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53"/>
          <table:table-cell table:style-name="ce66"/>
          <table:table-cell table:style-name="ce74" table:number-columns-repeated="2"/>
          <table:table-cell table:style-name="ce87" table:number-columns-repeated="1019"/>
        </table:table-row>
        <table:table-row table:style-name="ro1">
          <table:table-cell table:style-name="ce9" office:value-type="string">
            <text:p>Arthur Guilherme Virginio da Silva 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Hugo Leonardo Rodrigues bezerr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Jailson Farias Fernandes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Supervisor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Sergio Roberto de Souza Silv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1" office:value-type="string">
            <text:p>Marcos Antonio da Silva Lima 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55"/>
          <table:table-cell table:style-name="ce67"/>
          <table:table-cell table:style-name="ce12" table:number-columns-repeated="1021"/>
        </table:table-row>
        <table:table-row table:style-name="ro1">
          <table:table-cell table:style-name="ce13" office:value-type="string">
            <text:p>Leonardo Raimundo da Silva dos Anjos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5" office:value-type="string">
            <text:p>Garçom</text:p>
          </table:table-cell>
          <table:table-cell table:style-name="ce75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53"/>
          <table:table-cell table:style-name="ce66"/>
          <table:table-cell table:style-name="ce74" table:number-columns-repeated="2"/>
          <table:table-cell table:style-name="ce87" table:number-columns-repeated="1019"/>
        </table:table-row>
        <table:table-row table:style-name="ro1">
          <table:table-cell table:style-name="ce13" office:value-type="string">
            <text:p>Dejanilson Oliveira da Costa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6" office:value-type="string">
            <text:p>Mensageiro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eodoro Bonifácio da Silva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6" office:value-type="string">
            <text:p>Mensageiro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Gabriel Ericson Alexandre de Barros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6" office:value-type="string">
            <text:p>Mensageiro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6" office:value-type="string">
            <text:p>Mensageiro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6" office:value-type="float" office:value="4">
            <text:p>4</text:p>
          </table:table-cell>
          <table:table-cell table:style-name="ce57" table:number-columns-repeated="4"/>
          <table:table-cell table:number-columns-repeated="1019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os Luiz de Oliveir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57" table:number-columns-repeated="4"/>
          <table:table-cell table:number-columns-repeated="1019"/>
        </table:table-row>
        <table:table-row table:style-name="ro1">
          <table:table-cell table:style-name="ce18" office:value-type="string">
            <text:p>Alexandre Silva do Nascimento</text:p>
          </table:table-cell>
          <table:table-cell table:style-name="ce56" office:value-type="string">
            <text:p>Master Vigilancia Especializada Ltda</text:p>
          </table:table-cell>
          <table:table-cell table:style-name="ce68" office:value-type="string">
            <text:p>77.998.912/0020-91</text:p>
          </table:table-cell>
          <table:table-cell table:style-name="ce68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ine Luna da Silva</text:p>
          </table:table-cell>
          <table:table-cell table:style-name="ce56" office:value-type="string">
            <text:p>Master Vigilancia Especializada Ltda</text:p>
          </table:table-cell>
          <table:table-cell table:style-name="ce68" office:value-type="string">
            <text:p>77.998.912/0020-91</text:p>
          </table:table-cell>
          <table:table-cell table:style-name="ce68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Sérgio dos Santos</text:p>
          </table:table-cell>
          <table:table-cell table:style-name="ce56" office:value-type="string">
            <text:p>Master Vigilancia Especializada Ltda</text:p>
          </table:table-cell>
          <table:table-cell table:style-name="ce68" office:value-type="string">
            <text:p>77.998.912/0020-91</text:p>
          </table:table-cell>
          <table:table-cell table:style-name="ce68" office:value-type="string">
            <text:p>Segurança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laudemir Antônio da Cunha</text:p>
          </table:table-cell>
          <table:table-cell table:style-name="ce56" office:value-type="string">
            <text:p>Master Vigilancia Especializada Ltda</text:p>
          </table:table-cell>
          <table:table-cell table:style-name="ce68" office:value-type="string">
            <text:p>77.998.912/0020-91</text:p>
          </table:table-cell>
          <table:table-cell table:style-name="ce69" office:value-type="string">
            <text:p>Segurança</text:p>
          </table:table-cell>
          <table:table-cell table:style-name="ce69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leber <text:s/>Gomes de Araujo</text:p>
          </table:table-cell>
          <table:table-cell table:style-name="ce56" office:value-type="string">
            <text:p>Master Vigilancia Especializada Ltda</text:p>
          </table:table-cell>
          <table:table-cell table:style-name="ce68" office:value-type="string">
            <text:p>77.998.912/0020-91</text:p>
          </table:table-cell>
          <table:table-cell table:style-name="ce69" office:value-type="string">
            <text:p>Segurança</text:p>
          </table:table-cell>
          <table:table-cell table:style-name="ce69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aniel Minervino de Lima</text:p>
          </table:table-cell>
          <table:table-cell table:style-name="ce56" office:value-type="string">
            <text:p>Master Vigilancia Especializada Ltda</text:p>
          </table:table-cell>
          <table:table-cell table:style-name="ce68" office:value-type="string">
            <text:p>77.998.912/0020-91</text:p>
          </table:table-cell>
          <table:table-cell table:style-name="ce69" office:value-type="string">
            <text:p>Segurança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ilma Gomes Cabral</text:p>
          </table:table-cell>
          <table:table-cell table:style-name="ce56" office:value-type="string">
            <text:p>Master Vigilancia Especializada Ltda</text:p>
          </table:table-cell>
          <table:table-cell table:style-name="ce68" office:value-type="string">
            <text:p>77.998.912/0020-91</text:p>
          </table:table-cell>
          <table:table-cell table:style-name="ce69" office:value-type="string">
            <text:p>Segurança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merson do Nascimento Costa</text:p>
          </table:table-cell>
          <table:table-cell table:style-name="ce56" office:value-type="string">
            <text:p>Master Vigilancia Especializada Ltda</text:p>
          </table:table-cell>
          <table:table-cell table:style-name="ce68" office:value-type="string">
            <text:p>77.998.912/0020-91</text:p>
          </table:table-cell>
          <table:table-cell table:style-name="ce69" office:value-type="string">
            <text:p>Segurança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Isaac Barbosa de Araújo</text:p>
          </table:table-cell>
          <table:table-cell table:style-name="ce56" office:value-type="string">
            <text:p>Master Vigilancia Especializada Ltda</text:p>
          </table:table-cell>
          <table:table-cell table:style-name="ce68" office:value-type="string">
            <text:p>77.998.912/0020-91</text:p>
          </table:table-cell>
          <table:table-cell table:style-name="ce69" office:value-type="string">
            <text:p>Segurança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ias Ferreira de Melo <text:s/></text:p>
          </table:table-cell>
          <table:table-cell table:style-name="ce56" office:value-type="string">
            <text:p>Master Vigilancia Especializada Ltda</text:p>
          </table:table-cell>
          <table:table-cell table:style-name="ce68" office:value-type="string">
            <text:p>77.998.912/0020-91</text:p>
          </table:table-cell>
          <table:table-cell table:style-name="ce69" office:value-type="string">
            <text:p>Segurança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Karina Santos da Silva</text:p>
          </table:table-cell>
          <table:table-cell table:style-name="ce56" office:value-type="string">
            <text:p>Master Vigilancia Especializada Ltda</text:p>
          </table:table-cell>
          <table:table-cell table:style-name="ce68" office:value-type="string">
            <text:p>77.998.912/0020-91</text:p>
          </table:table-cell>
          <table:table-cell table:style-name="ce69" office:value-type="string">
            <text:p>Segurança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celo José da Silva</text:p>
          </table:table-cell>
          <table:table-cell table:style-name="ce56" office:value-type="string">
            <text:p>Master Vigilancia Especializada Ltda</text:p>
          </table:table-cell>
          <table:table-cell table:style-name="ce68" office:value-type="string">
            <text:p>77.998.912/0020-91</text:p>
          </table:table-cell>
          <table:table-cell table:style-name="ce69" office:value-type="string">
            <text:p>Segurança</text:p>
          </table:table-cell>
          <table:table-cell table:style-name="ce76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cos Gomes da Silva</text:p>
          </table:table-cell>
          <table:table-cell table:style-name="ce56" office:value-type="string">
            <text:p>Master Vigilancia Especializada Ltda</text:p>
          </table:table-cell>
          <table:table-cell table:style-name="ce68" office:value-type="string">
            <text:p>77.998.912/0020-91</text:p>
          </table:table-cell>
          <table:table-cell table:style-name="ce69" office:value-type="string">
            <text:p>Segurança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Orlando Jose Macena</text:p>
          </table:table-cell>
          <table:table-cell table:style-name="ce56" office:value-type="string">
            <text:p>Master Vigilancia Especializada Ltda</text:p>
          </table:table-cell>
          <table:table-cell table:style-name="ce68" office:value-type="string">
            <text:p>77.998.912/0020-91</text:p>
          </table:table-cell>
          <table:table-cell table:style-name="ce69" office:value-type="string">
            <text:p>Segurança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ui Bezerra da Silva</text:p>
          </table:table-cell>
          <table:table-cell table:style-name="ce56" office:value-type="string">
            <text:p>Master Vigilancia Especializada Ltda</text:p>
          </table:table-cell>
          <table:table-cell table:style-name="ce68" office:value-type="string">
            <text:p>77.998.912/0020-91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rgio dos Santos Freitas</text:p>
          </table:table-cell>
          <table:table-cell table:style-name="ce56" office:value-type="string">
            <text:p>Master Vigilancia Especializada Ltda</text:p>
          </table:table-cell>
          <table:table-cell table:style-name="ce68" office:value-type="string">
            <text:p>77.998.912/0020-91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Varas Recife</text:p>
          </table:table-cell>
          <table:table-cell table:style-name="ce88" table:number-columns-repeated="1019"/>
        </table:table-row>
        <table:table-row table:style-name="ro1">
          <table:table-cell table:style-name="ce24" office:value-type="float" office:value="16">
            <text:p>16</text:p>
          </table:table-cell>
          <table:table-cell table:style-name="ce59" table:number-columns-repeated="3"/>
          <table:table-cell table:style-name="ce82" table:content-validation-name="val1"/>
          <table:table-cell table:number-columns-repeated="1019"/>
        </table:table-row>
        <table:table-row table:style-name="ro1">
          <table:table-cell table:style-name="ce25" office:value-type="string">
            <text:p>Adelio Agostinho Nascimento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demilson Araújo do Nascimento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driana Coelho Ferreir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driana Jose Martins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driano Barbosa dos Santos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cides Oliveira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mara Costa dos Santos 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Carla Silva de Lacerd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Lucia da Silva Pesso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Paula Viana dos Anjos 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a Valeria Ferreira de Albuquerque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drea Maria da Silva Santos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Andreia Carla de Santan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Alexandre da Silva 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icera Maria da Silv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Claudia Michele Santos da Silv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David Gilson dos Santos Silv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oralice Maria Cavalcanti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inaldo Severino da Silv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ilda Maciel <text:s/>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ane Cristina Alves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Eliane Luna dos Santos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lielma Batista Pereira Silv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lizabete Maria da Silv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nilma Farias da Silva 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ridinalva Francisca do Carmo 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ernanda Silva de Araújo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cisca Maria Gomes Monteiro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lson de Freitas Silv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nival Pedro de Lim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ny Filomena de Melo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rmana Maria Barboz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4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Gilberto Cordeiro de Souza 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Gilvan Francisco da Silv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izeli Silva Chaves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Jacilene Regis Beltrâo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ne Cleide Figueiroa de Siqueir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queline dos Santos Soares Silv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ssé José Barbos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Bartolomeu Costa Cabral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elma Lima dos Santos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rge Batista Silva da Cruz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Edson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é Josemar Marques da Silva 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fa Maria do Nascimento Silva 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enildo Correia e Silva 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lene Lopes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ussara Juliane Mendes da Silv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iane Alves de Siqueira 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elia Alves de Souza Mendonça 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cleide Freitas Galdino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ucivania de Sant'Ann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Carlos Gomes de Souz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a Cristina de Souza Pires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zay da Silva 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cos Antonio da Silv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Aparecida de Siqueira 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Aparecida Freitas da Silv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Cicera Nunes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da Conceição da Silva 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da Conceição de Oliveira 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das Graças dos Santos Oliveir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José Monteiro do Nascimento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Josefa Gomes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Leniria Pereira da Silv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Luzia de Santan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jane Amorim de Almeid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celo Antonio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luce Souza de Moraes 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uricio Dyckson Alves da Silv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zael de Souza Neves 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ejane Elena Neves de Barros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ita Antonia dos Santos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ta de Cássia da Silv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gerio Silva de Melo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sicleide Felix da Silv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osineide Maria de Lira 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ubenal Augusto Damião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Pedro de Lima Filho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heyla Maria da Conceição Rabelo 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Silene Rocha da Silv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Silvana Maria Barbos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ilvania Olegário de Andrade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ilvania Silva dos Santos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Sineide Silvestre Ferreira 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atiana Alves de Santana Vasconcelos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Teonia Maria da Silva Oliveira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demir Gomes da Silva 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demira Santos Lins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Valeria Vanda de França Leal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Veronice Poliana dos Santos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ashington da Silva Dias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Zenaide Maria Santos da Silva </text:p>
          </table:table-cell>
          <table:table-cell table:style-name="ce60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6" office:value-type="float" office:value="93">
            <text:p>93</text:p>
          </table:table-cell>
          <table:table-cell table:style-name="ce61"/>
          <table:table-cell table:style-name="ce59" table:number-columns-repeated="2"/>
          <table:table-cell table:style-name="ce82" table:content-validation-name="val1"/>
          <table:table-cell table:number-columns-repeated="1019"/>
        </table:table-row>
        <table:table-row table:style-name="ro1">
          <table:table-cell table:style-name="ce21" office:value-type="string">
            <text:p>Alexina Ferreira Vieira Rossiter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issandro Amaro de Lim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mir José Nascimento Santan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a Cristina Rocha Rossiter de Mel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tônio José do Nasciment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tonio Tavares Pragana Filh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rmando Ramos de Santana Filh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rnaldo Edimundo Oliveir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Bruno Rafael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arlos Cesar de Maced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hristian Pedro August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ícero João Barboz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ristiano dos Santos Pint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ristóvão Lopes de Araúj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aniel Marcos da Silva Sacrament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ejanilson <text:s/>Oliveira da Cost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eodoro Bonifaci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ilson Benedito do Nasciment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naldo Cezar Barbos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uardo Vitor dos Santos Junior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valdo Francisc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as José de Freita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zangela Maria Ferr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7" office:value-type="string">
            <text:p>Emmanuel Roberto da Silva Lucen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rasmo Freire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aldo Firmino de Lacerd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eraldo Trindad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erton Loureiro de Lima Maciel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Fabio Jos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7" office:value-type="string">
            <text:p>Flavio Luiz Gonçalves Leite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orge Filip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bson Ghuterry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valdo Alencar Barbosa Alve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7" office:value-type="string">
            <text:p>Hugo Leonardo Nascimento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Iderley Leal Barbos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Ivandir Severino Ferr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ailson Gomes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efferson Jos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Cândido Pereir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Carlos da Silva Ramalh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7" office:value-type="string">
            <text:p>José Eduardo da Cost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Eliovan Batista Per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Ferreira de Souza Net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Mário Nunes da Paz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Pedro de Amorim</text:p>
          </table:table-cell>
          <table:table-cell table:style-name="ce62" office:value-type="string">
            <text:p>Continua Sistemas de Serviços Ltda – EPP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 Ricardo Nascimento de Oliv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berto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 Roberto Vicente Ferr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mero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sa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Wellington Leandr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nildo Maurici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ede Leoncio Gome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valdo Rodrigues de Freita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uélio de Sena Dia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celino Osman de Almeida Sobral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celio Galdino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5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lio Patricio de Queiroz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7" office:value-type="string">
            <text:p>Laudiceia Gama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7" office:value-type="string">
            <text:p>Leidjane Ramo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eonardo Luiz Gomes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evi Manoel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ciano Gomes Brit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iz Henrique de Souza Danta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nuel Felix de Freita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uro Carneiro Leão de Oliv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o Cesar Barros Velos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7" office:value-type="string">
            <text:p>Matheus Romero Barbosa Olive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7" office:value-type="string">
            <text:p>Osias José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loma Carolin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César Vieira de Araúj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Roberto da Silva Santan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etrônio Gonçalve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aimundo Nonato Alve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cardo Maris Aguiar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cardo Rouden Firmin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ldo Faustino de Oliv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gerio Gomes de Oliv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naldo Batista de Souz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naldo Gome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ubens Fidelix de Melo Filh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andra Maria de Moura Albuquerque da Cost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7" office:value-type="string">
            <text:p>Sandro José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bastiao Marinh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rgio Ricardo L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CM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Alves da Souz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Jos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ilvio de Castro Maia Junior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onia Maria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Thalia Elvino de Vasconcel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demilson Ferreira de Amorim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mir Sá Ferreira de Albuquerque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nderlon Severin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Walmir do Nascimento Monteir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Material</text:p>
          </table:table-cell>
          <table:table-cell table:number-columns-repeated="1019"/>
        </table:table-row>
        <table:table-row table:style-name="ro1" table:visibility="collapse">
          <table:table-cell table:style-name="ce38" office:value-type="float" office:value="138">
            <text:p>138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Aline de Lima Rufino Freita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André Luiz Lemos de Souza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Cássia Fernanda Cysneiros Mendes de Lima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Frederico Aguiar de Freita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Juliana Dorenlas da Silva Araujo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Josiane Carla de Araújo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Supervis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Karina Maria Batista Guimarãe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Luana de Lima Soare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Luciano Valadares e Silva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Patricia Candida de Oliveira Soare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Pery Tavares Ribeiro</text:p>
          </table:table-cell>
          <table:table-cell table:style-name="ce62"/>
          <table:table-cell table:style-name="ce71"/>
          <table:table-cell table:style-name="ce62"/>
          <table:table-cell table:style-name="ce65"/>
          <table:table-cell table:number-columns-repeated="1019"/>
        </table:table-row>
        <table:table-row table:style-name="ro1">
          <table:table-cell table:style-name="ce21" office:value-type="string">
            <text:p>Wellycleiton Charles Santos de Lima</text:p>
          </table:table-cell>
          <table:table-cell table:style-name="ce60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6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6" office:value-type="float" office:value="95">
            <text:p>95</text:p>
          </table:table-cell>
          <table:table-cell table:style-name="ce61"/>
          <table:table-cell table:style-name="ce59" table:number-columns-repeated="2"/>
          <table:table-cell table:style-name="ce57"/>
          <table:table-cell table:number-columns-repeated="1019"/>
        </table:table-row>
        <table:table-row table:style-name="ro1">
          <table:table-cell table:style-name="ce34" office:value-type="string">
            <text:p>Flavia de Almeida Lima</text:p>
          </table:table-cell>
          <table:table-cell table:style-name="ce62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Telefonist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rancisca Maria Rodrigues de Souza</text:p>
          </table:table-cell>
          <table:table-cell table:style-name="ce62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Telefonist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6" office:value-type="float" office:value="2">
            <text:p>2</text:p>
          </table:table-cell>
          <table:table-cell table:style-name="ce61"/>
          <table:table-cell table:style-name="ce59" table:number-columns-repeated="2"/>
          <table:table-cell table:style-name="ce57"/>
          <table:table-cell table:number-columns-repeated="1019"/>
        </table:table-row>
        <table:table-row table:style-name="ro2" table:visibility="collapse">
          <table:table-cell table:style-name="ce39" office:value-type="string">
            <text:p>Arthur Guilherme Virginio da Silva</text:p>
          </table:table-cell>
          <table:table-cell table:style-name="ce60" office:value-type="string">
            <text:p>Continua Sistemas de Serviços Ltda –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Carlos Alberto de Souza</text:p>
          </table:table-cell>
          <table:table-cell table:style-name="ce60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Carlos de Lima Gadelha</text:p>
          </table:table-cell>
          <table:table-cell table:style-name="ce60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Clécio de Lima Ferreira</text:p>
          </table:table-cell>
          <table:table-cell table:style-name="ce60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Eufrasio Augusto da Silva Neto</text:p>
          </table:table-cell>
          <table:table-cell table:style-name="ce60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2" office:value-type="string">
            <text:p>Kleber Marques de Almeida Oliveira</text:p>
          </table:table-cell>
          <table:table-cell table:style-name="ce60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Hugo Leonardo Rodrigues Bezerra</text:p>
          </table:table-cell>
          <table:table-cell table:style-name="ce60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Marcos Carlos de Souza</text:p>
          </table:table-cell>
          <table:table-cell table:style-name="ce60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Supervisor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Paulo Roberto do Nascimento</text:p>
          </table:table-cell>
          <table:table-cell table:style-name="ce60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Raildo de Oliveira da Silva</text:p>
          </table:table-cell>
          <table:table-cell table:style-name="ce60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Severino Alves da Silva</text:p>
          </table:table-cell>
          <table:table-cell table:style-name="ce60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3" office:value-type="string">
            <text:p>Severino Alves da Silva</text:p>
          </table:table-cell>
          <table:table-cell table:style-name="ce60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float" office:value="11">
            <text:p>11</text:p>
          </table:table-cell>
          <table:table-cell table:style-name="ce60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Téc.Sup.2º nível</text:p>
          </table:table-cell>
          <table:table-cell table:style-name="ce68" office:value-type="string">
            <text:p>1ª Instância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float" office:value="11">
            <text:p>11</text:p>
          </table:table-cell>
          <table:table-cell table:style-name="ce61"/>
          <table:table-cell table:style-name="ce59" table:number-columns-repeated="2"/>
          <table:table-cell table:style-name="ce57"/>
          <table:table-cell table:number-columns-repeated="1019"/>
        </table:table-row>
        <table:table-row table:style-name="ro1">
          <table:table-cell table:style-name="ce34" office:value-type="string">
            <text:p>Anderson Silas Pereira Lima</text:p>
          </table:table-cell>
          <table:table-cell table:style-name="ce60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4" office:value-type="string">
            <text:p>Augusto Luiz de Oliveira Silva</text:p>
          </table:table-cell>
          <table:table-cell table:style-name="ce60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Bruno Cesar de Sena Serrano</text:p>
          </table:table-cell>
          <table:table-cell table:style-name="ce60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harles Jose Carlixto dos Santos</text:p>
          </table:table-cell>
          <table:table-cell table:style-name="ce60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hermerson Marinho de Carvalho </text:p>
          </table:table-cell>
          <table:table-cell table:style-name="ce60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Civanio Fernandes Siqueira</text:p>
          </table:table-cell>
          <table:table-cell table:style-name="ce60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ivanio Fernandes Siqueira</text:p>
          </table:table-cell>
          <table:table-cell table:style-name="ce60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eivid Jose Gouveia Barbosa</text:p>
          </table:table-cell>
          <table:table-cell table:style-name="ce60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son Franco Junior</text:p>
          </table:table-cell>
          <table:table-cell table:style-name="ce60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uardo Cavalcante de Souza</text:p>
          </table:table-cell>
          <table:table-cell table:style-name="ce60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an Cardoso de Lima Filho</text:p>
          </table:table-cell>
          <table:table-cell table:style-name="ce60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o Pedro Freire Marcelino</text:p>
          </table:table-cell>
          <table:table-cell table:style-name="ce60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elipe de Lima Trindade</text:p>
          </table:table-cell>
          <table:table-cell table:style-name="ce60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eison Marcio Gomes de Lira</text:p>
          </table:table-cell>
          <table:table-cell table:style-name="ce60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Gestão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lauco Brito Gouveia</text:p>
          </table:table-cell>
          <table:table-cell table:style-name="ce60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Gestão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ustavo Henrique <text:s/>da Silva Feitosa</text:p>
          </table:table-cell>
          <table:table-cell table:style-name="ce60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Téc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44" office:value-type="string">
            <text:p>Hercules Carlos Nascimento Júnior</text:p>
          </table:table-cell>
          <table:table-cell table:style-name="ce60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ckson Firmino da Silva</text:p>
          </table:table-cell>
          <table:table-cell table:style-name="ce60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Gestão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yr Antônio da Silva Filho</text:p>
          </table:table-cell>
          <table:table-cell table:style-name="ce60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Klinger Queiroz Catunda</text:p>
          </table:table-cell>
          <table:table-cell table:style-name="ce60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Luciano Gonçalves Gama</text:p>
          </table:table-cell>
          <table:table-cell table:style-name="ce60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arcelo Henrique da Rocha Costa</text:p>
          </table:table-cell>
          <table:table-cell table:style-name="ce60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5" office:value-type="string">
            <text:p>Rafael Moraes da Silva</text:p>
          </table:table-cell>
          <table:table-cell table:style-name="ce60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Thiago Soares Ferreira da Silva</text:p>
          </table:table-cell>
          <table:table-cell table:style-name="ce60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Victor Glauco Beringuel Fernandes</text:p>
          </table:table-cell>
          <table:table-cell table:style-name="ce60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Yuri Ramonn Franca Ramalho</text:p>
          </table:table-cell>
          <table:table-cell table:style-name="ce60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46" office:value-type="float" office:value="25">
            <text:p>25</text:p>
          </table:table-cell>
          <table:table-cell table:style-name="ce63"/>
          <table:table-cell table:style-name="ce72"/>
          <table:table-cell table:style-name="ce78"/>
          <table:table-cell table:style-name="ce86"/>
          <table:table-cell table:number-columns-repeated="1019"/>
        </table:table-row>
        <table:table-row table:style-name="ro1">
          <table:table-cell table:style-name="ce34" office:value-type="string">
            <text:p>Adriano Paulo da Silva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ralh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Antonio Caetano de Menezes Filho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edr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arlos Murilo de Souza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avi Meile Jose da Silva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ralh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eyvson F. Marques Nunes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Auxiliar administrativ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mario Lopes de Santana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milson Barbosa da Silva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 Alberto dos Santos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rick Ricardo Soares 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Téc. Refrigeraçã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o Alves de Souza 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ralh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rankberg Nascimento de Lima Silva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ngenheiro Civil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abriel Aguiar dos Santos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ermano Moraes dos Santos Silva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ilson Oliveria de Melo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leybson Ferreira Guerra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Icaro de Lima Silva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Irandy Alves Ribeiro 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messon Oliveira da Silva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eferson Francisco Moreira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ão Soares da Silva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edr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é da Silva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Técnico em Som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 Luiz da Silva 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nildo Antero Fidelis 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Kledson Luiz da Silva <text:s/>França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Luciano de Araujo Amancio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4" office:value-type="string">
            <text:p>Mario Gama da Silva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ichele Maria Figueiredo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ncarregado adm.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Pedro Antonio de Lima Filho 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afael Feliciano da Silva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icardo José Pereira Filho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Normandino Jose dos Santos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edr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bastiao Marcelino da Silva Filho 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verino Ferreira dos Santos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7" office:value-type="string">
            <text:p>Severino Joaquim da Silva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verino Joaquim Barbosa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Tiago Ferreira da Silva</text:p>
          </table:table-cell>
          <table:table-cell table:style-name="ce60"/>
          <table:table-cell table:style-name="ce27" office:value-type="string">
            <text:p>11.949.783/0001-7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48" office:value-type="string">
            <text:p>Severino Ferreira dos Santos</text:p>
          </table:table-cell>
          <table:table-cell table:style-name="ce60"/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Tarciana Regia Wanderlei Felino</text:p>
          </table:table-cell>
          <table:table-cell table:style-name="ce60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9" office:value-type="string">
            <text:p>Encarregado Eletrotécnica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46" office:value-type="float" office:value="36">
            <text:p>36</text:p>
          </table:table-cell>
          <table:table-cell table:style-name="ce63"/>
          <table:table-cell table:style-name="ce72"/>
          <table:table-cell table:style-name="ce78"/>
          <table:table-cell table:style-name="ce86"/>
          <table:table-cell table:number-columns-repeated="1019"/>
        </table:table-row>
        <table:table-row table:style-name="ro1">
          <table:table-cell table:style-name="ce49" office:value-type="float" office:value="285">
            <text:p>285</text:p>
          </table:table-cell>
          <table:table-cell table:style-name="ce64"/>
          <table:table-cell table:number-columns-repeated="1022"/>
        </table:table-row>
        <table:table-row table:style-name="ro1" table:number-rows-repeated="5">
          <table:table-cell/>
          <table:table-cell table:style-name="ce58"/>
          <table:table-cell table:number-columns-repeated="1022"/>
        </table:table-row>
        <table:table-row table:style-name="ro1" table:number-rows-repeated="651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Julho.$A$1" table:cell-range-address="$Julho.$BT$4:.$BT$303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2" table:base-cell-address="$Julho.$A$1" table:expression="0"/>
        <table:named-expression table:name="Excel_BuiltIn__FilterDatabase_3" table:base-cell-address="$Julho.$A$1" table:expression="0"/>
        <table:named-expression table:name="Excel_BuiltIn__FilterDatabase_4" table:base-cell-address="$Julho.$A$1" table:expression="0"/>
        <table:named-expression table:name="Excel_BuiltIn__FilterDatabase_5" table:base-cell-address="$Julho.$A$1" table:expression="0"/>
        <table:named-expression table:name="Excel_BuiltIn__FilterDatabase_6" table:base-cell-address="$Julho.$A$1" table:expression="0"/>
        <table:named-expression table:name="Excel_BuiltIn__FilterDatabase_7" table:base-cell-address="$Julho.$A$1" table:expression="0"/>
        <table:named-expression table:name="Excel_BuiltIn__FilterDatabase_8" table:base-cell-address="$Julho.$A$1" table:expression="0"/>
        <table:named-expression table:name="Excel_BuiltIn__FilterDatabase_9" table:base-cell-address="$Julho.$A$1" table:expression="0"/>
        <table:named-expression table:name="Excel_BuiltIn__FilterDatabase_10" table:base-cell-address="$Julho.$A$1" table:expression="0"/>
        <table:named-expression table:name="Excel_BuiltIn__FilterDatabase_11" table:base-cell-address="$Julho.$A$1" table:expression="0"/>
        <table:named-expression table:name="Excel_BuiltIn__FilterDatabase_12" table:base-cell-address="$Julho.$A$1" table:expression="0"/>
        <table:named-expression table:name="Excel_BuiltIn__FilterDatabase_13" table:base-cell-address="$Julho.$A$1" table:expression="0"/>
        <table:named-expression table:name="Excel_BuiltIn__FilterDatabase_14" table:base-cell-address="$Julho.$A$1" table:expression="0"/>
        <table:named-expression table:name="Excel_BuiltIn__FilterDatabase_15" table:base-cell-address="$Julho.$A$1" table:expression="0"/>
        <table:named-expression table:name="Excel_BuiltIn__FilterDatabase_16" table:base-cell-address="$Julho.$A$1" table:expression="0"/>
        <table:named-expression table:name="Excel_BuiltIn__FilterDatabase_17" table:base-cell-address="$Julho.$A$1" table:expression="0"/>
        <table:named-expression table:name="Excel_BuiltIn__FilterDatabase_18" table:base-cell-address="$Julho.$A$1" table:expression="0"/>
        <table:named-expression table:name="Excel_BuiltIn__FilterDatabase_19" table:base-cell-address="$Julho.$A$1" table:expression="0"/>
        <table:named-expression table:name="Excel_BuiltIn__FilterDatabase_20" table:base-cell-address="$Julho.$A$1" table:expression="0"/>
        <table:named-expression table:name="Excel_BuiltIn__FilterDatabase_21" table:base-cell-address="$Julho.$A$1" table:expression="0"/>
        <table:named-expression table:name="Excel_BuiltIn__FilterDatabase_22" table:base-cell-address="$Julho.$A$1" table:expression="0"/>
        <table:named-expression table:name="Excel_BuiltIn__FilterDatabase_23" table:base-cell-address="$Julho.$A$1" table:expression="0"/>
        <table:named-expression table:name="Excel_BuiltIn__FilterDatabase_24" table:base-cell-address="$Julho.$A$1" table:expression="0"/>
        <table:named-expression table:name="Excel_BuiltIn__FilterDatabase_25" table:base-cell-address="$Julho.$A$1" table:expression="0"/>
        <table:named-range table:name="Fucionários" table:base-cell-address="$Julho.$A$1" table:cell-range-address="$Julho.$B$5:.$B$27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number number:decimal-places="2" number:min-integer-digits="1" number:grouping="true"/>
      <number:text> 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integer-digits="1" number:grouping="true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-</number:text>
      <number:year/>
    </number:date-style>
    <number:number-style style:name="N166">
      <number:number number:decimal-places="1" number:min-integer-digits="1"/>
    </number:number-style>
    <number:number-style style:name="N167">
      <number:number number:decimal-places="0" number:min-integer-digits="5"/>
    </number:number-style>
    <number:number-style style:name="N168">
      <number:number number:decimal-places="1" number:min-integer-digits="1" number:grouping="true"/>
    </number:number-style>
    <number:date-style style:name="N169">
      <number:month number:textual="true"/>
    </number:date-style>
    <number:date-style style:name="N171P0" style:volatile="true">
      <number:month number:style="long" number:textual="true"/>
      <number:text>-</number:text>
      <number:year/>
    </number:date-style>
    <number:text-style style:name="N171">
      <number:text-content/>
      <style:map style:condition="value()&gt;=0" style:apply-style-name="N171P0"/>
    </number:text-style>
    <number:date-style style:name="N172">
      <number:month number:style="long" number:textual="true"/>
      <number:text>/</number:text>
      <number:year number:style="long"/>
    </number:date-style>
    <number:date-style style:name="N17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r</number:text>
    </number:number-style>
    <number:number-style style:name="N179P1" style:volatile="true">
      <number:text>Ativar</number:text>
    </number:number-style>
    <number:number-style style:name="N179">
      <number:text>Desativar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number:min-integer-digits="1" number:grouping="true"/>
    </number:number-style>
    <number:percentage-style style:name="N184">
      <number:number number:decimal-places="1" number:min-integer-digits="1"/>
      <number:text>%</number:text>
    </number:percentage-style>
    <number:date-style style:name="N185">
      <number:month number:textual="true"/>
      <number:text>/</number:text>
      <number:year number:style="long"/>
    </number:date-style>
    <number:number-style style:name="N186P0" style:volatile="true">
      <number:number number:decimal-places="2" number:min-integer-digits="1" number:grouping="true"/>
    </number:number-style>
    <number:number-style style:name="N186">
      <style:text-properties fo:color="#ff0000"/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number:text>(</number:text>
      <number:number number:decimal-places="2" number:min-integer-digits="1"/>
      <number:text>)</number:text>
      <style:map style:condition="value()&gt;=0" style:apply-style-name="N188P0"/>
    </number:number-style>
    <number:time-style style:name="N190P0" style:volatile="true">
      <number:hours/>
      <number:text>:</number:text>
      <number:minutes number:style="long"/>
      <number:text> </number:text>
      <number:am-pm/>
    </number:time-style>
    <number:text-style style:name="N190">
      <number:text-content/>
      <style:map style:condition="value()&gt;=0" style:apply-style-name="N190P0"/>
    </number:text-style>
    <number:time-style style:name="N192P0" style:volatile="true">
      <number:hours/>
      <number:text>:</number:text>
      <number:minutes number:style="long"/>
    </number:time-style>
    <number:text-style style:name="N192">
      <number:text-content/>
      <style:map style:condition="value()&gt;=0" style:apply-style-name="N192P0"/>
    </number:text-style>
    <number:time-style style:name="N19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5P0" style:volatile="true">
      <number:hours/>
      <number:text>:</number:text>
      <number:minutes number:style="long"/>
      <number:text>:</number:text>
      <number:seconds number:style="long"/>
    </number:time-style>
    <number:text-style style:name="N195">
      <number:text-content/>
      <style:map style:condition="value()&gt;=0" style:apply-style-name="N195P0"/>
    </number:text-style>
    <number:time-style style:name="N19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96">
      <number:text-content/>
      <style:map style:condition="value()&gt;=0" style:apply-style-name="N196P0"/>
    </number:text-style>
    <number:date-style style:name="N19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98">
      <number:text-content/>
      <style:map style:condition="value()&gt;=0" style:apply-style-name="N198P0"/>
    </number:text-style>
    <number:date-style style:name="N200P0" style:volatile="true">
      <number:day number:style="long"/>
      <number:text>-</number:text>
      <number:month number:textual="true"/>
      <number:text>-</number:text>
      <number:year/>
    </number:date-style>
    <number:text-style style:name="N200">
      <number:text-content/>
      <style:map style:condition="value()&gt;=0" style:apply-style-name="N200P0"/>
    </number:text-style>
    <number:date-style style:name="N202P0" style:volatile="true">
      <number:day/>
      <number:text>-</number:text>
      <number:month number:textual="true"/>
      <number:text>-</number:text>
      <number:year/>
    </number:date-style>
    <number:text-style style:name="N202">
      <number:text-content/>
      <style:map style:condition="value()&gt;=0" style:apply-style-name="N202P0"/>
    </number:text-style>
    <number:date-style style:name="N203P0" style:volatile="true">
      <number:month number:textual="true"/>
      <number:text>-</number:text>
      <number:year/>
    </number:date-style>
    <number:text-style style:name="N203">
      <number:text-content/>
      <style:map style:condition="value()&gt;=0" style:apply-style-name="N203P0"/>
    </number:text-style>
    <number:number-style style:name="N204">
      <number:number number:decimal-places="0" number:min-integer-digits="11">
        <number:embedded-text number:position="2">-</number:embedded-text>
      </number:number>
    </number:number-style>
    <number:number-style style:name="N205">
      <number:number number:decimal-places="0" number:min-integer-digits="0">
        <number:embedded-text number:position="2">-</number:embedded-text>
      </number:number>
    </number:number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gt;=0" style:apply-style-name="N206P0"/>
    </number:text-style>
    <number:number-style style:name="N209P0" style:volatile="true">
      <number:number number:decimal-places="3" number:min-integer-digits="1" number:grouping="true"/>
      <number:text> </number:text>
    </number:number-style>
    <number:number-style style:name="N209P1" style:volatile="true">
      <number:text> (</number:text>
      <number:number number:decimal-places="3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" style:display-name="Excel_CondFormat_1_1_3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2" style:display-name="Excel_CondFormat_1_1_3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3" style:display-name="Excel_CondFormat_1_1_3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4" style:display-name="Excel_CondFormat_1_1_2 4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4" style:display-name="Excel_CondFormat_1_1_3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4" style:display-name="Excel_CondFormat_1_3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5" style:display-name="Excel_CondFormat_1_1_2 5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5" style:display-name="Excel_CondFormat_1_1_3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5" style:display-name="Excel_CondFormat_1_2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5" style:display-name="Excel_CondFormat_1_3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6" style:display-name="Excel_CondFormat_1_1_1 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6" style:display-name="Excel_CondFormat_1_1_2 6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6" style:display-name="Excel_CondFormat_1_1_3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6" style:display-name="Excel_CondFormat_1_2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6" style:display-name="Excel_CondFormat_1_3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7" style:display-name="Excel_CondFormat_1_1_1 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7" style:display-name="Excel_CondFormat_1_1_2 7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7" style:display-name="Excel_CondFormat_1_1_3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7" style:display-name="Excel_CondFormat_1_2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7" style:display-name="Excel_CondFormat_1_3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8" style:display-name="Excel_CondFormat_1_1_1 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8" style:display-name="Excel_CondFormat_1_1_2 8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8" style:display-name="Excel_CondFormat_1_1_3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8" style:display-name="Excel_CondFormat_1_2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8" style:display-name="Excel_CondFormat_1_3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9" style:display-name="Excel_CondFormat_1_1_1 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9" style:display-name="Excel_CondFormat_1_1_2 9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9" style:display-name="Excel_CondFormat_1_1_3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9" style:display-name="Excel_CondFormat_1_2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9" style:display-name="Excel_CondFormat_1_3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0" style:display-name="Excel_CondFormat_1_1_1 1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0" style:display-name="Excel_CondFormat_1_1_2 10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0" style:display-name="Excel_CondFormat_1_1_3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0" style:display-name="Excel_CondFormat_1_2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0" style:display-name="Excel_CondFormat_1_3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1" style:display-name="Excel_CondFormat_1_1_1 1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1" style:display-name="Excel_CondFormat_1_1_2 1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1" style:display-name="Excel_CondFormat_1_1_3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1" style:display-name="Excel_CondFormat_1_2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1" style:display-name="Excel_CondFormat_1_3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2" style:display-name="Excel_CondFormat_1_1_1 1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2" style:display-name="Excel_CondFormat_1_1_2 1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2" style:display-name="Excel_CondFormat_1_1_3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2" style:display-name="Excel_CondFormat_1_2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2" style:display-name="Excel_CondFormat_1_3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0">10/02/2022</text:date>, <text:time>10:24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" style:display-name="PageStyle_da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3" style:display-name="PageStyle_da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4" style:display-name="PageStyle_dad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5" style:display-name="PageStyle_dad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6" style:display-name="PageStyle_dad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7" style:display-name="PageStyle_dad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8" style:display-name="PageStyle_dad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9" style:display-name="PageStyle_dad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0" style:display-name="PageStyle_dad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1" style:display-name="PageStyle_dad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2" style:display-name="PageStyle_dados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2-02-10T10:24:04.17</dc:date>
    <meta:generator>OpenOffice/4.1.5$Win32 OpenOffice.org_project/415m1$Build-9789</meta:generator>
    <meta:editing-duration>P3DT3H50M22S</meta:editing-duration>
    <meta:editing-cycles>132</meta:editing-cycles>
    <dc:creator>Orlando Mesquita</dc:creator>
    <meta:document-statistic meta:table-count="1" meta:cell-count="1632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