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="0.002cm solid #000000"/>
      <style:text-properties style:use-window-font-color="true"/>
    </style:style>
    <style:style style:name="ce12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ext-properties fo:font-weight="normal" style:font-weight-asian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b3b3b3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99cc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8002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8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1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7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ackground-color="transparent"/>
    </style:style>
    <style:style style:name="ce74" style:family="table-cell" style:parent-style-name="Default">
      <style:text-properties fo:font-weight="bold" style:font-weight-asian="bold" style:font-weight-complex="bold"/>
    </style:style>
    <style:style style:name="ce75" style:family="table-cell" style:parent-style-name="Default">
      <style:text-properties fo:color="#ff6600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65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65"/>
          <table:table-cell table:number-columns-repeated="1019"/>
        </table:table-row>
        <table:table-row table:style-name="ro1">
          <table:table-cell table:style-name="ce3" office:value-type="string">
            <text:p>Data da última atualização:10/08/2020</text:p>
          </table:table-cell>
          <table:table-cell table:style-name="ce2" table:number-columns-repeated="3"/>
          <table:table-cell table:style-name="ce65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maio/2020</text:p>
          </table:table-cell>
          <table:covered-table-cell table:style-name="ce2"/>
          <table:table-cell table:style-name="ce2" table:number-columns-repeated="2"/>
          <table:table-cell table:style-name="ce65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21 dos quais 229 estão lotados na 1ª instância e 51 na 2ª instância, sendo 41 na Área Administrativa. </text:span></text:p>
          </table:table-cell>
          <table:covered-table-cell table:number-columns-repeated="3" table:style-name="ce42"/>
          <table:table-cell table:style-name="ce65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65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43" office:value-type="string">
            <text:p>Empresa</text:p>
          </table:table-cell>
          <table:table-cell table:style-name="ce43" office:value-type="string">
            <text:p>CNPJ</text:p>
          </table:table-cell>
          <table:table-cell table:style-name="ce43" office:value-type="string">
            <text:p>Cargo</text:p>
          </table:table-cell>
          <table:table-cell table:style-name="ce43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44" office:value-type="string">
            <text:p>Audicare Consultoria Auditoria e Gestão em Saúde Ltda.</text:p>
          </table:table-cell>
          <table:table-cell table:style-name="ce55" office:value-type="string">
            <text:p>05.285.983/0001-73</text:p>
          </table:table-cell>
          <table:table-cell table:style-name="ce58" office:value-type="string">
            <text:p>Médica</text:p>
          </table:table-cell>
          <table:table-cell table:style-name="ce58" office:value-type="string">
            <text:p>TRT Sede</text:p>
          </table:table-cell>
          <table:table-cell table:style-name="ce73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44" office:value-type="string">
            <text:p>Audicare Consultoria Auditoria e Gestão em Saúde Ltda.</text:p>
          </table:table-cell>
          <table:table-cell table:style-name="ce55" office:value-type="string">
            <text:p>05.285.983/0001-73</text:p>
          </table:table-cell>
          <table:table-cell table:style-name="ce58" office:value-type="string">
            <text:p>Enfermeira</text:p>
          </table:table-cell>
          <table:table-cell table:style-name="ce58" office:value-type="string">
            <text:p>TRT Sede</text:p>
          </table:table-cell>
          <table:table-cell table:style-name="ce73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44" office:value-type="string">
            <text:p>Audicare Consultoria Auditoria e Gestão em Saúde Ltda.</text:p>
          </table:table-cell>
          <table:table-cell table:style-name="ce55" office:value-type="string">
            <text:p>05.285.983/0001-73</text:p>
          </table:table-cell>
          <table:table-cell table:style-name="ce58" office:value-type="string">
            <text:p>Faturista</text:p>
          </table:table-cell>
          <table:table-cell table:style-name="ce58" office:value-type="string">
            <text:p>TRT Sede</text:p>
          </table:table-cell>
          <table:table-cell table:style-name="ce73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44" office:value-type="string">
            <text:p>Audicare Consultoria Auditoria e Gestão em Saúde Ltda.</text:p>
          </table:table-cell>
          <table:table-cell table:style-name="ce55" office:value-type="string">
            <text:p>05.285.983/0001-73</text:p>
          </table:table-cell>
          <table:table-cell table:style-name="ce58" office:value-type="string">
            <text:p>Médico</text:p>
          </table:table-cell>
          <table:table-cell table:style-name="ce58" office:value-type="string">
            <text:p>TRT Sede</text:p>
          </table:table-cell>
          <table:table-cell table:style-name="ce73" table:number-columns-repeated="1019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45"/>
          <table:table-cell table:style-name="ce56"/>
          <table:table-cell table:style-name="ce59" table:number-columns-repeated="2"/>
          <table:table-cell table:style-name="ce73" table:number-columns-repeated="1019"/>
        </table:table-row>
        <table:table-row table:style-name="ro1">
          <table:table-cell table:style-name="ce9" office:value-type="string">
            <text:p>Leonardo Raimundo da Silva dos Anjos</text:p>
          </table:table-cell>
          <table:table-cell table:style-name="ce46" office:value-type="string">
            <text:p>Soll-Obras, Serviços e Locações Ltda</text:p>
          </table:table-cell>
          <table:table-cell table:style-name="ce46" office:value-type="string">
            <text:p>00.323.090/0001-51</text:p>
          </table:table-cell>
          <table:table-cell table:style-name="ce60" office:value-type="string">
            <text:p>Garçom</text:p>
          </table:table-cell>
          <table:table-cell table:style-name="ce60" office:value-type="string">
            <text:p>TRT Sede</text:p>
          </table:table-cell>
          <table:table-cell table:style-name="ce73" table:number-columns-repeated="1019"/>
        </table:table-row>
        <table:table-row table:style-name="ro1">
          <table:table-cell table:style-name="ce10"/>
          <table:table-cell table:style-name="ce45"/>
          <table:table-cell table:style-name="ce56"/>
          <table:table-cell table:style-name="ce59" table:number-columns-repeated="2"/>
          <table:table-cell table:style-name="ce73" table:number-columns-repeated="1019"/>
        </table:table-row>
        <table:table-row table:style-name="ro1">
          <table:table-cell table:style-name="ce9" office:value-type="string">
            <text:p>Dejanilson Oliveira da Costa</text:p>
          </table:table-cell>
          <table:table-cell table:style-name="ce46" office:value-type="string">
            <text:p>Soll-Obras, Serviços e Locações Ltda</text:p>
          </table:table-cell>
          <table:table-cell table:style-name="ce46" office:value-type="string">
            <text:p>00.323.090/0001-51</text:p>
          </table:table-cell>
          <table:table-cell table:style-name="ce61" office:value-type="string">
            <text:p>Mensageiro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eodoro Bonifácio da Silva</text:p>
          </table:table-cell>
          <table:table-cell table:style-name="ce46" office:value-type="string">
            <text:p>Soll-Obras, Serviços e Locações Ltda</text:p>
          </table:table-cell>
          <table:table-cell table:style-name="ce46" office:value-type="string">
            <text:p>00.323.090/0001-51</text:p>
          </table:table-cell>
          <table:table-cell table:style-name="ce61" office:value-type="string">
            <text:p>Mensageiro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Gabriel Ericson Alexandre de Barros</text:p>
          </table:table-cell>
          <table:table-cell table:style-name="ce46" office:value-type="string">
            <text:p>Soll-Obras, Serviços e Locações Ltda</text:p>
          </table:table-cell>
          <table:table-cell table:style-name="ce46" office:value-type="string">
            <text:p>00.323.090/0001-51</text:p>
          </table:table-cell>
          <table:table-cell table:style-name="ce61" office:value-type="string">
            <text:p>Mensageiro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odrigo Correia de Barros</text:p>
          </table:table-cell>
          <table:table-cell table:style-name="ce46" office:value-type="string">
            <text:p>Soll-Obras, Serviços e Locações Ltda</text:p>
          </table:table-cell>
          <table:table-cell table:style-name="ce46" office:value-type="string">
            <text:p>00.323.090/0001-51</text:p>
          </table:table-cell>
          <table:table-cell table:style-name="ce61" office:value-type="string">
            <text:p>Mensageiro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2" office:value-type="float" office:value="4">
            <text:p>4</text:p>
          </table:table-cell>
          <table:table-cell table:style-name="ce47" table:number-columns-repeated="4"/>
          <table:table-cell table:number-columns-repeated="1019"/>
        </table:table-row>
        <table:table-row table:style-name="ro1">
          <table:table-cell table:style-name="ce9" office:value-type="string">
            <text:p>Amauri Jose da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46" office:value-type="string">
            <text:p>09.172.237/0001-24</text:p>
          </table:table-cell>
          <table:table-cell table:style-name="ce46" office:value-type="string">
            <text:p>Servente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Eduardo Antonio da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46" office:value-type="string">
            <text:p>09.172.237/0001-24</text:p>
          </table:table-cell>
          <table:table-cell table:style-name="ce46" office:value-type="string">
            <text:p>Servente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Erivaldo Brito e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46" office:value-type="string">
            <text:p>09.172.237/0001-24</text:p>
          </table:table-cell>
          <table:table-cell table:style-name="ce46" office:value-type="string">
            <text:p>Servente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Jose Ataide da Silv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46" office:value-type="string">
            <text:p>09.172.237/0001-24</text:p>
          </table:table-cell>
          <table:table-cell table:style-name="ce46" office:value-type="string">
            <text:p>Servente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Luiz de Oliveira</text:p>
          </table:table-cell>
          <table:table-cell table:style-name="ce48" office:value-type="string">
            <text:p>D &amp; L Serviços <text:s/>de Apoio Administrativo Ltda</text:p>
          </table:table-cell>
          <table:table-cell table:style-name="ce46" office:value-type="string">
            <text:p>09.172.237/0001-24</text:p>
          </table:table-cell>
          <table:table-cell table:style-name="ce46" office:value-type="string">
            <text:p>Servente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2" office:value-type="float" office:value="5">
            <text:p>5</text:p>
          </table:table-cell>
          <table:table-cell table:style-name="ce47" table:number-columns-repeated="4"/>
          <table:table-cell table:number-columns-repeated="1019"/>
        </table:table-row>
        <table:table-row table:style-name="ro1">
          <table:table-cell table:style-name="ce14" office:value-type="string">
            <text:p>Alexandre Silva do Nascimento</text:p>
          </table:table-cell>
          <table:table-cell table:style-name="ce46" office:value-type="string">
            <text:p>GuardSecure Segurança Empresarial Ltda</text:p>
          </table:table-cell>
          <table:table-cell table:style-name="ce46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6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Aline Luna da Silva</text:p>
          </table:table-cell>
          <table:table-cell table:style-name="ce46" office:value-type="string">
            <text:p>GuardSecure Segurança Empresarial Ltda</text:p>
          </table:table-cell>
          <table:table-cell table:style-name="ce46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6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Carlos Sérgio dos Santos</text:p>
          </table:table-cell>
          <table:table-cell table:style-name="ce46" office:value-type="string">
            <text:p>GuardSecure Segurança Empresarial Ltda</text:p>
          </table:table-cell>
          <table:table-cell table:style-name="ce46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laudemir Antônio da Cunha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49" office:value-type="string">
            <text:p>Segurança</text:p>
          </table:table-cell>
          <table:table-cell table:style-name="ce49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Daniel Minervino de Lima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7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laudio Diego da Silva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7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Emerson do Nascimento Costa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Isaac Barbosa de Araújo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osias Ferreira de Melo <text:s/>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celo José da Silva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1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cos Gomes da Silva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ui Bezerra da Silva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Sergio dos Santos Freitas</text:p>
          </table:table-cell>
          <table:table-cell table:style-name="ce49" office:value-type="string">
            <text:p>GuardSecure Segurança Empresarial Ltda</text:p>
          </table:table-cell>
          <table:table-cell table:style-name="ce49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7" office:value-type="string">
            <text:p>Varas Recife</text:p>
          </table:table-cell>
          <table:table-cell table:style-name="ce74" table:number-columns-repeated="1019"/>
        </table:table-row>
        <table:table-row table:style-name="ro1">
          <table:table-cell table:style-name="ce20" office:value-type="float" office:value="13">
            <text:p>13</text:p>
          </table:table-cell>
          <table:table-cell table:style-name="ce50" table:number-columns-repeated="3"/>
          <table:table-cell table:style-name="ce68" table:content-validation-name="val1"/>
          <table:table-cell table:number-columns-repeated="1019"/>
        </table:table-row>
        <table:table-row table:style-name="ro1">
          <table:table-cell table:style-name="ce21" office:value-type="string">
            <text:p>Adelio Agostinho Nasciment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demilson Araújo do Nasciment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driana Coelho Ferreir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driana Jose Martin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riano Barbosa dos Sant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lcides Oliveira da Silv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mara Costa dos Santos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Carla Silva de Lacerd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Lucia da Silva Pesso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Paula Viana dos Anjos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na Valeria Ferreira de Albuquerque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drea Maria da Silva Sant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ndreia Carla de Santan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arlos Alexandre da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icera Maria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Claudia Michele Santos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David Gilson dos Santos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oralice Maria Cavalcanti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dinaldo Severino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dnilda Maciel <text:s/>Silv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lane Cristina Alves da Silv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ane Luna dos Sant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lielma Batista Pereir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lizabete Maria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nilma Farias da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ridinalva Francisca do Carmo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ernanda Silva de Araújo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9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rancisca Maria Gomes Monteiro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9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lson de Freitas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nival Pedro de Lim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ny Filomena de Mel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rmana Maria Barboz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70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lberto Cordeiro de Souza 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lvan Francisco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izeli Silva Chave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9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acilene Regis Beltrâ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ane Cleide Figueiroa de Siqueir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aqueline dos Santos Soares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essé José Barbos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ão Bartolomeu Costa Cabral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elma Lima dos Sant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rge Batista Silva da Cruz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e Edson da Silv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Josemar Marques da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efa Maria do Nascimento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nildo Correia e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ilene Lopes da Silv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ssara Juliane Mendes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Kiane Alves de Siqueir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celia Alves de Souza Mendonç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cicleide Freitas Galdino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9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civania de Sant'Ann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iz Carlos Gomes de Souz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iza Cristina de Souza Pire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zay da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cos Antonio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Aparecida de Siqueir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Aparecida Freitas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Cicera Nune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da Conceição da Silva 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da Conceição de Oliveir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das Graças dos Santos Oliveir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José Monteiro do Nasciment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Josefa Gomes da Silv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7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Leniria Pereira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Luzia de Santan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jane Amorim de Almeid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celo Antonio da Silva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luce Souza de Moraes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uricio Dyckson Alves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izael de Souza Neves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ejane Elena Neves de Barros</text:p>
          </table:table-cell>
          <table:table-cell table:style-name="ce51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ta Antonia dos Sant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ita de Cássia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ogerio Silva de Mel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osicleide Felix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sineide Maria de Lir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ubenal Augusto Damiã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everino Pedro de Lima Filho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heyla Maria da Conceição Rabelo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Silene Rocha da Silv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Silvana Maria Barbos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ilvania Olegário de Andrade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ilvania Silva dos Sant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Sineide Silvestre Ferreir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Tatiana Alves de Santana Vasconcel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Teonia Maria da Silva Oliveira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demir Gomes da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demira Santos Lin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eria Vanda de França Leal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Veronice Poliana dos Santo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7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Washington da Silva Dias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9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Zenaide Maria Santos da Silva </text:p>
          </table:table-cell>
          <table:table-cell table:style-name="ce49" office:value-type="string">
            <text:p>Soll-Obras, Serviços e Locações Ltda</text:p>
          </table:table-cell>
          <table:table-cell table:style-name="ce49" office:value-type="string">
            <text:p>00.323.090/0001-51</text:p>
          </table:table-cell>
          <table:table-cell table:style-name="ce49" office:value-type="string">
            <text:p>Aux Serv Gerais</text:p>
          </table:table-cell>
          <table:table-cell table:style-name="ce69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float" office:value="93">
            <text:p>93</text:p>
          </table:table-cell>
          <table:table-cell table:style-name="ce50" table:number-columns-repeated="3"/>
          <table:table-cell table:style-name="ce68" table:content-validation-name="val1"/>
          <table:table-cell table:number-columns-repeated="1019"/>
        </table:table-row>
        <table:table-row table:style-name="ro1">
          <table:table-cell table:style-name="ce30" office:value-type="string">
            <text:p>Adelson Francisco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Ribeirão</text:p>
          </table:table-cell>
          <table:table-cell table:style-name="ce75" table:number-columns-repeated="1019"/>
        </table:table-row>
        <table:table-row table:style-name="ro1">
          <table:table-cell table:style-name="ce33" office:value-type="string">
            <text:p>Agnaldo Tubias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bérico Antonio de Lima Net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exina Ferreira Vieira Rossiter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Recife-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dreni Dias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issandro Amaro de Lim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lmir José Nascimento Santan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a Cristina Rocha Rossiter de Mel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tônio José do Nasciment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ntônio Luiz de Santana Filh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tonio Tavares Pragana Filh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Armando Ramos de Santana Filh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rnaldo Edimundo Oliveir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Benivaldo Martins de Sá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Bruno Rafael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arlos Antônio Maciel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arlos Cesar de Maced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hristian Pedro Augusto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ícero João Barboz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ícero José do Nasciment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lóvis Luiz Freire de Souz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ristiano dos Santos Pint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ristóvão Lopes de Araúj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aniel Marcos da Silva Sacrament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ilson Benedito do Nasciment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naldo Cezar Barbos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Atenor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Oliveira Pinheir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Vitor dos Santos Junior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valdo Francisco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lias Antônio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lias José de Freita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lizangela Maria Ferreir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mmanuel Roberto da Silva Lucen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rasmo Freire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aldo Firmino de Lacerd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eraldo Edson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eraldo Trindade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verton Loureiro de Lima Maciel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orge Filipe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ibson Ghuterry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ilmar Antonio do Nasciment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ecio Ramos Mendonç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eidson Bispo dos Santo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Harrison William Coelho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Hugo Leonardo Nascimento dos Santo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derley Leal Barbos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vandir Severino Ferreir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vanildo Secundino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ilson Gomes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efferson Jose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ão Anacleto José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ciel Pedro da Silva Junior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Alexandrino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Cândido Pereir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Carlos da Silva Ramalh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Eduardo da Cost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Eliovan Batista Pereir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Ferreira de Souza Net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71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Flavio dos Santos Lacerd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Mário Nunes da Paz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Paulo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Pedro de Amorim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Roberto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Romero dos Santo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Rosa dos Santo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lia Francisca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Wellington Leandr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nildo Mauricio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ede Leoncio Gome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valdo Rodrigues de Freita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uélio de Sena Dia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celino Osman de Almeida Sobral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celio Galdino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7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lio Patricio de Queiroz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uraci da Silva Ram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audiceia Gama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eandro Ursulino de Lima <text:s/>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eonardo Luiz Gomes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evi Manoel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indomar José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Gomes Brit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Luiz Ferreir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iz Henrique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iz Henrique de Souza Danta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nuel Felix de Freita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uro Carneiro Leão de Oliveir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o Cesar Barros Veloso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theus Romero Barbosa Oliver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onica Suely Gomes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Osias José dos Santo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loma Caroline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César Vieira de Araúj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Honorato de Santan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Jose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Roberto da Silva Santan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aulo Silva Siqueir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etrônio Gonçalves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aimundo Nonato Alves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cardo Maris Aguiar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cardo Rouden Firmino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ldo Faustin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gerio Gomes de Oliveir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naldo Batista de Souz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naldo Gomes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ubens Fidelix de Melo Filh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andra Maria de Moura Albuquerque da Cost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andro José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aulo Henrique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bastiao Marinho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érgio Ferreira Ponte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Alves da Souz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Onofre Salvador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érgio Ricardo Lir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Jose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Ramos dos Santos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ilvio de Castro Maia Junior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onia Maria da Silva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halia Elvino de Vasconcel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gner Fernandes de Franc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lcharles Teodosio de Lim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ldemilson Ferreira de Amorim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lmir Sá Ferreira de Albuquerque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anderlon Severino da Silv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itorio Virgilio Ribeiro 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Walmir do Nascimento Monteiro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Wellington Gomes dos Santos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67" office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float" office:value="138">
            <text:p>138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Aline de Lima Rufino Freitas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André Luiz Lemos de Souza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Cássia Fernanda Cysneiros Mendes de Lima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Frederico Aguiar de Freitas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Juliana Dorenlas da Silva Araujo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Josiane Carla de Araújo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Supervis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Karina Maria Batista Guimarães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Luana de Lima Soares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Luciano Valadares e Silva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Patricia Candida de Oliveira Soares</text:p>
          </table:table-cell>
          <table:table-cell table:style-name="ce52" office:value-type="string">
            <text:p>SUVAG - Centro Suvag de Pernambuco </text:p>
          </table:table-cell>
          <table:table-cell table:style-name="ce57" office:value-type="string">
            <text:p>11.254.166/0001-50</text:p>
          </table:table-cell>
          <table:table-cell table:style-name="ce52" office:value-type="string">
            <text:p>Digitalizador</text:p>
          </table:table-cell>
          <table:table-cell table:style-name="ce5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Pery Tavares Ribeiro</text:p>
          </table:table-cell>
          <table:table-cell table:style-name="ce52" table:number-columns-repeated="2"/>
          <table:table-cell table:style-name="ce63"/>
          <table:table-cell table:style-name="ce55"/>
          <table:table-cell table:number-columns-repeated="1019"/>
        </table:table-row>
        <table:table-row table:style-name="ro1">
          <table:table-cell table:style-name="ce30" office:value-type="string">
            <text:p>Wellycleiton Charles Santos de Lima</text:p>
          </table:table-cell>
          <table:table-cell table:style-name="ce49" office:value-type="string">
            <text:p>Soservi Sociedade de Serviços Gerais Ltda</text:p>
          </table:table-cell>
          <table:table-cell table:style-name="ce49" office:value-type="string">
            <text:p>09.863.853/0001-21</text:p>
          </table:table-cell>
          <table:table-cell table:style-name="ce49" office:value-type="string">
            <text:p>Aux. Portaria</text:p>
          </table:table-cell>
          <table:table-cell table:style-name="ce55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2" office:value-type="float" office:value="128">
            <text:p>128</text:p>
          </table:table-cell>
          <table:table-cell table:style-name="ce50" table:number-columns-repeated="3"/>
          <table:table-cell table:style-name="ce47"/>
          <table:table-cell table:number-columns-repeated="1019"/>
        </table:table-row>
        <table:table-row table:style-name="ro1">
          <table:table-cell table:style-name="ce30" office:value-type="string">
            <text:p>Flavia de Almeida Lima</text:p>
          </table:table-cell>
          <table:table-cell table:style-name="ce52" office:value-type="string">
            <text:p>Soll-Obras, Serviços e Locações Ltda</text:p>
          </table:table-cell>
          <table:table-cell table:style-name="ce52" office:value-type="string">
            <text:p>00.323.090/0001-51</text:p>
          </table:table-cell>
          <table:table-cell table:style-name="ce52" office:value-type="string">
            <text:p>Telefonista</text:p>
          </table:table-cell>
          <table:table-cell table:style-name="ce5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cisca Maria Rodrigues de Souza</text:p>
          </table:table-cell>
          <table:table-cell table:style-name="ce52" office:value-type="string">
            <text:p>Soll-Obras, Serviços e Locações Ltda</text:p>
          </table:table-cell>
          <table:table-cell table:style-name="ce52" office:value-type="string">
            <text:p>00.323.090/0001-51</text:p>
          </table:table-cell>
          <table:table-cell table:style-name="ce52" office:value-type="string">
            <text:p>Telefonista</text:p>
          </table:table-cell>
          <table:table-cell table:style-name="ce5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float" office:value="2">
            <text:p>2</text:p>
          </table:table-cell>
          <table:table-cell table:style-name="ce50" table:number-columns-repeated="3"/>
          <table:table-cell table:style-name="ce47"/>
          <table:table-cell table:number-columns-repeated="1019"/>
        </table:table-row>
        <table:table-row table:style-name="ro2">
          <table:table-cell table:style-name="ce35" office:value-type="string">
            <text:p>Arthur Guilherme Virginio da Silva</text:p>
          </table:table-cell>
          <table:table-cell table:style-name="ce49" office:value-type="string">
            <text:p>Continua Sistemas de Serviços Ltda –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Carlos Alberto de Souz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arlos de Lima Gadelh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lécio de Lima Ferreir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Eufrasio Augusto da Silva Neto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Kleber Marques de Almeida Oliveir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Hugo Leonardo Rodrigues Bezerr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cos Carlos de Souz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Supervisor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Paulo Roberto do Nascimento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Raildo de Oliveira da Silv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16" office:value-type="string">
            <text:p>Severino Alves da Silv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Alves da Silva</text:p>
          </table:table-cell>
          <table:table-cell table:style-name="ce49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49" office:value-type="string">
            <text:p>Motorista</text:p>
          </table:table-cell>
          <table:table-cell table:style-name="ce46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2" office:value-type="float" office:value="11">
            <text:p>11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Téc.Sup.2º nível</text:p>
          </table:table-cell>
          <table:table-cell table:style-name="ce46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32" office:value-type="float" office:value="11">
            <text:p>11</text:p>
          </table:table-cell>
          <table:table-cell table:style-name="ce50" table:number-columns-repeated="3"/>
          <table:table-cell table:style-name="ce47"/>
          <table:table-cell table:number-columns-repeated="1019"/>
        </table:table-row>
        <table:table-row table:style-name="ro1">
          <table:table-cell table:style-name="ce30" office:value-type="string">
            <text:p>Anderson Silas Pereira Lim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1º nível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Augusto Luiz de Oliveira Silv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Bruno Cesar de Sena Serrano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harles Jose Carlixto dos Santos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hermerson Marinho de Carvalho 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Civanio Fernandes Siqueir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ivanio Fernandes Siqueir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eivid Jose Gouveia Barbos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son Franco Junior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Cavalcante de Souz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an Cardoso de Lima Filho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o Pedro Freire Marcelino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elipe de Lima Trindade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1º nível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ison Marcio Gomes de Lir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Gestão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auco Brito Gouvei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Gestão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ustavo Henrique <text:s/>da Silva Feitos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Téc.Sup.2º nível</text:p>
          </table:table-cell>
          <table:table-cell table:style-name="ce46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Hercules Carlos Nascimento Júnior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ckson Firmino da Silv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Gestão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yr Antônio da Silva Filho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Klinger Queiroz Catund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1º nível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Gonçalves Gam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1º nível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celo Henrique da Rocha Cost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1º nível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7" office:value-type="string">
            <text:p>Rafael Moraes da Silv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1º nível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hiago Soares Ferreira da Silva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ictor Glauco Beringuel Fernandes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1º nível</text:p>
          </table:table-cell>
          <table:table-cell table:style-name="ce46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Yuri Ramonn Franca Ramalho</text:p>
          </table:table-cell>
          <table:table-cell table:style-name="ce49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49" office:value-type="string">
            <text:p>Atend.Sup.2º nível</text:p>
          </table:table-cell>
          <table:table-cell table:style-name="ce46" office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38" office:value-type="float" office:value="25">
            <text:p>25</text:p>
          </table:table-cell>
          <table:table-cell table:style-name="ce53" table:number-columns-repeated="2"/>
          <table:table-cell table:style-name="ce64"/>
          <table:table-cell table:style-name="ce72"/>
          <table:table-cell table:number-columns-repeated="1019"/>
        </table:table-row>
        <table:table-row table:style-name="ro1">
          <table:table-cell table:style-name="ce30" office:value-type="string">
            <text:p>Adriano Paulo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ralh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tonio Caetano de Menezes Filho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edr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arlos Murilo de Souz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intor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avi Meile Jose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ralh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eyvson F. Marques Nunes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Auxiliar administrativa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mario Lopes de Santan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Marcen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milson Barbosa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intor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naldo Francisco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intor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rick Ricardo Soares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Téc. Refrigeraçã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o Alves de Souza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ralh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kberg Nascimento de Lim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Engenheiro Civil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abriel Aguiar dos Santos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vente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rmano Moraes dos Santos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Eletricista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ilson Oliveria de Melo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vente</text:p>
          </table:table-cell>
          <table:table-cell table:style-name="ce46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eybson Ferreira Guerr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Marcen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caro de Lim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vente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randy Alves Ribeiro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intor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messon Oliveira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Eletricista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eferson Francisco Moreir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Eletricista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ão Soares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edr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Técnico em Som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 Luiz da Silva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vente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nildo Antero Fidelis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Bombeiro Hidraulic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Kledson Luiz da Silva <text:s/>Franç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Marcen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de Araujo Amancio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intor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rio Gama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Bombeiro Hidraulico</text:p>
          </table:table-cell>
          <table:table-cell table:style-name="ce46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ichele Maria Figueiredo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Encarregado adm.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edro Antonio de Lima Filho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49" office:value-type="string">
            <text:p>Pintor</text:p>
          </table:table-cell>
          <table:table-cell table:style-name="ce46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afael Feliciano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49" office:value-type="string">
            <text:p>Bombeiro Hidraulico</text:p>
          </table:table-cell>
          <table:table-cell table:style-name="ce46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cardo José Pereira Filho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Marcen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valdo de Lima Gaiao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Pedr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bastiao Marcelino da Silva Filho 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Servente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Ferreira dos Santos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Bombeiro Hidraulic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9" office:value-type="string">
            <text:p>Severino Joaquim da Silva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49" office:value-type="string">
            <text:p>Eletricista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arciana Regia Wanderlei Felino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49" office:value-type="string">
            <text:p>Eletricista</text:p>
          </table:table-cell>
          <table:table-cell table:style-name="ce46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Tiago Ferreira da Silva</text:p>
          </table:table-cell>
          <table:table-cell table:style-name="ce49"/>
          <table:table-cell table:style-name="ce23" office:value-type="string">
            <text:p>11.949.783/0001-70</text:p>
          </table:table-cell>
          <table:table-cell table:style-name="ce49" office:value-type="string">
            <text:p>Bombeiro Hidraulic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Severino Ferreira dos Santos</text:p>
          </table:table-cell>
          <table:table-cell table:style-name="ce49"/>
          <table:table-cell table:style-name="ce23" office:value-type="string">
            <text:p>11.949.783/0001-70</text:p>
          </table:table-cell>
          <table:table-cell table:style-name="ce49" office:value-type="string">
            <text:p>Marceneiro</text:p>
          </table:table-cell>
          <table:table-cell table:style-name="ce46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Wellington Santos de Lima (eletricista)</text:p>
          </table:table-cell>
          <table:table-cell table:style-name="ce49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office:value-type="string">
            <text:p><text:s text:c="10"/>Pedreiro</text:p>
          </table:table-cell>
          <table:table-cell table:style-name="ce46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8" office:value-type="float" office:value="36">
            <text:p>36</text:p>
          </table:table-cell>
          <table:table-cell table:style-name="ce53" table:number-columns-repeated="2"/>
          <table:table-cell table:style-name="ce64"/>
          <table:table-cell table:style-name="ce72"/>
          <table:table-cell table:number-columns-repeated="1019"/>
        </table:table-row>
        <table:table-row table:style-name="ro1">
          <table:table-cell table:style-name="ce41" office:value-type="string">
            <text:p>TOTAL</text:p>
          </table:table-cell>
          <table:table-cell table:style-name="ce54" office:value-type="float" office:value="321">
            <text:p>321</text:p>
          </table:table-cell>
          <table:table-cell table:number-columns-repeated="1022"/>
        </table:table-row>
        <table:table-row table:style-name="ro1" table:number-rows-repeated="651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3">13/10/2020</text:date>, <text:time>13:15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20-10-13T13:10:32.07</dc:date>
    <meta:generator>OpenOffice/4.1.5$Win32 OpenOffice.org_project/415m1$Build-9789</meta:generator>
    <meta:editing-duration>P2DT5H57M30S</meta:editing-duration>
    <meta:editing-cycles>103</meta:editing-cycles>
    <dc:creator>Orlando Mesquita</dc:creator>
    <meta:document-statistic meta:table-count="1" meta:cell-count="1711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