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="0.002cm solid #000000"/>
    </style:style>
    <style:style style:name="ce14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ext-properties fo:font-weight="normal" style:font-weight-asian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style:diagonal-bl-tr="none" style:diagonal-tl-br="none" fo:border-left="0.002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66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style:font-name="Verdana" fo:font-size="10pt" fo:font-style="normal" fo:text-shadow="none" style:text-underline-style="none" fo:font-weight="normal" style:font-name-asian="Verdana" style:font-size-asian="10pt" style:language-asian="pt" style:country-asian="BR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00cc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4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ff3333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3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fo:background-color="#99ccff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8002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5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8" style:family="table-cell" style:parent-style-name="Default">
      <style:table-cell-properties fo:border="0.002cm solid #000000"/>
      <style:text-properties style:use-window-font-color="true" fo:font-weight="normal" style:font-weight-asian="normal" style:font-weight-complex="normal"/>
    </style:style>
    <style:style style:name="ce79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/>
    </style:style>
    <style:style style:name="ce81" style:family="table-cell" style:parent-style-name="Default">
      <style:text-properties fo:font-weight="bold" style:font-weight-asian="bold" style:font-weight-complex="bold"/>
    </style:style>
    <style:style style:name="ce82" style:family="table-cell" style:parent-style-name="Default">
      <style:text-properties fo:color="#ff6600"/>
    </style:style>
    <style:style style:name="ce83" style:family="table-cell" style:parent-style-name="Default">
      <style:text-properties fo:color="#c5000b"/>
    </style:style>
    <style:style style:name="ce84" style:family="table-cell" style:parent-style-name="Default">
      <style:text-properties style:use-window-font-color="true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2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72"/>
          <table:table-cell table:number-columns-repeated="1019"/>
        </table:table-row>
        <table:table-row table:style-name="ro1">
          <table:table-cell table:style-name="ce3" office:value-type="string">
            <text:p>Data da última atualização:10/02/2021</text:p>
          </table:table-cell>
          <table:table-cell table:style-name="ce2" table:number-columns-repeated="3"/>
          <table:table-cell table:style-name="ce72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janeiro/2021</text:p>
          </table:table-cell>
          <table:covered-table-cell table:style-name="ce2"/>
          <table:table-cell table:style-name="ce2" table:number-columns-repeated="2"/>
          <table:table-cell table:style-name="ce72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317 dos quais 234 estão lotados na 1ª instância e 40 na 2ª instância, sendo 43 na Área Administrativa. </text:span></text:p>
          </table:table-cell>
          <table:covered-table-cell table:number-columns-repeated="3" table:style-name="ce46"/>
          <table:table-cell table:style-name="ce72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72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47" office:value-type="string">
            <text:p>Empresa</text:p>
          </table:table-cell>
          <table:table-cell table:style-name="ce47" office:value-type="string">
            <text:p>CNPJ</text:p>
          </table:table-cell>
          <table:table-cell table:style-name="ce47" office:value-type="string">
            <text:p>Cargo</text:p>
          </table:table-cell>
          <table:table-cell table:style-name="ce47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Médica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Enfermeira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Faturista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8" office:value-type="string">
            <text:p>Audicare Consultoria Auditoria e Gestão em Saúde Ltda.</text:p>
          </table:table-cell>
          <table:table-cell table:style-name="ce59" office:value-type="string">
            <text:p>05.285.983/0001-73</text:p>
          </table:table-cell>
          <table:table-cell table:style-name="ce66" office:value-type="string">
            <text:p>Médico</text:p>
          </table:table-cell>
          <table:table-cell table:style-name="ce66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8" office:value-type="float" office:value="4">
            <text:p>4</text:p>
          </table:table-cell>
          <table:table-cell table:style-name="ce49"/>
          <table:table-cell table:style-name="ce60"/>
          <table:table-cell table:style-name="ce67" table:number-columns-repeated="2"/>
          <table:table-cell table:style-name="ce80" table:number-columns-repeated="1019"/>
        </table:table-row>
        <table:table-row table:style-name="ro1">
          <table:table-cell table:style-name="ce9" office:value-type="string">
            <text:p>Leonardo Raimundo da Silva dos Anjos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8" office:value-type="string">
            <text:p>Garçom</text:p>
          </table:table-cell>
          <table:table-cell table:style-name="ce68" office:value-type="string">
            <text:p>TRT Sede</text:p>
          </table:table-cell>
          <table:table-cell table:style-name="ce80" table:number-columns-repeated="1019"/>
        </table:table-row>
        <table:table-row table:style-name="ro1">
          <table:table-cell table:style-name="ce10"/>
          <table:table-cell table:style-name="ce49"/>
          <table:table-cell table:style-name="ce60"/>
          <table:table-cell table:style-name="ce67" table:number-columns-repeated="2"/>
          <table:table-cell table:style-name="ce80" table:number-columns-repeated="1019"/>
        </table:table-row>
        <table:table-row table:style-name="ro1">
          <table:table-cell table:style-name="ce9" office:value-type="string">
            <text:p>Dejanilson Oliveira da Costa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Deodoro Bonifácio da Silva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Gabriel Ericson Alexandre de Barros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Rodrigo Correia de Barros</text:p>
          </table:table-cell>
          <table:table-cell table:style-name="ce50" office:value-type="string">
            <text:p>Santa Fé <text:s/>Engenharia e Serviços Ltda</text:p>
          </table:table-cell>
          <table:table-cell table:style-name="ce61" office:value-type="string">
            <text:p>11.949.783/0001-70</text:p>
          </table:table-cell>
          <table:table-cell table:style-name="ce69" office:value-type="string">
            <text:p>Mensageiro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4">
            <text:p>4</text:p>
          </table:table-cell>
          <table:table-cell table:style-name="ce51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Amauri Jose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duardo Antonio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Erivaldo Brito e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Jose Ataide da Silv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Luiz de Oliveira</text:p>
          </table:table-cell>
          <table:table-cell table:style-name="ce52" office:value-type="string">
            <text:p>D &amp; L Serviços <text:s/>de Apoio Administrativo Ltda</text:p>
          </table:table-cell>
          <table:table-cell table:style-name="ce61" office:value-type="string">
            <text:p>09.172.237/0001-24</text:p>
          </table:table-cell>
          <table:table-cell table:style-name="ce61" office:value-type="string">
            <text:p>Servente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2" office:value-type="float" office:value="5">
            <text:p>5</text:p>
          </table:table-cell>
          <table:table-cell table:style-name="ce51" table:number-columns-repeated="4"/>
          <table:table-cell table:number-columns-repeated="1019"/>
        </table:table-row>
        <table:table-row table:style-name="ro1">
          <table:table-cell table:style-name="ce14" office:value-type="string">
            <text:p>Alexandre Silva do Nascimento</text:p>
          </table:table-cell>
          <table:table-cell table:style-name="ce50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Aline Luna da Silva</text:p>
          </table:table-cell>
          <table:table-cell table:style-name="ce50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73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Carlos Sérgio dos Santos</text:p>
          </table:table-cell>
          <table:table-cell table:style-name="ce50" office:value-type="string">
            <text:p>GuardSecure Segurança Empresarial Ltda</text:p>
          </table:table-cell>
          <table:table-cell table:style-name="ce61" office:value-type="string">
            <text:p>42.035.097./0002-07</text:p>
          </table:table-cell>
          <table:table-cell table:style-name="ce61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Claudemir Antônio da Cunh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62" office:value-type="string">
            <text:p>Segurança</text:p>
          </table:table-cell>
          <table:table-cell table:style-name="ce62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aniel Minervino de Lim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Dilma Gomes Cabral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Emerson do Nascimento Cost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Isaac Barbosa de Araújo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Josias Ferreira de Melo <text:s/>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celo José da Silv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69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Marcos Gomes da Silv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i Bezerra da Silva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6" office:value-type="string">
            <text:p>Sergio dos Santos Freitas</text:p>
          </table:table-cell>
          <table:table-cell table:style-name="ce53" office:value-type="string">
            <text:p>GuardSecure Segurança Empresarial Ltda</text:p>
          </table:table-cell>
          <table:table-cell table:style-name="ce62" office:value-type="string">
            <text:p>42.035.097./0002-07</text:p>
          </table:table-cell>
          <table:table-cell table:style-name="ce70" office:value-type="string">
            <text:p>Segurança</text:p>
          </table:table-cell>
          <table:table-cell table:style-name="ce74" office:value-type="string">
            <text:p>Varas Recife</text:p>
          </table:table-cell>
          <table:table-cell table:style-name="ce81" table:number-columns-repeated="1019"/>
        </table:table-row>
        <table:table-row table:style-name="ro1">
          <table:table-cell table:style-name="ce20" office:value-type="float" office:value="13">
            <text:p>13</text:p>
          </table:table-cell>
          <table:table-cell table:style-name="ce54" table:number-columns-repeated="3"/>
          <table:table-cell table:style-name="ce75" table:content-validation-name="val1"/>
          <table:table-cell table:number-columns-repeated="1019"/>
        </table:table-row>
        <table:table-row table:style-name="ro1">
          <table:table-cell table:style-name="ce21" office:value-type="string">
            <text:p>Adelio Agostinh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emilson Araújo d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driana Coelho Ferr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2" office:value-type="string">
            <text:p>Adriana Jose Martin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o Barbos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lcides Oliveira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mara Costa dos Santo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Carla Silva de Lacerd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Lucia da Silva Pesso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na Paula Viana dos Anjo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Ana Valeria Ferreira de Albuquerque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Andrea Maria da Silva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dreia Carla de Santan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arlos Alexandre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Cicera Mari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Claudia Michele Santo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David Gilson dos Santos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oralice Maria Cavalcanti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inaldo Severino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dnilda Maciel <text:s/>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Elane Cristina Alves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Eliane Lun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elma Batista Pereir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lizabete Mari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nilma Faria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Eridinalva Francisca do Carmo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ernanda Silva de Araújo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Francisca Maria Gomes Monteiro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lson de Freitas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ival Pedro de Lim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ny Filomena de Mel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ermana Maria Barboz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7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Gilberto Cordeiro de Souza 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Gilvan Francisco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Gizeli Silva Chave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acilene Regis Beltrâ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ane Cleide Figueiroa de Siqu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aqueline dos Santos Soares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essé José Barbos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ão Bartolomeu Costa Cabral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elma Lim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rge Batista Silva da Cruz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 Edson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é Josemar Marque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Josefa Maria do Nascimento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osenildo Correia e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Josilene Lopes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Jussara Juliane Mende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Kiane Alves de Siqu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elia Alves de Souza Mendonç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cicleide Freitas Galdino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Lucivania de Sant'Ann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Luiz Carlos Gomes de Souz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iza Cristina de Souza Pire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Luzay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cos Antonio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Aparecida de Siqu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Aparecida Freita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Cicera Nune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da Conceição da Silva 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 Conceição de Oliv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das Graças dos Santos Oliv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José Monteiro do Nasciment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a Josefa Gomes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8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ia Leniria Pereir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ia Luzia de Santan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arijane Amorim de Almeid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Marcelo Antonio da Silva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rluce Souza de Morae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Mauricio Dyckson Alves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Mizael de Souza Neves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ejane Elena Neves de Barros</text:p>
          </table:table-cell>
          <table:table-cell table:style-name="ce40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ita Antoni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ita de Cássi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ogerio Silva de Mel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Rosicleide Felix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osineide Maria de L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Rubenal Augusto Damiã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everino Pedro de Lima Filho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Sheyla Maria da Conceição Rabelo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8" office:value-type="string">
            <text:p>Silene Rocha da Silv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Silvana Maria Barbos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Olegário de Andrade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ilvania Silv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Sineide Silvestre Ferreir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Tatiana Alves de Santana Vasconcel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Teonia Maria da Silva Oliveira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 Gome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Valdemira Santos Lin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Valeria Vanda de França Leal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29" office:value-type="string">
            <text:p>Veronice Poliana dos Santo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Washington da Silva Dias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1" office:value-type="string">
            <text:p>Zenaide Maria Santos da Silva </text:p>
          </table:table-cell>
          <table:table-cell table:style-name="ce53" office:value-type="string">
            <text:p>Soll-Obras, Serviços e Locações Ltda</text:p>
          </table:table-cell>
          <table:table-cell table:style-name="ce62" office:value-type="string">
            <text:p>00.323.090/0001-51</text:p>
          </table:table-cell>
          <table:table-cell table:style-name="ce62" office:value-type="string">
            <text:p>Aux Serv Gerais</text:p>
          </table:table-cell>
          <table:table-cell table:style-name="ce76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float" office:value="93">
            <text:p>93</text:p>
          </table:table-cell>
          <table:table-cell table:style-name="ce55"/>
          <table:table-cell table:style-name="ce54" table:number-columns-repeated="2"/>
          <table:table-cell table:style-name="ce75" table:content-validation-name="val1"/>
          <table:table-cell table:number-columns-repeated="1019"/>
        </table:table-row>
        <table:table-row table:style-name="ro1">
          <table:table-cell table:style-name="ce17" office:value-type="string">
            <text:p>Adelson Francisc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style-name="ce82" table:number-columns-repeated="1019"/>
        </table:table-row>
        <table:table-row table:style-name="ro1">
          <table:table-cell table:style-name="ce33" office:value-type="string">
            <text:p>Agnaldo Tubia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bérico Antonio de Lima Ne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exina Ferreira Vieira Rossite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Recife-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dreni Dia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ssandro Amaro de Lim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mir José Nascimento Santan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a Cristina Rocha Rossiter de Mel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tônio José do Nascimen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tônio Luiz de Sant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ntonio Tavares Prag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rmando Ramos de Santana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rnaldo Edimundo Oliveir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Bruno Rafael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Antônio Maciel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Cesar de Maced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hristian Pedro August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ícero João Barboz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ícero José do Nascimen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lóvis Luiz Freire de Souz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ristiano dos Santos Pin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ristóvão Lopes de Araúj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Daniel Marcos da Silva Sacramen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ilson Benedito do Nasciment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naldo Cezar Barbos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son Gonsalves Candid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uardo Atenor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uardo Oliveira Pinheir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uardo Vitor dos Santos Junio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dvaldo Francisc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string">
            <text:p>Elias Antôni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as José de Freita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lizangela Maria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mmanuel Roberto da Silva Lucen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rasmo Freire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aldo Firmino de Lacerd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andro <text:s/>Luci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C. Mat e Logística</text:p>
          </table:table-cell>
          <table:table-cell table:style-name="ce83" table:number-columns-repeated="1019"/>
        </table:table-row>
        <table:table-row table:style-name="ro1">
          <table:table-cell table:style-name="ce17" office:value-type="string">
            <text:p>Everaldo Edson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eraldo Trindad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Everton Loureiro de Lima Maciel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Fabiano Carlos de arauj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Forum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eorge Filip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bson Ghuterry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ilmar Antonio do Nascimen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lecio Ramos Mendonç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Gleidson Bisp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Harrison William Coelh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Hugo Leonardo Nasciment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derley Leal Barbos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vandir Severino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Ivanildo Secundin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ailson Gomes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efferson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ão Anacleto José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Flore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ciel Pedro da Silva Junio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natha Nogueira Florentin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style-name="ce84" table:number-columns-repeated="1019"/>
        </table:table-row>
        <table:table-row table:style-name="ro1">
          <table:table-cell table:style-name="ce17" office:value-type="string">
            <text:p>José Alexandrin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Cândido Pereir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Carlos da Silva Ramalh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Eduardo da Cost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Eliovan Batista Pe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Ferreira de Souza Ne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Flavio dos Santos Lacerd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Mário Nunes da Paz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Paul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Pedro de Amorim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Robert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Romero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Rosa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lia Francisca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é Wellington Leandr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enildo Maurici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ede Leoncio Gome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ivaldo Rodrigues de Freita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osuélio de Sena Dia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celino Osman de Almeida Sobral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celio Galdino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8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lio Patricio de Queiroz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Juraci da Silva Ram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audiceia Gama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eonardo Luiz Gomes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evi Manoel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indomar José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ano Gomes Brit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ciano Luiz Ferr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iz Henrique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uiz Henrique de Souza Danta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nuel Felix de Freita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uro Carneiro Leão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rio Cesar Barros Velos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atheus Romero Barbosa Olive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Monica Suely Gom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Osias José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loma Carolin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César Vieira de Araúj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Honorato de Santan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ão lourenç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Roberto da Silva Santan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aulo Silva Siqueir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tan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Petrônio Gonçalv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aimundo Nonato Alv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cardo Maris Aguia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cardo Rouden Firmino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ildo Faustino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gerio Gomes de Oliveir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s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naldo Batista de Souz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onaldo Gomes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Rubens Fidelix de Melo Filh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andra Maria de Moura Albuquerque da Cost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andro José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aulo Henriqu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bastiao Marinh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érgio Ferreira Ponte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Alves da Souz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Recife – Se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Onofre Salvador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Jose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everino Ramos dos Santos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ilvio de Castro Maia Junior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Sonia Maria da Silva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Thalia Elvino de Vasconcel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charles Teodosio de Lim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demilson Ferreira de Amorim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lmir Sá Ferreira de Albuquerque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anderlon Severino da Silva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Vitorio Virgilio Ribeiro 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Walmir do Nascimento Monteiro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Wellington Gomes dos Santos</text:p>
          </table:table-cell>
          <table:table-cell table:style-name="ce56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74" office:value-type="string">
            <text:p>Afogados</text:p>
          </table:table-cell>
          <table:table-cell table:number-columns-repeated="1019"/>
        </table:table-row>
        <table:table-row table:style-name="ro1" table:visibility="collapse">
          <table:table-cell table:style-name="ce34" office:value-type="float" office:value="138">
            <text:p>138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line de Lima Rufino Freita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André Luiz Lemos de Souza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ássia Fernanda Cysneiros Mendes de Lima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Frederico Aguiar de Freita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uliana Dorenlas da Silva Araujo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Josiane Carla de Araújo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Supervis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Karina Maria Batista Guimarãe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ana de Lima Soare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Luciano Valadares e Silva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atricia Candida de Oliveira Soares</text:p>
          </table:table-cell>
          <table:table-cell table:style-name="ce56" office:value-type="string">
            <text:p>SUVAG - Centro Suvag de Pernambuco </text:p>
          </table:table-cell>
          <table:table-cell table:style-name="ce63" office:value-type="string">
            <text:p>11.254.166/0001-50</text:p>
          </table:table-cell>
          <table:table-cell table:style-name="ce64" office:value-type="string">
            <text:p>Digitalizador</text:p>
          </table:table-cell>
          <table:table-cell table:style-name="ce59" office:value-type="string">
            <text:p>Set. Recursos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Pery Tavares Ribeiro</text:p>
          </table:table-cell>
          <table:table-cell table:style-name="ce56"/>
          <table:table-cell table:style-name="ce64"/>
          <table:table-cell table:style-name="ce56"/>
          <table:table-cell table:style-name="ce59"/>
          <table:table-cell table:number-columns-repeated="1019"/>
        </table:table-row>
        <table:table-row table:style-name="ro1">
          <table:table-cell table:style-name="ce17" office:value-type="string">
            <text:p>Wellycleiton Charles Santos de Lima</text:p>
          </table:table-cell>
          <table:table-cell table:style-name="ce53" office:value-type="string">
            <text:p>Soservi Sociedade de Serviços Gerais Ltda</text:p>
          </table:table-cell>
          <table:table-cell table:style-name="ce62" office:value-type="string">
            <text:p>09.863.853/0001-21</text:p>
          </table:table-cell>
          <table:table-cell table:style-name="ce62" office:value-type="string">
            <text:p>Aux. Portaria</text:p>
          </table:table-cell>
          <table:table-cell table:style-name="ce59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32" office:value-type="float" office:value="128">
            <text:p>128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30" office:value-type="string">
            <text:p>Flavia de Almeida Lima</text:p>
          </table:table-cell>
          <table:table-cell table:style-name="ce56" office:value-type="string">
            <text:p>Soll-Obras, Serviços e Locações Ltda</text:p>
          </table:table-cell>
          <table:table-cell table:style-name="ce64" office:value-type="string">
            <text:p>00.323.090/0001-51</text:p>
          </table:table-cell>
          <table:table-cell table:style-name="ce64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cisca Maria Rodrigues de Souza</text:p>
          </table:table-cell>
          <table:table-cell table:style-name="ce56" office:value-type="string">
            <text:p>Soll-Obras, Serviços e Locações Ltda</text:p>
          </table:table-cell>
          <table:table-cell table:style-name="ce64" office:value-type="string">
            <text:p>00.323.090/0001-51</text:p>
          </table:table-cell>
          <table:table-cell table:style-name="ce64" office:value-type="string">
            <text:p>Telefonista</text:p>
          </table:table-cell>
          <table:table-cell table:style-name="ce59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float" office:value="2">
            <text:p>2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2" table:visibility="collapse">
          <table:table-cell table:style-name="ce35" office:value-type="string">
            <text:p>Arthur Guilherme Virginio da Silva</text:p>
          </table:table-cell>
          <table:table-cell table:style-name="ce53" office:value-type="string">
            <text:p>Continua Sistemas de Serviços Ltda –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Carlos Alberto de Souz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arlos de Lima Gadelh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Clécio de Lima Ferrei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6" office:value-type="string">
            <text:p>Eufrasio Augusto da Silva Neto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8" office:value-type="string">
            <text:p>Kleber Marques de Almeida Olivei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Hugo Leonardo Rodrigues Bezerr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Marcos Carlos de Souz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Supervisor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Paulo Roberto do Nascimento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Raildo de Oliveira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7" office:value-type="string">
            <text:p>Severino Alves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9" office:value-type="string">
            <text:p>Severino Alves da Silva</text:p>
          </table:table-cell>
          <table:table-cell table:style-name="ce53" office:value-type="string">
            <text:p>Continua Sistemas de Serviços Ltda - EPP</text:p>
          </table:table-cell>
          <table:table-cell table:style-name="ce23" office:value-type="string">
            <text:p>18.206.476/0001-49</text:p>
          </table:table-cell>
          <table:table-cell table:style-name="ce62" office:value-type="string">
            <text:p>Motorista</text:p>
          </table:table-cell>
          <table:table-cell table:style-name="ce61" office:value-type="string">
            <text:p>Sede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Téc.Sup.2º nível</text:p>
          </table:table-cell>
          <table:table-cell table:style-name="ce61" office:value-type="string">
            <text:p>1ª Instância</text:p>
          </table:table-cell>
          <table:table-cell table:number-columns-repeated="1019"/>
        </table:table-row>
        <table:table-row table:style-name="ro1" table:visibility="collapse">
          <table:table-cell table:style-name="ce32" office:value-type="float" office:value="11">
            <text:p>11</text:p>
          </table:table-cell>
          <table:table-cell table:style-name="ce55"/>
          <table:table-cell table:style-name="ce54" table:number-columns-repeated="2"/>
          <table:table-cell table:style-name="ce51"/>
          <table:table-cell table:number-columns-repeated="1019"/>
        </table:table-row>
        <table:table-row table:style-name="ro1">
          <table:table-cell table:style-name="ce30" office:value-type="string">
            <text:p>Anderson Silas Pereira Lim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Augusto Luiz de Oliveir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Bruno Cesar de Sena Serran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arles Jose Carlixto dos Santos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hermerson Marinho de Carvalho 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Civanio Fernandes Sique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ivanio Fernandes Sique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Caruaru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ivid Jose Gouveia Barbos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son Franco Junior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uardo Cavalcante de Souz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an Cardoso de Lima Fi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Pedro Freire Marcelin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Petrolin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elipe de Lima Trindade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ison Marcio Gomes de Lir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Gestão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auco Brito Gouvei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Gestão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ustavo Henrique <text:s/>da Silva Feitos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Téc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Hercules Carlos Nascimento Júnior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ckson Firmino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Gestão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yr Antônio da Silva Fi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inger Queiroz Catund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Gonçalves Gam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arcelo Henrique da Rocha Cost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Rafael Moraes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hiago Soares Ferreira da Silva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Victor Glauco Beringuel Fernandes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1º nível</text:p>
          </table:table-cell>
          <table:table-cell table:style-name="ce61" office:value-type="string">
            <text:p>Call center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Yuri Ramonn Franca Ramalho</text:p>
          </table:table-cell>
          <table:table-cell table:style-name="ce53" office:value-type="string">
            <text:p>Lanlink Serviços de Informática S/A</text:p>
          </table:table-cell>
          <table:table-cell table:style-name="ce23" office:value-type="string">
            <text:p>19.877.300/0001-81</text:p>
          </table:table-cell>
          <table:table-cell table:style-name="ce62" office:value-type="string">
            <text:p>Atend.Sup.2º nível</text:p>
          </table:table-cell>
          <table:table-cell table:style-name="ce61" office:value-type="string">
            <text:p>Serra Talhada</text:p>
          </table:table-cell>
          <table:table-cell table:number-columns-repeated="1019"/>
        </table:table-row>
        <table:table-row table:style-name="ro1">
          <table:table-cell table:style-name="ce42" office:value-type="float" office:value="25">
            <text:p>25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number-columns-repeated="1019"/>
        </table:table-row>
        <table:table-row table:style-name="ro1">
          <table:table-cell table:style-name="ce30" office:value-type="string">
            <text:p>Adriano Paulo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Antonio Caetano de Menezes Filh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Carlos Murilo de Souz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avi Meile Jose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Deyvson F. Marques Nune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Auxiliar administrativ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ario Lopes de Santan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dmilson Barbos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Alberto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Erick Ricardo Soares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Téc. Refrigeraçã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abio Alves de Souza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ralh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Frankberg Nascimento de Lim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ngenheiro Civil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abriel Aguiar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ermano Moraes dos Santos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ilson Oliveria de Mel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Gleybson Ferreira Guerr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caro de Lim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Irandy Alves Ribeir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amesson Oliveir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eferson Francisco Moreir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ão Soares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é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Técnico em Som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 Luiz da Silva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enildo Antero Fidelis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Kledson Luiz da Silva <text:s/>Franç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Luciano de Araujo Amanci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Mario Gama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Michele Maria Figueired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ncarregado adm.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Pedro Antonio de Lima Filh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Pintor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afael Feliciano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Ricardo José Pereira Filh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Normandino Jose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Pedr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bastiao Marcelino da Silva Filho 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Servente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Ferreira dos Santos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43" office:value-type="string">
            <text:p>Severino Joaquim da Silv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949.783/0001-7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Severino Joaquim Barbosa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Eletricista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 table:visibility="collapse">
          <table:table-cell table:style-name="ce30" office:value-type="string">
            <text:p>Tiago Ferreira da Silva</text:p>
          </table:table-cell>
          <table:table-cell table:style-name="ce53"/>
          <table:table-cell table:style-name="ce23" office:value-type="string">
            <text:p>11.949.783/0001-70</text:p>
          </table:table-cell>
          <table:table-cell table:style-name="ce62" office:value-type="string">
            <text:p>Bombeiro Hidraulic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 table:visibility="collapse">
          <table:table-cell table:style-name="ce44" office:value-type="string">
            <text:p>Severino Ferreira dos Santos</text:p>
          </table:table-cell>
          <table:table-cell table:style-name="ce53"/>
          <table:table-cell table:style-name="ce23" office:value-type="string">
            <text:p>11.949.783/0001-70</text:p>
          </table:table-cell>
          <table:table-cell table:style-name="ce62" office:value-type="string">
            <text:p>Marceneiro</text:p>
          </table:table-cell>
          <table:table-cell table:style-name="ce61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Tarciana Regia Wanderlei Felino</text:p>
          </table:table-cell>
          <table:table-cell table:style-name="ce53" office:value-type="string">
            <text:p>Energiza Engenharia Eireli- EPP</text:p>
          </table:table-cell>
          <table:table-cell table:style-name="ce23" office:value-type="string">
            <text:p>11.254.166/0001-50</text:p>
          </table:table-cell>
          <table:table-cell table:style-name="ce62" office:value-type="string">
            <text:p>Encarregado Eletrotécnica</text:p>
          </table:table-cell>
          <table:table-cell table:style-name="ce61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42" office:value-type="float" office:value="36">
            <text:p>36</text:p>
          </table:table-cell>
          <table:table-cell table:style-name="ce57"/>
          <table:table-cell table:style-name="ce65"/>
          <table:table-cell table:style-name="ce71"/>
          <table:table-cell table:style-name="ce79"/>
          <table:table-cell table:number-columns-repeated="1019"/>
        </table:table-row>
        <table:table-row table:style-name="ro1">
          <table:table-cell table:style-name="ce45" office:value-type="string">
            <text:p>TOTAL</text:p>
          </table:table-cell>
          <table:table-cell table:style-name="ce58" office:value-type="float" office:value="317">
            <text:p>317</text:p>
          </table:table-cell>
          <table:table-cell table:number-columns-repeated="1022"/>
        </table:table-row>
        <table:table-row table:style-name="ro1" table:number-rows-repeated="5">
          <table:table-cell/>
          <table:table-cell table:style-name="ce52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1">11/03/2021</text:date>, <text:time>11:50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1-03-11T11:50:43.15</dc:date>
    <meta:generator>OpenOffice/4.1.5$Win32 OpenOffice.org_project/415m1$Build-9789</meta:generator>
    <meta:editing-duration>P2DT6H20M22S</meta:editing-duration>
    <meta:editing-cycles>112</meta:editing-cycles>
    <dc:creator>Orlando Mesquita</dc:creator>
    <meta:document-statistic meta:table-count="1" meta:cell-count="171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