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="0.002cm solid #000000"/>
      <style:text-properties style:use-window-font-color="true"/>
    </style:style>
    <style:style style:name="ce16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66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2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85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8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ce89" style:family="table-cell" style:parent-style-name="Default">
      <style:text-properties fo:color="#ff6600"/>
    </style:style>
    <style:style style:name="ce90" style:family="table-cell" style:parent-style-name="Default">
      <style:text-properties fo:color="#c5000b"/>
    </style:style>
    <style:style style:name="ce91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9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9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6/2021</text:p>
          </table:table-cell>
          <table:table-cell table:style-name="ce2" table:number-columns-repeated="3"/>
          <table:table-cell table:style-name="ce79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maiol/2021</text:p>
          </table:table-cell>
          <table:covered-table-cell table:style-name="ce2"/>
          <table:table-cell table:style-name="ce2" table:number-columns-repeated="2"/>
          <table:table-cell table:style-name="ce79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25 dos quais 229 estão lotados na 1ª instância e 52 na 2ª instância, sendo 44 na Área Administrativa. </text:span></text:p>
          </table:table-cell>
          <table:covered-table-cell table:number-columns-repeated="3" table:style-name="ce50"/>
          <table:table-cell table:style-name="ce79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9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51" office:value-type="string">
            <text:p>Empresa</text:p>
          </table:table-cell>
          <table:table-cell table:style-name="ce51" office:value-type="string">
            <text:p>CNPJ</text:p>
          </table:table-cell>
          <table:table-cell table:style-name="ce51" office:value-type="string">
            <text:p>Cargo</text:p>
          </table:table-cell>
          <table:table-cell table:style-name="ce51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Médic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Enfermeir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Fatu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Enfermeir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52" office:value-type="string">
            <text:p>Audicare Consultoria Auditoria e Gestão em Saúde Ltda.</text:p>
          </table:table-cell>
          <table:table-cell table:style-name="ce65" office:value-type="string">
            <text:p>05.285.983/0001-73</text:p>
          </table:table-cell>
          <table:table-cell table:style-name="ce73" office:value-type="string">
            <text:p>Médico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53"/>
          <table:table-cell table:style-name="ce66"/>
          <table:table-cell table:style-name="ce74" table:number-columns-repeated="2"/>
          <table:table-cell table:style-name="ce87" table:number-columns-repeated="1019"/>
        </table:table-row>
        <table:table-row table:style-name="ro1">
          <table:table-cell table:style-name="ce9" office:value-type="string">
            <text:p>Arthur Guilherme Virginio da Silva 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Hugo Leonardo Rodrigues bezerr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Supervisor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1" office:value-type="string">
            <text:p>Marcos Antonio da Silva Lima </text:p>
          </table:table-cell>
          <table:table-cell table:style-name="ce54" office:value-type="string">
            <text:p>H L dos Santos Eirelli - EPP</text:p>
          </table:table-cell>
          <table:table-cell table:style-name="ce65" office:value-type="string">
            <text:p>01.219.144/0001-04</text:p>
          </table:table-cell>
          <table:table-cell table:style-name="ce73" office:value-type="string">
            <text:p>Motorista</text:p>
          </table:table-cell>
          <table:table-cell table:style-name="ce73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55"/>
          <table:table-cell table:style-name="ce67"/>
          <table:table-cell table:style-name="ce12" table:number-columns-repeated="1021"/>
        </table:table-row>
        <table:table-row table:style-name="ro1">
          <table:table-cell table:style-name="ce13" office:value-type="string">
            <text:p>Leonardo Raimundo da Silva dos Anjos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5" office:value-type="string">
            <text:p>Garçom</text:p>
          </table:table-cell>
          <table:table-cell table:style-name="ce75" office:value-type="string">
            <text:p>TRT Sede</text:p>
          </table:table-cell>
          <table:table-cell table:style-name="ce87" table:number-columns-repeated="1019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53"/>
          <table:table-cell table:style-name="ce66"/>
          <table:table-cell table:style-name="ce74" table:number-columns-repeated="2"/>
          <table:table-cell table:style-name="ce87" table:number-columns-repeated="1019"/>
        </table:table-row>
        <table:table-row table:style-name="ro1">
          <table:table-cell table:style-name="ce13" office:value-type="string">
            <text:p>Dejanilson Oliveira da Costa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eodoro Bonifácio da Silva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Gabriel Ericson Alexandre de Barros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56" office:value-type="string">
            <text:p>Santa Fé <text:s/>Engenharia e Serviços Ltda</text:p>
          </table:table-cell>
          <table:table-cell table:style-name="ce68" office:value-type="string">
            <text:p>11.949.783/0001-70</text:p>
          </table:table-cell>
          <table:table-cell table:style-name="ce76" office:value-type="string">
            <text:p>Mensageiro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57" table:number-columns-repeated="4"/>
          <table:table-cell table:number-columns-repeated="1019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os Luiz de Oliveira</text:p>
          </table:table-cell>
          <table:table-cell table:style-name="ce58" office:value-type="string">
            <text:p>D &amp; L Serviços <text:s/>de Apoio Administrativo Ltda</text:p>
          </table:table-cell>
          <table:table-cell table:style-name="ce68" office:value-type="string">
            <text:p>09.172.237/0001-24</text:p>
          </table:table-cell>
          <table:table-cell table:style-name="ce68" office:value-type="string">
            <text:p>Servente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57" table:number-columns-repeated="4"/>
          <table:table-cell table:number-columns-repeated="1019"/>
        </table:table-row>
        <table:table-row table:style-name="ro1">
          <table:table-cell table:style-name="ce18" office:value-type="string">
            <text:p>Alexandre Silva do Nascimento</text:p>
          </table:table-cell>
          <table:table-cell table:style-name="ce56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ne Luna da Silva</text:p>
          </table:table-cell>
          <table:table-cell table:style-name="ce56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68" office:value-type="string">
            <text:p>Segurança</text:p>
          </table:table-cell>
          <table:table-cell table:style-name="ce8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Sérgio dos Santos</text:p>
          </table:table-cell>
          <table:table-cell table:style-name="ce56" office:value-type="string">
            <text:p>GuardSecure Segurança Empresarial Ltda</text:p>
          </table:table-cell>
          <table:table-cell table:style-name="ce68" office:value-type="string">
            <text:p>42.035.097./0002-07</text:p>
          </table:table-cell>
          <table:table-cell table:style-name="ce68" office:value-type="string">
            <text:p>Segurança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laudemir Antônio da Cunh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69" office:value-type="string">
            <text:p>Segurança</text:p>
          </table:table-cell>
          <table:table-cell table:style-name="ce69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aniel Minervino de Lim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ilma Gomes Cabral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merson do Nascimento Cost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Isaac Barbosa de Araújo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ias Ferreira de Melo <text:s/>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José da Silv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76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Marcos Gomes da Silv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ui Bezerra da Silva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rgio dos Santos Freitas</text:p>
          </table:table-cell>
          <table:table-cell table:style-name="ce59" office:value-type="string">
            <text:p>GuardSecure Segurança Empresarial Ltda</text:p>
          </table:table-cell>
          <table:table-cell table:style-name="ce69" office:value-type="string">
            <text:p>42.035.097./0002-07</text:p>
          </table:table-cell>
          <table:table-cell table:style-name="ce77" office:value-type="string">
            <text:p>Segurança</text:p>
          </table:table-cell>
          <table:table-cell table:style-name="ce81" office:value-type="string">
            <text:p>Varas Recife</text:p>
          </table:table-cell>
          <table:table-cell table:style-name="ce88" table:number-columns-repeated="1019"/>
        </table:table-row>
        <table:table-row table:style-name="ro1">
          <table:table-cell table:style-name="ce24" office:value-type="float" office:value="13">
            <text:p>13</text:p>
          </table:table-cell>
          <table:table-cell table:style-name="ce60" table:number-columns-repeated="3"/>
          <table:table-cell table:style-name="ce82" table:content-validation-name="val1"/>
          <table:table-cell table:number-columns-repeated="1019"/>
        </table:table-row>
        <table:table-row table:style-name="ro1">
          <table:table-cell table:style-name="ce25" office:value-type="string">
            <text:p>Adelio Agostinh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emilson Araújo d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driana Coelho Ferreir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driana Jose Martin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driano Barbos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lcides Oliveira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mara Costa dos Santos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Carla Silva de Lacerd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Lucia da Silva Pesso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Ana Paula Viana dos Anjos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na Valeria Ferreira de Albuquerque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drea Maria da Silva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Andreia Carla de Santan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arlos Alexandre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Cicera Mari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Claudia Michele Santos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David Gilson dos Santos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oralice Maria Cavalcanti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inaldo Severino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dnilda Maciel <text:s/>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Elane Cristina Alves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Eliane Lun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elma Batista Pereir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zabete Mari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nilma Farias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ridinalva Francisca do Carmo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rnanda Silva de Araújo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Gomes Monteiro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lson de Freitas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nival Pedro de Lim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ny Filomena de Mel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ermana Maria Barboz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4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Gilberto Cordeiro de Souza 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Gilvan Francisco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Gizeli Silva Chave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Jacilene Regis Beltrâ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ne Cleide Figueiroa de Siqueir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aqueline dos Santos Soares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essé José Barbos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ão Bartolomeu Costa Cabral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elma Lim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rge Batista Silva da Cruz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 Edson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é Josemar Marques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Josefa Maria do Nascimento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enildo Correia e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ussara Juliane Mendes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Kiane Alves de Sique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elia Alves de Souza Mendonç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cicleide Freitas Galdino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ivania de Sant'Ann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iz Carlos Gomes de Souz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iza Cristina de Souza Pire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Luzay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cos Antonio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Aparecida de Sique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Aparecida Freitas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Cicera Nune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da Conceição da Silva 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 Conceição de Olive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s Graças dos Santos Oliveir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José Monteiro do Nasciment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a Josefa Gomes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5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Leniria Pereir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ia Luzia de Santan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arijane Amorim de Almeid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celo Antonio da Silva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luce Souza de Moraes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uricio Dyckson Alves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Mizael de Souza Neves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ejane Elena Neves de Barros</text:p>
          </table:table-cell>
          <table:table-cell table:style-name="ce44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ita Antoni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ta de Cássi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ogerio Silva de Mel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Rosicleide Felix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osineide Maria de L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ubenal Augusto Damiã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Pedro de Lima Filho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heyla Maria da Conceição Rabelo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Silene Rocha da Silv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Silvana Maria Barbos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Olegário de Andrade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ilvania Silv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Sineide Silvestre Ferreir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atiana Alves de Santana Vasconcel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Teonia Maria da Silva Oliveira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r Gomes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Valdemira Santos Lin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aleria Vanda de França Leal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eronice Poliana dos Santo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Washington da Silva Dias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Zenaide Maria Santos da Silva </text:p>
          </table:table-cell>
          <table:table-cell table:style-name="ce59" office:value-type="string">
            <text:p>Soll-Obras, Serviços e Locações Ltda</text:p>
          </table:table-cell>
          <table:table-cell table:style-name="ce69" office:value-type="string">
            <text:p>00.323.090/0001-51</text:p>
          </table:table-cell>
          <table:table-cell table:style-name="ce69" office:value-type="string">
            <text:p>Aux Serv Gerais</text:p>
          </table:table-cell>
          <table:table-cell table:style-name="ce83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6" office:value-type="float" office:value="93">
            <text:p>93</text:p>
          </table:table-cell>
          <table:table-cell table:style-name="ce61"/>
          <table:table-cell table:style-name="ce60" table:number-columns-repeated="2"/>
          <table:table-cell table:style-name="ce82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delson Francisc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style-name="ce89" table:number-columns-repeated="1019"/>
        </table:table-row>
        <table:table-row table:style-name="ro1">
          <table:table-cell table:style-name="ce37" office:value-type="string">
            <text:p>Agnaldo Tubia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bérico Antonio de Lima Ne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exina Ferreira Vieira Rossite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dreni Dia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issandro Amaro de Lim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lmir José Nascimento Santan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a Cristina Rocha Rossiter de Mel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ônio José do Nascimen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ônio Luiz de Santana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tonio Tavares Pragana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mando Ramos de Santana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rnaldo Edimundo Oliveir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Bruno Rafael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arlos Antônio Maciel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arlos Cesar de Maced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hristian Pedro August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ícero João Barboz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ícero José do Nascimen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lóvis Luiz Freire de Souz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ristiano dos Santos Pin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Cristóvão Lopes de Araúj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aniel Marcos da Silva Sacramen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ilson Benedito do Nasciment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naldo Cezar Barbos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son Gonsalves Candid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uardo Atenor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uardo Oliveira Pinheir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uardo Vitor dos Santos Junio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dvaldo Francisc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7" office:value-type="string">
            <text:p>Elias Antôni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s José de Freita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zangela Maria Fer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mmanuel Roberto da Silva Lucen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rasmo Freire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aldo Firmino de Lacerd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andro <text:s/>Luci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C. Mat e Logística</text:p>
          </table:table-cell>
          <table:table-cell table:style-name="ce90" table:number-columns-repeated="1019"/>
        </table:table-row>
        <table:table-row table:style-name="ro1">
          <table:table-cell table:style-name="ce21" office:value-type="string">
            <text:p>Everaldo Edson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aldo Trindad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verton Loureiro de Lima Maciel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Fabiano Carlos de arauj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Forum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eorge Filip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bson Ghuterry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lmar Antonio do Nascimen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lecio Ramos Mendonç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leidson Bispo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Harrison William Coelh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Hugo Leonardo Nascimento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derley Leal Barbos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vandir Severino Fer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Ivanildo Secundino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ilson Gomes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efferson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ão Anacleto José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ciel Pedro da Silva Junio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natha Nogueira Florentin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Olinda</text:p>
          </table:table-cell>
          <table:table-cell table:style-name="ce91" table:number-columns-repeated="1019"/>
        </table:table-row>
        <table:table-row table:style-name="ro1">
          <table:table-cell table:style-name="ce21" office:value-type="string">
            <text:p>José Alexandrin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Cândido Pereir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Carlos da Silva Ramalh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Eduardo da Cost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Eliovan Batista Pe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Ferreira de Souza Ne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5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Flavio dos Santos Lacerd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Mário Nunes da Paz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Paul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Pedro de Amorim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berto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mero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Rosa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lia Francisca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Wellington Leandr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Maurici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ede Leoncio Gome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valdo Rodrigues de Freita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uélio de Sena Dia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celino Osman de Almeida Sobral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celio Galdino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5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lio Patricio de Queiroz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raci da Silva Ram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audiceia Gama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eonardo Luiz Gomes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evi Manoel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indomar José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ano Gomes Brit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ano Luiz Ferr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iz Henrique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iz Henrique de Souza Danta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nuel Felix de Freita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uro Carneiro Leão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o Cesar Barros Velos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theus Romero Barbosa Olive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onica Suely Gom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Osias José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loma Carolin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César Vieira de Araúj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Honorato de Santan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Roberto da Silva Santan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aulo Silva Siqueir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Petrônio Gonçalv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aimundo Nonato Alv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cardo Maris Aguia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cardo Rouden Firmino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ldo Faustino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gerio Gomes de Oliveir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naldo Batista de Souz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naldo Gomes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bens Fidelix de Melo Filh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a Maria de Moura Albuquerque da Cost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o José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ulo Henriqu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bastiao Marinh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érgio Ferreira Ponte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Alves da Souz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Onofre Salvador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Jose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Ramos dos Santos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ilvio de Castro Maia Junior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onia Maria da Silva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Thalia Elvino de Vasconcel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charles Teodosio de Lim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demilson Ferreira de Amorim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mir Sá Ferreira de Albuquerque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nderlon Severino da Silva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itorio Virgilio Ribeiro 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Walmir do Nascimento Monteiro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Wellington Gomes dos Santos</text:p>
          </table:table-cell>
          <table:table-cell table:style-name="ce62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81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8" office:value-type="float" office:value="138">
            <text:p>138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line de Lima Rufino Freita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André Luiz Lemos de Souza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ássia Fernanda Cysneiros Mendes de Lima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Frederico Aguiar de Freita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uliana Dorenlas da Silva Araujo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Josiane Carla de Araújo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Supervis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Karina Maria Batista Guimarãe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ana de Lima Soare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Luciano Valadares e Silva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atricia Candida de Oliveira Soares</text:p>
          </table:table-cell>
          <table:table-cell table:style-name="ce62" office:value-type="string">
            <text:p>SUVAG - Centro Suvag de Pernambuco </text:p>
          </table:table-cell>
          <table:table-cell table:style-name="ce70" office:value-type="string">
            <text:p>11.254.166/0001-50</text:p>
          </table:table-cell>
          <table:table-cell table:style-name="ce71" office:value-type="string">
            <text:p>Digitalizador</text:p>
          </table:table-cell>
          <table:table-cell table:style-name="ce65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Pery Tavares Ribeiro</text:p>
          </table:table-cell>
          <table:table-cell table:style-name="ce62"/>
          <table:table-cell table:style-name="ce71"/>
          <table:table-cell table:style-name="ce62"/>
          <table:table-cell table:style-name="ce65"/>
          <table:table-cell table:number-columns-repeated="1019"/>
        </table:table-row>
        <table:table-row table:style-name="ro1">
          <table:table-cell table:style-name="ce21" office:value-type="string">
            <text:p>Wellycleiton Charles Santos de Lima</text:p>
          </table:table-cell>
          <table:table-cell table:style-name="ce59" office:value-type="string">
            <text:p>Soservi Sociedade de Serviços Gerais Ltda</text:p>
          </table:table-cell>
          <table:table-cell table:style-name="ce69" office:value-type="string">
            <text:p>09.863.853/0001-21</text:p>
          </table:table-cell>
          <table:table-cell table:style-name="ce69" office:value-type="string">
            <text:p>Aux. Portaria</text:p>
          </table:table-cell>
          <table:table-cell table:style-name="ce65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6" office:value-type="float" office:value="128">
            <text:p>128</text:p>
          </table:table-cell>
          <table:table-cell table:style-name="ce61"/>
          <table:table-cell table:style-name="ce60" table:number-columns-repeated="2"/>
          <table:table-cell table:style-name="ce57"/>
          <table:table-cell table:number-columns-repeated="1019"/>
        </table:table-row>
        <table:table-row table:style-name="ro1">
          <table:table-cell table:style-name="ce34" office:value-type="string">
            <text:p>Flavia de Almeida Lima</text:p>
          </table:table-cell>
          <table:table-cell table:style-name="ce62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Telefon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cisca Maria Rodrigues de Souza</text:p>
          </table:table-cell>
          <table:table-cell table:style-name="ce62" office:value-type="string">
            <text:p>Soll-Obras, Serviços e Locações Ltda</text:p>
          </table:table-cell>
          <table:table-cell table:style-name="ce71" office:value-type="string">
            <text:p>00.323.090/0001-51</text:p>
          </table:table-cell>
          <table:table-cell table:style-name="ce71" office:value-type="string">
            <text:p>Telefonista</text:p>
          </table:table-cell>
          <table:table-cell table:style-name="ce65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6" office:value-type="float" office:value="2">
            <text:p>2</text:p>
          </table:table-cell>
          <table:table-cell table:style-name="ce61"/>
          <table:table-cell table:style-name="ce60" table:number-columns-repeated="2"/>
          <table:table-cell table:style-name="ce57"/>
          <table:table-cell table:number-columns-repeated="1019"/>
        </table:table-row>
        <table:table-row table:style-name="ro2" table:visibility="collapse">
          <table:table-cell table:style-name="ce39" office:value-type="string">
            <text:p>Arthur Guilherme Virginio da Silva</text:p>
          </table:table-cell>
          <table:table-cell table:style-name="ce59" office:value-type="string">
            <text:p>Continua Sistemas de Serviços Ltda –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Carlos Alberto de Souz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Carlos de Lima Gadelh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Clécio de Lima Ferrei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0" office:value-type="string">
            <text:p>Eufrasio Augusto da Silva Neto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2" office:value-type="string">
            <text:p>Kleber Marques de Almeida Olivei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Hugo Leonardo Rodrigues Bezerr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Marcos Carlos de Souz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Supervisor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Paulo Roberto do Nascimento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Raildo de Oliveira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1" office:value-type="string">
            <text:p>Severino Alves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43" office:value-type="string">
            <text:p>Severino Alves da Silva</text:p>
          </table:table-cell>
          <table:table-cell table:style-name="ce59" office:value-type="string">
            <text:p>Continua Sistemas de Serviços Ltda - EPP</text:p>
          </table:table-cell>
          <table:table-cell table:style-name="ce27" office:value-type="string">
            <text:p>18.206.476/0001-49</text:p>
          </table:table-cell>
          <table:table-cell table:style-name="ce69" office:value-type="string">
            <text:p>Motorista</text:p>
          </table:table-cell>
          <table:table-cell table:style-name="ce6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1">
            <text:p>11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Téc.Sup.2º nível</text:p>
          </table:table-cell>
          <table:table-cell table:style-name="ce68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float" office:value="11">
            <text:p>11</text:p>
          </table:table-cell>
          <table:table-cell table:style-name="ce61"/>
          <table:table-cell table:style-name="ce60" table:number-columns-repeated="2"/>
          <table:table-cell table:style-name="ce57"/>
          <table:table-cell table:number-columns-repeated="1019"/>
        </table:table-row>
        <table:table-row table:style-name="ro1">
          <table:table-cell table:style-name="ce34" office:value-type="string">
            <text:p>Anderson Silas Pereira Lim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Augusto Luiz de Oliveir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Bruno Cesar de Sena Serran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harles Jose Carlixto dos Santos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hermerson Marinho de Carvalho 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Civanio Fernandes Sique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ivanio Fernandes Sique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ivid Jose Gouveia Barbos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son Franco Junior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uardo Cavalcante de Souz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an Cardoso de Lima Fi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Pedro Freire Marcelin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elipe de Lima Trindade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ison Marcio Gomes de Lir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Gestão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auco Brito Gouvei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Gestão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ustavo Henrique <text:s/>da Silva Feitos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Téc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Hercules Carlos Nascimento Júnior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ckson Firmino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Gestão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yr Antônio da Silva Fi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inger Queiroz Catund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Gonçalves Gam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arcelo Henrique da Rocha Cost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5" office:value-type="string">
            <text:p>Rafael Moraes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hiago Soares Ferreira da Silva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Victor Glauco Beringuel Fernandes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1º nível</text:p>
          </table:table-cell>
          <table:table-cell table:style-name="ce68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Yuri Ramonn Franca Ramalho</text:p>
          </table:table-cell>
          <table:table-cell table:style-name="ce59" office:value-type="string">
            <text:p>Lanlink Serviços de Informática S/A</text:p>
          </table:table-cell>
          <table:table-cell table:style-name="ce27" office:value-type="string">
            <text:p>19.877.300/0001-81</text:p>
          </table:table-cell>
          <table:table-cell table:style-name="ce69" office:value-type="string">
            <text:p>Atend.Sup.2º nível</text:p>
          </table:table-cell>
          <table:table-cell table:style-name="ce68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46" office:value-type="float" office:value="25">
            <text:p>25</text:p>
          </table:table-cell>
          <table:table-cell table:style-name="ce63"/>
          <table:table-cell table:style-name="ce72"/>
          <table:table-cell table:style-name="ce78"/>
          <table:table-cell table:style-name="ce86"/>
          <table:table-cell table:number-columns-repeated="1019"/>
        </table:table-row>
        <table:table-row table:style-name="ro1">
          <table:table-cell table:style-name="ce34" office:value-type="string">
            <text:p>Adriano Paulo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ralh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Antonio Caetano de Menezes Filh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edr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Carlos Murilo de Souz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avi Meile Jose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ralh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Deyvson F. Marques Nune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Auxiliar administrativ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ario Lopes de Santan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dmilson Barbos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Alberto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Erick Ricardo Soares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Téc. Refrigeraçã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abio Alves de Souza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ralh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Frankberg Nascimento de Lim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ngenheiro Civil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abriel Aguiar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ermano Moraes dos Santos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ilson Oliveria de Mel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Gleybson Ferreira Guerr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caro de Lim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Irandy Alves Ribeir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amesson Oliveir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eferson Francisco Moreir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ão Soares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edr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é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Técnico em Som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 Luiz da Silva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Josenildo Antero Fidelis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Kledson Luiz da Silva <text:s/>Franç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Luciano de Araujo Amanci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4" office:value-type="string">
            <text:p>Mario Gama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Michele Maria Figueired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ncarregado adm.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Pedro Antonio de Lima Filh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Pintor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afael Feliciano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Ricardo José Pereira Filh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Normandino Jose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Pedr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bastiao Marcelino da Silva Filho 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Servente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Ferreira dos Santos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7" office:value-type="string">
            <text:p>Severino Joaquim da Silv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949.783/0001-7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Severino Joaquim Barbosa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Eletricista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string">
            <text:p>Tiago Ferreira da Silva</text:p>
          </table:table-cell>
          <table:table-cell table:style-name="ce59"/>
          <table:table-cell table:style-name="ce27" office:value-type="string">
            <text:p>11.949.783/0001-70</text:p>
          </table:table-cell>
          <table:table-cell table:style-name="ce69" office:value-type="string">
            <text:p>Bombeiro Hidraulic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8" office:value-type="string">
            <text:p>Severino Ferreira dos Santos</text:p>
          </table:table-cell>
          <table:table-cell table:style-name="ce59"/>
          <table:table-cell table:style-name="ce27" office:value-type="string">
            <text:p>11.949.783/0001-70</text:p>
          </table:table-cell>
          <table:table-cell table:style-name="ce69" office:value-type="string">
            <text:p>Marceneiro</text:p>
          </table:table-cell>
          <table:table-cell table:style-name="ce6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4" office:value-type="string">
            <text:p>Tarciana Regia Wanderlei Felino</text:p>
          </table:table-cell>
          <table:table-cell table:style-name="ce59" office:value-type="string">
            <text:p>Energiza Engenharia Eireli- EPP</text:p>
          </table:table-cell>
          <table:table-cell table:style-name="ce27" office:value-type="string">
            <text:p>11.254.166/0001-50</text:p>
          </table:table-cell>
          <table:table-cell table:style-name="ce69" office:value-type="string">
            <text:p>Encarregado Eletrotécnica</text:p>
          </table:table-cell>
          <table:table-cell table:style-name="ce6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46" office:value-type="float" office:value="36">
            <text:p>36</text:p>
          </table:table-cell>
          <table:table-cell table:style-name="ce63"/>
          <table:table-cell table:style-name="ce72"/>
          <table:table-cell table:style-name="ce78"/>
          <table:table-cell table:style-name="ce86"/>
          <table:table-cell table:number-columns-repeated="1019"/>
        </table:table-row>
        <table:table-row table:style-name="ro1">
          <table:table-cell table:style-name="ce49" office:value-type="float" office:value="325">
            <text:p>325</text:p>
          </table:table-cell>
          <table:table-cell table:style-name="ce64"/>
          <table:table-cell table:number-columns-repeated="1022"/>
        </table:table-row>
        <table:table-row table:style-name="ro1" table:number-rows-repeated="5">
          <table:table-cell/>
          <table:table-cell table:style-name="ce58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$Julho.$BT$4:.$BT$333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2" table:base-cell-address="$Julho.$A$1" table:expression="0"/>
        <table:named-expression table:name="Excel_BuiltIn__FilterDatabase_3" table:base-cell-address="$Julho.$A$1" table:expression="0"/>
        <table:named-expression table:name="Excel_BuiltIn__FilterDatabase_4" table:base-cell-address="$Julho.$A$1" table:expression="0"/>
        <table:named-expression table:name="Excel_BuiltIn__FilterDatabase_5" table:base-cell-address="$Julho.$A$1" table:expression="0"/>
        <table:named-expression table:name="Excel_BuiltIn__FilterDatabase_6" table:base-cell-address="$Julho.$A$1" table:expression="0"/>
        <table:named-expression table:name="Excel_BuiltIn__FilterDatabase_7" table:base-cell-address="$Julho.$A$1" table:expression="0"/>
        <table:named-expression table:name="Excel_BuiltIn__FilterDatabase_8" table:base-cell-address="$Julho.$A$1" table:expression="0"/>
        <table:named-expression table:name="Excel_BuiltIn__FilterDatabase_9" table:base-cell-address="$Julho.$A$1" table:expression="0"/>
        <table:named-expression table:name="Excel_BuiltIn__FilterDatabase_10" table:base-cell-address="$Julho.$A$1" table:expression="0"/>
        <table:named-expression table:name="Excel_BuiltIn__FilterDatabase_11" table:base-cell-address="$Julho.$A$1" table:expression="0"/>
        <table:named-expression table:name="Excel_BuiltIn__FilterDatabase_12" table:base-cell-address="$Julho.$A$1" table:expression="0"/>
        <table:named-expression table:name="Excel_BuiltIn__FilterDatabase_13" table:base-cell-address="$Julho.$A$1" table:expression="0"/>
        <table:named-expression table:name="Excel_BuiltIn__FilterDatabase_14" table:base-cell-address="$Julho.$A$1" table:expression="0"/>
        <table:named-expression table:name="Excel_BuiltIn__FilterDatabase_15" table:base-cell-address="$Julho.$A$1" table:expression="0"/>
        <table:named-expression table:name="Excel_BuiltIn__FilterDatabase_16" table:base-cell-address="$Julho.$A$1" table:expression="0"/>
        <table:named-expression table:name="Excel_BuiltIn__FilterDatabase_17" table:base-cell-address="$Julho.$A$1" table:expression="0"/>
        <table:named-expression table:name="Excel_BuiltIn__FilterDatabase_18" table:base-cell-address="$Julho.$A$1" table:expression="0"/>
        <table:named-expression table:name="Excel_BuiltIn__FilterDatabase_19" table:base-cell-address="$Julho.$A$1" table:expression="0"/>
        <table:named-expression table:name="Excel_BuiltIn__FilterDatabase_20" table:base-cell-address="$Julho.$A$1" table:expression="0"/>
        <table:named-expression table:name="Excel_BuiltIn__FilterDatabase_21" table:base-cell-address="$Julho.$A$1" table:expression="0"/>
        <table:named-expression table:name="Excel_BuiltIn__FilterDatabase_22" table:base-cell-address="$Julho.$A$1" table:expression="0"/>
        <table:named-expression table:name="Excel_BuiltIn__FilterDatabase_23" table:base-cell-address="$Julho.$A$1" table:expression="0"/>
        <table:named-expression table:name="Excel_BuiltIn__FilterDatabase_24" table:base-cell-address="$Julho.$A$1" table:expression="0"/>
        <table:named-expression table:name="Excel_BuiltIn__FilterDatabase_25" table:base-cell-address="$Julho.$A$1" table:expression="0"/>
        <table:named-range table:name="Fucionários" table:base-cell-address="$Julho.$A$1" table:cell-range-address="$Julho.$B$5:.$B$30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integer-digits="1" number:grouping="true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number-style style:name="N166">
      <number:number number:decimal-places="1" number:min-integer-digits="1"/>
    </number:number-style>
    <number:number-style style:name="N167">
      <number:number number:decimal-places="0" number:min-integer-digits="5"/>
    </number:number-style>
    <number:number-style style:name="N168">
      <number:number number:decimal-places="1" number:min-integer-digits="1" number:grouping="true"/>
    </number:number-style>
    <number:date-style style:name="N169">
      <number:month number:textual="true"/>
    </number:date-style>
    <number:date-style style:name="N171P0" style:volatile="true">
      <number:month number:style="long"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 number:textual="true"/>
      <number:text>/</number:text>
      <number:year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 number:grouping="true"/>
    </number:number-style>
    <number:percentage-style style:name="N184">
      <number:number number:decimal-places="1" number:min-integer-digits="1"/>
      <number:text>%</number:text>
    </number:percentage-style>
    <number:date-style style:name="N185">
      <number:month number:textual="true"/>
      <number:text>/</number:text>
      <number:year number:style="long"/>
    </number:date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time-style style:name="N190P0" style:volatile="true">
      <number:hours/>
      <number:text>:</number:text>
      <number:minutes number:style="long"/>
      <number:text> </number:text>
      <number:am-pm/>
    </number:time-style>
    <number:text-style style:name="N190">
      <number:text-content/>
      <style:map style:condition="value()&gt;=0" style:apply-style-name="N190P0"/>
    </number:text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gt;=0" style:apply-style-name="N192P0"/>
    </number:text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5P0" style:volatile="tru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gt;=0" style:apply-style-name="N195P0"/>
    </number:text-style>
    <number:time-style style:name="N19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6">
      <number:text-content/>
      <style:map style:condition="value()&gt;=0" style:apply-style-name="N196P0"/>
    </number:text-style>
    <number:date-style style:name="N1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 number:style="long"/>
      <number:text>-</number:text>
      <number:month number:textual="true"/>
      <number:text>-</number:text>
      <number:year/>
    </number:date-style>
    <number:text-style style:name="N200">
      <number:text-content/>
      <style:map style:condition="value()&gt;=0" style:apply-style-name="N200P0"/>
    </number:text-style>
    <number:date-style style:name="N202P0" style:volatile="true">
      <number:day/>
      <number:text>-</number:text>
      <number:month number:textual="true"/>
      <number:text>-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 number:textual="true"/>
      <number:text>-</number:text>
      <number:year/>
    </number:date-style>
    <number:text-style style:name="N203">
      <number:text-content/>
      <style:map style:condition="value()&gt;=0" style:apply-style-name="N203P0"/>
    </number:text-style>
    <number:number-style style:name="N204">
      <number:number number:decimal-places="0" number:min-integer-digits="11">
        <number:embedded-text number:position="2">-</number:embedded-text>
      </number:number>
    </number:number-style>
    <number:number-style style:name="N205">
      <number:number number:decimal-places="0" number:min-integer-digits="0">
        <number:embedded-text number:position="2">-</number:embedded-text>
      </number:number>
    </number:number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2">12/07/2021</text:date>, <text:time>14:33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1-07-12T14:33:57.01</dc:date>
    <meta:generator>OpenOffice/4.1.5$Win32 OpenOffice.org_project/415m1$Build-9789</meta:generator>
    <meta:editing-duration>P2DT15H6M18S</meta:editing-duration>
    <meta:editing-cycles>119</meta:editing-cycles>
    <dc:creator>Orlando Mesquita</dc:creator>
    <meta:document-statistic meta:table-count="1" meta:cell-count="1782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