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use-window-font-color="true"/>
    </style:style>
    <style:style style:name="ce16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2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5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ext-properties fo:color="#ff6600"/>
    </style:style>
    <style:style style:name="ce90" style:family="table-cell" style:parent-style-name="Default">
      <style:text-properties fo:color="#c5000b"/>
    </style:style>
    <style:style style:name="ce91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9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9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4/2021</text:p>
          </table:table-cell>
          <table:table-cell table:style-name="ce2" table:number-columns-repeated="3"/>
          <table:table-cell table:style-name="ce79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abril/2021</text:p>
          </table:table-cell>
          <table:covered-table-cell table:style-name="ce2"/>
          <table:table-cell table:style-name="ce2" table:number-columns-repeated="2"/>
          <table:table-cell table:style-name="ce79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5 dos quais 229 estão lotados na 1ª instância e 52 na 2ª instância, sendo 44 na Área Administrativa. </text:span></text:p>
          </table:table-cell>
          <table:covered-table-cell table:number-columns-repeated="3" table:style-name="ce50"/>
          <table:table-cell table:style-name="ce79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9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1" office:value-type="string">
            <text:p>Empresa</text:p>
          </table:table-cell>
          <table:table-cell table:style-name="ce51" office:value-type="string">
            <text:p>CNPJ</text:p>
          </table:table-cell>
          <table:table-cell table:style-name="ce51" office:value-type="string">
            <text:p>Cargo</text:p>
          </table:table-cell>
          <table:table-cell table:style-name="ce51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Médic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Enfermeir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Fatu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Enfermeir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Médico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3"/>
          <table:table-cell table:style-name="ce66"/>
          <table:table-cell table:style-name="ce74" table:number-columns-repeated="2"/>
          <table:table-cell table:style-name="ce87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Supervisor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5"/>
          <table:table-cell table:style-name="ce67"/>
          <table:table-cell table:style-name="ce12" table:number-columns-repeated="1021"/>
        </table:table-row>
        <table:table-row table:style-name="ro1">
          <table:table-cell table:style-name="ce13" office:value-type="string">
            <text:p>Leonardo Raimundo da Silva dos Anj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5" office:value-type="string">
            <text:p>Garçom</text:p>
          </table:table-cell>
          <table:table-cell table:style-name="ce75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53"/>
          <table:table-cell table:style-name="ce66"/>
          <table:table-cell table:style-name="ce74" table:number-columns-repeated="2"/>
          <table:table-cell table:style-name="ce87" table:number-columns-repeated="1019"/>
        </table:table-row>
        <table:table-row table:style-name="ro1">
          <table:table-cell table:style-name="ce13" office:value-type="string">
            <text:p>Dejanilson Oliveira da Costa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eodoro Bonifácio da Silva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abriel Ericson Alexandre de Barr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57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os Luiz de Oliveir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57" table:number-columns-repeated="4"/>
          <table:table-cell table:number-columns-repeated="1019"/>
        </table:table-row>
        <table:table-row table:style-name="ro1">
          <table:table-cell table:style-name="ce18" office:value-type="string">
            <text:p>Alexandre Silva do Nascimento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ne Luna da Silva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Sérgio dos Santos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audemir Antônio da Cunh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6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inervino de Lim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lma Gomes Cabral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erson do Nascimento Cost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saac Barbosa de Araújo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as Ferreira de Melo <text:s/>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José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76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Gomes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i Bezerra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dos Santos Freitas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style-name="ce88" table:number-columns-repeated="1019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60" table:number-columns-repeated="3"/>
          <table:table-cell table:style-name="ce82" table:content-validation-name="val1"/>
          <table:table-cell table:number-columns-repeated="1019"/>
        </table:table-row>
        <table:table-row table:style-name="ro1">
          <table:table-cell table:style-name="ce25" office:value-type="string">
            <text:p>Adelio Agostinh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emilson Araúj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a Coelho Ferr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riana Jose Martin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driano Barbos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cides Oliveira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mara Costa dos Santo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arla Silva de Lacerd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Lucia da Silva Pesso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Paula Viana dos Anjo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Valeria Ferreira de Albuquerque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drea Maria da Silva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ndreia Carl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lexandre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cera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Claudia Michele Santo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avid Gilson dos Santo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oralice Maria Cavalcanti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naldo Severin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ilda Maciel <text:s/>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ane Cristina Alv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liane Lu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elma Batista Pereir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zabete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nilma Faria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ridinalva Francisca do Carmo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rnanda Silva de Araúj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Gomes Monteir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lson de Freita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ival Pedro de Lim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y Filomena de Mel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rmana Maria Barboz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Gilberto Cordeiro de Souza 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Gilvan Francisc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izeli Silva Chav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acilene Regis Beltrâ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ne Cleide Figueiroa de Siqu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queline dos Santos Soare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ssé José Barbos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Bartolomeu Costa Cabral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elma Lim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rge Batista Silva da Cruz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Edson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é Josemar Marqu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fa Maria do Nascimento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nildo Correia e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ussara Juliane Mende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iane Alves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elia Alves de Souza Mendonç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cleide Freitas Galdin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vania de Sant'An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Gomes de Souz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a Cristina de Souza Pir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zay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os Antoni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Aparecida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Aparecida Freita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Cicera Nun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da Conceição da Silva 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e Oliv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s Graças dos Santos Oliv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José Monteir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Josefa Gom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Leniria Pereir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Luzi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jane Amorim de Almeid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elo Antonio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luce Souza de Morae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icio Dyckson Alve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zael de Souza Neve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ejane Elena Neves de Barros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ita Antoni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ta de Cáss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Silva de Mel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sicleide Felix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neide Maria de L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al Augusto Damiã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Pedro de Lima Filh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heyla Maria da Conceição Rabelo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ene Roch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a Maria Barbos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Olegário de Andrade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Silv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ineide Silvestre Ferr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tiana Alves de Santana Vasconcel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eonia Maria da Silva Oliv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 Gom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a Santos Lin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eria Vanda de França Leal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eronice Polia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shington da Silva Dia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Zenaide Maria Santo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6" office:value-type="float" office:value="93">
            <text:p>93</text:p>
          </table:table-cell>
          <table:table-cell table:style-name="ce61"/>
          <table:table-cell table:style-name="ce60" table:number-columns-repeated="2"/>
          <table:table-cell table:style-name="ce82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son Francisc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style-name="ce89" table:number-columns-repeated="1019"/>
        </table:table-row>
        <table:table-row table:style-name="ro1">
          <table:table-cell table:style-name="ce37" office:value-type="string">
            <text:p>Agnaldo Tubia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bérico Antonio de Lima Ne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exina Ferreira Vieira Rossite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dreni Dia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issandro Amaro de Lim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mir José Nascimento Santan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a Cristina Rocha Rossiter de Mel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José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Luiz de Sant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onio Tavares Prag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mando Ramos de Sant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naldo Edimundo Oliv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Bruno Rafael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Antônio Maciel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Cesar de Maced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hristian Pedro August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ão Barboz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sé do Nasci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lóvis Luiz Freire de Souz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iano dos Santos Pi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óvão Lopes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niel Marcos da Silva Sacra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ilson Benedito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naldo Cezar Barbos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son Gonsalves Candid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Atenor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Oliveira Pinhei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Vitor dos Santos Juni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valdo Francisc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Elias Antôni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s José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ngela Maria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mmanuel Roberto da Silva Lucen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asmo Freire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ldo Firmino de Lacerd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ndro <text:s/>Lu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C. Mat e Logística</text:p>
          </table:table-cell>
          <table:table-cell table:style-name="ce90" table:number-columns-repeated="1019"/>
        </table:table-row>
        <table:table-row table:style-name="ro1">
          <table:table-cell table:style-name="ce21" office:value-type="string">
            <text:p>Everaldo Edson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aldo Trindad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ton Loureiro de Lima Maciel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abiano Carlos de arauj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Forum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orge Filip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bson Ghuterry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mar Antonio do Nasci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lecio Ramos Mendonç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leidson Bisp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arrison William Coelh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ugo Leonardo Nasciment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derley Leal Barbos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dir Severino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ildo Secundin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ilson Gomes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efferson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ão Anacleto José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ciel Pedro da Silva Juni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natha Nogueira Florentin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style-name="ce91" table:number-columns-repeated="1019"/>
        </table:table-row>
        <table:table-row table:style-name="ro1">
          <table:table-cell table:style-name="ce21" office:value-type="string">
            <text:p>José Alexandrin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ândido Per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arlos da Silva Ramalh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duardo da Cost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liovan Batista Pe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erreira de Souza Ne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lavio dos Santos Lacerd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Mário Nunes da Paz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aul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edro de Amorim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bert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mer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sa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lia Francisca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Wellington Leand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Mauri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ede Leoncio Gome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ldo Rodrigues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uélio de Sena Dia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no Osman de Almeida Sobral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o Galdin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lio Patricio de Queiroz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raci da Silva Ram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audiceia Gama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onardo Luiz Gomes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vi Manoel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indomar José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Gomes Bri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Luiz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Henrique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Henrique de Souza Dan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nuel Felix de Freita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uro Carneiro Leã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o Cesar Barros Velos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theus Romero Barbosa Olive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onica Suely Gom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Osias José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loma Carolin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César Vieira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Honorato de Santan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Roberto da Silva Santan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Silva Siqu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etrônio Gonç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aimundo Nonato 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Maris Aguia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Rouden Firmin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ldo Faustin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gerio Gomes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Batista de Souz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Gom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bens Fidelix de Melo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a Maria de Moura Albuquerque da Cost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o José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ulo Henriqu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bastiao Marinh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érgio Ferreira Ponte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Alves da Souz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Onofre Salvad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Ramos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io de Castro Maia Junior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onia Maria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Thalia Elvino de Vasconcel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charles Teodosio de Lim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demilson Ferreira de Amorim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mir Sá Ferreira de Albuquerque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nderlon Severin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itorio Virgilio Ribeir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almir do Nascimento Montei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ellington Gomes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float" office:value="138">
            <text:p>138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line de Lima Rufino Freita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ndré Luiz Lemos de Souz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ássia Fernanda Cysneiros Mendes de Lim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Frederico Aguiar de Freita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uliana Dorenlas da Silva Araujo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osiane Carla de Araújo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Supervis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Karina Maria Batista Guimarã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ana de Lima Soar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ciano Valadares e Silv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atricia Candida de Oliveira Soar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ery Tavares Ribeiro</text:p>
          </table:table-cell>
          <table:table-cell table:style-name="ce62"/>
          <table:table-cell table:style-name="ce71"/>
          <table:table-cell table:style-name="ce62"/>
          <table:table-cell table:style-name="ce65"/>
          <table:table-cell table:number-columns-repeated="1019"/>
        </table:table-row>
        <table:table-row table:style-name="ro1">
          <table:table-cell table:style-name="ce21" office:value-type="string">
            <text:p>Wellycleiton Charles Santos de Lima</text:p>
          </table:table-cell>
          <table:table-cell table:style-name="ce59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6" office:value-type="float" office:value="128">
            <text:p>128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62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Telefon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62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Telefon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2" table:visibility="collapse">
          <table:table-cell table:style-name="ce39" office:value-type="string">
            <text:p>Arthur Guilherme Virginio da Silva</text:p>
          </table:table-cell>
          <table:table-cell table:style-name="ce59" office:value-type="string">
            <text:p>Continua Sistemas de Serviços Ltda –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Alberto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arlos de Lima Gadelh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lécio de Lima Ferr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Eufrasio Augusto da Silva Ne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Kleber Marques de Almeida Oliv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Hugo Leonardo Rodrigues Bezer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Marcos Carlos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Supervisor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Paulo Roberto do Nascimen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Raildo de Oliveira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3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Téc.Sup.2º nível</text:p>
          </table:table-cell>
          <table:table-cell table:style-name="ce68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34" office:value-type="string">
            <text:p>Anderson Silas Pereira Li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Augusto Luiz de Oliveir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Bruno Cesar de Sena Serra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arles Jose Carlixto dos Santo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ermerson Marinho de Carvalho 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ivid Jose Gouveia Barb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son Franco Ju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uardo Cavalcante de Souz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an Cardoso de Lim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elipe de Lima Trindade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ison Marcio Gomes de L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auco Brito Gouvei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ustavo Henrique <text:s/>da Silva Feit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Téc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Hercules Carlos Nascimento Jú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ckson Firmino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yr Antônio da Silv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inger Queiroz Catund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Gonçalves Ga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Rafael Moraes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Soares Ferreira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Yuri Ramonn Franca Rama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6" office:value-type="float" office:value="25">
            <text:p>25</text:p>
          </table:table-cell>
          <table:table-cell table:style-name="ce63"/>
          <table:table-cell table:style-name="ce72"/>
          <table:table-cell table:style-name="ce78"/>
          <table:table-cell table:style-name="ce86"/>
          <table:table-cell table:number-columns-repeated="1019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Auxiliar administrativ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Téc. Refrigeraçã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ngenheiro Civil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abriel Aguiar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rmano Moraes dos Santos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Técnico em Som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Mario Gam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ncarregado adm.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Felician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icardo José Pereira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Normandino Jose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bastiao Marcelino da Silv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Ferreira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7" office:value-type="string">
            <text:p>Severino Joaquim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Joaquim Barbos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Tiago Ferreira da Silva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8" office:value-type="string">
            <text:p>Severino Ferreira dos Santos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arciana Regia Wanderlei Felin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Encarregado Eletrotécnica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6" office:value-type="float" office:value="36">
            <text:p>36</text:p>
          </table:table-cell>
          <table:table-cell table:style-name="ce63"/>
          <table:table-cell table:style-name="ce72"/>
          <table:table-cell table:style-name="ce78"/>
          <table:table-cell table:style-name="ce86"/>
          <table:table-cell table:number-columns-repeated="1019"/>
        </table:table-row>
        <table:table-row table:style-name="ro1">
          <table:table-cell table:style-name="ce49" office:value-type="float" office:value="325">
            <text:p>325</text:p>
          </table:table-cell>
          <table:table-cell table:style-name="ce64"/>
          <table:table-cell table:number-columns-repeated="1022"/>
        </table:table-row>
        <table:table-row table:style-name="ro1" table:number-rows-repeated="5">
          <table:table-cell/>
          <table:table-cell table:style-name="ce58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333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30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11/06/2021</text:date>, <text:time>08:18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05-14T12:20:56.37</dc:date>
    <meta:generator>OpenOffice/4.1.5$Win32 OpenOffice.org_project/415m1$Build-9789</meta:generator>
    <meta:editing-duration>P2DT11H15M45S</meta:editing-duration>
    <meta:editing-cycles>117</meta:editing-cycles>
    <dc:creator>Orlando Mesquita</dc:creator>
    <meta:document-statistic meta:table-count="1" meta:cell-count="178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