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text-properties fo:color="#ff6600"/>
    </style:style>
    <style:style style:name="ce83" style:family="table-cell" style:parent-style-name="Default">
      <style:text-properties fo:color="#c5000b"/>
    </style:style>
    <style:style style:name="ce8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2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2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3/2021</text:p>
          </table:table-cell>
          <table:table-cell table:style-name="ce2" table:number-columns-repeated="3"/>
          <table:table-cell table:style-name="ce72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fevereiro/2021</text:p>
          </table:table-cell>
          <table:covered-table-cell table:style-name="ce2"/>
          <table:table-cell table:style-name="ce2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2 dos quais 229 estão lotados na 1ª instância e 39 na 2ª instância, sendo 44 na Área Administrativa. </text:span></text:p>
          </table:table-cell>
          <table:covered-table-cell table:number-columns-repeated="3" table:style-name="ce46"/>
          <table:table-cell table:style-name="ce72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2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7" office:value-type="string">
            <text:p>Empresa</text:p>
          </table:table-cell>
          <table:table-cell table:style-name="ce47" office:value-type="string">
            <text:p>CNPJ</text:p>
          </table:table-cell>
          <table:table-cell table:style-name="ce47" office:value-type="string">
            <text:p>Cargo</text:p>
          </table:table-cell>
          <table:table-cell table:style-name="ce47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9"/>
          <table:table-cell table:style-name="ce60"/>
          <table:table-cell table:style-name="ce67" table:number-columns-repeated="2"/>
          <table:table-cell table:style-name="ce80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Garçom</text:p>
          </table:table-cell>
          <table:table-cell table:style-name="ce68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49"/>
          <table:table-cell table:style-name="ce60"/>
          <table:table-cell table:style-name="ce67" table:number-columns-repeated="2"/>
          <table:table-cell table:style-name="ce80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51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51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50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50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50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69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style-name="ce81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4" table:number-columns-repeated="3"/>
          <table:table-cell table:style-name="ce75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5"/>
          <table:table-cell table:style-name="ce54" table:number-columns-repeated="2"/>
          <table:table-cell table:style-name="ce75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son Francisc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style-name="ce82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bérico Antonio de Lima Ne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exina Ferreira Vieira Rossite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dreni Dia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ssandro Amaro de Lim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mir José Nascimento Santan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a Cristina Rocha Rossiter de Mel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tônio José do Nascimen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tônio Luiz de Sant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tonio Tavares Prag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rmando Ramos de Sant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rnaldo Edimundo Oliveir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Bruno Rafael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Antônio Maciel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Cesar de Maced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hristian Pedro August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ícero João Barboz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ícero José do Nascimen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lóvis Luiz Freire de Souz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ristiano dos Santos Pin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ristóvão Lopes de Araúj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niel Marcos da Silva Sacramen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ilson Benedito do Nascimen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naldo Cezar Barbos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son Gonsalves Candid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uardo Atenor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uardo Oliveira Pinheir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uardo Vitor dos Santos Junio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valdo Francisc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s José de Freita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ngela Maria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mmanuel Roberto da Silva Lucen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asmo Freire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aldo Firmino de Lacerd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andro <text:s/>Luci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C. Mat e Logística</text:p>
          </table:table-cell>
          <table:table-cell table:style-name="ce83" table:number-columns-repeated="1019"/>
        </table:table-row>
        <table:table-row table:style-name="ro1">
          <table:table-cell table:style-name="ce17" office:value-type="string">
            <text:p>Everaldo Edson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eraldo Trindad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erton Loureiro de Lima Maciel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abiano Carlos de arauj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orge Filip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bson Ghuterry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mar Antonio do Nascimen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lecio Ramos Mendonç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leidson Bisp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Harrison William Coelh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Hugo Leonardo Nasciment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derley Leal Barbos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vandir Severino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vanildo Secundin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ailson Gomes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efferson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ão Anacleto José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ciel Pedro da Silva Junio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natha Nogueira Florentin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style-name="ce84" table:number-columns-repeated="1019"/>
        </table:table-row>
        <table:table-row table:style-name="ro1">
          <table:table-cell table:style-name="ce17" office:value-type="string">
            <text:p>José Alexandrin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Cândido Pereir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Carlos da Silva Ramalh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Eduardo da Cost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Eliovan Batista Pe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Ferreira de Souza Ne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Flavio dos Santos Lacerd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Mário Nunes da Paz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Paul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Pedro de Amorim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Robert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Romer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Rosa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lia Francisca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Wellington Leandr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Maurici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ede Leoncio Gome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valdo Rodrigues de Freita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uélio de Sena Dia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celino Osman de Almeida Sobral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celio Galdin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lio Patricio de Queiroz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raci da Silva Ram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audiceia Gama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eonardo Luiz Gomes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evi Manoel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indomar José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ano Gomes Bri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ano Luiz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iz Henrique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iz Henrique de Souza Danta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nuel Felix de Freita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uro Carneiro Leão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o Cesar Barros Velos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theus Romero Barbosa Olive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onica Suely Gom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Osias José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loma Carolin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César Vieira de Araúj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Honorato de Santan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Roberto da Silva Santan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Silva Siqueir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etrônio Gonçalv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aimundo Nonato Alv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cardo Maris Aguia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cardo Rouden Firmin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ldo Faustino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gerio Gomes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naldo Batista de Souz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naldo Gom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ubens Fidelix de Melo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andra Maria de Moura Albuquerque da Cost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andro José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aulo Henriqu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bastiao Marinh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érgio Ferreira Ponte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Alves da Souz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Onofre Salvado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Ramos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ilvio de Castro Maia Junior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onia Maria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Thalia Elvino de Vasconcel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charles Teodosio de Lim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demilson Ferreira de Amorim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mir Sá Ferreira de Albuquerque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nderlon Severin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itorio Virgilio Ribeir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Walmir do Nascimento Monteir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Wellington Gomes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Supervis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6"/>
          <table:table-cell table:style-name="ce64"/>
          <table:table-cell table:style-name="ce56"/>
          <table:table-cell table:style-name="ce59"/>
          <table:table-cell table:number-columns-repeated="1019"/>
        </table:table-row>
        <table:table-row table:style-name="ro1">
          <table:table-cell table:style-name="ce17" office:value-type="string">
            <text:p>Wellycleiton Charles Santos de Lim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59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6" office:value-type="string">
            <text:p>Soll-Obras, Serviços e Locações Ltda</text:p>
          </table:table-cell>
          <table:table-cell table:style-name="ce64" office:value-type="string">
            <text:p>00.323.090/0001-51</text:p>
          </table:table-cell>
          <table:table-cell table:style-name="ce64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6" office:value-type="string">
            <text:p>Soll-Obras, Serviços e Locações Ltda</text:p>
          </table:table-cell>
          <table:table-cell table:style-name="ce64" office:value-type="string">
            <text:p>00.323.090/0001-51</text:p>
          </table:table-cell>
          <table:table-cell table:style-name="ce64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2" table:visibility="collapse">
          <table:table-cell table:style-name="ce35" office:value-type="string">
            <text:p>Arthur Guilherme Virginio da Silva</text:p>
          </table:table-cell>
          <table:table-cell table:style-name="ce53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Carlos Alberto de Souz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arlos de Lima Gadelh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lécio de Lima Ferrei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Eufrasio Augusto da Silva Neto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Kleber Marques de Almeida Olivei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Hugo Leonardo Rodrigues Bezer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Marcos Carlos de Souz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Supervisor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Paulo Roberto do Nascimento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Raildo de Oliveira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Severino Alves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Severino Alves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Téc.Sup.2º nível</text:p>
          </table:table-cell>
          <table:table-cell table:style-name="ce61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Augusto Luiz de Oliveir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Gestão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Gestão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Téc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Hercules Carlos Nascimento Júnior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Gestão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Rafael Moraes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Auxiliar administrativ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Alberto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Téc. Refrigeraçã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ngenheiro Civil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Técnico em Som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Mario Gam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ncarregado adm.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Normandino Jose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Severino Joaquim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53"/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4" office:value-type="string">
            <text:p>Severino Ferreira dos Santos</text:p>
          </table:table-cell>
          <table:table-cell table:style-name="ce53"/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Encarregado Eletrotécnica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2" office:value-type="float" office:value="36">
            <text:p>3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number-columns-repeated="1019"/>
        </table:table-row>
        <table:table-row table:style-name="ro1">
          <table:table-cell table:style-name="ce45" office:value-type="string">
            <text:p>TOTAL</text:p>
          </table:table-cell>
          <table:table-cell table:style-name="ce58" office:value-type="float" office:value="312">
            <text:p>312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52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/04/2021</text:date>, <text:time>15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4-15T15:07:36.79</dc:date>
    <meta:generator>OpenOffice/4.1.5$Win32 OpenOffice.org_project/415m1$Build-9789</meta:generator>
    <meta:editing-duration>P2DT6H33M45S</meta:editing-duration>
    <meta:editing-cycles>113</meta:editing-cycles>
    <dc:creator>Orlando Mesquita</dc:creator>
    <meta:document-statistic meta:table-count="1" meta:cell-count="171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