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color="#ff6600"/>
    </style:style>
    <style:style style:name="ce76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7/2020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bril/2020</text:p>
          </table:table-cell>
          <table:covered-table-cell table:style-name="ce2"/>
          <table:table-cell table:style-name="ce2"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number-columns-repeated="3" table:style-name="ce42"/>
          <table:table-cell table:style-name="ce6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3" office:value-type="string">
            <text:p>Empresa</text:p>
          </table:table-cell>
          <table:table-cell table:style-name="ce43" office:value-type="string">
            <text:p>CNPJ</text:p>
          </table:table-cell>
          <table:table-cell table:style-name="ce43" office:value-type="string">
            <text:p>Cargo</text:p>
          </table:table-cell>
          <table:table-cell table:style-name="ce43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Enfermeir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Faturist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o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0" office:value-type="string">
            <text:p>Garçom</text:p>
          </table:table-cell>
          <table:table-cell table:style-name="ce60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10"/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4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style-name="ce74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style-name="ce75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aldo da Rocha Vieir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andro Ursulino de Lima <text:s/>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Supervis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2" table:number-columns-repeated="2"/>
          <table:table-cell table:style-name="ce63"/>
          <table:table-cell table:style-name="ce55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5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35" office:value-type="string">
            <text:p>Arthur Guilherme Virginio da Silva</text:p>
          </table:table-cell>
          <table:table-cell table:style-name="ce49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Carlos Alberto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de Lima Gadelh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écio de Lima Ferr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ufrasio Augusto da Silva Ne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Kleber Marques de Almeida Oliv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Hugo Leonardo Rodrigues Bezer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Carlos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Supervisor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Paulo Roberto do Nascimen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ildo de Oliveira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Rafael Moraes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Jose Ribeiro Junior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. Refrigeraçã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genheiro Civil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eder de Souza Conceiçã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zaquiel Barbosa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nico em Som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Vallentim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style-name="ce76"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carregado adm.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Auxiliar administrativ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ncarregado Eletrotécnic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Ferreira dos Santos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8" office:value-type="float" office:value="36">
            <text:p>36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41" office:value-type="string">
            <text:p>TOTAL</text:p>
          </table:table-cell>
          <table:table-cell table:style-name="ce54" office:value-type="float" office:value="321">
            <text:p>321</text:p>
          </table:table-cell>
          <table:table-cell table:number-columns-repeated="1022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15:0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0-08-13T15:06:40.52</dc:date>
    <meta:generator>OpenOffice/4.1.5$Win32 OpenOffice.org_project/415m1$Build-9789</meta:generator>
    <meta:editing-duration>PT47H56M39S</meta:editing-duration>
    <meta:editing-cycles>98</meta:editing-cycles>
    <dc:creator>Orlando Mesquita</dc:creator>
    <meta:document-statistic meta:table-count="1" meta:cell-count="171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