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999999"/>
    </style:style>
    <style:style style:name="ce39" style:family="table-cell" style:parent-style-name="Default">
      <style:table-cell-properties fo:background-color="#00ccff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999999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00ccff"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ext-properties style:use-window-font-color="true"/>
    </style:style>
    <style:style style:name="ce80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5/2022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io/2022</text:p>
          </table:table-cell>
          <table:covered-table-cell table:style-name="ce2"/>
          <table:table-cell table:style-name="ce2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</text:span><text:span text:style-name="T2">276</text:span><text:span text:style-name="T1"> dos quais 131 estão lotados na 1ª instância e 79 na 2ª instância, sendo 66 na Área Administrativa. </text:span></text:p>
          </table:table-cell>
          <table:covered-table-cell table:number-columns-repeated="3" table:style-name="ce40"/>
          <table:table-cell table:style-name="ce7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1" office:value-type="string">
            <text:p>Empresa</text:p>
          </table:table-cell>
          <table:table-cell table:style-name="ce41" office:value-type="string">
            <text:p>CNPJ</text:p>
          </table:table-cell>
          <table:table-cell table:style-name="ce41" office:value-type="string">
            <text:p>Cargo</text:p>
          </table:table-cell>
          <table:table-cell table:style-name="ce4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Médic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Fatu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Médico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3"/>
          <table:table-cell table:style-name="ce59"/>
          <table:table-cell table:style-name="ce67" table:number-columns-repeated="2"/>
          <table:table-cell table:style-name="ce65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Supervisor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5"/>
          <table:table-cell table:style-name="ce60"/>
          <table:table-cell table:style-name="ce12" table:number-columns-repeated="2"/>
          <table:table-cell table:style-name="ce65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7" table:number-columns-repeated="4"/>
          <table:table-cell/>
          <table:table-cell table:style-name="ce65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7" table:number-columns-repeated="4"/>
          <table:table-cell/>
          <table:table-cell table:style-name="ce65"/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eber <text:s/>Gomes de Arauj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style-name="ce78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9" table:number-columns-repeated="3"/>
          <table:table-cell table:style-name="ce74" table:content-validation-name="val1"/>
          <table:table-cell/>
          <table:table-cell table:style-name="ce65"/>
          <table:table-cell table:number-columns-repeated="1017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style-name="ce65" table:number-columns-repeated="1019"/>
        </table:table-row>
        <table:table-row table:style-name="ro1">
          <table:table-cell table:style-name="ce13" office:value-type="string">
            <text:p>Adelio Agostinh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emilson Araújo d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Coelho Ferr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ra Costa dos Santos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Carla Silva de Lacerd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Lucia da Silva Pesso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Nunes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Viana dos Anjos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eria Ferreira de Albuquerque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a Maria da Silva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ia Carla de Santan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ícera da Costa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cera Mari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vid Gilson dos Santos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oralice Maria Cavalcanti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ileide Maria de Carvalh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nilda Maciel <text:s/>Silv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ane Lun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elma Batista Pereir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dinalva Francisca do Carmo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ernanda Silva de Araújo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rnanda Dias dos Santos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a Maria Gomes Monteiro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lson de Freitas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ival Pedro de Lim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y Filomena de Mel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rmana Maria Barbo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berto Cordeiro de Souza 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van Francisc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ovanni Carneir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zeli Silva Chave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cilene Regis Beltrâ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dos Santos Soares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style-name="ce78" table:number-columns-repeated="1019"/>
        </table:table-row>
        <table:table-row table:style-name="ro1">
          <table:table-cell table:style-name="ce28" office:value-type="string">
            <text:p>Jose Carlos Soares de Assis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style-name="ce78" table:number-columns-repeated="1019"/>
        </table:table-row>
        <table:table-row table:style-name="ro1">
          <table:table-cell table:style-name="ce29" office:value-type="string">
            <text:p>José Josemar Marques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style-name="ce78" table:number-columns-repeated="1019"/>
        </table:table-row>
        <table:table-row table:style-name="ro1">
          <table:table-cell table:style-name="ce24" office:value-type="string">
            <text:p>Josefa Maria do Nascimento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Kiane Alves de Siqu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lia da Assunçãoi Ferr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iza Cristina de Souza Pire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zay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Antoni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de Siqu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Freitas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icera Nune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a Silva 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e Oliv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e Fatim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s Graças dos Santos Oliv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José Monteiro d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eniria Pereir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jane Amorim de Almeid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uriceia Firmino de Arauj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13" office:value-type="string">
            <text:p>Maykcon Wellson Rodrigues Pinho de Andrade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Material</text:p>
          </table:table-cell>
          <table:table-cell table:style-name="ce79" table:number-columns-repeated="1019"/>
        </table:table-row>
        <table:table-row table:style-name="ro1">
          <table:table-cell table:style-name="ce13" office:value-type="string">
            <text:p>Michele Macile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Jaboatão</text:p>
          </table:table-cell>
          <table:table-cell table:style-name="ce79" table:number-columns-repeated="1019"/>
        </table:table-row>
        <table:table-row table:style-name="ro1">
          <table:table-cell table:style-name="ce13" office:value-type="string">
            <text:p>Ricardo Bezerra Lins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ta Antoni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sonete Barbosa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gerio Silva de Mel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cleide Felix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neide Maria de L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Pedro de Lima Filh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ene Roch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a Maria Barbos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Olegário de Andrade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Silv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mone Maria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neide Silvestre Ferr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atiana Alves de Santana Vasconcel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eonia Maria da Silva Oliv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Ulisses Zacarias de Santan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 Gomes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a Santos Lin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eria Vanda de França Leal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a Xavier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e Polian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ashington da Silva Dia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4">
            <text:p>94</text:p>
          </table:table-cell>
          <table:table-cell table:style-name="ce52"/>
          <table:table-cell table:style-name="ce49" table:number-columns-repeated="2"/>
          <table:table-cell table:style-name="ce74" table:content-validation-name="val1"/>
          <table:table-cell/>
          <table:table-cell table:style-name="ce65"/>
          <table:table-cell table:number-columns-repeated="1017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elisnaldo Leandro <text:s/>Felix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3" office:value-type="string">
            <text:p>Continua Sistemas de Serviços Ltda – EPP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ntonio Bezer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mir Sá Ferreira de Albuquerque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nderlon Severin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lmir do Nascimento Monteir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ycleiton Charles Santos de Lima</text:p>
          </table:table-cell>
          <table:table-cell table:style-name="ce50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58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89">
            <text:p>89</text:p>
          </table:table-cell>
          <table:table-cell table:style-name="ce52"/>
          <table:table-cell table:style-name="ce49" table:number-columns-repeated="2"/>
          <table:table-cell table:style-name="ce47"/>
          <table:table-cell/>
          <table:table-cell table:style-name="ce65"/>
          <table:table-cell table:number-columns-repeated="1017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53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53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52"/>
          <table:table-cell table:style-name="ce49" table:number-columns-repeated="2"/>
          <table:table-cell table:style-name="ce47"/>
          <table:table-cell/>
          <table:table-cell table:style-name="ce65"/>
          <table:table-cell table:number-columns-repeated="1017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1">
            <text:p>11</text:p>
          </table:table-cell>
          <table:table-cell table:style-name="ce54"/>
          <table:table-cell table:style-name="ce64"/>
          <table:table-cell table:style-name="ce70"/>
          <table:table-cell table:style-name="ce77"/>
          <table:table-cell/>
          <table:table-cell table:style-name="ce80"/>
          <table:table-cell table:number-columns-repeated="1017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Auxiliar administrativ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Téc. Refrigeraçã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eser Barbosa de Oliveir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ngenheiro Civil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Osvaldo Melo de Lim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Técnico em Som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style-name="ce78" table:number-columns-repeated="1019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Carl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 Paulo de Lim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ncarregado adm.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5" office:value-type="float" office:value="36">
            <text:p>36</text:p>
          </table:table-cell>
          <table:table-cell table:style-name="ce54"/>
          <table:table-cell table:style-name="ce64"/>
          <table:table-cell table:style-name="ce70"/>
          <table:table-cell table:style-name="ce77"/>
          <table:table-cell/>
          <table:table-cell table:style-name="ce65"/>
          <table:table-cell table:number-columns-repeated="1017"/>
        </table:table-row>
        <table:table-row table:style-name="ro1">
          <table:table-cell table:style-name="ce37" office:value-type="string">
            <text:p>L9X SOLUTION TECNOLOGIA </text:p>
          </table:table-cell>
          <table:table-cell table:style-name="ce55"/>
          <table:table-cell table:style-name="ce65" table:number-columns-repeated="1022"/>
        </table:table-row>
        <table:table-row table:style-name="ro1">
          <table:table-cell office:value-type="string">
            <text:p>Claudino de Souza Barbosa Junior</text:p>
          </table:table-cell>
          <table:table-cell table:style-name="ce48" office:value-type="string">
            <text:p>L9X SOLUTION TENCOLOGIA E ATIVIDADES DE</text:p>
          </table:table-cell>
          <table:table-cell office:value-type="string">
            <text:p>03.985.113/0001-81</text:p>
          </table:table-cell>
          <table:table-cell office:value-type="string">
            <text:p>Desenhista industrial</text:p>
          </table:table-cell>
          <table:table-cell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6"/>
          <table:table-cell table:style-name="ce38" table:number-columns-repeated="3"/>
          <table:table-cell table:style-name="ce65" table:number-columns-repeated="1019"/>
        </table:table-row>
        <table:table-row table:style-name="ro1">
          <table:table-cell table:style-name="ce39" office:value-type="float" office:value="276">
            <text:p>276</text:p>
          </table:table-cell>
          <table:table-cell table:style-name="ce57"/>
          <table:table-cell table:style-name="ce39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48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55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7">27/07/2022</text:date>, <text:time>11:2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7-27T11:24:55.67</dc:date>
    <meta:generator>OpenOffice/4.1.5$Win32 OpenOffice.org_project/415m1$Build-9789</meta:generator>
    <meta:editing-duration>P3DT15H3M44S</meta:editing-duration>
    <meta:editing-cycles>148</meta:editing-cycles>
    <dc:creator>Orlando Mesquita</dc:creator>
    <meta:document-statistic meta:table-count="1" meta:cell-count="140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