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Verdana1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 style:data-style-name="N800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8000">
      <style:text-properties fo:font-size="9pt" style:font-size-asian="9pt" style:font-size-complex="9pt"/>
    </style:style>
    <style:style style:name="ce3" style:family="table-cell" style:parent-style-name="Default" style:data-style-name="N8000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800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800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 style:data-style-name="N8000">
      <style:table-cell-properties fo:background-color="#ffcc99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8000">
      <style:table-cell-properties fo:background-color="transparent" fo:border="0.002cm solid #000000"/>
      <style:text-properties fo:font-size="9pt" style:font-size-asian="9pt" style:font-size-complex="9pt"/>
    </style:style>
    <style:style style:name="ce8" style:family="table-cell" style:parent-style-name="Default" style:data-style-name="N8000">
      <style:table-cell-properties fo:background-color="#b3b3b3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8000">
      <style:table-cell-properties fo:border-bottom="0.002cm solid #000000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8000">
      <style:table-cell-properties fo:border-bottom="none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8000">
      <style:table-cell-properties fo:background-color="transparent" fo:border="0.002cm solid #000000"/>
      <style:text-properties style:font-name="Arial2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8000">
      <style:table-cell-properties fo:background-color="#cccccc"/>
    </style:style>
    <style:style style:name="ce13" style:family="table-cell" style:parent-style-name="Default" style:data-style-name="N8000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Default" style:data-style-name="N8000"/>
    <style:style style:name="ce15" style:family="table-cell" style:parent-style-name="Default" style:data-style-name="N8000">
      <style:table-cell-properties fo:background-color="#c0c0c0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8000">
      <style:table-cell-properties fo:border="0.002cm solid #000000"/>
    </style:style>
    <style:style style:name="ce17" style:family="table-cell" style:parent-style-name="Default" style:data-style-name="N8000">
      <style:table-cell-properties fo:background-color="#ffffff" fo:border="0.002cm solid #000000"/>
      <style:text-properties fo:font-size="9pt" style:font-size-asian="9pt" style:font-size-complex="9pt"/>
    </style:style>
    <style:style style:name="ce18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8000">
      <style:table-cell-properties fo:border-bottom="0.002cm solid #000000" fo:background-color="#ffffff" fo:border-left="0.002cm solid #000000" fo:border-right="0.002cm solid #000000" fo:border-top="none"/>
      <style:text-properties fo:font-size="9pt" style:font-size-asian="9pt" style:font-size-complex="9pt"/>
    </style:style>
    <style:style style:name="ce20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21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style:font-size-asian="9pt" style:font-size-complex="9pt"/>
    </style:style>
    <style:style style:name="ce22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800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8000">
      <style:table-cell-properties fo:border-bottom="0.002cm solid #000000" fo:border-left="none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8000">
      <style:table-cell-properties fo:border="0.002cm solid #000000" style:vertical-align="middl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8000">
      <style:table-cell-properties fo:border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8000">
      <style:table-cell-properties fo:border-bottom="none" fo:border-left="none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Normal_20_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8000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8000">
      <style:table-cell-properties fo:border-bottom="0.002cm solid #000000" fo:background-color="#cccccc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color="#000000" fo:font-size="9pt" style:font-size-asian="9pt" style:font-size-complex="9pt"/>
    </style:style>
    <style:style style:name="ce34" style:family="table-cell" style:parent-style-name="Default" style:data-style-name="N8000">
      <style:table-cell-properties fo:border-bottom="none" fo:background-color="transparent" fo:border-left="0.002cm solid #000000" fo:border-right="0.002cm solid #000000" fo:border-top="none"/>
      <style:text-properties fo:color="#000000" fo:font-size="9pt" style:font-size-asian="9pt" style:font-size-complex="9pt"/>
    </style:style>
    <style:style style:name="ce35" style:family="table-cell" style:parent-style-name="Default" style:data-style-name="N800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6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8000">
      <style:table-cell-properties fo:border-bottom="0.002cm solid #000000" fo:background-color="#969696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8000">
      <style:table-cell-properties fo:background-color="transparent" fo:border="0.002cm solid #000000"/>
    </style:style>
    <style:style style:name="ce39" style:family="table-cell" style:parent-style-name="Default" style:data-style-name="N8000">
      <style:table-cell-properties fo:background-color="#969696"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8000">
      <style:table-cell-properties fo:border-bottom="0.002cm solid #000000" fo:background-color="#b2b2b2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8000">
      <style:table-cell-properties fo:background-color="#00ccff" fo:border="0.002cm solid #000000"/>
      <style:text-properties fo:font-weight="bold" style:font-weight-asian="bold" style:font-weight-complex="bold"/>
    </style:style>
    <style:style style:name="ce42" style:family="table-cell" style:parent-style-name="Default" style:data-style-name="N800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8000">
      <style:table-cell-properties style:vertical-align="automatic"/>
    </style:style>
    <style:style style:name="ce44" style:family="table-cell" style:parent-style-name="Default" style:data-style-name="N8000">
      <style:table-cell-properties fo:background-color="#b3b3b3"/>
    </style:style>
    <style:style style:name="ce45" style:family="table-cell" style:parent-style-name="Default" style:data-style-name="N8000">
      <style:table-cell-properties fo:border-bottom="0.002cm solid #000000" fo:background-color="transparent" fo:border-left="none" fo:border-right="none" fo:border-top="0.002cm solid #000000"/>
    </style:style>
    <style:style style:name="ce46" style:family="table-cell" style:parent-style-name="Default" style:data-style-name="N8000">
      <style:table-cell-properties fo:border-bottom="0.002cm solid #000000" fo:background-color="#cccccc" fo:border-left="none" fo:border-right="none" fo:border-top="0.002cm solid #000000"/>
    </style:style>
    <style:style style:name="ce47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800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8000">
      <style:table-cell-properties style:text-align-source="fix" style:repeat-content="false" style:vertical-align="automatic"/>
      <style:paragraph-properties fo:text-align="start" fo:margin-left="0cm"/>
    </style:style>
    <style:style style:name="ce50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start" fo:margin-left="0cm"/>
    </style:style>
    <style:style style:name="ce56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8000">
      <style:table-cell-properties fo:background-color="#00ccff" style:text-align-source="fix" style:repeat-content="false" fo:border="0.002cm solid #000000" style:vertical-align="automatic"/>
      <style:paragraph-properties fo:text-align="start" fo:margin-left="0cm"/>
    </style:style>
    <style:style style:name="ce58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800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8000">
      <style:table-cell-properties fo:border-bottom="0.002cm solid #000000" fo:background-color="#cccccc" fo:border-left="none" fo:border-right="0.002cm solid #000000" fo:border-top="0.002cm solid #000000"/>
    </style:style>
    <style:style style:name="ce61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8000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65" style:family="table-cell" style:parent-style-name="Default" style:data-style-name="N8000">
      <style:table-cell-properties fo:border-bottom="0.002cm solid #000000" fo:background-color="#969696" fo:border-left="none" fo:border-right="0.002cm solid #000000" fo:border-top="none"/>
      <style:text-properties fo:font-size="9pt" style:font-size-asian="9pt" style:font-size-complex="9pt"/>
    </style:style>
    <style:style style:name="ce66" style:family="table-cell" style:parent-style-name="Default" style:data-style-name="N8000">
      <style:table-cell-properties fo:background-color="#969696" fo:border="0.002cm solid #000000"/>
    </style:style>
    <style:style style:name="ce67" style:family="table-cell" style:parent-style-name="Default" style:data-style-name="N8000">
      <style:table-cell-properties fo:border-bottom="0.002cm solid #000000" fo:background-color="#b2b2b2" fo:border-left="none" fo:border-right="0.002cm solid #000000" fo:border-top="none"/>
      <style:text-properties fo:font-size="9pt" style:font-size-asian="9pt" style:font-size-complex="9pt"/>
    </style:style>
    <style:style style:name="ce68" style:family="table-cell" style:parent-style-name="Default" style:data-style-name="N8000">
      <style:table-cell-properties fo:background-color="#00ccff" fo:border="0.002cm solid #000000"/>
    </style:style>
    <style:style style:name="ce69" style:family="table-cell" style:parent-style-name="Default" style:data-style-name="N800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8002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800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</style:style>
    <style:style style:name="ce75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</style:style>
    <style:style style:name="ce79" style:family="table-cell" style:parent-style-name="Default" style:data-style-name="N8107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82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8000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8000">
      <style:table-cell-properties fo:background-color="transparent"/>
    </style:style>
    <style:style style:name="ce85" style:family="table-cell" style:parent-style-name="Default" style:data-style-name="N8000">
      <style:text-properties fo:font-weight="bold" style:font-weight-asian="bold" style:font-weight-complex="bold"/>
    </style:style>
    <style:style style:name="ce86" style:family="table-cell" style:parent-style-name="Default" style:data-style-name="N800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Verdana" fo:font-size="9pt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E52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5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8" table:default-cell-style-name="ce14"/>
        <table:table-column table:style-name="co7" table:default-cell-style-name="ce14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6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6"/>
          <table:table-cell table:number-columns-repeated="1019"/>
        </table:table-row>
        <table:table-row table:style-name="ro1">
          <table:table-cell table:style-name="ce3" office:value-type="string">
            <text:p>Data da última atualização:09/09/2022</text:p>
          </table:table-cell>
          <table:table-cell table:style-name="ce2" table:number-columns-repeated="3"/>
          <table:table-cell table:style-name="ce76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agosto/2022</text:p>
          </table:table-cell>
          <table:covered-table-cell/>
          <table:table-cell table:style-name="ce2" table:number-columns-repeated="2"/>
          <table:table-cell table:style-name="ce76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78 dos quais 135 estão lotados na 1ª instância e 78 na 2ª instância, sendo 65 na Área Administrativa.</text:span></text:p>
          </table:table-cell>
          <table:covered-table-cell table:number-columns-repeated="3"/>
          <table:table-cell table:style-name="ce76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6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2" office:value-type="string">
            <text:p>Empresa</text:p>
          </table:table-cell>
          <table:table-cell table:style-name="ce42" office:value-type="string">
            <text:p>CNPJ</text:p>
          </table:table-cell>
          <table:table-cell table:style-name="ce42" office:value-type="string">
            <text:p>Cargo</text:p>
          </table:table-cell>
          <table:table-cell table:style-name="ce42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3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9" office:value-type="string">
            <text:p>Médic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3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9" office:value-type="string">
            <text:p>Enfermeir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3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9" office:value-type="string">
            <text:p>Fatu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3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9" office:value-type="string">
            <text:p>Enfermeir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3" office:value-type="string">
            <text:p>Audicare Consultoria Auditoria e Gestão em Saúde Ltda.</text:p>
          </table:table-cell>
          <table:table-cell table:style-name="ce58" office:value-type="string">
            <text:p>05.285.983/0001-73</text:p>
          </table:table-cell>
          <table:table-cell table:style-name="ce69" office:value-type="string">
            <text:p>Médico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4"/>
          <table:table-cell table:style-name="ce59"/>
          <table:table-cell table:style-name="ce70" table:number-columns-repeated="2"/>
          <table:table-cell table:style-name="ce84" table:number-columns-repeated="1019"/>
        </table:table-row>
        <table:table-row table:style-name="ro1">
          <table:table-cell table:style-name="ce9" office:value-type="string">
            <text:p>Arthur Guilherme Virginio da Silva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Líder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Ronison Jose Rodrigues dos Santos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11" office:value-type="string">
            <text:p>Marcos Antonio da Silva Lima</text:p>
          </table:table-cell>
          <table:table-cell table:style-name="ce45" office:value-type="string">
            <text:p>TOPPUS Serviços terceirizados Eireli</text:p>
          </table:table-cell>
          <table:table-cell table:style-name="ce58" office:value-type="string">
            <text:p>09.281.162/0001-10</text:p>
          </table:table-cell>
          <table:table-cell table:style-name="ce69" office:value-type="string">
            <text:p>Motorista</text:p>
          </table:table-cell>
          <table:table-cell table:style-name="ce69" office:value-type="string">
            <text:p>TRT Sede</text:p>
          </table:table-cell>
          <table:table-cell table:style-name="ce84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6"/>
          <table:table-cell table:style-name="ce60"/>
          <table:table-cell table:style-name="ce12" table:number-columns-repeated="2"/>
          <table:table-cell table:style-name="ce84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7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71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7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71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7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71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7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71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8" table:number-columns-repeated="4"/>
          <table:table-cell/>
          <table:table-cell table:style-name="ce84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9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9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9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9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Luiz de Oliveira</text:p>
          </table:table-cell>
          <table:table-cell table:style-name="ce49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48" table:number-columns-repeated="4"/>
          <table:table-cell/>
          <table:table-cell table:style-name="ce84"/>
          <table:table-cell table:number-columns-repeated="1017"/>
        </table:table-row>
        <table:table-row table:style-name="ro1">
          <table:table-cell table:style-name="ce17" office:value-type="string">
            <text:p>Alexandre Silva do Nascimento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line Luna da Silva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7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arlos Sérgio dos Santos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1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laudemir Antônio da Cunha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2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inervino de Lima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ilma Gomes Cabral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erson do Nascimento Costa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8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saac Barbosa de Araújo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as Ferreira de Melo <text:s/>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8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arina Santos da Silva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8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indoval Jose de Farias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8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elo José da Silva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office:value-type="string">
            <text:p>Marcos Gomes da Silva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8" office:value-type="string">
            <text:p>Varas Recife</text:p>
          </table:table-cell>
          <table:table-cell table:number-columns-repeated="1019"/>
        </table:table-row>
        <table:table-row table:style-name="ro1">
          <table:table-cell office:value-type="string">
            <text:p>Orlando Jose Macena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8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ui Bezerra da Silva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dos Santos Freitas</text:p>
          </table:table-cell>
          <table:table-cell table:style-name="ce47" office:value-type="string">
            <text:p>Master Vigilancia Especializada Ltda</text:p>
          </table:table-cell>
          <table:table-cell table:style-name="ce61" office:value-type="string">
            <text:p>77.998.912/0020-91</text:p>
          </table:table-cell>
          <table:table-cell table:style-name="ce72" office:value-type="string">
            <text:p>Segurança</text:p>
          </table:table-cell>
          <table:table-cell table:style-name="ce78" office:value-type="string">
            <text:p>Varas Recife</text:p>
          </table:table-cell>
          <table:table-cell table:style-name="ce85" table:number-columns-repeated="1019"/>
        </table:table-row>
        <table:table-row table:style-name="ro1">
          <table:table-cell table:style-name="ce21" office:value-type="float" office:value="16">
            <text:p>16</text:p>
          </table:table-cell>
          <table:table-cell table:style-name="ce50" table:number-columns-repeated="3"/>
          <table:table-cell table:style-name="ce79" table:content-validation-name="val1"/>
          <table:table-cell/>
          <table:table-cell table:style-name="ce84"/>
          <table:table-cell table:number-columns-repeated="1017"/>
        </table:table-row>
        <table:table-row table:style-name="ro1">
          <table:table-cell table:style-name="ce22" office:value-type="string">
            <text:p>Adeilda Augustinho Nasciment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Recife</text:p>
          </table:table-cell>
          <table:table-cell table:style-name="ce84" table:number-columns-repeated="1019"/>
        </table:table-row>
        <table:table-row table:style-name="ro1">
          <table:table-cell table:style-name="ce23" office:value-type="string">
            <text:p>Adelio Agostinho Nasciment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emilson Araújo do Nasciment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Coelho Ferreir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Jose Martin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o Barbosa dos Sant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lcides Oliveira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Nunes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Valéria Ferreira de Albuquerque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drea Maria da Silva Sant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dreia Carla de Santan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rthur Santana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5" office:value-type="string">
            <text:p>Bruno Barbosa Carvalh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3" office:value-type="string">
            <text:p>Cícera da Costa Sant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áudia Gomes Cabral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6" office:value-type="string">
            <text:p>Dayrllane Maria Ferreira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lvimar Lopes Bezerr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e Ornilo de Souz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avid Gilson dos Santos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eivesson Maksuel Crispim Barbosa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ne Luna dos Sant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elma Batista Pereir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vellyn Bianca Lima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80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Dias dos Sant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80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80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lson de Freitas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nival Pedro de Lim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ny Filomena de Mel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rmana Maria Barboz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lvan Francisco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ovanni Carneiro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zeli Silva Chave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80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Iraquitan Félix de Castro Lim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80" table:content-validation-name="val2"/>
          <table:table-cell table:number-columns-repeated="1019"/>
        </table:table-row>
        <table:table-row table:style-name="ro1">
          <table:table-cell table:style-name="ce23" office:value-type="string">
            <text:p>Jacilene Regis Beltrâ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essé José Barbos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ão Joaquim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elma Lima dos Sant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hnata Max Rodrigues Pereir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4" office:value-type="string">
            <text:p>Jorge Batista Silva da Cruz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Vitória Sto Antão</text:p>
          </table:table-cell>
          <table:table-cell table:style-name="ce85" table:number-columns-repeated="1019"/>
        </table:table-row>
        <table:table-row table:style-name="ro1">
          <table:table-cell table:style-name="ce28" office:value-type="string">
            <text:p>Jose Carlos Soares de Assi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Escola Judicial</text:p>
          </table:table-cell>
          <table:table-cell table:style-name="ce85" table:number-columns-repeated="1019"/>
        </table:table-row>
        <table:table-row table:style-name="ro1">
          <table:table-cell table:style-name="ce29" office:value-type="string">
            <text:p>José Josemar Marques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Arquivo Geral</text:p>
          </table:table-cell>
          <table:table-cell table:style-name="ce85" table:number-columns-repeated="1019"/>
        </table:table-row>
        <table:table-row table:style-name="ro1">
          <table:table-cell table:style-name="ce30" office:value-type="string">
            <text:p>Josefa Maria do Nascimento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style-name="ce85" table:number-columns-repeated="1019"/>
        </table:table-row>
        <table:table-row table:style-name="ro1">
          <table:table-cell table:style-name="ce24" office:value-type="string">
            <text:p>Josemir Santino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Josilene Lopes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ivan Victor Barbosa Carvalh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4" office:value-type="string">
            <text:p>Kiane Alves de Siqueir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aílson Coelho Teixeir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5" office:value-type="string">
            <text:p>Leonardo Ferreira de Mari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4" office:value-type="string">
            <text:p>Leonardo Raimundo da Silva dos Anj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elia Alves de Souza Mendonç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cleide Freitas Galdin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80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neia Maria dos Sant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Ferreira de Oliveir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3" office:value-type="string">
            <text:p>Maria da Conceição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e Oliveir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e Fatima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eniria Pereira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eia Firmino de Arauj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ichael Souza Beltrão Castelo Branc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3" office:value-type="string">
            <text:p>Michele Macilea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Paula Cristina de Santan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5" office:value-type="string">
            <text:p>Renilda Teixeira Alve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3" office:value-type="string">
            <text:p>Ricardo Bezerra Lin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hauan da Silva Ram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5" office:value-type="string">
            <text:p>Risoneide Araújo Pire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3" office:value-type="string">
            <text:p>Rita Antonia dos Sant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mildo Ponciano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ene Rocha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ana Maria Barbos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ania Olegário de Andrade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ania Silva dos Sant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mone Maria de Souz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neide Silvestre Ferreir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Udson Dantas Martin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3" office:value-type="string">
            <text:p>Ulisses Zacarias de Santan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eria Vanda de França Leal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eronice Poliana dos Santos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ilita Damazio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Zenaide Maria Santos da Silva</text:p>
          </table:table-cell>
          <table:table-cell table:style-name="ce51" office:value-type="string">
            <text:p>WFS Construções Eireli</text:p>
          </table:table-cell>
          <table:table-cell table:style-name="ce62" office:value-type="string">
            <text:p>17.746.646/0001-15</text:p>
          </table:table-cell>
          <table:table-cell table:style-name="ce62" office:value-type="string">
            <text:p>Aux Serv Gerais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2" office:value-type="float" office:value="99">
            <text:p>99</text:p>
          </table:table-cell>
          <table:table-cell table:style-name="ce52"/>
          <table:table-cell table:style-name="ce50" table:number-columns-repeated="2"/>
          <table:table-cell table:style-name="ce79" table:content-validation-name="val1"/>
          <table:table-cell/>
          <table:table-cell table:style-name="ce84"/>
          <table:table-cell table:number-columns-repeated="1017"/>
        </table:table-row>
        <table:table-row table:style-name="ro1">
          <table:table-cell table:style-name="ce20" office:value-type="string">
            <text:p>Alexina Ferreira Vieira Rossiter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lissandro Amaro de Lim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lmir José Nascimento Santan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Cristina Rocha Rossiter de Mel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tônio José do Nasciment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tonio Tavares Pragana Filh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rmando Ramos de Santana Filh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rnaldo Edmundo Oliv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Bruno Rafael dos Sant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ícero João Barboz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ristóvão Lopes de Araúj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arcos da Silva Sacrament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ejanilson <text:s/>Oliveira da Cost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eodoro Bonifacio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ilson Benedito do Nasciment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naldo Cezar Barbos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uardo Vitor dos Santos Junior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valdo Francisco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as José de Freita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zangela Maria Ferr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anuel Roberto da Silva Lucen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rasmo Freire dos Sant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veraldo Edson Sant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0" office:value-type="string">
            <text:p>Everaldo Trindade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0" office:value-type="string">
            <text:p>Evaldo Firmino de Lacerd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verton Loureiro de Lima Maciel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Fabio Jose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Flavio Luiz Gonçalves Leite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eorge Filipe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bson Ghuterry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valdo Alencar Barbosa Alve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Harrison William Coelho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number-columns-repeated="1020"/>
        </table:table-row>
        <table:table-row table:style-name="ro1">
          <table:table-cell table:style-name="ce20" office:value-type="string">
            <text:p>Hugo Leonardo Nascimento dos Sant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vandir Severino Ferr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ailson Gomes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efferson Jose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Cândido Per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Carlos da Silva Ramalh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Eduardo da Cost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Eliovam Batista Per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Ferreira de Souza Net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Mário Nunes da Paz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Pedro de Amorim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Ricardo Nascimento de Oliv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Ricardo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0" office:value-type="string">
            <text:p>José Roberto dos Sant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Roberto Vicente Ferr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Romero dos Sant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Rosa dos Sant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Wellington Leandr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ede Leoncio Gome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valdo Rodrigues de Freita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uélio de Sena Dia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ulio Patricio de Queiroz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audiceia Gama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eonardo Luiz Gomes dos Sant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evi Manoel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iano Gomes Brit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iz Henrique de Souza Danta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nuel Felix de Freita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uro Carneiro Leão de Oliv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ônica Suely Gomes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0" office:value-type="string">
            <text:p>Paloma Caroline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Paulo César Vieira de Araúj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Paulo Roberto da Silva Santan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Petrônio Gonçalves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aimundo Nonato Alves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cardo Maris Aguiar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cardo Rouden Firmino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ldo Faustino de Oliv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naldo Gomes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ubens Fidelix de Melo Filh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andra Maria de Moura Albuquerque da Cost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andro José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bastiao Marinho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Ricardo L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Alves da Souz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ilvio de Castro Maia Junior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onia Maria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Thalia Elvino de Vasconcel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demilson Ferreira de Amorim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mir Sá Ferreira de Albuquerque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20" office:value-type="string">
            <text:p>Vanderlon Severino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20" office:value-type="string">
            <text:p>Walmir do Nascimento Monteir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20" office:value-type="string">
            <text:p>Wellycleyton Charles Santos de Lim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2" office:value-type="string">
            <text:p>02.567.270/0001-04</text:p>
          </table:table-cell>
          <table:table-cell table:style-name="ce62" office:value-type="string">
            <text:p>Aux. Portaria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32" office:value-type="float" office:value="85">
            <text:p>85</text:p>
          </table:table-cell>
          <table:table-cell table:style-name="ce52"/>
          <table:table-cell table:style-name="ce50" table:number-columns-repeated="2"/>
          <table:table-cell table:style-name="ce48"/>
          <table:table-cell/>
          <table:table-cell table:style-name="ce84"/>
          <table:table-cell table:number-columns-repeated="1017"/>
        </table:table-row>
        <table:table-row table:style-name="ro1">
          <table:table-cell table:style-name="ce35" office:value-type="string">
            <text:p>Flavia de Almeida Lima</text:p>
          </table:table-cell>
          <table:table-cell table:style-name="ce53" office:value-type="string">
            <text:p>Conserg Empreendimentos &amp; Serviços Ambientais</text:p>
          </table:table-cell>
          <table:table-cell table:style-name="ce63" office:value-type="string">
            <text:p>02.297.645/0001-63</text:p>
          </table:table-cell>
          <table:table-cell table:style-name="ce63" office:value-type="string">
            <text:p>Telefonista</text:p>
          </table:table-cell>
          <table:table-cell table:style-name="ce5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Francisca Maria Rodrigues de Souza</text:p>
          </table:table-cell>
          <table:table-cell table:style-name="ce53" office:value-type="string">
            <text:p>Soll-Obras, Serviços e Locações Ltda</text:p>
          </table:table-cell>
          <table:table-cell table:style-name="ce63" office:value-type="string">
            <text:p>02.297.645/0001-63</text:p>
          </table:table-cell>
          <table:table-cell table:style-name="ce63" office:value-type="string">
            <text:p>Telefonista</text:p>
          </table:table-cell>
          <table:table-cell table:style-name="ce5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52"/>
          <table:table-cell table:style-name="ce50" table:number-columns-repeated="2"/>
          <table:table-cell table:style-name="ce48"/>
          <table:table-cell/>
          <table:table-cell table:style-name="ce84"/>
          <table:table-cell table:number-columns-repeated="1017"/>
        </table:table-row>
        <table:table-row table:style-name="ro1">
          <table:table-cell table:style-name="ce35" office:value-type="string">
            <text:p>Aroldo de Farias Acioly Neto</text:p>
          </table:table-cell>
          <table:table-cell table:style-name="ce51" office:value-type="string">
            <text:p>Lanlink Serviços de Informática S/A</text:p>
          </table:table-cell>
          <table:table-cell table:style-name="ce6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Civanio Fernandes Siqueira</text:p>
          </table:table-cell>
          <table:table-cell table:style-name="ce51" office:value-type="string">
            <text:p>Lanlink Serviços de Informática S/A</text:p>
          </table:table-cell>
          <table:table-cell table:style-name="ce6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Erlandson Viana da Silva</text:p>
          </table:table-cell>
          <table:table-cell table:style-name="ce51" office:value-type="string">
            <text:p>Lanlink Serviços de Informática S/A</text:p>
          </table:table-cell>
          <table:table-cell table:style-name="ce6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Fabio Pedro Freire Marcelino</text:p>
          </table:table-cell>
          <table:table-cell table:style-name="ce51" office:value-type="string">
            <text:p>Lanlink Serviços de Informática S/A</text:p>
          </table:table-cell>
          <table:table-cell table:style-name="ce6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Marcelo Henrique da Rocha Costa</text:p>
          </table:table-cell>
          <table:table-cell table:style-name="ce51" office:value-type="string">
            <text:p>Lanlink Serviços de Informática S/A</text:p>
          </table:table-cell>
          <table:table-cell table:style-name="ce6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Marcos da Costa Lago</text:p>
          </table:table-cell>
          <table:table-cell table:style-name="ce51" office:value-type="string">
            <text:p>Lanlink Serviços de Informática S/A</text:p>
          </table:table-cell>
          <table:table-cell table:style-name="ce6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Moises Domingos Ramos</text:p>
          </table:table-cell>
          <table:table-cell table:style-name="ce51" office:value-type="string">
            <text:p>Lanlink Serviços de Informática S/A</text:p>
          </table:table-cell>
          <table:table-cell table:style-name="ce6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Rafael Almeida dos Santos</text:p>
          </table:table-cell>
          <table:table-cell table:style-name="ce51" office:value-type="string">
            <text:p>Lanlink Serviços de Informática S/A</text:p>
          </table:table-cell>
          <table:table-cell table:style-name="ce6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Rodrigo Cavalcanti de Lima</text:p>
          </table:table-cell>
          <table:table-cell table:style-name="ce51" office:value-type="string">
            <text:p>Lanlink Serviços de Informática S/A</text:p>
          </table:table-cell>
          <table:table-cell table:style-name="ce6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Rodrigo Gomes da Silva</text:p>
          </table:table-cell>
          <table:table-cell table:style-name="ce51" office:value-type="string">
            <text:p>Lanlink Serviços de Informática S/A</text:p>
          </table:table-cell>
          <table:table-cell table:style-name="ce6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hiago de Almeida Neves</text:p>
          </table:table-cell>
          <table:table-cell table:style-name="ce51" office:value-type="string">
            <text:p>Lanlink Serviços de Informática S/A</text:p>
          </table:table-cell>
          <table:table-cell table:style-name="ce6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Victor Glauco Beringuel Fernandes</text:p>
          </table:table-cell>
          <table:table-cell table:style-name="ce51" office:value-type="string">
            <text:p>Lanlink Serviços de Informática S/A</text:p>
          </table:table-cell>
          <table:table-cell table:style-name="ce64" office:value-type="string">
            <text:p>19.877.300/0001-81</text:p>
          </table:table-cell>
          <table:table-cell table:style-name="ce62" office:value-type="string">
            <text:p>Téc. Sup. 2º nível</text:p>
          </table:table-cell>
          <table:table-cell table:style-name="ce61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7" office:value-type="float" office:value="12">
            <text:p>12</text:p>
          </table:table-cell>
          <table:table-cell table:style-name="ce54"/>
          <table:table-cell table:style-name="ce65"/>
          <table:table-cell table:style-name="ce73"/>
          <table:table-cell table:style-name="ce82"/>
          <table:table-cell/>
          <table:table-cell table:style-name="ce86"/>
          <table:table-cell table:number-columns-repeated="1017"/>
        </table:table-row>
        <table:table-row table:style-name="ro1">
          <table:table-cell table:style-name="ce35" office:value-type="string">
            <text:p>Adriano Paulo da Silv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Antonio Caetano de Menezes Filho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Carlos Murilo de Souz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Davi Meile Jose da Silv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Deyvson F. Marques Nunes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Auxiliar administrativ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Edmario Lopes de Santan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Edmilson Barbosa da Silv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Jose Alberto dos Santos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Erick Ricardo Soares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Téc. Refrigeraçã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Elieser Barbosa de Oliveir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Fabio Alves de Souz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Frankberg Nascimento de Lima Silv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Engenheiro Civil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Osvaldo Melo de Lim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Gilson Oliveria de Melo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Gleybson Ferreira Guerr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Icaro de Lima Silv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Irandy Alves Ribeiro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Jamesson Oliveira da Silv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Jeferson Francisco Moreir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João Soares da Silv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José da Silv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Técnico em Som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Jose Luiz da Silv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Josenildo Antero Fidelis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style-name="ce85" table:number-columns-repeated="1019"/>
        </table:table-row>
        <table:table-row table:style-name="ro1">
          <table:table-cell table:style-name="ce35" office:value-type="string">
            <text:p>Kledson Luiz da Silva <text:s/>Franç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Luciano de Araujo Amancio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Luiz Carlos Santos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Marco Paulo de Lim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Michele Maria Figueiredo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Encarregado adm.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Pedro Antonio de Lima Filho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254.166/0001-5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afael Feliciano da Silv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254.166/0001-5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cardo José Pereira Filho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Normandino Jose dos Santos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bastiao Marcelino da Silva Filho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Ferreira dos Santos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8" office:value-type="string">
            <text:p>Severino Joaquim da Silv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Wellington Santos de Lima</text:p>
          </table:table-cell>
          <table:table-cell table:style-name="ce51" office:value-type="string">
            <text:p>Energiza Engenharia Eireli- EPP</text:p>
          </table:table-cell>
          <table:table-cell table:style-name="ce64" office:value-type="string">
            <text:p>11.254.166/0001-5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9" office:value-type="float" office:value="36">
            <text:p>36</text:p>
          </table:table-cell>
          <table:table-cell table:style-name="ce55"/>
          <table:table-cell table:style-name="ce66"/>
          <table:table-cell table:style-name="ce74" table:number-columns-repeated="2"/>
          <table:table-cell table:number-columns-repeated="1019"/>
        </table:table-row>
        <table:table-row table:style-name="ro1">
          <table:table-cell table:style-name="ce20" office:value-type="string">
            <text:p>Claudino de Souza Barbosa Júnior</text:p>
          </table:table-cell>
          <table:table-cell table:style-name="ce51" office:value-type="string">
            <text:p>Suricate Serviços <text:s/>Terceirizados Ltda</text:p>
          </table:table-cell>
          <table:table-cell table:style-name="ce64" office:value-type="string">
            <text:p>08.055.277/0001-23</text:p>
          </table:table-cell>
          <table:table-cell table:style-name="ce62" office:value-type="string">
            <text:p>Designer Gráfico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40" office:value-type="float" office:value="1">
            <text:p>1</text:p>
          </table:table-cell>
          <table:table-cell table:style-name="ce56"/>
          <table:table-cell table:style-name="ce67"/>
          <table:table-cell table:style-name="ce75"/>
          <table:table-cell table:style-name="ce83"/>
          <table:table-cell table:number-columns-repeated="1019"/>
        </table:table-row>
        <table:table-row table:style-name="ro1">
          <table:table-cell table:style-name="ce41" office:value-type="float" office:value="278">
            <text:p>278</text:p>
          </table:table-cell>
          <table:table-cell table:style-name="ce57"/>
          <table:table-cell table:style-name="ce68" table:number-columns-repeated="3"/>
          <table:table-cell/>
          <table:table-cell table:style-name="ce84"/>
          <table:table-cell table:number-columns-repeated="1017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5"/>
          <table:table-cell table:style-name="ce84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49"/>
          <table:table-cell table:number-columns-repeated="1022"/>
        </table:table-row>
        <table:table-row table:style-name="ro1" table:number-rows-repeated="1048184">
          <table:table-cell table:number-columns-repeated="1024"/>
        </table:table-row>
        <table:table-row table:style-name="ro2" table:number-rows-repeated="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Julho.$A$1" table:cell-range-address="Julho.$BT$4:Julho.$BT$252"/>
          <table:named-range table:name="Excel_BuiltIn__FilterDatabase" table:base-cell-address="$Julho.$A$1" table:cell-range-address="Julho.$BT$4:Julho.$BT$252"/>
          <table:named-range table:name="Excel_BuiltIn__FilterDatabase" table:base-cell-address="$Julho.$A$1" table:cell-range-address="Julho.$BT$4:Julho.$BT$252"/>
          <table:named-range table:name="Excel_BuiltIn__FilterDatabase" table:base-cell-address="$Julho.$A$1" table:cell-range-address="Julho.$BT$4:Julho.$BT$252"/>
          <table:named-range table:name="Excel_BuiltIn__FilterDatabase" table:base-cell-address="$Julho.$A$1" table:cell-range-address="Julho.$BT$4:Julho.$BT$252"/>
          <table:named-range table:name="Excel_BuiltIn__FilterDatabase" table:base-cell-address="$Julho.$A$1" table:cell-range-address="Julho.$BT$4:Julho.$BT$252"/>
          <table:named-range table:name="Excel_BuiltIn__FilterDatabase" table:base-cell-address="$Julho.$A$1" table:cell-range-address="Julho.$BT$4:Julho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1_1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_1" table:base-cell-address="$Julho.$A$1" table:expression="0"/>
        <table:named-expression table:name="Excel_BuiltIn__FilterDatabase_2_1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_1" table:base-cell-address="$Julho.$A$1" table:expression="0"/>
        <table:named-expression table:name="Excel_BuiltIn__FilterDatabase_3_1" table:base-cell-address="$Julho.$A$1" table:expression="0"/>
        <table:named-expression table:name="Excel_BuiltIn__FilterDatabase_4_1" table:base-cell-address="$Julho.$A$1" table:expression="0"/>
        <table:named-expression table:name="Excel_BuiltIn__FilterDatabase_5_1" table:base-cell-address="$Julho.$A$1" table:expression="0"/>
        <table:named-expression table:name="Excel_BuiltIn__FilterDatabase_6_1" table:base-cell-address="$Julho.$A$1" table:expression="0"/>
        <table:named-expression table:name="Excel_BuiltIn__FilterDatabase_7_1" table:base-cell-address="$Julho.$A$1" table:expression="0"/>
        <table:named-expression table:name="Excel_BuiltIn__FilterDatabase_8_1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Verdana1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171P0" style:volatile="true">
      <number:text> R$ </number:text>
      <number:number number: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number:min-integer-digits="1" number:grouping="true"/>
    </number:number-style>
    <number:number-style style:name="N110">
      <number:text>-R$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style:text-properties fo:color="#ff0000"/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</number:text>
      <number:number number:decimal-places="0" number:min-integer-digits="1" number:grouping="true"/>
      <number:text> </number:text>
    </number:number-style>
    <number:number-style style:name="N123P1" style:volatile="true">
      <number:text>-R$</number:text>
      <number:number number:decimal-places="0" number:min-integer-digits="1" number:grouping="true"/>
      <number:text> </number:text>
    </number:number-style>
    <number:number-style style:name="N123P2" style:volatile="true">
      <number:text> R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</number:text>
      <number:number number:decimal-places="2" number:min-integer-digits="1" number:grouping="true"/>
      <number:text> </number:text>
    </number:number-style>
    <number:number-style style:name="N131P1" style:volatile="true">
      <number:text>-R$</number:text>
      <number:number number:decimal-places="2" number:min-integer-digits="1" number:grouping="true"/>
      <number:text> </number:text>
    </number:number-style>
    <number:number-style style:name="N131P2" style:volatile="true">
      <number:text> R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">
      <number:text>R$ </number:text>
      <number:number number:decimal-places="2" number:min-integer-digits="1" number:grouping="true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11">
        <number:embedded-text number:position="2">-</number:embedded-text>
      </number:number>
    </number:number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gt;=0" style:apply-style-name="N151P0"/>
    </number:text-style>
    <number:date-style style:name="N153P0" style:volatile="true">
      <number:month number:textual="true"/>
      <number:text>-</number:text>
      <number:year/>
    </number:date-style>
    <number:text-style style:name="N153">
      <number:text-content/>
      <style:map style:condition="value()&gt;=0" style:apply-style-name="N153P0"/>
    </number:text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gt;=0" style:apply-style-name="N155P0"/>
    </number:text-style>
    <number:number-style style:name="N157P0" style:volatile="true">
      <number:text> R$ </number:text>
      <number:number number: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</number:number-style>
    <number:number-style style:name="N160">
      <number:text>-R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</number:number-style>
    <number:number-style style:name="N161">
      <style:text-properties fo:color="#ff0000"/>
      <number:text>-R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number:min-integer-digits="1" number:grouping="true"/>
    </number:number-style>
    <number:number-style style:name="N162">
      <number:text>-R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number number:decimal-places="0" number:min-integer-digits="1" number:grouping="true"/>
      <number:text> </number:text>
    </number:number-style>
    <number:number-style style:name="N165P1" style:volatile="true">
      <number:text>-R$</number:text>
      <number:number number:decimal-places="0" number:min-integer-digits="1" number:grouping="true"/>
      <number:text> </number:text>
    </number:number-style>
    <number:number-style style:name="N165P2" style:volatile="true">
      <number:text> R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</number:text>
      <number:number number:decimal-places="2" number:min-integer-digits="1" number:grouping="true"/>
      <number:text> </number:text>
    </number:number-style>
    <number:number-style style:name="N167P1" style:volatile="true">
      <number:text>-R$</number:text>
      <number:number number:decimal-places="2" number:min-integer-digits="1" number:grouping="true"/>
      <number:text> </number:text>
    </number:number-style>
    <number:number-style style:name="N167P2" style:volatile="true">
      <number:text> R$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3" number:min-exponent-digits="1"/>
    </number:number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integer-digits="11">
        <number:embedded-text number:position="2">-</number:embedded-text>
      </number:number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style:text-properties fo:color="#ff0000"/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style:text-properties fo:color="#ff0000"/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-R$ </number:text>
      <number:number number:decimal-places="2" number:min-integer-digits="1" number:grouping="true"/>
      <number:text> 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8107" number:language="pt" number:country="BR">
      <number:month number:textual="true"/>
      <number:text>/</number:text>
      <number:year/>
    </number:date-style>
    <style:style style:name="Default" style:family="table-cell" style:data-style-name="N800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_20_1" style:display-name="Excel_CondFormat_1_1_1 1" style:family="table-cell" style:parent-style-name="Default" style:data-style-name="N800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3" style:display-name="Excel_CondFormat_1_1_1 1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4" style:display-name="Excel_CondFormat_1_1_1 1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3" style:display-name="Excel_CondFormat_1_1_2 1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3" style:display-name="Excel_CondFormat_1_1_3 1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3" style:display-name="Excel_CondFormat_1_2_1 1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3" style:display-name="Excel_CondFormat_1_3_1 1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5" style:display-name="Excel_CondFormat_1_1_1 1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4" style:display-name="Excel_CondFormat_1_1_2 1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4" style:display-name="Excel_CondFormat_1_1_3 1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4" style:display-name="Excel_CondFormat_1_2_1 1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4" style:display-name="Excel_CondFormat_1_3_1 1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6" style:display-name="Excel_CondFormat_1_1_1 1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5" style:display-name="Excel_CondFormat_1_1_2 1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5" style:display-name="Excel_CondFormat_1_1_3 1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5" style:display-name="Excel_CondFormat_1_2_1 1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5" style:display-name="Excel_CondFormat_1_3_1 1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7" style:display-name="Excel_CondFormat_1_1_1 1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6" style:display-name="Excel_CondFormat_1_1_2 1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6" style:display-name="Excel_CondFormat_1_1_3 1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6" style:display-name="Excel_CondFormat_1_2_1 1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6" style:display-name="Excel_CondFormat_1_3_1 1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8" style:display-name="Excel_CondFormat_1_1_1 1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7" style:display-name="Excel_CondFormat_1_1_2 1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7" style:display-name="Excel_CondFormat_1_1_3 1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7" style:display-name="Excel_CondFormat_1_2_1 1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7" style:display-name="Excel_CondFormat_1_3_1 1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9" style:display-name="Excel_CondFormat_1_1_1 1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8" style:display-name="Excel_CondFormat_1_1_2 1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8" style:display-name="Excel_CondFormat_1_1_3 1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8" style:display-name="Excel_CondFormat_1_2_1 1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8" style:display-name="Excel_CondFormat_1_3_1 1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0" style:display-name="Excel_CondFormat_1_1_1 2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9" style:display-name="Excel_CondFormat_1_1_2 1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9" style:display-name="Excel_CondFormat_1_1_3 1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9" style:display-name="Excel_CondFormat_1_2_1 1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9" style:display-name="Excel_CondFormat_1_3_1 1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7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" style:display-name="Moeda 3" style:family="table-cell" style:parent-style-name="Default" style:data-style-name="N17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21" style:display-name="Excel_CondFormat_1_1_1 2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0" style:display-name="Excel_CondFormat_1_1_2 2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0" style:display-name="Excel_CondFormat_1_1_3 2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0" style:display-name="Excel_CondFormat_1_2_1 2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0" style:display-name="Excel_CondFormat_1_3_1 2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2" style:display-name="Excel_CondFormat_1_1_1 2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1" style:display-name="Excel_CondFormat_1_1_2 2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1" style:display-name="Excel_CondFormat_1_1_3 2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1" style:display-name="Excel_CondFormat_1_2_1 2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1" style:display-name="Excel_CondFormat_1_3_1 2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15:3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3" style:display-name="PageStyle_dado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4" style:display-name="PageStyle_dado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5" style:display-name="PageStyle_dado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6" style:display-name="PageStyle_dad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7" style:display-name="PageStyle_dad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8" style:display-name="PageStyle_dad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9" style:display-name="PageStyle_dado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0" style:display-name="PageStyle_dado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1" style:display-name="PageStyle_dados 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ilberto pereira filho</meta:initial-creator>
    <dc:creator>Orlando Mesquita</dc:creator>
    <meta:creation-date>2010-02-19T18:35:36Z</meta:creation-date>
    <dc:date>2022-10-27T15:38:38.32</dc:date>
    <meta:print-date>2016-04-27T14:14:02Z</meta:print-date>
    <meta:editing-cycles>156</meta:editing-cycles>
    <meta:editing-duration>PT2H43M4S</meta:editing-duration>
    <meta:document-statistic meta:table-count="1" meta:cell-count="1383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