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6">
      <style:table-cell-properties fo:border-top="thin solid #000000" fo:border-bottom="none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CCCCC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fo:background-color="transparent"/>
    </style:style>
    <style:style style:name="ce71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="thin solid #000000" fo:background-color="#969696"/>
    </style:style>
    <style:style style:name="ce7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fo:border="thin solid #000000" fo:background-color="#00CCFF"/>
    </style:style>
    <style:style style:name="ce83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GV$5:.$GV$69])" table:base-cell-address="Julho.E52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7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ata da última atualização:09/10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Documentação mensal referente a outubro/2022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4">
            <text:p>Total de terceirizados<text:span text:style-name="T1">: 278 dos quais 135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ailson Farias Fernandes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ose Augusto Batista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ergio Roberto de Souz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nison Jose Rodrigues dos Santos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everino Alves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Marcos Antonio da Silva Lim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number-columns-repeated="2" table:style-name="ce21"/>
          <table:table-cell table:number-columns-repeated="16379" table:style-name="ce12"/>
        </table:table-row>
        <table:table-row table:style-name="ro1">
          <table:table-cell office:value-type="string" table:style-name="ce24">
            <text:p>Flavio Roberto da Silva Torres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fael Braz Estevão Vieira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drigo Correia de Barros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amys Felipe Braga Miranda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4">
            <text:p>Amauri Jos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duardo Antonio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rivaldo Brito e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Jose Ataid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Marcos Luiz de Oliveir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2">
            <text:p>Alexandre Silva do Nasciment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33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line Lun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33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Carlos Sérgio dos Santo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Claudemir Antônio da Cunh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aniel Minervino de Lim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ilma Gomes Cabral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Emerson do Nascimento Cost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Isaac Barbosa de Araúj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ias Ferreira de Melo<text:s text:c="2"/>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Karina Santo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Lindoval Jose de Fari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Marcelo José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content-validation-name="val1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cos Gome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lando Jose Macen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Rui Bezerr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ergio dos Santos Freit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40"/>
        </table:table-row>
        <table:table-row table:style-name="ro1">
          <table:table-cell office:value-type="float" office:value="16" table:style-name="ce41">
            <text:p>16</text:p>
          </table:table-cell>
          <table:table-cell table:number-columns-repeated="3" table:style-name="ce42"/>
          <table:table-cell table:content-validation-name="val1" table:style-name="ce43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44">
            <text:p>Adeilda Augu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6">
            <text:p>Adelio Ago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emilson Araúj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riana Coelho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riana Jose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Adriano Barbos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Alcides Oliv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mara Cost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Carla Silva de Lacer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Lucia da Silva Pesso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Paula Nun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Paula Vian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Ana Valéria Ferreira de Albuquerqu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drea Maria da Silv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dreia Carl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Arthur Santan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Bruno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Cícera da Cost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icera Mari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Cláudia Gomes Cabr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9">
            <text:p>Dayrllane Maria Fer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alvimar Lopes Bezer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aniele Ornilo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avid Gilson dos Santo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Deivesson Maksuel Crispim Barbos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Doralice Maria Cavalcanti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liane Lu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lielma Batista Pereir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Evellyn Bianca L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Fernanda Silva de Araú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ernanda Dias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rancisca Maria Gomes Monteir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lson de Freita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nival Pedro de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ny Filomen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rmana Maria Barbo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51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lvan Francisc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ovanni Carneir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zeli Silva Cha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Iraquitan Félix de Castro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content-validation-name="val2" table:style-name="ce50"/>
          <table:table-cell table:number-columns-repeated="16379"/>
        </table:table-row>
        <table:table-row table:style-name="ro1">
          <table:table-cell office:value-type="string" table:style-name="ce46">
            <text:p>Jacilene Regis Beltrâ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aqueline dos Santos Soare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essé José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Joaquim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elma Lim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ohnata Max Rodrigues Pe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Jorge Batista Silva da Cruz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2">
            <text:p>Jose Carlos Soares de Assi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3">
            <text:p>José Josemar Marqu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4">
            <text:p>Josefa Maria do Nascimento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40"/>
        </table:table-row>
        <table:table-row table:style-name="ro1">
          <table:table-cell office:value-type="string" table:style-name="ce47">
            <text:p>Josemir Santi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Josilene Lop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osivan Victor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Kiane Alves de Siqu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Laílson Coelho Teix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Leonardo Ferreira de Mari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Leonardo Raimundo da Silv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celia Alves de Souza Mendonç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cicleide Freitas Galdin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Lucineia Mar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zay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cos Anton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Aparecida Freita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Cicera Nun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aria da Conceição Ferreira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Maria da Conceiçã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a Conceição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e Fat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José Monteir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Leniria Pe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jane Amorim de Almei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uriceia Firmino de Arau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ichael Souza Beltrão Castelo Branc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Michele Macile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Paula Cristin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Renilda Teixeira Al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icardo Bezerra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hauan da Silva Ram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Risoneide Araújo Pir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ita Anton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ogerio Silv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omildo Poncia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osicleide Felix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ene Roch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a Maria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ia Olegário de Andrad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ia Silv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mone Maria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Sineide Silvestre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Tatiana Alves de Santana Vasconcel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Udson Dantas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string" table:style-name="ce46">
            <text:p>Ulisses Zacarias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demir Gom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demira Santos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eria Vanda de França Le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eronice Polia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Wilita Damaz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Zenaide Maria Santo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99" table:style-name="ce56">
            <text:p>99</text:p>
          </table:table-cell>
          <table:table-cell table:style-name="ce57"/>
          <table:table-cell table:number-columns-repeated="2" table:style-name="ce42"/>
          <table:table-cell table:content-validation-name="val1" table:style-name="ce43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Alexina Ferreira Vieira Rossite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lissandro Amaro de Lim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lmir José Nascimento Santa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na Cristina Rocha Rossiter de Mel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ntônio José do Nasci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ntonio Tavares Pragana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mando Ramos de Santana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naldo Edmundo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runo Rafael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ícero João Barboz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ristóvão Lopes de Araúj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aniel Marcos da Silva Sacra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janilson <text:s/>Oliveira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odoro Bonifaci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ilson Benedito do Nasci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naldo Cezar Barbos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uardo Vitor dos Santos Junio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valdo Francisc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as José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zangela Maria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manuel Roberto da Silva Luce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rasmo Freire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aldo Edson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Everaldo Trindad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Evaldo Firmino de Lacerd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ton Loureiro de Lima Maciel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abio Jos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lavio Luiz Gonçalves Leite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orge Filip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bson Ghuterry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valdo Alencar Barbosa Alve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Harrison William Coelh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Hugo Leonardo Nasciment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vandir Severino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ailson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Mater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efferson Jos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Cândido Pe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Carlos da Silva Rama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Eduardo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Eliovam Batista Pe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Ferreira de Souza Ne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Mário Nunes da Paz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pojuc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Pedro de Amorim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icardo Nasciment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icardo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José Robert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oberto Vicente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Romer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Rosa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Wellington Leandr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iede Leoncio Gome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ivaldo Rodrigues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uélio de Sena Di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ulio Patricio de Queiroz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audiceia Gama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onardo Luiz Gomes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Timbau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vi Manoel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uciano Gomes Bri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uiz Henrique de Souza Dan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nuel Felix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uro Carneiro Leã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ônica Suely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Paloma Carolin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aulo César Vieira de Araúj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aulo Roberto da Silva Santa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trônio Gonçalv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aimundo Nonato Alv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cardo Maris Aguia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cardo Rouden Firmin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ldo Faustin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onaldo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ubens Fidelix de Melo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ndra Maria de Moura Albuquerque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ndro José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bastiao Marinh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rgio Ricardo L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verino Alves da Souz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ilvio de Castro Maia Junio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onia Maria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Thalia Elvino de Vasconcel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aldemilson Ferreira de Amorim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almir Sá Ferreira de Albuquerque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Vanderlon Severin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38">
            <text:p>Walmir do Nascimento Monteir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38">
            <text:p>Wellycleyton Charles Santos de Lim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 table:style-name="ce1"/>
        </table:table-row>
        <table:table-row table:style-name="ro1">
          <table:table-cell office:value-type="float" office:value="85" table:style-name="ce56">
            <text:p>85</text:p>
          </table:table-cell>
          <table:table-cell table:style-name="ce57"/>
          <table:table-cell table:number-columns-repeated="2" table:style-name="ce42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60">
            <text:p>Flavia de Almeida Lima</text:p>
          </table:table-cell>
          <table:table-cell office:value-type="string" table:style-name="ce58">
            <text:p>Conserg Empreendimentos &amp; Serviços Ambientais</text:p>
          </table:table-cell>
          <table:table-cell office:value-type="string" table:style-name="ce61">
            <text:p>02.297.645/0001-63</text:p>
          </table:table-cell>
          <table:table-cell office:value-type="string" table:style-name="ce61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rancisca Maria Rodrigues de Souza</text:p>
          </table:table-cell>
          <table:table-cell office:value-type="string" table:style-name="ce58">
            <text:p>Soll-Obras, Serviços e Locações Ltda</text:p>
          </table:table-cell>
          <table:table-cell office:value-type="string" table:style-name="ce61">
            <text:p>02.297.645/0001-63</text:p>
          </table:table-cell>
          <table:table-cell office:value-type="string" table:style-name="ce61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table:style-name="ce57"/>
          <table:table-cell table:number-columns-repeated="2" table:style-name="ce42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60">
            <text:p>Aroldo de Farias Acioly Net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Civanio Fernandes Siqueir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rlandson Viana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abio Pedro Freire Marcelin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elo Henrique da Rocha Cost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os da Costa Lag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oises Domingos Ram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afael Almeida dos Sant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odrigo Cavalcanti de Lim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odrigo Gomes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Thiago de Almeida Nev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Victor Glauco Beringuel Fernand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4">
            <text:p>1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string" table:style-name="ce60">
            <text:p>Adriano Paul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Antonio Caetano de Menezes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Carlos Murilo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Davi Meile Jose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Deyvson F. Marques Nun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Auxiliar administrativ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dmario Lopes de Santan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dmilson Barbos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 Alberto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rick Ricardo Soar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Téc. Refrigeraçã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lieser Barbosa de Oliv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abio Alves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rankberg Nasciment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ngenheiro Civil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Osvaldo Me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Gilson Oliveria de Mel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Gleybson Ferreira Guer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Icar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Irandy Alves Ribeir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amesson Oliveir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eferson Francisco Mor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ão Soares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é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Técnico em Som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 Luiz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nildo Antero Fideli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2" table:style-name="ce40"/>
          <table:table-cell table:style-name="ce1"/>
          <table:table-cell table:number-columns-repeated="16376" table:style-name="ce40"/>
        </table:table-row>
        <table:table-row table:style-name="ro1">
          <table:table-cell office:value-type="string" table:style-name="ce60">
            <text:p>Kledson Luiz da Silva <text:s/>Franç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Luciano de Araujo Amanci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Luiz Carl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o Pau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ichele Maria Figueired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ncarregado adm.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Pedro Antonio de Lim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afael Felician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icardo José Pereir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Normandino Jose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Sebastiao Marcelino da Silv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Severino Ferreira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everino Joaquim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Wellington Santos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71">
            <text:p>36</text:p>
          </table:table-cell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1"/>
        </table:table-row>
        <table:table-row table:style-name="ro1">
          <table:table-cell office:value-type="string" table:style-name="ce38">
            <text:p>Claudino de Souza Barbosa Júnior</text:p>
          </table:table-cell>
          <table:table-cell office:value-type="string" table:style-name="ce45">
            <text:p>Suricate Serviços <text:s/>Terceirizados Ltda</text:p>
          </table:table-cell>
          <table:table-cell office:value-type="string" table:style-name="ce63">
            <text:p>08.055.277/0001-23</text:p>
          </table:table-cell>
          <table:table-cell office:value-type="string" table:style-name="ce36">
            <text:p>Designer Gráfico</text:p>
          </table:table-cell>
          <table:table-cell office:value-type="string" table:style-name="ce26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5">
            <text:p>1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1">
          <table:table-cell office:value-type="float" office:value="278" table:style-name="ce80">
            <text:p>278</text:p>
          </table:table-cell>
          <table:table-cell table:style-name="ce81"/>
          <table:table-cell table:number-columns-repeated="3" table:style-name="ce8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Verdana" svg:font-family="Verdana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gilberto pereira filho</meta:initial-creator>
    <dc:creator>Francisco Mesquita</dc:creator>
    <meta:creation-date>2010-02-19T18:35:36Z</meta:creation-date>
    <dc:date>2022-11-07T15:31:25Z</dc:date>
    <meta:print-date>2016-04-27T14:14:02Z</meta:print-date>
    <meta:editing-cycles>157</meta:editing-cycles>
    <meta:editing-duration>PT14511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