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Verdana1" svg:font-family="Verdana"/>
    <style:font-face style:name="Liberation Sans" svg:font-family="'Liberation Sans'" style:font-family-generic="roman"/>
    <style:font-face style:name="Liberation Serif" svg:font-family="'Liberation Serif'" style:font-family-generic="roman"/>
    <style:font-face style:name="Verdana2" svg:font-family="Verdana" style:font-family-generic="roman"/>
    <style:font-face style:name="Verdana" svg:font-family="Verdana" style:font-family-generic="swiss"/>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Verdana3"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align="end" style:justify-single-word="false" fo:orphans="2" fo:widows="2" fo:text-indent="0cm" style:auto-text-indent="false" style:vertical-align="auto">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margin-top="0cm" fo:margin-bottom="0cm" fo:text-align="justify" style:justify-single-word="false" fo:orphans="2" fo:widows="2" fo:text-indent="0cm" style:auto-text-indent="false" style:vertical-align="auto"/>
      <style:text-properties style:font-name="Verdana3" fo:font-size="10pt" fo:language="pt" fo:country="BR" style:letter-kerning="true" style:font-size-asian="10pt" style:language-asian="zh" style:country-asian="CN" style:font-name-complex="Times New Roman2" style:font-size-complex="10pt" style:language-complex="hi" style:country-complex="IN"/>
    </style:style>
    <style:style style:name="P3" style:family="paragraph" style:parent-style-name="Standard">
      <style:paragraph-properties fo:margin-left="0cm" fo:margin-right="0cm" fo:margin-top="0cm" fo:margin-bottom="0cm" fo:text-align="justify" style:justify-single-word="false" fo:orphans="2" fo:widows="2" fo:text-indent="0cm" style:auto-text-indent="false" style:vertical-align="auto"/>
      <style:text-properties style:font-name="Verdana3" fo:font-size="10pt" style:font-size-asian="10pt" style:font-size-complex="10pt"/>
    </style:style>
    <style:style style:name="P4" style:family="paragraph" style:parent-style-name="Standard">
      <style:paragraph-properties fo:margin-left="0cm" fo:margin-right="0cm" fo:margin-top="0cm" fo:margin-bottom="0cm" fo:text-align="center" style:justify-single-word="false" fo:orphans="2" fo:widows="2" fo:text-indent="0cm" style:auto-text-indent="false" style:vertical-align="auto"/>
      <style:text-properties style:font-name="Verdana3" fo:font-size="8pt" fo:language="pt" fo:country="BR" style:letter-kerning="true" style:font-size-asian="8pt" style:language-asian="zh" style:country-asian="CN" style:font-name-complex="Times New Roman2" style:font-size-complex="8pt" style:language-complex="hi" style:country-complex="IN"/>
    </style:style>
    <style:style style:name="P5" style:family="paragraph" style:parent-style-name="Standard">
      <style:paragraph-properties fo:margin-left="0cm" fo:margin-right="0cm" fo:margin-top="0cm" fo:margin-bottom="0cm" fo:text-align="center" style:justify-single-word="false" fo:orphans="2" fo:widows="2" fo:text-indent="0cm" style:auto-text-indent="false" style:vertical-align="auto"/>
      <style:text-properties style:font-name="Verdana3" fo:font-size="9pt" fo:language="pt" fo:country="BR" style:letter-kerning="true" style:font-size-asian="9pt" style:language-asian="zh" style:country-asian="CN" style:font-name-complex="Times New Roman2" style:font-size-complex="9pt" style:language-complex="hi" style:country-complex="IN"/>
    </style:style>
    <style:style style:name="P6" style:family="paragraph" style:parent-style-name="Standard">
      <style:paragraph-properties fo:margin-left="1.251cm" fo:margin-right="0cm" fo:margin-top="0cm" fo:margin-bottom="0cm" fo:text-align="justify" style:justify-single-word="false" fo:orphans="2" fo:widows="2" fo:text-indent="0cm" style:auto-text-indent="false" style:vertical-align="auto"/>
      <style:text-properties style:font-name="Verdana3" fo:font-size="10pt" style:font-size-asian="10pt" style:font-size-complex="10pt"/>
    </style:style>
    <style:style style:name="P7" style:family="paragraph" style:parent-style-name="Standard">
      <style:paragraph-properties fo:margin-top="0cm" fo:margin-bottom="0cm" fo:text-align="center" style:justify-single-word="false"/>
      <style:text-properties style:font-name="Verdana3" fo:font-size="10pt" style:font-size-asian="10pt" style:font-size-complex="10pt"/>
    </style:style>
    <style:style style:name="P8" style:family="paragraph" style:parent-style-name="Standard">
      <style:paragraph-properties fo:margin-top="0cm" fo:margin-bottom="0cm" fo:text-align="center" style:justify-single-word="false"/>
      <style:text-properties style:font-name="Verdana3" fo:font-size="10pt" fo:font-weight="bold" style:font-size-asian="10pt" style:font-weight-asian="bold" style:font-size-complex="10pt" style:font-weight-complex="bold"/>
    </style:style>
    <style:style style:name="P9" style:family="paragraph" style:parent-style-name="Standard">
      <style:paragraph-properties fo:margin-top="0cm" fo:margin-bottom="0cm" fo:text-align="center" style:justify-single-word="false"/>
      <style:text-properties style:font-name="Verdana3" fo:font-size="8pt" style:font-size-asian="8pt" style:font-size-complex="8pt"/>
    </style:style>
    <style:style style:name="P10" style:family="paragraph" style:parent-style-name="Text_20_body">
      <style:paragraph-properties fo:margin-top="0cm" fo:margin-bottom="0cm" fo:text-align="center" style:justify-single-word="false"/>
      <style:text-properties style:font-name="Verdana1" fo:font-size="10pt" style:font-size-asian="10pt" style:font-size-complex="10pt"/>
    </style:style>
    <style:style style:name="P11" style:family="paragraph" style:parent-style-name="Standard" style:master-page-name="Standard">
      <style:paragraph-properties fo:margin-left="0cm" fo:margin-right="0cm" fo:margin-top="0cm" fo:margin-bottom="0cm" fo:text-align="center" style:justify-single-word="false" fo:orphans="2" fo:widows="2" fo:text-indent="0cm" style:auto-text-indent="false" style:page-number="auto" style:vertical-align="auto"/>
      <style:text-properties style:font-name="Verdana3" fo:font-size="10pt" fo:language="pt" fo:country="BR" style:text-underline-style="solid" style:text-underline-width="auto" style:text-underline-color="font-color" fo:font-weight="bold" style:letter-kerning="true" style:font-size-asian="10pt" style:language-asian="zh" style:country-asian="CN" style:font-weight-asian="bold" style:font-size-complex="10pt" style:language-complex="hi" style:country-complex="IN" style:font-weight-complex="bold"/>
    </style:style>
    <style:style style:name="P12" style:family="paragraph" style:parent-style-name="Standard">
      <style:paragraph-properties fo:margin-left="0cm" fo:margin-right="0cm" fo:margin-top="0cm" fo:margin-bottom="0cm" fo:text-align="justify" style:justify-single-word="false" fo:orphans="2" fo:widows="2" fo:text-indent="0cm" style:auto-text-indent="false" style:vertical-align="auto"/>
      <style:text-properties style:font-name="Verdana3" fo:font-size="10pt" fo:language="pt" fo:country="BR" style:letter-kerning="true" style:font-size-asian="10pt" style:language-asian="zh" style:country-asian="CN" style:font-name-complex="Times New Roman2" style:font-size-complex="10pt" style:language-complex="hi" style:country-complex="IN"/>
    </style:style>
    <style:style style:name="P13" style:family="paragraph" style:parent-style-name="Standard">
      <style:paragraph-properties fo:margin-left="0cm" fo:margin-right="0cm" fo:margin-top="0cm" fo:margin-bottom="0cm" fo:text-align="center" style:justify-single-word="false" fo:orphans="2" fo:widows="2" fo:text-indent="0cm" style:auto-text-indent="false" style:vertical-align="auto"/>
      <style:text-properties style:font-name="Verdana3" fo:font-size="10pt" fo:language="pt" fo:country="BR" style:letter-kerning="true" style:font-size-asian="10pt" style:language-asian="zh" style:country-asian="CN" style:font-name-complex="Times New Roman2" style:font-size-complex="10pt" style:language-complex="hi" style:country-complex="IN"/>
    </style:style>
    <style:style style:name="P14" style:family="paragraph" style:parent-style-name="Standard">
      <style:paragraph-properties fo:margin-left="0cm" fo:margin-right="0cm" fo:margin-top="0cm" fo:margin-bottom="0cm" fo:text-align="center" style:justify-single-word="false" fo:orphans="2" fo:widows="2" fo:text-indent="0cm" style:auto-text-indent="false" style:vertical-align="auto"/>
      <style:text-properties style:font-name="Verdana3" fo:font-size="10pt" fo:language="pt" fo:country="BR" fo:font-weight="bold" style:letter-kerning="true" style:font-size-asian="10pt" style:language-asian="zh" style:country-asian="CN" style:font-weight-asian="bold" style:font-name-complex="Times New Roman2" style:font-size-complex="10pt" style:language-complex="hi" style:country-complex="IN"/>
    </style:style>
    <style:style style:name="P15" style:family="paragraph" style:parent-style-name="Heading_20_1">
      <style:paragraph-properties fo:margin-top="0cm" fo:margin-bottom="0cm"/>
      <style:text-properties style:font-name="Verdana3" fo:font-size="10pt" style:font-size-asian="10pt" style:font-size-complex="10pt"/>
    </style:style>
    <style:style style:name="P16" style:family="paragraph" style:parent-style-name="Heading_20_1">
      <style:paragraph-properties fo:margin-top="0cm" fo:margin-bottom="0cm" fo:text-align="center" style:justify-single-word="false"/>
      <style:text-properties style:font-name="Verdana3" fo:font-size="10pt" style:font-size-asian="10pt" style:font-size-complex="10pt"/>
    </style:style>
    <style:style style:name="T1" style:family="text">
      <style:text-properties fo:color="#000000" style:font-name="Verdana2" fo:font-size="9pt" fo:language="pt" fo:country="BR" style:letter-kerning="true" style:font-size-asian="9pt" style:language-asian="pt" style:country-asian="BR" style:font-size-complex="9pt" style:language-complex="hi" style:country-complex="IN"/>
    </style:style>
    <style:style style:name="T2" style:family="text">
      <style:text-properties fo:language="pt" fo:country="BR" style:text-underline-style="solid" style:text-underline-width="auto" style:text-underline-color="font-color" fo:font-weight="bold" style:letter-kerning="true" style:language-asian="zh" style:country-asian="CN" style:font-weight-asian="bold" style:font-name-complex="Times New Roman2" style:language-complex="hi" style:country-complex="IN"/>
    </style:style>
    <style:style style:name="T3" style:family="text">
      <style:text-properties fo:language="pt" fo:country="BR" style:text-underline-style="solid" style:text-underline-width="auto" style:text-underline-color="font-color" style:letter-kerning="true" style:language-asian="zh" style:country-asian="CN" style:font-name-complex="Times New Roman2" style:language-complex="hi" style:country-complex="IN"/>
    </style:style>
    <style:style style:name="T4" style:family="text">
      <style:text-properties fo:language="pt" fo:country="BR" style:letter-kerning="true" style:language-asian="zh" style:country-asian="CN" style:font-name-complex="Times New Roman2" style:language-complex="hi" style:country-complex="IN"/>
    </style:style>
    <style:style style:name="T5" style:family="text">
      <style:text-properties fo:language="pt" fo:country="BR" fo:font-weight="bold" style:letter-kerning="true" style:language-asian="zh" style:country-asian="CN" style:font-weight-asian="bold" style:font-name-complex="Times New Roman2"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TA DA 2ª REUNIÃO DA COMISSÃO DE ACESSIBILIDADE</text:p>
      <text:p text:style-name="P2"/>
      <text:p text:style-name="P3"><text:span text:style-name="T4">Aos 13 dias do mês de março de 2017, </text:span><text:span text:style-name="T5">a Comissão Permanente de Acessibilidade e Inclusão do Tribunal Regional do Trabalho da 6ª Região</text:span><text:span text:style-name="T4"> (TRT6), instituída pelo ATO TRT GP n. 508/2016, cujos membros foram designados pela PORTARIA TRT GP n. 259/2016, instalou a sua </text:span><text:span text:style-name="T2">segunda reunião</text:span><text:span text:style-name="T4">.</text:span></text:p>
      <text:p text:style-name="P2"/>
      <text:p text:style-name="P3"><text:span text:style-name="T4">Estiveram </text:span><text:span text:style-name="T3">presentes os membros</text:span><text:span text:style-name="T4">: JOSÉ LUCIANO ALEXO DA SILVA, SHEYLA BELLO MADEIRO, ARTHUR COSTA CABRAL, EDILSON BRITO MONTEIRO, ANA MARIA PRÍNCIPE DE LIMA PIMENTEL FERREIRA, MARINA CÉLIA MORAES DA SILVA, RENATA CONCEIÇÃO NÓBREGA SANTOS, SORIANA MARIA DE ALMEIDA AMORIM BASTOS, HELOISA DE SOUSA FERRAZ, RENATTO MARCELLO DE ARAÚJO PINTO.</text:span></text:p>
      <text:p text:style-name="P2">Também participou a servidora responsável pelo Setor de Gestão Socioambiental, ADRIANA FREIRE DE SOUZA.</text:p>
      <text:p text:style-name="P2"/>
      <text:p text:style-name="P2">Todos reunidos no gabinete do Exmo. Desembargador JOSÉ LUCIANO ALEXO DA SILVA, localizado no edifício sede do TRT6, iniciaram-se os trabalhos às 10 horas.</text:p>
      <text:p text:style-name="P2"/>
      <text:p text:style-name="P3"><text:span text:style-name="T4">Franqueada a palavra, as falas seguiram no sentido de se registrar os resultados das 08 proposições discutidas na reunião anterior, bem como de se apresentarem novas demandas e encaminhamentos no propósito de </text:span><text:span text:style-name="T2">concretização da Resolução CNJ n. 230/2016</text:span><text:span text:style-name="T4">.</text:span></text:p>
      <text:p text:style-name="P2"/>
      <text:p text:style-name="P2">De se registrar que, apesar de esta reunião ter sido anteriormente designada para 09 de março de 2017 às 14h (conforme Ata 01/2017, de 17/01/2017), houve redesignação, consulta e comunicação eletrônica a todos os membros titulares e suplentes da nova data e hora designadas, o que foi levado a efeito pelo membro RENATTO MARCELLO DE ARAÚJO PINTO, via e-mail Comissão (cpai@trt6.jus.br) e confirmação através do Google Agenda.</text:p>
      <text:p text:style-name="P2"/>
      <text:p text:style-name="P3"><text:span text:style-name="T4">A </text:span><text:span text:style-name="T5">próxima reunião </text:span><text:span text:style-name="T4">desta Comissão de Acessibilidade e Inclusão, seja na integralidade, seja através do Comitê Executivo já instituído na reunião anterior (Ata 01/017, de 17/01/2017), ficou designada para o </text:span><text:span text:style-name="T5">dia 22 de maio de 2017, às 10h, neste mesmo local</text:span><text:span text:style-name="T4">, o que deverá ser noticiado aos demais membros que não estiveram presentes nesta segunda reunião. Em caso de redesignação, todos, inclusive os presentes, deverão ser consultados e comunicados, na forma já ocorrida para a redesignação da presente reunião.</text:span></text:p>
      <text:p text:style-name="P2"/>
      <text:p text:style-name="P3"><text:span text:style-name="T4">Tendo por </text:span><text:span text:style-name="T2">parâmetro as missões fixadas pela Resolução CNJ n. 230/2016</text:span><text:span text:style-name="T4">, foram destacados os seguintes desdobramentos das demandas e encaminhamentos iniciais (Ata 01/2017, de 17/01/2017), bem como registrados informes e novas demandas ou reiteração de demandas, com os respectivos encaminhamentos a serem providenciados, nos termos a seguir:</text:span></text:p>
      <text:p text:style-name="P6"><text:span text:style-name="T5">1. Demandas anteriores já encaminhadas e atendidas: </text:span><text:span text:style-name="T4">itens 2 e 4 da reunião anterior, atentando-se, no caso do item 4 da Ata de 17/01/2017, quanto à necessidade de divulgação permanente do e-mail desta Comissão: cpai@trt6.jus.br.</text:span></text:p>
      <text:p text:style-name="P6"><text:span text:style-name="T5">2. Demandas anteriores já encaminhadas e atendidas parcialmente:</text:span><text:span text:style-name="T4"> Da reunião anterior (Ata de 17/01/2017) constou, no item 8 da ata respectiva, demanda a ser encaminhada no propósito de dar efetividade ao que estabelece o art. 11 da Resolução CNJ n. 230/2016, que assim dispõe: “Art. 11. Os órgãos do Poder Judiciário, relacionados nos incisos II a VII do art. 92 da Constituição Federal de 1988, devem criar unidades administrativas específicas, diretamente vinculadas à Presidência de cada órgão, responsáveis pela implementação das ações da respectiva Comissão Permanente de Acessibilidade e Inclusão” (sem grifos no original). Do encaminhamento à Presidência do TRT6, através do Ofício TRT.CPAI n. 04/2017, o expediente foi despachado neste particular noticiando da inexistência de espaço físico, recursos financeiros e humanos para criação da unidade específica. Naquele mesmo expediente, para não haver solução de continuidade dos trabalhos da Comissão, determinou que o Setor de Gestão Socioambiental exerça tais atribuições. Foi editado o ATO TRT – GP n. 057/2017, de 21 de fevereiro de 2017, do qual se depreende dentre as atribuições do aludido Setor de Gestão Socioambiental o acréscimo da seguinte: “auxiliar a implementação das ações da Comissão Permanente de Acessibilidade e Inclusão deste Tribunal”. Na presente reunião entendeu-se que a demanda foi parcialmente atendida, embora desde já se reconheça a imediata solução dada pela Presidência do TRT6 </text:span><text:soft-page-break/><text:span text:style-name="T4">enquanto medida atenta à necessidade de continuidade dos trabalhos desta Comissão Permanente de Acessibilidade e Inclusão. Diante disso, deliberou-se para que a demanda seja mantida e reencaminhada, dando-se ciência de que a Comissão envidará esforços na continuidade de seus trabalhos, contando com os esforços permanentes da Administração do TRT6 para que faça observar no âmbito deste Regional o art. 11 da Resolução CNJ n. 230/2016, com criação de unidade administrativa específica e vinculada diretamente à Presidência. Reencaminhamento: Ofício à Presidência deste TRT6, acusando a ciência do despacho dado Ofício TRT.CPAI n. 04/2017, bem como do ATO TRT – GP n. 057/2017, reconhecendo-se, por parte desta Comissão, os esforços envidados pela Presidência do TRT6 quando da imediata solução provisória dada, a qual está atenta à necessidade de continuidade dos trabalhos desta Comissão, devendo, no mesmo ofício ser reiterada a necessidade de se manterem os esforços da Administração do TRT6 para implementação do art. 11 da Resolução CNJ n. 230/2016, que determina a criação de unidade administrativa específica e vinculada diretamente à Presidência do TRT6.</text:span></text:p>
      <text:p text:style-name="P6"><text:span text:style-name="T5">3. Demandas anteriores já encaminhadas e aguardando atendimento ou resposta: </text:span><text:span text:style-name="T4">itens 1 e 5, todos da reunião anterior (Ata de 17/01/2017), deliberando-se pelo acompanhamento das demandas junto ao CPLAN, que já as recebeu e está trabalhando para contemplá-las.</text:span></text:p>
      <text:p text:style-name="P6"><text:span text:style-name="T5">4. Demandas anteriores a serem encaminhadas: </text:span><text:span text:style-name="T4">itens 3, 6 e 7, todos da reunião anterior (Ata de 17/01/2017), sendo registrado que os ofícios já foram providenciados, remanescendo apenas assinatura e encaminhamento e, com isso, deliberando-se para que sejam enviados e sejam acompanhadas as demandas ali contidas junto aos setores de endereçamento das mesmas.</text:span></text:p>
      <text:p text:style-name="P6"><text:span text:style-name="T5">5. Demanda: </text:span><text:span text:style-name="T4">Quanto às temáticas de formação, capacitação e sensibilização, foi destacada a sensibilização, deliberando-se pela necessidade de uma pauta permanente a ser divulgada pela imprensa institucional, com agenda regular que contemple no mínimo uma ação de destaque pela comunicação a cada trimestre, sem prejuízo de uma coluna permanente a ser formulada em conjunto por esta Comissão, com veiculação em dia da semana ou do mês específicos, de modo a dar ampla divulgação a normativa de acessibilidade e inclusão em linguagens menos jurídicas. Um exemplo seria elaboração e divulgação de cartilha, uma coluna permanente ‘Seus Direitos’, onde poderiam ser divulgadas garantias das normas administrativas regionais, a exemplo do inciso I do art. 4º da Resolução Administrativa TRT n. 05/2016, o qual assegura, em caso de teletrabalho, prioridade ao servidor com deficiência que apresente dificuldade de deslocamento. </text:span><text:span text:style-name="T5">Encaminhamento:</text:span><text:span text:style-name="T4"> Através do e-mail desta Comissão, promover a sugestão de pautas diversas e formatos para coluna na imprensa e ações junto à comunicação institucional, desde o presente momento se comprometendo o membro Edilson Brito Monteiro a compartilhar eletronicamente cartilha afeta a outro órgão público onde já trabalhou (MP-PE). Além disso, oficiar a comunicação social/imprensa deste TRT6, a fim de agendar uma reunião para fim de que os esforços convirjam para viabilidade de concretização da pauta permanente e da coluna regular nos veículos de comunicação do TRT6.</text:span></text:p>
      <text:p text:style-name="P6"><text:span text:style-name="T5">6. Demanda: </text:span><text:span text:style-name="T4">Deliberou-se acerca da necessidade premente da elaboração do Plano de Ação, de atribuição desta Comissão, com previsão temporal para concretização e revisão (anual, bienal etc.).</text:span><text:span text:style-name="T5"> Encaminhamento: </text:span><text:span text:style-name="T4">Todos os membros se comprometeram a envidar estudos e compartilhar os mesmos até a próxima reunião, quando então será minutado o plano de ação respectivo. Estando o PLS afeto ao Setor de Gestão Socioambiental e em revisão, também se deliberou para que o plano de ação ou mesmo as diretrizes de acessibilidade e inclusão sejam observadas pelo PLS, o qual, se possível, como 14º tema, contemplará de modo específico acessibilidade e inclusão sempre, por óbvio, observando as diretrizes do Plano de Ação elaborado por esta Comissão. Próxima reunião – dever de casa – plano de ação a ser observado obrigatoriamente no PLS que está em fase de revisão, reformulação, formulação (de 13 para 14 temas).</text:span></text:p>
      <text:p text:style-name="P6"><text:span text:style-name="T5">7. Demanda: </text:span><text:span text:style-name="T4">Refletindo acerca das missões desta Comissão e de que espécie de fórum ou de instância de acesso se trataria o perfil desta Comissão, deliberou-se acerca da necessidade de, destacadas as atribuições normativas da Comissão, divulgar-se no caso daquelas que exijam recebimento, deliberação, encaminhamento e acompanhamento de demandas de servidores, magistrados e usuários, um fluxo administrativo de procedimento para acesso e recebimento de respostas, o que inclusive reforça a </text:span><text:soft-page-break/><text:span text:style-name="T4">necessidade de uma unidade administrativa com lotação de pessoal. </text:span><text:span text:style-name="T5">Encaminhamento:</text:span><text:span text:style-name="T4"> Todos os membros se comprometem a envidar estudos e compartilhar os mesmos até a próxima reunião, detalhamento de atribuições desta Comissão, bem como ações que se dão em ato complexo, envolvendo a Comissão e unidades administrativas outras, com a finalidade de se minutar o fluxo administrativo necessário ao andamento das demandas eventualmente encaminhadas à Comissão. Na próxima reunião, além de se deliberar a partir de tais estudos e se minutar fluxo a ser aprovado, os estudos deste item poderão servir de base a reiterar à Presidência do TRT6 a necessidade premente da criação de unidade nos termos do art. 11 da Resolução CNJ n. 230/2016.</text:span></text:p>
      <text:p text:style-name="P6"><text:span text:style-name="T5">8. Demanda: </text:span><text:span text:style-name="T4">Observou-se que o § 3º do art. 2º do ATO TRT GP n. 508/2016 prevê a escolha pela Comissão de Presidente e Vice-Presidente, deliberando-se também quanto à necessidade de que fossem escolhidos, de igual modo, Coordenadores, sem prejuízo de permanência do Comitê já eleito na reunião anterior (Ata 01/2017, de 17/01/2017). </text:span><text:span text:style-name="T5">Encaminhamento:</text:span><text:span text:style-name="T4"> Foram definidas as necessidades de Presidente e respectivo Suplente, Vice-Presidente e respectivo suplente, bem como de 02 Coordenadores, definindo-se também que a eleição observaria as proporcionalidades das normas administrativas de regência, inclusive a condição de membros titulares e suplentes, sem prejuízo de atuação de titulares e suplentes, seja de modo concomitante e conjunto, seja em substituição, atuem de modo amplo neste Comitê. Fixadas tais premissas, foram eleitos dentre os membros, e à unanimidade, nos termos a seguir: 1) Presidente JOSÉ LUCIANO ALEXO DA SILVA, suplente RENATA CONCEIÇÃO NÓBREGA SANTOS; 2) Vice-Presidente SHEYLA BELLO MADEIRO, suplente SORIANA MARIA DE ALMEIDA AMORIM BASTOS; 3) Coordenadores MARINA CÉLIA MORAES DA SILVA e RENATTO MARCELLO DE ARAÚJO PINTO.</text:span></text:p>
      <text:p text:style-name="P6"><text:span text:style-name="T5">9. Demanda:</text:span><text:span text:style-name="T4"> especialmente após a solução provisória dada pelo ATO TRT – GP n. 057/2017, ponderou-se que, enquanto durarem os efeitos daquele ato, há necessidade de inclusão de servidor responsável pelo Setor de Gestão Socioambiental na condição de membro desta Comissão. </text:span><text:span text:style-name="T5">Encaminhamento:</text:span><text:span text:style-name="T4"> Deliberação aprovada à unanimidade, devendo ser encaminhada à apreciação da Presidência do TRT6, diante do que estabelece o art. 6º do ATO TRT GP n. 508/2016.</text:span></text:p>
      <text:p text:style-name="P6"><text:span text:style-name="T5">10. Demanda:</text:span><text:span text:style-name="T4"> Discutiu-se acerca da necessidade de preservação e guarda da documentação desta Comissão enquanto não contemplada a criação da unidade administrativa específica nos moldes do art. 11 da Resolução CNJ n. 230/2016. </text:span><text:span text:style-name="T5">Encaminhamento:</text:span><text:span text:style-name="T4"> Diante da solução provisória dada pelo ATO TRT – GP n. 057/2017, decidiu-se que enquanto durarem os efeitos daquele ATO TRT – GP n. 057/2017, o arquivamento e guarda da documentação produzida por esta Comissão permanecerá ao encargo do Setor de Gestão Socioambiental.</text:span></text:p>
      <text:p text:style-name="P6"><text:span text:style-name="T5">11. Demanda:</text:span><text:span text:style-name="T4"> Atendido o requerimento de criação de e-mail institucional desta Comissão (cpai@trt6.jus.br), apontou-se a necessidade de que tal e-mail seja divulgado a todos os servidores e magistrados do TRT6, bem como que permaneça acessível já na página de apresentação do portal do TRT6. </text:span><text:span text:style-name="T5">Encaminhamento:</text:span><text:span text:style-name="T4"> Ofício à comunicação/imprensa para que seja elaborado e enviado e-mail de divulgação do correio eletrônico desta Comissão a todos os servidores e magistrados deste TRT6. Ofício à informática para que seja colocado no portal e de modo acessível tal endereço eletrônico.</text:span></text:p>
      <text:p text:style-name="P6"><text:span text:style-name="T5">12. Demanda:</text:span><text:span text:style-name="T4"> Percebeu-se ser necessário viabilizar outros modos de acesso virtual que guardassem natureza dinâmica e de imediatidade para fim de comunicação entre os membros desta Comissão. </text:span><text:span text:style-name="T5">Encaminhamento:</text:span><text:span text:style-name="T4"> Criar grupo através do aplicativo WhatsApp, a ser providenciado pela membra Renata Conceição Nóbrega Santos, a partir da lista de integrantes produzida em reunião, sem prejuízo de serem procedidas novas inclusões.</text:span></text:p>
      <text:p text:style-name="P6"><text:span text:style-name="T5">13. Informe:</text:span><text:span text:style-name="T4"> A membra Marina Célia Moraes da Silva trouxe informe acerca de questionário enviado pelo TRT10 e que foi oportunamente respondido, registrando-se a importância de termos conhecimento do teor do questionário e das respostas respectivas, no intuito de servir de elemento de conhecimento da realidade do TRT6 quanto à acessibilidade e inclusão, a fim de melhor subsidiar as ações desta Comissão. Será, pois, enviado e-mail a fim de compartilhar tais informações, as quais, compõem parte dos elementos de estudos a serem realizados até a próxima reunião com foco, dentre outros, nas propostas do Plano de Ação e fluxo de procedimentos (itens 6 e 7 desta Ata).</text:span></text:p>
      <text:p text:style-name="P6"><text:soft-page-break/><text:span text:style-name="T5">14. Informe:</text:span><text:span text:style-name="T4"> Considerando a recente atribuição dada ao Setor de Gestão Socioambiental, Adriana Freire de Souza, informou que passará a disponibilizar a documentação relativa à Acessibilidade (Atos, Resoluções, Atas de Reunião, etc.) na área relacionada ao Setor na intranet, e da qual tem acesso, a fim de não só começar a dar visibilidade à temática, como registrar e tentar viabilizar tais documentos/ações no Portal TRT6, na área destinada à Acessibilidade. E, no eixo Socioambiental, pediu para ficar responsável pela formatação e impressão dos documentos, visando o alinhamento à sustentabilidade.</text:span></text:p>
      <text:p text:style-name="P3"><text:span text:style-name="T5">De momento, nada mais a providenciar</text:span><text:span text:style-name="T4">, a reunião encerrada às 11h45min do dia 13 de março de 2017, sendo esta ata, após lida e conferida eletronicamente, assinada pelos membros que estiveram presentes.</text:span></text:p>
      <text:p text:style-name="P5"/>
      <text:p text:style-name="P5"/>
      <text:p text:style-name="P5"/>
      <text:p text:style-name="P5"/>
      <text:p text:style-name="P14">JOSÉ LUCIANO ALEXO DA SILVA</text:p>
      <text:p text:style-name="P13">Desembargador do TRT6</text:p>
      <text:p text:style-name="P4"/>
      <text:p text:style-name="P4"/>
      <text:p text:style-name="P4"/>
      <text:p text:style-name="P14">SHEYLA BELLO MADEIRO</text:p>
      <text:p text:style-name="P13">Servidora do Gab. Desembargador Sérgio Torres</text:p>
      <text:p text:style-name="P4"/>
      <text:p text:style-name="P4"/>
      <text:p text:style-name="P4"/>
      <text:h text:style-name="P15" text:outline-level="1">ARTHUR COSTA CABRAL</text:h>
      <text:p text:style-name="P7">Servidor da 20ª VT de Recife</text:p>
      <text:p text:style-name="P9"/>
      <text:p text:style-name="P9"/>
      <text:p text:style-name="P9"/>
      <text:h text:style-name="P16" text:outline-level="1">EDILSON BRITO MONTEIRO</text:h>
      <text:p text:style-name="P7">Servidor Chefe da Seção de Segurança da Informação </text:p>
      <text:p text:style-name="P9"/>
      <text:p text:style-name="P9"/>
      <text:p text:style-name="P9"/>
      <text:p text:style-name="P8">ANA MARIA PRÍNCIPE DE LIMA PIMENTEL FERREIRA</text:p>
      <text:p text:style-name="P7">Chefe de Serviço do Núcleo de Desenvolvimento Pessoal – NDP</text:p>
      <text:p text:style-name="P9"/>
      <text:p text:style-name="P9"/>
      <text:p text:style-name="P9"/>
      <text:p text:style-name="P8">MARINA CÉLIA MORAES DA SILVA</text:p>
      <text:p text:style-name="P7">Servidora da Seção de Serviço Social</text:p>
      <text:p text:style-name="P9"/>
      <text:p text:style-name="P9"/>
      <text:p text:style-name="P9"/>
      <text:p text:style-name="P8">RENATA CONCEIÇÃO NÓBREGA SANTOS</text:p>
      <text:p text:style-name="P7">Juíza do Trabalho Substituta da 18ª VT do Recife</text:p>
      <text:p text:style-name="P9"/>
      <text:p text:style-name="P9"/>
      <text:p text:style-name="P9"/>
      <text:p text:style-name="P8">SORIANA MARIA DE ALMEIDA AMORIM BASTOS</text:p>
      <text:p text:style-name="P10">Servidora do Memorial da Justiça do Trabalho - PE</text:p>
      <text:p text:style-name="P9"/>
      <text:p text:style-name="P9"/>
      <text:p text:style-name="P9"/>
      <text:p text:style-name="P8">HELOISA DE SOUSA FERRAZ</text:p>
      <text:p text:style-name="P7">Servidora da Coordenadoria de Planejamento Físico – CPLAN</text:p>
      <text:p text:style-name="P9"/>
      <text:p text:style-name="P9"/>
      <text:p text:style-name="P9"/>
      <text:p text:style-name="P8">RENATTO MARCELLO DE ARAÚJO PINTO</text:p>
      <text:p text:style-name="P7">Servidor Chefe da Seção de Serviço Social</text:p>
      <text:p text:style-name="P9"/>
      <text:p text:style-name="P9"/>
      <text:p text:style-name="P9"/>
      <text:p text:style-name="P8">ADRIANA FREIRE DE SOUZA</text:p>
      <text:p text:style-name="P7">Servidora Chefe do Setor de Gestão Socioambien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Verdana1" svg:font-family="Verdana"/>
    <style:font-face style:name="Liberation Sans" svg:font-family="'Liberation Sans'" style:font-family-generic="roman"/>
    <style:font-face style:name="Liberation Serif" svg:font-family="'Liberation Serif'" style:font-family-generic="roman"/>
    <style:font-face style:name="Verdana2" svg:font-family="Verdana" style:font-family-generic="roman"/>
    <style:font-face style:name="Verdana" svg:font-family="Verdana" style:font-family-generic="swiss"/>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Verdana3"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fo:text-align="start" style:justify-single-word="false" fo:orphans="0" fo:widows="0" fo:text-indent="0cm" style:auto-text-indent="false" style:vertical-align="auto"/>
      <style:text-properties style:font-name="Liberation Serif" fo:font-size="12pt" fo:language="pt" fo:country="BR" style:font-size-asian="12pt" style:language-asian="pt" style:country-asian="BR" style:font-name-complex="Times New Roman2" style:font-size-complex="12pt" style:language-complex="ar" style:country-complex="SA"/>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paragraph-properties fo:margin-left="0cm" fo:margin-right="0cm" fo:margin-top="0cm" fo:margin-bottom="0.247cm" fo:text-align="start" style:justify-single-word="false" fo:orphans="0" fo:widows="0" fo:text-indent="0cm" style:auto-text-indent="false" style:vertical-align="auto"/>
      <style:text-properties style:font-name="Liberation Serif" fo:font-size="12pt" fo:language="pt" fo:country="BR" style:font-size-asian="12pt" style:language-asian="pt" style:country-asian="BR" style:font-name-complex="Times New Roman1" style:font-size-complex="12pt" style:language-complex="ar" style:country-complex="S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Title" style:next-style-name="Text_20_body" style:default-outline-level="1" style:class="text">
      <style:paragraph-properties fo:margin-left="0cm" fo:margin-right="0cm" fo:text-align="center" style:justify-single-word="false" fo:orphans="2" fo:widows="2" fo:text-indent="0cm" style:auto-text-indent="false" fo:keep-with-next="always" style:vertical-align="auto"/>
      <style:text-properties style:font-name="Verdana" fo:font-size="10pt" fo:language="pt" fo:country="BR" fo:font-weight="bold" style:letter-kerning="true" style:font-size-asian="10pt" style:language-asian="zh" style:country-asian="CN" style:font-weight-asian="bold" style:font-name-complex="Times New Roman2" style:font-size-complex="10pt" style:language-complex="hi" style:country-complex="IN"/>
    </style:style>
    <style:style style:name="Tíedtulo" style:family="paragraph" style:default-outline-level="">
      <style:paragraph-properties fo:margin-left="0cm" fo:margin-right="0cm" fo:margin-top="0.423cm" fo:margin-bottom="0.212cm" fo:text-align="start" style:justify-single-word="false" fo:orphans="0" fo:widows="0" fo:text-indent="0cm" style:auto-text-indent="false" fo:keep-with-next="always" style:vertical-align="auto"/>
      <style:text-properties style:font-name="Liberation Sans" fo:font-size="14pt" fo:language="pt" fo:country="BR" style:font-size-asian="14pt" style:language-asian="pt" style:country-asian="BR" style:font-name-complex="Times New Roman2" style:font-size-complex="14pt" style:language-complex="ar" style:country-complex="SA"/>
    </style:style>
    <style:style style:name="caption" style:family="paragraph" style:default-outline-level="">
      <style:paragraph-properties fo:margin-left="0cm" fo:margin-right="0cm" fo:margin-top="0.212cm" fo:margin-bottom="0.212cm" fo:text-align="start" style:justify-single-word="false" fo:orphans="0" fo:widows="0" fo:text-indent="0cm" style:auto-text-indent="false" style:vertical-align="auto"/>
      <style:text-properties style:font-name="Liberation Serif" fo:font-size="12pt" fo:language="pt" fo:country="BR" fo:font-style="italic" style:font-size-asian="12pt" style:language-asian="pt" style:country-asian="BR" style:font-style-asian="italic" style:font-name-complex="Times New Roman2" style:font-size-complex="12pt" style:language-complex="ar" style:country-complex="SA" style:font-style-complex="italic"/>
    </style:style>
    <style:style style:name="Ícdndice" style:family="paragraph" style:default-outline-level="">
      <style:paragraph-properties fo:margin-left="0cm" fo:margin-right="0cm" fo:text-align="start" style:justify-single-word="false" fo:orphans="0" fo:widows="0" fo:text-indent="0cm" style:auto-text-indent="false" style:vertical-align="auto"/>
      <style:text-properties style:font-name="Liberation Serif" fo:font-size="12pt" fo:language="pt" fo:country="BR" style:font-size-asian="12pt" style:language-asian="pt" style:country-asian="BR" style:font-name-complex="Times New Roman2"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5cm" style:type="center"/>
          <style:tab-stop style:position="15cm" style:type="right"/>
        </style:tab-stops>
      </style:paragraph-properties>
      <style:text-properties style:font-name="Liberation Serif" fo:font-size="12pt" fo:language="pt" fo:country="BR" style:letter-kerning="true" style:font-size-asian="12pt" style:language-asian="zh" style:country-asian="CN" style:font-size-complex="12pt" style:language-complex="hi" style:country-complex="IN"/>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5cm" style:type="center"/>
          <style:tab-stop style:position="15cm" style:type="right"/>
        </style:tab-stops>
      </style:paragraph-properties>
      <style:text-properties style:font-name="Liberation Serif" fo:font-size="12pt" fo:language="pt" fo:country="BR" style:letter-kerning="true" style:font-size-asian="12pt" style:language-asian="zh" style:country-asian="CN" style:font-size-complex="12pt" style:language-complex="hi" style:country-complex="IN"/>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end" style:justify-single-word="false" fo:orphans="2" fo:widows="2" fo:text-indent="0cm" style:auto-text-indent="false" style:vertical-align="auto">
        <style:tab-stops>
          <style:tab-stop style:position="7.5cm" style:type="center"/>
          <style:tab-stop style:position="15cm" style:type="right"/>
        </style:tab-stops>
      </style:paragraph-properties>
    </style:style>
    <style:style style:name="MT1" style:family="text">
      <style:text-properties fo:color="#000000" style:font-name="Verdana2" fo:font-size="9pt" fo:language="pt" fo:country="BR" style:letter-kerning="true" style:font-size-asian="9pt" style:language-asian="pt" style:country-asian="BR" style:font-size-complex="9pt" style:language-complex="hi" style:country-complex="IN"/>
    </style:style>
    <style:page-layout style:name="Mpm1">
      <style:page-layout-properties fo:page-width="21.001cm" fo:page-height="29.7cm" style:num-format="1" style:print-orientation="portrait" fo:margin-top="2cm" fo:margin-bottom="0.9cm" fo:margin-left="2cm" fo:margin-right="2cm" style:writing-mode="lr-tb" style:layout-grid-color="#c0c0c0" style:layout-grid-lines="268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01cm" fo:margin-left="0cm" fo:margin-right="0cm" fo:margin-top="0.5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29T16:05:00</meta:creation-date>
    <dc:date>2017-06-15T14:29:15.89</dc:date>
    <meta:editing-cycles>8</meta:editing-cycles>
    <meta:editing-duration>PT48S</meta:editing-duration>
    <meta:generator>OpenOffice/4.1.5$Win32 OpenOffice.org_project/415m1$Build-9789</meta:generator>
    <dc:creator>Adriana Freire de Souza</dc:creator>
    <meta:document-statistic meta:table-count="0" meta:image-count="0" meta:object-count="0" meta:page-count="4" meta:paragraph-count="47" meta:word-count="2256" meta:character-count="14882"/>
    <meta:user-defined meta:name="Operator">afs</meta:user-defined>
  </office:meta>
</office:document-meta>
</file>