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Liberation Sans" svg:font-family="'Liberation Sans'" style:font-family-generic="roman"/>
    <style:font-face style:name="Liberation Serif" svg:font-family="'Liberation Serif'" style:font-family-generic="roman"/>
    <style:font-face style:name="Verdana" svg:font-family="Verdana" style:font-family-generic="roman"/>
    <style:font-face style:name="Arial" svg:font-family="Arial" style:font-family-generic="swiss"/>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P2" style:family="paragraph" style:parent-style-name="Standard">
      <style:text-properties style:font-name="Verdana" fo:font-size="10pt" style:font-size-asian="10pt" style:font-name-complex="Times New Roman2"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Times New Roman2" style:font-size-complex="10pt"/>
    </style:style>
    <style:style style:name="P4" style:family="paragraph" style:parent-style-name="Standard">
      <style:paragraph-properties fo:text-align="center" style:justify-single-word="false"/>
      <style:text-properties style:font-name="Verdana" fo:font-size="10pt" style:font-size-asian="10pt" style:font-name-complex="Times New Roman2" style:font-size-complex="10pt"/>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Times New Roman2"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51cm" fo:margin-right="0cm" fo:text-align="justify" style:justify-single-word="false" fo:text-indent="0cm" style:auto-text-indent="false"/>
    </style:style>
    <style:style style:name="P8"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Times New Roman2" style:font-size-complex="10pt"/>
    </style:style>
    <style:style style:name="P9"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Times New Roman2" style:font-size-complex="10pt"/>
    </style:style>
    <style:style style:name="P10" style:family="paragraph" style:parent-style-name="Title" style:master-page-name="Standard">
      <style:paragraph-properties style:page-number="auto"/>
      <style:text-properties style:font-name="Verdana" fo:font-size="10pt" style:font-size-asian="10pt" style:font-size-complex="10pt"/>
    </style:style>
    <style:style style:name="T1" style:family="text">
      <style:text-properties fo:color="#000000" style:font-name="Verdana" fo:font-size="9pt" fo:language="pt" fo:country="BR" style:letter-kerning="true" style:font-size-asian="9pt" style:language-asian="pt" style:country-asian="BR" style:font-size-complex="9pt" style:language-complex="hi" style:country-complex="IN"/>
    </style:style>
    <style:style style:name="T2" style:family="text">
      <style:text-properties style:font-name="Verdana" fo:font-size="10pt" style:font-size-asian="10pt" style:font-name-complex="Times New Roman2" style:font-size-complex="10pt"/>
    </style:style>
    <style:style style:name="T3" style:family="text">
      <style:text-properties style:font-name="Verdana" fo:font-size="10pt" style:text-underline-style="solid" style:text-underline-width="auto" style:text-underline-color="font-color" style:font-size-asian="10pt" style:font-name-complex="Times New Roman2" style:font-size-complex="10pt"/>
    </style:style>
    <style:style style:name="T4" style:family="text">
      <style:text-properties style:font-name="Verdana" fo:font-size="10pt" fo:font-style="italic" style:font-size-asian="10pt" style:font-style-asian="italic" style:font-name-complex="Times New Roman2" style:font-size-complex="10pt"/>
    </style:style>
    <style:style style:name="T5" style:family="text">
      <style:text-properties style:font-name="Verdana" fo:font-size="10pt" fo:font-weight="bold" style:font-size-asian="10pt" style:font-weight-asian="bold" style:font-name-complex="Times New Roman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3ª REUNIÃO DA COMISSÃO DE ACESSIBILIDADE</text:p>
      <text:p text:style-name="P3"/>
      <text:p text:style-name="P3">Aos 22 dias do mês de maio de 2017, a Comissão Permanente de Acessibilidade e Inclusão do Tribunal Regional do Trabalho da 6ª Região (TRT6), instituída pelo ATO TRT GP n. 508/2016, cujos membros foram designados pela PORTARIA TRT GP n. 259/2016, instalou a sua terceira reunião.</text:p>
      <text:p text:style-name="P3"/>
      <text:p text:style-name="P6"><text:span text:style-name="T2">Estiveram </text:span><text:span text:style-name="T3">presentes os membros</text:span><text:span text:style-name="T2">: JOSÉ LUCIANO ALEXO DA SILVA, SHEYLA BELLO MADEIRO, ARTHUR COSTA CABRAL, LUCINEIA RODRIGUES DE OLIVEIRA, EDILSON BRITO MONTEIRO, ANA MARIA PRÍNCIPE DE LIMA PIMENTEL FERREIRA, MARINA CÉLIA MORAES DA SILVA, RENATA CONCEIÇÃO NÓBREGA SANTOS, SORIANA MARIA DE ALMEIDA AMORIM BASTOS, HELOISA DE SOUSA FERRAZ.</text:span></text:p>
      <text:p text:style-name="P6"><text:span text:style-name="T3">Ausências justificadas</text:span><text:span text:style-name="T2"> do membro RENATTO MARCELLO DE ARAÚJO PINTO e da servidora convidada na condição de responsável pelo Setor de Gestão Socioambiental, ADRIANA FREIRE DE SOUZA.</text:span></text:p>
      <text:p text:style-name="P3"/>
      <text:p text:style-name="P3">Todos reunidos no gabinete do Exmo. Desembargador JOSÉ LUCIANO ALEXO DA SILVA, localizado no edifício Sede do TRT6, iniciaram-se os trabalhos às 10h15min. Foi dada as boas vindas à membra <text:s/>LUCINEIA RODRIGUES DE OLIVEIRA, de imediato incluída no grupo de WhastApp da Comissão de Acessibilidade e Inclusão.</text:p>
      <text:p text:style-name="P3"/>
      <text:p text:style-name="P3">A próxima reunião desta Comissão de Acessibilidade e Inclusão, seja na integralidade, seja através do Comitê Executivo já instituído em reunião anterior (Ata 01/2017, de 17/01/2017), ficou designada para o dia 21 de agosto de 2017, às 10h, neste mesmo local, o que deverá ser noticiado aos demais membros que não estiveram presentes nesta segunda reunião, com possibilidade de acréscimo de pauta até 14 de agosto de 2017, por correio eletrônico. Em caso de redesignação, todos, inclusive os presentes, deverão ser consultados e comunicados oportunamente.</text:p>
      <text:p text:style-name="P3"/>
      <text:p text:style-name="P6"><text:span text:style-name="T2">Mantendo-se o parâmetro de atuação da Comissão de Acessibilidade e Inclusão do TRT6 nas missões fixadas pela Resolução CNJ n. 230/2016, foi franqueada a palavra e foram tratados temas diversos para fins de apresentação das propostas atinentes ao plano de ações do TRT6 no que diz respeito à acessibilidade e inclusão de pessoas com deficiência, no intuito de abranger, inicialmente, especificidades das seguintes </text:span><text:span text:style-name="T3">áreas norteadoras</text:span><text:span text:style-name="T2">: (1) Comunicação; (2) Capacitação; (3) Informática; (4) Planejamento Físico/Predial.</text:span></text:p>
      <text:p text:style-name="P3">À exceção da última, que remanesceu para continuidade dos debates na próxima reunião, surgiram as seguintes propostas:</text:p>
      <text:p text:style-name="P7"><text:span text:style-name="T5">1. </text:span><text:span text:style-name="T2">No que diz respeito à Comunicação: desenvolver plano de notícias para que sejam veiculadas na intranet e no jornal Mural; destacar na intranet e Portal do TRT ícone que viabilize melhor diferenciação do hiperlink de acessibilidade, sendo a baliza de tais demandas e de outras dessa natureza a necessidade de maior divulgação de informações na organização acerca de acessibilidade e inclusão, tais como o conteúdo da Resolução CNJ 230/2016, a criação e atribuições da CPAI e outros subtemas correlatos. No momento, de se dar encaminhamento, nos termos da reunião anterior, a ofício a ser entregue via articulação de encontro desta Comissão com a Presidência do TRT6, antes da próxima reunião, para fins de suporte e apoio junto ao espaço de comunicação social na Imprensa do TRT6.</text:span></text:p>
      <text:p text:style-name="P7"><text:span text:style-name="T5">2. </text:span><text:span text:style-name="T2">No que diz respeito à Capacitação: desenvolver plano de atuação junto aos servidores e juízes com deficiência, especialmente quando do ingresso, período de estágio probatório e vitaliciamento, através de capacitações específicas e direcionadas ao uso do PJe e PROAD; observar particularidades dos usuários com deficiência no caso de cursos a distância (EAD) ou mesmo presenciais. No momento, de se dar encaminhamento, através de ofício a ser entregue via articulação de encontro desta Comissão com a Escola Judicial, antes da próxima reunião, para fins de suporte e apoio em tais demandas, listando dificuldades, exemplificadas, dentre outros, na sugestão a ser feita à EJ para que apresente formulário prévio a cada curso oferecido com campo de preenchimento para que o inscrito indique se é pessoa com deficiência e com isso possibilite prévia programação de conteúdo e estrutura predial compatíveis (apostila eletrônica, sala e banheiro acessíveis a cadeira de rodas, instalação prévia de </text:span><text:span text:style-name="T2">programas do tipo NonVisual Desktop Access – NVDA), bem como que os conteudistas </text:span><text:soft-page-break/><text:span text:style-name="T2">do material didático da EJ tenham capacitação prévia nas questões afetas à acessibilidade e à inclusão de pessoas com deficiência e às necessidades pedagógicas específicas de tais alunos (por exemplo, audiodescrição dos slides). Além disso, sugerir capacitações específicas direcionadas aos magistrados, gestores das Varas do Trabalho e gabinetes de desembargadores do TRT6, bem como chefias da área administrativa na temática e acerca do papel de tais gestores na receptividade e inclusão do servidor com deficiência.</text:span></text:p>
      <text:p text:style-name="P7"><text:span text:style-name="T5">3. </text:span><text:span text:style-name="T2">No que diz respeito à Informática: desenvolver plano de atuação a fim de atender servidores e juízes com deficiência no desempenho das atividades de trabalho, contemplando os softwares e hardwares necessários e observando-se as particularidades desses usuários. Encaminhamento, através de ofício a ser entregue via articulação de encontro desta Comissão junto à TI, antes da próxima reunião, para fins de suporte e apoio em tais demandas, listando dificuldades, exemplificadas, dentre outros, na ausência de teclados “canhoto”, insuficiência do número atual de licenças de software tipo “Fine <text:s/>Reader”. De modo mais imediato, requerer designação de servidor/prestador de serviços específico para atender demandas/chamados dos servidores e juízes com deficiência, especialmente visual, no que diz respeito aos softwares assistidos, ao PJe e suas alterações, o que demanda inclusive conhecimentos específicos por parte do servidor/prestador de serviços a ser designado.</text:span></text:p>
      <text:p text:style-name="P7"><text:span text:style-name="T5">4. </text:span><text:span text:style-name="T2">No que diz respeito ao Planejamento Físico/Predial: remanesceu para discussões, debates e sugestões na próxima reunião, inclusive prevendo-se maior conhecimento do que já vem sendo concretizado pelo CPLAN, bem como de dificuldades prediais já existentes, a exemplo do Fórum de Recife.</text:span></text:p>
      <text:p text:style-name="P7"><text:span text:style-name="T5">Considerações gerais: </text:span><text:span text:style-name="T2">Nos debates e questões colocadas ao longo da reunião, foi recorrente a referência à necessidade de sensibilização de gestores e ampla divulgação de informações acerca da acessibilidade e inclusão, especialmente acerca das normas que tratam do tema e das necessidades específicas, sendo destacada também a necessidade de atualização do cadastro, havendo dados de questionário anterior a 2015 e, por conseguinte, anterior ao ingresso de parte dos servidores com deficiência e anterior à mudança de endereço das Varas do Trabalho de Recife. Destacou-se a necessidade de se verificar se prédios, a exemplo do da Escola Judicial do TRT da 6ª Região, no bairro da Encruzilhada, Recife, observam regras de segurança e acessibilidade (rampas, plataformas elevatórias, banheiros acessíveis, vagas exclusivas de estacionamento dentro dos padrões recomendados, dentre outras), recordando-se na ocasião da única escada de acesso ao primeiro andar daquele edifício. No mesmo sentido, indagou-se os acessos ao primeiro andar do prédio onde atualmente funciona o Memorial da Justiça do Trabalho da 6ª Região. O membro Arthur, cadeirante, registrou que sua chegada ao TRT6 contou com atenção de comissão no momento da seleção e perícia de admissão, integrada por pessoas que foram responsáveis pela integração do mesmo, recordando-se do servidor Henrique José Lins que compunha tal equipe, a qual, dentre outras questões, perguntou acerca das possibilidades de deslocamento intermunicipal de Arthur. Arthur registrou a importância dessa abordagem, na medida em que o permitiu refletir inclusive quanto ao fato de que, caso fosse lotado fora da Região Metropolitana do Recife (RMR) e sem teletrabalho, esta seria sua primeira experiência de morar sozinho, já que sempre residiu com seus familiares na RMR. As membras Sheyla e Soriana destacaram a importância dessa mudança de perspectiva no TRT6, uma vez que integram o quadro há muitos anos e à época das mesmas, sem regulamentações normativas específicas e diante de um menor alcance de informações por parte dos gestores e mesmo da sociedade, não contaram com atuação institucional que tutelasse os direitos das mesmas. Fizeram questão de registrar, em todo caso, o papel diferenciado que detém um gestor sensível o qual, mesmo em momento histórico pouco inclusivo e acessível, recebeu Sheyla e Soriana em seu gabinete. Referiam-se, na ocasião, ao então Desembargador do Trabalho Gilvan de Sá Barreto, conhecido pela atenção dada à inclusão de servidores com deficiência, conforme depoimento de Sheyla e Soriana. A membra Lucinéia falou acerca de boas práticas mantidas pelo TRT da 4ª Região, onde a servidora começou suas atividades. Destacou-se a importância de espaços de fala a serem viabilizados para que a pessoa com deficiência apresente, por ela própria, suas demandas à instituição a fim de realizar plenamente as atividades atinentes ao cargo e à função.</text:span></text:p>
      <text:p text:style-name="P3">Especificamente quanto ao PJe e ao Comitê Gestor Regional do PJe, tratou-se, em síntese, o <text:soft-page-break/>seguinte:</text:p>
      <text:p text:style-name="P8">I) Considerando a informação da membra Sheyla de que a inclusão de novos membros naquele Comitê Regional se dá através da instância nacional, deliberou-se pela solicitação junto à Presidência do TRT6 para saber da possibilidade de a Administração do TRT6 requerer junto à instância nacional competente a possibilidade de inclusão como membro do Comitê Regional do PJe, de integrante da Comissão Permanente de Acessibilidade e Inclusão, a fim de dar suporte ao Comitê Regional do PJe em matéria de acessibilidade e inclusão. Além disso, deliberada positivamente a questão trazida por Sheyla para que esta, como participante convidada da próxima reunião do Comitê Gestor Regional do PJe do TRT6, apresente demandas em nome desta Comissão de Acessibilidade e Inclusão (Ata 01/2017, de 17/01/2017), relativas a sugestões de alteração/melhoramento/correção do sistema PJe, dentre outras;</text:p>
      <text:p text:style-name="P7"><text:span text:style-name="T2">II) Do e-mail endereçado ao Setor de Gestão Socioambiental, pela estudante Rúbia Viana da Silva, lê-se de tal e-mail o seguinte: “</text:span><text:span text:style-name="T4">Sou estudante do curso de Direito e estou pesquisando a respeito da acessibilidade dos advogados com deficiência visual ao Sistema PJe da Justiça do Trabalho. Gostaria de saber se a Comissão de Acessibilidade e Inclusão do TRT da 6ª Região possui alguma informação, ou manual, de como esse sistema é utilizado pelos advogados com deficiência visual, podendo abranger tanto o TRT da 6ª Região como outros Regionais</text:span><text:span text:style-name="T2">”. Aquele Setor encaminhou a indagação da estudante a esta Comissão, sendo deliberado</text:span></text:p>
      <text:p text:style-name="P9">II.a) que a membra Sheyla apresentará a questão naquele Comitê Gestor Regional do PJe, quando comparecerá na condição de convidada e representante desta Comissão (Ata 01/2017, de 17/01/2017);</text:p>
      <text:p text:style-name="P9">II.b) que a mesma membra Sheyla envidará pesquisa a fim de disponibilizar algum subsídio porventura já existente em algum outro Regional e com isso, possibilitar que a Comissão disponibilize à estudante Rúbia, bem como no Portal do TRT6 o material respectivo, indicando-se, por óbvio, a fonte respectiva.</text:p>
      <text:p text:style-name="P3">De momento, nada mais a providenciar, a reunião encerrada às 12h35min do dia 22 de maio de 2017, sendo esta ata, após lida e conferida eletronicamente, assinada pelos membros que estiveram presentes.</text:p>
      <text:p text:style-name="P2"/>
      <text:p text:style-name="P2"/>
      <text:p text:style-name="P2"/>
      <text:p text:style-name="P2"/>
      <text:p text:style-name="P4"/>
      <text:p text:style-name="P4"/>
      <text:p text:style-name="P5">JOSÉ LUCIANO ALEXO DA SILVA</text:p>
      <text:p text:style-name="P4">Desembargador do TRT6</text:p>
      <text:p text:style-name="P4"/>
      <text:p text:style-name="P4"/>
      <text:p text:style-name="P4"/>
      <text:p text:style-name="P4"/>
      <text:p text:style-name="P5">SHEYLA BELLO MADEIRO</text:p>
      <text:p text:style-name="P4">Servidora do Gab. Desembargador Sergio Torres</text:p>
      <text:p text:style-name="P4"/>
      <text:p text:style-name="P4"/>
      <text:p text:style-name="P4"/>
      <text:p text:style-name="P4"/>
      <text:p text:style-name="P4"/>
      <text:p text:style-name="P5">ARTHUR COSTA CABRAL</text:p>
      <text:p text:style-name="P4">Servidor da 20ª VT de Recife</text:p>
      <text:p text:style-name="P4"/>
      <text:p text:style-name="P4"/>
      <text:p text:style-name="P4"/>
      <text:p text:style-name="P4"/>
      <text:p text:style-name="P5">LUCINEIA RODRIGUES DE OLIVEIRA</text:p>
      <text:p text:style-name="P4">Servidora da 3ª VT de Recife</text:p>
      <text:p text:style-name="P4"/>
      <text:p text:style-name="P4"/>
      <text:p text:style-name="P4"/>
      <text:p text:style-name="P4"><text:soft-page-break/></text:p>
      <text:p text:style-name="P4"/>
      <text:p text:style-name="P4"/>
      <text:p text:style-name="P4"/>
      <text:p text:style-name="P5">EDILSON BRITO MONTEIRO</text:p>
      <text:p text:style-name="P4">Servidor Chefe da Seção de Segurança da Informação </text:p>
      <text:p text:style-name="P4"/>
      <text:p text:style-name="P4"/>
      <text:p text:style-name="P4"/>
      <text:p text:style-name="P4"/>
      <text:p text:style-name="P4"/>
      <text:p text:style-name="P5">ANA MARIA PRÍNCIPE DE LIMA PIMENTEL FERREIRA</text:p>
      <text:p text:style-name="P4">Chefe de Serviço do Núcleo de Desenvolvimento Pessoal – NDP</text:p>
      <text:p text:style-name="P4"/>
      <text:p text:style-name="P4"/>
      <text:p text:style-name="P4"/>
      <text:p text:style-name="P4"/>
      <text:p text:style-name="P4"/>
      <text:p text:style-name="P5">MARINA CÉLIA MORAES DA SILVA</text:p>
      <text:p text:style-name="P4">Servidora da Seção de Serviço Social</text:p>
      <text:p text:style-name="P4"/>
      <text:p text:style-name="P4"/>
      <text:p text:style-name="P4"/>
      <text:p text:style-name="P4"/>
      <text:p text:style-name="P4"/>
      <text:p text:style-name="P5">RENATA CONCEIÇÃO NÓBREGA SANTOS</text:p>
      <text:p text:style-name="P4">Juíza do Trabalho Substituta da 18ª VT do Recife</text:p>
      <text:p text:style-name="P4"/>
      <text:p text:style-name="P4"/>
      <text:p text:style-name="P4"/>
      <text:p text:style-name="P4"/>
      <text:p text:style-name="P4"/>
      <text:p text:style-name="P5">SORIANA MARIA DE ALMEIDA AMORIM BASTOS</text:p>
      <text:p text:style-name="P4">Servidora do Memorial do TRT6</text:p>
      <text:p text:style-name="P4"/>
      <text:p text:style-name="P4"/>
      <text:p text:style-name="P4"/>
      <text:p text:style-name="P4"/>
      <text:p text:style-name="P5">HELOISA DE SOUSA FERRAZ</text:p>
      <text:p text:style-name="P4">Servidora da Coordenadoria de Planejamento Físico – C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Liberation Sans" svg:font-family="'Liberation Sans'" style:font-family-generic="roman"/>
    <style:font-face style:name="Liberation Serif" svg:font-family="'Liberation Serif'" style:font-family-generic="roman"/>
    <style:font-face style:name="Verdana" svg:font-family="Verdana" style:font-family-generic="roman"/>
    <style:font-face style:name="Arial" svg:font-family="Arial" style:font-family-generic="swiss"/>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Subtitle" style:default-outline-level="" style:class="text">
      <style:paragraph-properties fo:margin-left="0cm" fo:margin-right="0cm" fo:text-align="center" style:justify-single-word="false" fo:orphans="2" fo:widows="2" fo:text-indent="0cm" style:auto-text-indent="false" style:vertical-align="auto"/>
      <style:text-properties style:font-name="Arial" fo:font-size="12pt" fo:language="pt" fo:country="BR" fo:font-weight="bold" style:letter-kerning="true" style:font-size-asian="12pt" style:language-asian="zh" style:country-asian="CN" style:font-weight-asian="bold" style:font-size-complex="12pt" style:language-complex="hi" style:country-complex="IN" style:font-weight-complex="bold"/>
    </style:style>
    <style:style style:name="Text_20_body" style:display-name="Text body" style:family="paragraph" style:parent-style-name="Standard" style:default-outline-level="" style:class="text">
      <style:paragraph-properties fo:margin-left="0cm" fo:margin-right="0cm" fo:margin-top="0cm" fo:margin-bottom="0.247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2" style:font-size-complex="12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paragraph-properties fo:margin-left="0cm" fo:margin-right="0cm" fo:margin-top="0cm" fo:margin-bottom="0.247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1" style:font-size-complex="12pt" style:language-complex="ar" style:country-complex="S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íedtulo" style:family="paragraph" style:default-outline-level="">
      <style:paragraph-properties fo:margin-left="0cm" fo:margin-right="0cm" fo:margin-top="0.423cm" fo:margin-bottom="0.212cm" fo:text-align="start" style:justify-single-word="false" fo:orphans="0" fo:widows="0" fo:text-indent="0cm" style:auto-text-indent="false" fo:keep-with-next="always" style:vertical-align="auto"/>
      <style:text-properties style:font-name="Liberation Sans" fo:font-size="14pt" fo:language="pt" fo:country="BR" style:font-size-asian="14pt" style:language-asian="pt" style:country-asian="BR" style:font-name-complex="Times New Roman2" style:font-size-complex="14pt" style:language-complex="ar" style:country-complex="SA"/>
    </style:style>
    <style:style style:name="caption" style:family="paragraph" style:default-outline-level="">
      <style:paragraph-properties fo:margin-left="0cm" fo:margin-right="0cm" fo:margin-top="0.212cm" fo:margin-bottom="0.212cm" fo:text-align="start" style:justify-single-word="false" fo:orphans="0" fo:widows="0" fo:text-indent="0cm" style:auto-text-indent="false" style:vertical-align="auto"/>
      <style:text-properties style:font-name="Liberation Serif" fo:font-size="12pt" fo:language="pt" fo:country="BR" fo:font-style="italic" style:font-size-asian="12pt" style:language-asian="pt" style:country-asian="BR" style:font-style-asian="italic" style:font-name-complex="Times New Roman2" style:font-size-complex="12pt" style:language-complex="ar" style:country-complex="SA" style:font-style-complex="italic"/>
    </style:style>
    <style:style style:name="Ícdndice" style:family="paragraph" style:default-outline-level="">
      <style:paragraph-properties fo:margin-left="0cm" fo:margin-right="0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2"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fo:color="#000000" style:font-name="Verdana" fo:font-size="9pt" fo:language="pt" fo:country="BR" style:letter-kerning="true" style:font-size-asian="9pt" style:language-asian="pt" style:country-asian="BR" style:font-size-complex="9pt" style:language-complex="hi" style:country-complex="I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6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3ª REUNIÃO DA COMISSÃO DE ACESSIBILIDADE</dc:title>
    <meta:initial-creator>afs</meta:initial-creator>
    <meta:creation-date>2017-06-27T14:58:00</meta:creation-date>
    <dc:date>2017-06-27T16:19:47.67</dc:date>
    <meta:editing-cycles>4</meta:editing-cycles>
    <meta:editing-duration>PT18S</meta:editing-duration>
    <dc:creator>Adriana Freire de Souza</dc:creator>
    <meta:generator>OpenOffice/4.1.5$Win32 OpenOffice.org_project/415m1$Build-9789</meta:generator>
    <meta:document-statistic meta:table-count="0" meta:image-count="0" meta:object-count="0" meta:page-count="4" meta:paragraph-count="40" meta:word-count="1810" meta:character-count="11872"/>
    <meta:user-defined meta:name="Operator">afs</meta:user-defined>
  </office:meta>
</office:document-meta>
</file>