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3.5445in" fo:margin-right="0.1571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1.4457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3.5445in" fo:margin-right="0.180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4.298in"/>
          <style:tab-stop style:position="4.561in"/>
          <style:tab-stop style:position="4.802in"/>
          <style:tab-stop style:position="5.098in"/>
          <style:tab-stop style:position="5.5835in"/>
          <style:tab-stop style:position="6.1425in"/>
        </style:tab-stops>
      </style:paragraph-properties>
    </style:style>
    <style:style style:name="P9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.3937in" fo:margin-right="0.1535in" fo:margin-top="0in" fo:margin-bottom="0in" style:contextual-spacing="false" fo:line-height="149%" fo:orphans="0" fo:widows="0" fo:text-indent="0.9846in" style:auto-text-indent="false"/>
    </style:style>
    <style:style style:name="P11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Times New Roman" fo:font-size="6pt" style:font-size-asian="6pt"/>
    </style:style>
    <style:style style:name="P12" style:family="paragraph" style:parent-style-name="Standard">
      <style:paragraph-properties fo:margin-left="0.3937in" fo:margin-right="0.1543in" fo:margin-top="0in" fo:margin-bottom="0in" style:contextual-spacing="false" fo:line-height="150%" fo:orphans="0" fo:widows="0" fo:text-indent="0.9846in" style:auto-text-indent="false"/>
    </style:style>
    <style:style style:name="P13" style:family="paragraph" style:parent-style-name="Standard">
      <style:paragraph-properties fo:margin-left="1.3783in" fo:margin-right="-0.0138in" fo:margin-top="0.0827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Times New Roman" fo:font-size="6pt" style:font-size-asian="6pt"/>
    </style:style>
    <style:style style:name="P15" style:family="paragraph" style:parent-style-name="Standard">
      <style:paragraph-properties fo:margin-left="0.3937in" fo:margin-right="0.1598in" fo:margin-top="0in" fo:margin-bottom="0in" style:contextual-spacing="false" fo:line-height="149%" fo:orphans="0" fo:widows="0" fo:text-indent="0in" style:auto-text-indent="false"/>
    </style:style>
    <style:style style:name="P16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Times New Roman" fo:font-size="6pt" style:font-size-asian="6pt"/>
    </style:style>
    <style:style style:name="P17" style:family="paragraph" style:parent-style-name="Standard">
      <style:paragraph-properties fo:margin-left="0.3937in" fo:margin-right="0.1516in" fo:margin-top="0in" fo:margin-bottom="0in" style:contextual-spacing="false" fo:line-height="149%" fo:orphans="0" fo:widows="0" fo:text-indent="0.9846in" style:auto-text-indent="false"/>
    </style:style>
    <style:style style:name="P18" style:family="paragraph" style:parent-style-name="Standard">
      <style:paragraph-properties fo:margin-left="0.3937in" fo:margin-right="0.1543in" fo:margin-top="0in" fo:margin-bottom="0in" style:contextual-spacing="false" fo:line-height="149%" fo:orphans="0" fo:widows="0" fo:text-indent="0.9846in" style:auto-text-indent="false"/>
    </style:style>
    <style:style style:name="P19" style:family="paragraph" style:parent-style-name="Standard">
      <style:paragraph-properties fo:margin-left="0.3937in" fo:margin-right="0.1555in" fo:margin-top="0in" fo:margin-bottom="0in" style:contextual-spacing="false" fo:line-height="150%" fo:orphans="0" fo:widows="0" fo:text-indent="0.9846in" style:auto-text-indent="false"/>
    </style:style>
    <style:style style:name="P20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left="0.3937in" fo:margin-right="0.1555in" fo:margin-top="0in" fo:margin-bottom="0in" style:contextual-spacing="false" fo:line-height="149%" fo:orphans="0" fo:widows="0" fo:text-indent="0in" style:auto-text-indent="false"/>
    </style:style>
    <style:style style:name="P23" style:family="paragraph" style:parent-style-name="Standard">
      <style:paragraph-properties fo:margin-left="1.3783in" fo:margin-right="-0.0138in" fo:margin-top="0.0819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top="0in" fo:margin-bottom="0in" style:contextual-spacing="false" fo:line-height="0.0972in" fo:orphans="2" fo:widows="2"/>
      <style:text-properties style:font-name="Times New Roman" fo:font-size="7pt" style:font-size-asian="7pt"/>
    </style:style>
    <style:style style:name="P25" style:family="paragraph" style:parent-style-name="Standard">
      <style:paragraph-properties fo:margin-left="0.3937in" fo:margin-right="0.1535in" fo:margin-top="0in" fo:margin-bottom="0in" style:contextual-spacing="false" fo:line-height="149%" fo:orphans="0" fo:widows="0" fo:text-indent="0in" style:auto-text-indent="false"/>
    </style:style>
    <style:style style:name="P26" style:family="paragraph" style:parent-style-name="Standard">
      <style:paragraph-properties fo:margin-left="0.3937in" fo:margin-right="0.1547in" fo:margin-top="0in" fo:margin-bottom="0in" style:contextual-spacing="false" fo:line-height="149%" fo:orphans="0" fo:widows="0" fo:text-indent="0.9846in" style:auto-text-indent="false">
        <style:tab-stops>
          <style:tab-stop style:position="0.8917in"/>
          <style:tab-stop style:position="1.7563in"/>
          <style:tab-stop style:position="2.3846in"/>
          <style:tab-stop style:position="3.0138in"/>
          <style:tab-stop style:position="3.8835in"/>
          <style:tab-stop style:position="4.3354in"/>
          <style:tab-stop style:position="5.0016in"/>
          <style:tab-stop style:position="5.4091in"/>
        </style:tab-stops>
      </style:paragraph-properties>
    </style:style>
    <style:style style:name="P27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Times New Roman" fo:font-size="8pt" style:font-size-asian="8pt"/>
    </style:style>
    <style:style style:name="P28" style:family="paragraph" style:parent-style-name="Standard">
      <style:paragraph-properties fo:margin-left="1.3783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.3937in" fo:margin-right="0.1819in" fo:margin-top="0in" fo:margin-bottom="0in" style:contextual-spacing="false" fo:line-height="149%" fo:text-align="justify" style:justify-single-word="false" fo:orphans="0" fo:widows="0" fo:text-indent="0.9846in" style:auto-text-indent="false"/>
    </style:style>
    <style:style style:name="P31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2" style:family="paragraph" style:parent-style-name="Standard">
      <style:paragraph-properties fo:margin-left="0.3937in" fo:margin-right="0.1547in" fo:margin-top="0in" fo:margin-bottom="0in" style:contextual-spacing="false" fo:line-height="149%" fo:orphans="0" fo:widows="0" fo:text-indent="0.9846in" style:auto-text-indent="false"/>
    </style:style>
    <style:style style:name="P33" style:family="paragraph" style:parent-style-name="Standard">
      <style:paragraph-properties fo:margin-left="0.3937in" fo:margin-right="0.1535in" fo:margin-top="0in" fo:margin-bottom="0in" style:contextual-spacing="false" fo:line-height="150%" fo:orphans="0" fo:widows="0" fo:text-indent="0.9846in" style:auto-text-indent="false"/>
    </style:style>
    <style:style style:name="P34" style:family="paragraph" style:parent-style-name="Standard">
      <style:paragraph-properties fo:margin-left="0.3937in" fo:margin-right="0.186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3937in" fo:margin-right="0.1819in" fo:margin-top="0in" fo:margin-bottom="0in" style:contextual-spacing="false" fo:line-height="150%" fo:text-align="justify" style:justify-single-word="false" fo:orphans="0" fo:widows="0" fo:text-indent="0.9846in" style:auto-text-indent="false"/>
    </style:style>
    <style:style style:name="P36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37" style:family="paragraph" style:parent-style-name="Standard">
      <style:paragraph-properties fo:margin-left="0.3937in" fo:margin-right="0.1819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937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0" style:family="paragraph" style:parent-style-name="Standard">
      <style:paragraph-properties fo:margin-left="0.3937in" fo:margin-right="0.1571in" fo:margin-top="0in" fo:margin-bottom="0in" style:contextual-spacing="false" fo:line-height="149%" fo:orphans="0" fo:widows="0" fo:text-indent="0in" style:auto-text-indent="false"/>
    </style:style>
    <style:style style:name="P41" style:family="paragraph" style:parent-style-name="Standard">
      <style:paragraph-properties fo:margin-left="0.3937in" fo:margin-right="0.1528in" fo:margin-top="0in" fo:margin-bottom="0in" style:contextual-spacing="false" fo:line-height="149%" fo:orphans="0" fo:widows="0" fo:text-indent="0.9846in" style:auto-text-indent="false"/>
    </style:style>
    <style:style style:name="P42" style:family="paragraph" style:parent-style-name="Standard">
      <style:paragraph-properties fo:margin-left="0.3937in" fo:margin-right="0.1846in" fo:margin-top="0in" fo:margin-bottom="0in" style:contextual-spacing="false" fo:line-height="150%" fo:text-align="justify" style:justify-single-word="false" fo:orphans="0" fo:widows="0" fo:text-indent="0.9846in" style:auto-text-indent="false"/>
    </style:style>
    <style:style style:name="P43" style:family="paragraph" style:parent-style-name="Standard">
      <style:paragraph-properties fo:margin-left="0.3937in" fo:margin-right="0.180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.3937in" fo:margin-right="0.1839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.3937in" fo:margin-right="0.1571in" fo:margin-top="0in" fo:margin-bottom="0in" style:contextual-spacing="false" fo:line-height="150%" fo:orphans="0" fo:widows="0" fo:text-indent="0.9846in" style:auto-text-indent="false"/>
    </style:style>
    <style:style style:name="P46" style:family="paragraph" style:parent-style-name="Standard">
      <style:paragraph-properties fo:margin-left="0.3937in" fo:margin-right="0.182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0.3937in" fo:margin-right="0.1583in" fo:margin-top="0in" fo:margin-bottom="0in" style:contextual-spacing="false" fo:line-height="150%" fo:orphans="0" fo:widows="0" fo:text-indent="0in" style:auto-text-indent="false"/>
    </style:style>
    <style:style style:name="P48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9" style:family="paragraph" style:parent-style-name="Standard">
      <style:paragraph-properties fo:margin-left="0.3937in" fo:margin-right="0.1547in" fo:margin-top="0in" fo:margin-bottom="0in" style:contextual-spacing="false" fo:line-height="149%" fo:orphans="0" fo:widows="0" fo:text-indent="0in" style:auto-text-indent="false"/>
    </style:style>
    <style:style style:name="P50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Times New Roman" fo:font-size="12pt" style:font-size-asian="12pt"/>
    </style:style>
    <style:style style:name="P51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Times New Roman" fo:font-size="12pt" style:font-size-asian="12pt"/>
    </style:style>
    <style:style style:name="P52" style:family="paragraph" style:parent-style-name="Standard">
      <style:paragraph-properties fo:margin-left="0.3937in" fo:margin-right="0.152in" fo:margin-top="0in" fo:margin-bottom="0in" style:contextual-spacing="false" fo:line-height="150%" fo:orphans="0" fo:widows="0" fo:text-indent="0.9846in" style:auto-text-indent="false"/>
    </style:style>
    <style:style style:name="P53" style:family="paragraph" style:parent-style-name="Standard">
      <style:paragraph-properties fo:margin-left="0.3937in" fo:margin-right="0.1535in" fo:margin-top="0.0827in" fo:margin-bottom="0in" style:contextual-spacing="false" fo:line-height="150%" fo:orphans="0" fo:widows="0" fo:text-indent="0.9846in" style:auto-text-indent="false"/>
    </style:style>
    <style:style style:name="P54" style:family="paragraph" style:parent-style-name="Standard">
      <style:paragraph-properties fo:margin-left="0.3937in" fo:margin-right="0.1563in" fo:margin-top="0in" fo:margin-bottom="0in" style:contextual-spacing="false" fo:line-height="150%" fo:orphans="0" fo:widows="0" fo:text-indent="0in" style:auto-text-indent="false"/>
    </style:style>
    <style:style style:name="P55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Times New Roman" fo:font-size="12pt" style:font-size-asian="12pt"/>
    </style:style>
    <style:style style:name="P56" style:family="paragraph" style:parent-style-name="Standard">
      <style:paragraph-properties fo:margin-left="2.6445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Times New Roman" fo:font-size="12pt" style:font-size-asian="12pt"/>
    </style:style>
    <style:style style:name="P58" style:family="paragraph" style:parent-style-name="Standard">
      <style:paragraph-properties fo:margin-left="1.7874in" fo:margin-right="0.6689in" fo:margin-top="0in" fo:margin-bottom="0in" style:contextual-spacing="false" fo:line-height="98%" fo:orphans="0" fo:widows="0" fo:text-indent="-0.8783in" style:auto-text-indent="false"/>
    </style:style>
    <style:style style:name="P59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0" style:family="paragraph" style:parent-style-name="Standard">
      <style:paragraph-properties fo:margin-top="0in" fo:margin-bottom="0.0602in" style:contextual-spacing="false" fo:line-height="0.1665in" fo:orphans="2" fo:widows="2"/>
      <style:text-properties style:font-name="Calibri" fo:font-size="12pt" style:font-size-asian="12pt"/>
    </style:style>
    <style:style style:name="P61" style:family="paragraph" style:parent-style-name="Standard">
      <style:paragraph-properties fo:margin-left="0.5638in" fo:margin-right="0.3256in" fo:margin-top="0in" fo:margin-bottom="0in" style:contextual-spacing="false" fo:line-height="150%" fo:text-align="center" style:justify-single-word="false" fo:orphans="0" fo:widows="0" fo:text-indent="0in" style:auto-text-indent="false"/>
    </style:style>
    <style:style style:name="P62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Times New Roman" fo:font-size="8pt" style:font-size-asian="8pt"/>
    </style:style>
    <style:style style:name="P63" style:family="paragraph" style:parent-style-name="Standard">
      <style:paragraph-properties fo:margin-left="3.5445in" fo:margin-right="0.1819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Times New Roman" fo:font-size="8pt" style:font-size-asian="8pt"/>
    </style:style>
    <style:style style:name="P65" style:family="paragraph" style:parent-style-name="Standard">
      <style:paragraph-properties fo:margin-left="0.3937in" fo:margin-right="0.1555in" fo:margin-top="0in" fo:margin-bottom="0in" style:contextual-spacing="false" fo:line-height="148%" fo:orphans="0" fo:widows="0" fo:text-indent="0.9846in" style:auto-text-indent="false"/>
    </style:style>
    <style:style style:name="P66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Times New Roman" fo:font-size="6pt" style:font-size-asian="6pt"/>
    </style:style>
    <style:style style:name="P67" style:family="paragraph" style:parent-style-name="Standard">
      <style:paragraph-properties fo:margin-left="0.3937in" fo:margin-right="0.1528in" fo:margin-top="0in" fo:margin-bottom="0in" style:contextual-spacing="false" fo:line-height="150%" fo:orphans="0" fo:widows="0" fo:text-indent="0.9846in" style:auto-text-indent="false"/>
    </style:style>
    <style:style style:name="P68" style:family="paragraph" style:parent-style-name="Standard">
      <style:paragraph-properties fo:margin-left="0.3937in" fo:margin-right="0.1807in" fo:margin-top="0in" fo:margin-bottom="0in" style:contextual-spacing="false" fo:line-height="149%" fo:text-align="justify" style:justify-single-word="false" fo:orphans="0" fo:widows="0" fo:text-indent="0in" style:auto-text-indent="false">
        <style:tab-stops>
          <style:tab-stop style:position="0.9429in"/>
          <style:tab-stop style:position="2.1173in"/>
          <style:tab-stop style:position="2.4528in"/>
          <style:tab-stop style:position="3.1673in"/>
          <style:tab-stop style:position="4.0252in"/>
          <style:tab-stop style:position="4.2866in"/>
          <style:tab-stop style:position="5.0728in"/>
          <style:tab-stop style:position="5.4181in"/>
          <style:tab-stop style:position="6.1445in"/>
        </style:tab-stops>
      </style:paragraph-properties>
    </style:style>
    <style:style style:name="P69" style:family="paragraph" style:parent-style-name="Standard">
      <style:paragraph-properties fo:margin-left="0.3937in" fo:margin-right="0.1583in" fo:margin-top="0in" fo:margin-bottom="0in" style:contextual-spacing="false" fo:line-height="149%" fo:orphans="0" fo:widows="0" fo:text-indent="0in" style:auto-text-indent="false"/>
    </style:style>
    <style:style style:name="P70" style:family="paragraph" style:parent-style-name="Standard">
      <style:paragraph-properties fo:margin-left="0.3937in" fo:margin-right="0.1563in" fo:margin-top="0in" fo:margin-bottom="0in" style:contextual-spacing="false" fo:line-height="149%" fo:orphans="0" fo:widows="0" fo:text-indent="0.9846in" style:auto-text-indent="false"/>
    </style:style>
    <style:style style:name="P71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74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Times New Roman" fo:font-size="12pt" style:font-size-asian="12pt"/>
    </style:style>
    <style:style style:name="P75" style:family="paragraph" style:parent-style-name="Standard">
      <style:paragraph-properties fo:margin-left="0.3937in" fo:margin-right="0.1547in" fo:margin-top="0in" fo:margin-bottom="0in" style:contextual-spacing="false" fo:line-height="150%" fo:orphans="0" fo:widows="0" fo:text-indent="0.9846in" style:auto-text-indent="false"/>
    </style:style>
    <style:style style:name="P76" style:family="paragraph" style:parent-style-name="Standard">
      <style:paragraph-properties fo:margin-left="0.3937in" fo:margin-right="0.186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77" style:family="paragraph" style:parent-style-name="Standard">
      <style:paragraph-properties fo:margin-left="0.3937in" fo:margin-right="0.1547in" fo:margin-top="0.0827in" fo:margin-bottom="0in" style:contextual-spacing="false" fo:line-height="150%" fo:orphans="0" fo:widows="0" fo:text-indent="0.9846in" style:auto-text-indent="false"/>
    </style:style>
    <style:style style:name="P78" style:family="paragraph" style:parent-style-name="Standard">
      <style:paragraph-properties fo:margin-left="0.3937in" fo:margin-right="0.183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79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0" style:family="paragraph" style:parent-style-name="Standard">
      <style:paragraph-properties fo:margin-left="0.3937in" fo:margin-right="0.1591in" fo:margin-top="0in" fo:margin-bottom="0in" style:contextual-spacing="false" fo:line-height="149%" fo:orphans="0" fo:widows="0" fo:text-indent="0in" style:auto-text-indent="false"/>
    </style:style>
    <style:style style:name="P81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Times New Roman" fo:font-size="10pt" style:font-size-asian="10pt"/>
    </style:style>
    <style:style style:name="P82" style:family="paragraph" style:parent-style-name="Standard">
      <style:paragraph-properties fo:margin-left="2.2209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2pt" fo:letter-spacing="0.0008in" style:font-size-asian="12pt"/>
    </style:style>
    <style:style style:name="T4" style:family="text">
      <style:text-properties fo:color="#000000" loext:opacity="100%" style:font-name="Times New Roman" fo:font-size="12pt" fo:letter-spacing="0.0689in" style:font-size-asian="12pt"/>
    </style:style>
    <style:style style:name="T5" style:family="text">
      <style:text-properties fo:color="#000000" loext:opacity="100%" style:font-name="Times New Roman" fo:font-size="12pt" fo:letter-spacing="0.0673in" style:font-size-asian="12pt"/>
    </style:style>
    <style:style style:name="T6" style:family="text">
      <style:text-properties fo:color="#000000" loext:opacity="100%" style:font-name="Times New Roman" fo:font-size="12pt" fo:letter-spacing="0.0016in" style:font-size-asian="12pt"/>
    </style:style>
    <style:style style:name="T7" style:family="text">
      <style:text-properties fo:color="#000000" loext:opacity="100%" style:font-name="Times New Roman" fo:font-size="12pt" fo:letter-spacing="0.0681in" style:font-size-asian="12pt"/>
    </style:style>
    <style:style style:name="T8" style:family="text">
      <style:text-properties fo:color="#000000" loext:opacity="100%" style:font-name="Times New Roman" fo:font-size="12pt" fo:letter-spacing="0.0693in" style:font-size-asian="12pt"/>
    </style:style>
    <style:style style:name="T9" style:family="text">
      <style:text-properties fo:color="#000000" loext:opacity="100%" style:font-name="Times New Roman" fo:font-size="12pt" fo:letter-spacing="-0.0008in" style:font-size-asian="12pt"/>
    </style:style>
    <style:style style:name="T10" style:family="text">
      <style:text-properties fo:color="#3490dc" loext:opacity="100%" style:font-name="Times New Roman" fo:font-size="12pt" style:font-size-asian="12pt"/>
    </style:style>
    <style:style style:name="T11" style:family="text">
      <style:text-properties fo:color="#3490dc" loext:opacity="100%" style:font-name="Times New Roman" fo:font-size="12pt" fo:letter-spacing="0.002in" style:font-size-asian="12pt"/>
    </style:style>
    <style:style style:name="T12" style:family="text">
      <style:text-properties fo:color="#3490dc" loext:opacity="100%" style:font-name="Times New Roman" fo:font-size="12pt" fo:letter-spacing="-0.0008in" style:font-size-asian="12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16" style:family="text">
      <style:text-properties fo:color="#000000" loext:opacity="100%" style:text-line-through-style="solid" style:text-line-through-type="single" style:font-name="Times New Roman" fo:font-size="12pt" fo:font-weight="bold" style:font-size-asian="12pt" style:font-weight-asian="bold"/>
    </style:style>
    <style:style style:name="T17" style:family="text">
      <style:text-properties fo:color="#000000" loext:opacity="100%" style:text-position="69% 100%" style:font-name="Times New Roman" fo:font-size="8pt" style:text-underline-style="solid" style:text-underline-width="auto" style:text-underline-color="font-color" fo:font-weight="bold" style:font-size-asian="8pt" style:font-weight-asian="bold"/>
    </style:style>
    <style:style style:name="T18" style:family="text">
      <style:text-properties fo:color="#000000" loext:opacity="100%" style:text-position="69% 100%" style:font-name="Times New Roman" fo:font-size="8pt" fo:letter-spacing="0.0146in" fo:font-weight="bold" style:font-size-asian="8pt" style:font-weight-asian="bold"/>
    </style:style>
    <style:style style:name="T19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20" style:family="text">
      <style:text-properties fo:color="#000000" loext:opacity="100%" style:font-name="Times New Roman" fo:font-size="12pt" fo:letter-spacing="0.0043in" style:font-size-asian="12pt"/>
    </style:style>
    <style:style style:name="T21" style:family="text">
      <style:text-properties fo:color="#000000" loext:opacity="100%" style:font-name="Times New Roman" fo:font-size="12pt" fo:letter-spacing="0.0047in" style:font-size-asian="12pt"/>
    </style:style>
    <style:style style:name="T22" style:family="text">
      <style:text-properties fo:color="#000000" loext:opacity="100%" style:font-name="Times New Roman" fo:font-size="12pt" fo:letter-spacing="0.0055in" style:font-size-asian="12pt"/>
    </style:style>
    <style:style style:name="T23" style:family="text">
      <style:text-properties fo:color="#000000" loext:opacity="100%" style:font-name="Times New Roman" fo:font-size="12pt" fo:letter-spacing="0.0035in" style:font-size-asian="12pt"/>
    </style:style>
    <style:style style:name="T24" style:family="text">
      <style:text-properties fo:color="#000000" loext:opacity="100%" style:font-name="Times New Roman" fo:font-size="12pt" fo:letter-spacing="-0.0173in" style:font-size-asian="12pt"/>
    </style:style>
    <style:style style:name="T25" style:family="text">
      <style:text-properties fo:color="#000000" loext:opacity="100%" style:font-name="Times New Roman" fo:font-size="12pt" fo:letter-spacing="-0.0016in" style:font-size-asian="12pt"/>
    </style:style>
    <style:style style:name="T26" style:family="text">
      <style:text-properties fo:color="#000000" loext:opacity="100%" style:font-name="Times New Roman" fo:font-size="12pt" fo:letter-spacing="0.0228in" style:font-size-asian="12pt"/>
    </style:style>
    <style:style style:name="T27" style:family="text">
      <style:text-properties fo:color="#000000" loext:opacity="100%" style:font-name="Times New Roman" fo:font-size="12pt" fo:letter-spacing="0.0236in" style:font-size-asian="12pt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fo:color="#000000" loext:opacity="100%" style:font-name="Times New Roman" fo:font-size="12pt" fo:letter-spacing="0.028in" style:font-size-asian="12pt"/>
    </style:style>
    <style:style style:name="T30" style:family="text">
      <style:text-properties fo:color="#000000" loext:opacity="100%" style:font-name="Times New Roman" fo:font-size="12pt" fo:letter-spacing="0.0272in" fo:font-weight="bold" style:font-size-asian="12pt" style:font-weight-asian="bold"/>
    </style:style>
    <style:style style:name="T31" style:family="text">
      <style:text-properties fo:color="#000000" loext:opacity="100%" style:font-name="Times New Roman" fo:font-size="12pt" fo:letter-spacing="0.0264in" fo:font-weight="bold" style:font-size-asian="12pt" style:font-weight-asian="bold"/>
    </style:style>
    <style:style style:name="T32" style:family="text">
      <style:text-properties fo:color="#000000" loext:opacity="100%" style:font-name="Times New Roman" fo:font-size="12pt" fo:letter-spacing="0.0256in" fo:font-weight="bold" style:font-size-asian="12pt" style:font-weight-asian="bold"/>
    </style:style>
    <style:style style:name="T33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34" style:family="text">
      <style:text-properties fo:color="#000000" loext:opacity="100%" style:font-name="Times New Roman" fo:font-size="12pt" fo:letter-spacing="0.0264in" style:font-size-asian="12pt"/>
    </style:style>
    <style:style style:name="T35" style:family="text">
      <style:text-properties style:font-name="Times New Roman" fo:font-size="6pt" style:font-size-asian="6pt"/>
    </style:style>
    <style:style style:name="T36" style:family="text">
      <style:text-properties fo:color="#202429" loext:opacity="100%" style:font-name="Times New Roman" fo:font-size="12pt" style:font-size-asian="12pt"/>
    </style:style>
    <style:style style:name="T37" style:family="text">
      <style:text-properties fo:color="#202429" loext:opacity="100%" style:font-name="Times New Roman" fo:font-size="12pt" fo:font-weight="bold" style:font-size-asian="12pt" style:font-weight-asian="bold"/>
    </style:style>
    <style:style style:name="T38" style:family="text">
      <style:text-properties fo:color="#202429" loext:opacity="100%" style:font-name="Times New Roman" fo:font-size="12pt" fo:letter-spacing="0.0055in" style:font-size-asian="12pt"/>
    </style:style>
    <style:style style:name="T39" style:family="text">
      <style:text-properties fo:color="#202429" loext:opacity="100%" style:font-name="Times New Roman" fo:font-size="12pt" fo:letter-spacing="0.0043in" style:font-size-asian="12pt"/>
    </style:style>
    <style:style style:name="T40" style:family="text">
      <style:text-properties fo:color="#202429" loext:opacity="100%" style:font-name="Times New Roman" fo:font-size="12pt" fo:letter-spacing="-0.0008in" style:font-size-asian="12pt"/>
    </style:style>
    <style:style style:name="T41" style:family="text">
      <style:text-properties fo:color="#202429" loext:opacity="100%" style:font-name="Times New Roman" fo:font-size="12pt" fo:letter-spacing="0.0047in" style:font-size-asian="12pt"/>
    </style:style>
    <style:style style:name="T42" style:family="text">
      <style:text-properties fo:color="#202429" loext:opacity="100%" style:font-name="Times New Roman" fo:font-size="12pt" fo:letter-spacing="0.002in" style:font-size-asian="12pt"/>
    </style:style>
    <style:style style:name="T43" style:family="text">
      <style:text-properties fo:color="#202429" loext:opacity="100%" style:font-name="Times New Roman" fo:font-size="12pt" fo:letter-spacing="0.0008in" style:font-size-asian="12pt"/>
    </style:style>
    <style:style style:name="T44" style:family="text">
      <style:text-properties fo:color="#202429" loext:opacity="100%" style:font-name="Times New Roman" fo:font-size="12pt" fo:letter-spacing="0.0063in" style:font-size-asian="12pt"/>
    </style:style>
    <style:style style:name="T45" style:family="text">
      <style:text-properties fo:color="#202429" loext:opacity="100%" style:font-name="Times New Roman" fo:font-size="12pt" fo:letter-spacing="0.0098in" style:font-size-asian="12pt"/>
    </style:style>
    <style:style style:name="T46" style:family="text">
      <style:text-properties fo:color="#202429" loext:opacity="100%" style:font-name="Times New Roman" fo:font-size="12pt" fo:letter-spacing="0.0016in" style:font-size-asian="12pt"/>
    </style:style>
    <style:style style:name="T47" style:family="text">
      <style:text-properties fo:color="#202429" loext:opacity="100%" style:font-name="Times New Roman" fo:font-size="12pt" fo:letter-spacing="0.0602in" style:font-size-asian="12pt"/>
    </style:style>
    <style:style style:name="T48" style:family="text">
      <style:text-properties fo:color="#202429" loext:opacity="100%" style:font-name="Times New Roman" fo:font-size="12pt" fo:letter-spacing="0.061in" style:font-size-asian="12pt"/>
    </style:style>
    <style:style style:name="T49" style:family="text">
      <style:text-properties fo:color="#202429" loext:opacity="100%" style:font-name="Times New Roman" fo:font-size="12pt" fo:letter-spacing="0.0618in" style:font-size-asian="12pt"/>
    </style:style>
    <style:style style:name="T50" style:family="text">
      <style:text-properties fo:color="#202429" loext:opacity="100%" style:font-name="Times New Roman" fo:font-size="12pt" fo:letter-spacing="0.0638in" style:font-size-asian="12pt"/>
    </style:style>
    <style:style style:name="T51" style:family="text">
      <style:text-properties fo:color="#202429" loext:opacity="100%" style:font-name="Times New Roman" fo:font-size="12pt" fo:letter-spacing="0.0854in" style:font-size-asian="12pt"/>
    </style:style>
    <style:style style:name="T52" style:family="text">
      <style:text-properties fo:color="#202429" loext:opacity="100%" style:font-name="Times New Roman" fo:font-size="12pt" fo:letter-spacing="0.0846in" style:font-size-asian="12pt"/>
    </style:style>
    <style:style style:name="T53" style:family="text">
      <style:text-properties fo:color="#202429" loext:opacity="100%" style:font-name="Times New Roman" fo:font-size="12pt" fo:letter-spacing="0.0874in" style:font-size-asian="12pt"/>
    </style:style>
    <style:style style:name="T54" style:family="text">
      <style:text-properties fo:color="#202429" loext:opacity="100%" style:font-name="Times New Roman" fo:font-size="12pt" fo:letter-spacing="0.0839in" style:font-size-asian="12pt"/>
    </style:style>
    <style:style style:name="T55" style:family="text">
      <style:text-properties fo:color="#202429" loext:opacity="100%" style:font-name="Times New Roman" fo:font-size="12pt" fo:letter-spacing="0.0866in" style:font-size-asian="12pt"/>
    </style:style>
    <style:style style:name="T56" style:family="text">
      <style:text-properties fo:color="#202429" loext:opacity="100%" style:font-name="Times New Roman" fo:font-size="12pt" fo:letter-spacing="0.0075in" style:font-size-asian="12pt"/>
    </style:style>
    <style:style style:name="T57" style:family="text">
      <style:text-properties fo:color="#202429" loext:opacity="100%" style:font-name="Times New Roman" fo:font-size="12pt" fo:letter-spacing="0.0091in" style:font-size-asian="12pt"/>
    </style:style>
    <style:style style:name="T58" style:family="text">
      <style:text-properties fo:color="#202429" loext:opacity="100%" style:font-name="Times New Roman" fo:font-size="12pt" fo:letter-spacing="0.0071in" style:font-size-asian="12pt"/>
    </style:style>
    <style:style style:name="T59" style:family="text">
      <style:text-properties fo:color="#202429" loext:opacity="100%" style:font-name="Times New Roman" fo:font-size="12pt" fo:letter-spacing="0.0083in" style:font-size-asian="12pt"/>
    </style:style>
    <style:style style:name="T60" style:family="text">
      <style:text-properties fo:color="#202429" loext:opacity="100%" style:font-name="Times New Roman" fo:font-size="12pt" fo:letter-spacing="-0.0016in" style:font-size-asian="12pt"/>
    </style:style>
    <style:style style:name="T61" style:family="text">
      <style:text-properties fo:color="#202429" loext:opacity="100%" style:font-name="Times New Roman" fo:font-size="12pt" fo:letter-spacing="0.0189in" style:font-size-asian="12pt"/>
    </style:style>
    <style:style style:name="T62" style:family="text">
      <style:text-properties fo:color="#202429" loext:opacity="100%" style:font-name="Times New Roman" fo:font-size="12pt" fo:letter-spacing="0.0193in" style:font-size-asian="12pt"/>
    </style:style>
    <style:style style:name="T63" style:family="text">
      <style:text-properties fo:color="#202429" loext:opacity="100%" style:font-name="Times New Roman" fo:font-size="12pt" fo:letter-spacing="0.0201in" style:font-size-asian="12pt"/>
    </style:style>
    <style:style style:name="T64" style:family="text">
      <style:text-properties fo:color="#202429" loext:opacity="100%" style:font-name="Times New Roman" fo:font-size="12pt" fo:letter-spacing="0.0445in" style:font-size-asian="12pt"/>
    </style:style>
    <style:style style:name="T65" style:family="text">
      <style:text-properties fo:color="#202429" loext:opacity="100%" style:font-name="Times New Roman" fo:font-size="12pt" fo:letter-spacing="0.0453in" style:font-size-asian="12pt"/>
    </style:style>
    <style:style style:name="T66" style:family="text">
      <style:text-properties fo:color="#202429" loext:opacity="100%" style:font-name="Times New Roman" fo:font-size="12pt" fo:letter-spacing="0.0028in" style:font-size-asian="12pt"/>
    </style:style>
    <style:style style:name="T67" style:family="text">
      <style:text-properties fo:color="#202429" loext:opacity="100%" style:font-name="Times New Roman" fo:font-size="12pt" fo:letter-spacing="0.0465in" style:font-size-asian="12pt"/>
    </style:style>
    <style:style style:name="T68" style:family="text">
      <style:text-properties fo:color="#202429" loext:opacity="100%" style:font-name="Times New Roman" fo:font-size="12pt" fo:letter-spacing="0.0654in" style:font-size-asian="12pt"/>
    </style:style>
    <style:style style:name="T69" style:family="text">
      <style:text-properties fo:color="#202429" loext:opacity="100%" style:font-name="Times New Roman" fo:font-size="12pt" fo:letter-spacing="0.0661in" style:font-size-asian="12pt"/>
    </style:style>
    <style:style style:name="T70" style:family="text">
      <style:text-properties fo:color="#202429" loext:opacity="100%" style:font-name="Times New Roman" fo:font-size="12pt" fo:letter-spacing="0.0665in" style:font-size-asian="12pt"/>
    </style:style>
    <style:style style:name="T71" style:family="text">
      <style:text-properties fo:color="#202429" loext:opacity="100%" style:font-name="Times New Roman" fo:font-size="12pt" fo:letter-spacing="0.0035in" style:font-size-asian="12pt"/>
    </style:style>
    <style:style style:name="T72" style:family="text">
      <style:text-properties fo:color="#202429" loext:opacity="100%" style:font-name="Times New Roman" fo:font-size="12pt" fo:letter-spacing="0.0398in" style:font-size-asian="12pt"/>
    </style:style>
    <style:style style:name="T73" style:family="text">
      <style:text-properties fo:color="#202429" loext:opacity="100%" style:font-name="Times New Roman" fo:font-size="12pt" fo:letter-spacing="0.0417in" style:font-size-asian="12pt"/>
    </style:style>
    <style:style style:name="T74" style:family="text">
      <style:text-properties fo:color="#202429" loext:opacity="100%" style:font-name="Times New Roman" fo:font-size="12pt" fo:letter-spacing="0.039in" style:font-size-asian="12pt"/>
    </style:style>
    <style:style style:name="T75" style:family="text">
      <style:text-properties fo:color="#202429" loext:opacity="100%" style:font-name="Times New Roman" fo:font-size="12pt" fo:letter-spacing="0.0402in" style:font-size-asian="12pt"/>
    </style:style>
    <style:style style:name="T76" style:family="text">
      <style:text-properties fo:color="#202429" loext:opacity="100%" style:font-name="Times New Roman" fo:font-size="12pt" fo:letter-spacing="0.0409in" style:font-size-asian="12pt"/>
    </style:style>
    <style:style style:name="T77" style:family="text">
      <style:text-properties fo:color="#202429" loext:opacity="100%" style:font-name="Times New Roman" fo:font-size="12pt" fo:letter-spacing="0.0118in" style:font-size-asian="12pt"/>
    </style:style>
    <style:style style:name="T78" style:family="text">
      <style:text-properties fo:color="#202429" loext:opacity="100%" style:font-name="Times New Roman" fo:font-size="12pt" fo:letter-spacing="0.011in" style:font-size-asian="12pt"/>
    </style:style>
    <style:style style:name="T79" style:family="text">
      <style:text-properties fo:color="#202429" loext:opacity="100%" style:font-name="Times New Roman" fo:font-size="12pt" fo:letter-spacing="0.0102in" style:font-size-asian="12pt"/>
    </style:style>
    <style:style style:name="T80" style:family="text">
      <style:text-properties fo:color="#202429" loext:opacity="100%" style:font-name="Times New Roman" fo:font-size="12pt" fo:letter-spacing="0.072in" style:font-size-asian="12pt"/>
    </style:style>
    <style:style style:name="T81" style:family="text">
      <style:text-properties fo:color="#202429" loext:opacity="100%" style:font-name="Times New Roman" fo:font-size="12pt" fo:letter-spacing="0.0717in" style:font-size-asian="12pt"/>
    </style:style>
    <style:style style:name="T82" style:family="text">
      <style:text-properties fo:color="#202429" loext:opacity="100%" style:font-name="Times New Roman" fo:font-size="12pt" fo:letter-spacing="0.0709in" style:font-size-asian="12pt"/>
    </style:style>
    <style:style style:name="T83" style:family="text">
      <style:text-properties fo:color="#202429" loext:opacity="100%" style:font-name="Times New Roman" fo:font-size="12pt" fo:letter-spacing="0.048in" style:font-size-asian="12pt"/>
    </style:style>
    <style:style style:name="T84" style:family="text">
      <style:text-properties fo:color="#202429" loext:opacity="100%" style:font-name="Times New Roman" fo:font-size="12pt" fo:letter-spacing="0.0472in" style:font-size-asian="12pt"/>
    </style:style>
    <style:style style:name="T85" style:family="text">
      <style:text-properties fo:color="#202429" loext:opacity="100%" style:font-name="Times New Roman" fo:font-size="12pt" fo:letter-spacing="0.0484in" style:font-size-asian="12pt"/>
    </style:style>
    <style:style style:name="T86" style:family="text">
      <style:text-properties fo:color="#202429" loext:opacity="100%" style:font-name="Times New Roman" fo:font-size="12pt" fo:letter-spacing="0.0693in" style:font-size-asian="12pt"/>
    </style:style>
    <style:style style:name="T87" style:family="text">
      <style:text-properties fo:color="#202429" loext:opacity="100%" style:font-name="Times New Roman" fo:font-size="12pt" fo:letter-spacing="0.0689in" style:font-size-asian="12pt"/>
    </style:style>
    <style:style style:name="T88" style:family="text">
      <style:text-properties fo:color="#202429" loext:opacity="100%" style:font-name="Times New Roman" fo:font-size="12pt" fo:letter-spacing="-0.002in" style:font-size-asian="12pt"/>
    </style:style>
    <style:style style:name="T89" style:family="text">
      <style:text-properties fo:color="#202429" loext:opacity="100%" style:font-name="Times New Roman" fo:font-size="12pt" fo:letter-spacing="0.0154in" style:font-size-asian="12pt"/>
    </style:style>
    <style:style style:name="T90" style:family="text">
      <style:text-properties fo:color="#202429" loext:opacity="100%" style:font-name="Times New Roman" fo:font-size="12pt" fo:letter-spacing="0.0146in" style:font-size-asian="12pt"/>
    </style:style>
    <style:style style:name="T91" style:family="text">
      <style:text-properties fo:color="#202429" loext:opacity="100%" style:font-name="Times New Roman" fo:font-size="12pt" fo:letter-spacing="0.0161in" style:font-size-asian="12pt"/>
    </style:style>
    <style:style style:name="T92" style:family="text">
      <style:text-properties fo:color="#202429" loext:opacity="100%" style:font-name="Times New Roman" fo:font-size="12pt" fo:letter-spacing="0.0134in" style:font-size-asian="12pt"/>
    </style:style>
    <style:style style:name="T93" style:family="text">
      <style:text-properties fo:color="#202429" loext:opacity="100%" style:font-name="Times New Roman" fo:font-size="12pt" fo:letter-spacing="0.022in" style:font-size-asian="12pt"/>
    </style:style>
    <style:style style:name="T94" style:family="text">
      <style:text-properties fo:color="#202429" loext:opacity="100%" style:font-name="Times New Roman" fo:font-size="12pt" fo:letter-spacing="0.0953in" style:font-size-asian="12pt"/>
    </style:style>
    <style:style style:name="T95" style:family="text">
      <style:text-properties fo:color="#202429" loext:opacity="100%" style:font-name="Times New Roman" fo:font-size="12pt" fo:letter-spacing="0.0965in" style:font-size-asian="12pt"/>
    </style:style>
    <style:style style:name="T96" style:family="text">
      <style:text-properties fo:color="#202429" loext:opacity="100%" style:font-name="Times New Roman" fo:font-size="12pt" fo:letter-spacing="0.0957in" style:font-size-asian="12pt"/>
    </style:style>
    <style:style style:name="T97" style:family="text">
      <style:text-properties fo:color="#202429" loext:opacity="100%" style:font-name="Times New Roman" fo:font-size="12pt" fo:letter-spacing="0.0972in" style:font-size-asian="12pt"/>
    </style:style>
    <style:style style:name="T98" style:family="text">
      <style:text-properties fo:color="#202429" loext:opacity="100%" style:font-name="Times New Roman" fo:font-size="12pt" fo:letter-spacing="0.098in" style:font-size-asian="12pt"/>
    </style:style>
    <style:style style:name="T99" style:family="text">
      <style:text-properties fo:color="#202429" loext:opacity="100%" style:font-name="Times New Roman" fo:font-size="12pt" fo:letter-spacing="0.0291in" style:font-size-asian="12pt"/>
    </style:style>
    <style:style style:name="T100" style:family="text">
      <style:text-properties fo:color="#202429" loext:opacity="100%" style:font-name="Times New Roman" fo:font-size="12pt" fo:letter-spacing="0.0299in" style:font-size-asian="12pt"/>
    </style:style>
    <style:style style:name="T101" style:family="text">
      <style:text-properties fo:color="#202429" loext:opacity="100%" style:font-name="Times New Roman" fo:font-size="12pt" fo:letter-spacing="0.0307in" style:font-size-asian="12pt"/>
    </style:style>
    <style:style style:name="T102" style:family="text">
      <style:text-properties fo:color="#202429" loext:opacity="100%" style:font-name="Times New Roman" fo:font-size="12pt" fo:letter-spacing="0.0209in" style:font-size-asian="12pt"/>
    </style:style>
    <style:style style:name="T103" style:family="text">
      <style:text-properties style:font-name="Times New Roman" fo:font-size="7pt" style:font-size-asian="7pt"/>
    </style:style>
    <style:style style:name="T104" style:family="text">
      <style:text-properties fo:color="#202429" loext:opacity="100%" style:font-name="Times New Roman" fo:font-size="12pt" fo:letter-spacing="0.1154in" style:font-size-asian="12pt"/>
    </style:style>
    <style:style style:name="T105" style:family="text">
      <style:text-properties fo:color="#202429" loext:opacity="100%" style:font-name="Times New Roman" fo:font-size="12pt" fo:letter-spacing="0.1161in" style:font-size-asian="12pt"/>
    </style:style>
    <style:style style:name="T106" style:family="text">
      <style:text-properties fo:color="#202429" loext:opacity="100%" style:font-name="Times New Roman" fo:font-size="12pt" fo:letter-spacing="0.1146in" style:font-size-asian="12pt"/>
    </style:style>
    <style:style style:name="T107" style:family="text">
      <style:text-properties fo:color="#202429" loext:opacity="100%" style:font-name="Times New Roman" fo:font-size="12pt" fo:letter-spacing="0.0311in" style:font-size-asian="12pt"/>
    </style:style>
    <style:style style:name="T108" style:family="text">
      <style:text-properties fo:color="#202429" loext:opacity="100%" style:font-name="Times New Roman" fo:font-size="12pt" fo:letter-spacing="0.0335in" style:font-size-asian="12pt"/>
    </style:style>
    <style:style style:name="T109" style:family="text">
      <style:text-properties fo:color="#202429" loext:opacity="100%" style:font-name="Times New Roman" fo:font-size="12pt" fo:letter-spacing="0.0319in" style:font-size-asian="12pt"/>
    </style:style>
    <style:style style:name="T110" style:family="text">
      <style:text-properties fo:color="#202429" loext:opacity="100%" style:font-name="Times New Roman" fo:font-size="12pt" fo:letter-spacing="0.0256in" style:font-size-asian="12pt"/>
    </style:style>
    <style:style style:name="T111" style:family="text">
      <style:text-properties fo:color="#202429" loext:opacity="100%" style:font-name="Times New Roman" fo:font-size="12pt" fo:letter-spacing="0.0264in" style:font-size-asian="12pt"/>
    </style:style>
    <style:style style:name="T112" style:family="text">
      <style:text-properties fo:color="#202429" loext:opacity="100%" style:font-name="Times New Roman" fo:font-size="12pt" fo:letter-spacing="0.0283in" style:font-size-asian="12pt"/>
    </style:style>
    <style:style style:name="T113" style:family="text">
      <style:text-properties fo:color="#202429" loext:opacity="100%" style:font-name="Times New Roman" fo:font-size="12pt" fo:letter-spacing="0.0272in" style:font-size-asian="12pt"/>
    </style:style>
    <style:style style:name="T114" style:family="text">
      <style:text-properties fo:color="#202429" loext:opacity="100%" style:font-name="Times New Roman" fo:font-size="12pt" fo:letter-spacing="0.028in" style:font-size-asian="12pt"/>
    </style:style>
    <style:style style:name="T115" style:family="text">
      <style:text-properties style:font-name="Times New Roman" fo:font-size="8pt" style:font-size-asian="8pt"/>
    </style:style>
    <style:style style:name="T116" style:family="text">
      <style:text-properties fo:color="#202429" loext:opacity="100%" style:font-name="Times New Roman" fo:font-size="12pt" fo:letter-spacing="0.0008in" fo:font-weight="bold" style:font-size-asian="12pt" style:font-weight-asian="bold"/>
    </style:style>
    <style:style style:name="T117" style:family="text">
      <style:text-properties fo:color="#202429" loext:opacity="100%" style:font-name="Times New Roman" fo:font-size="12pt" fo:letter-spacing="0.0799in" style:font-size-asian="12pt"/>
    </style:style>
    <style:style style:name="T118" style:family="text">
      <style:text-properties fo:color="#202429" loext:opacity="100%" style:font-name="Times New Roman" fo:font-size="12pt" fo:letter-spacing="0.0791in" style:font-size-asian="12pt"/>
    </style:style>
    <style:style style:name="T119" style:family="text">
      <style:text-properties fo:color="#202429" loext:opacity="100%" style:font-name="Times New Roman" fo:font-size="12pt" fo:letter-spacing="0.0807in" style:font-size-asian="12pt"/>
    </style:style>
    <style:style style:name="T120" style:family="text">
      <style:text-properties fo:color="#202429" loext:opacity="100%" style:font-name="Times New Roman" fo:font-size="12pt" fo:letter-spacing="0.0457in" style:font-size-asian="12pt"/>
    </style:style>
    <style:style style:name="T121" style:family="text">
      <style:text-properties fo:color="#202429" loext:opacity="100%" style:font-name="Times New Roman" fo:font-size="12pt" fo:letter-spacing="-0.0035in" style:font-size-asian="12pt"/>
    </style:style>
    <style:style style:name="T122" style:family="text">
      <style:text-properties fo:color="#202429" loext:opacity="100%" style:font-name="Times New Roman" fo:font-size="12pt" fo:letter-spacing="0.0346in" style:font-size-asian="12pt"/>
    </style:style>
    <style:style style:name="T123" style:family="text">
      <style:text-properties fo:color="#202429" loext:opacity="100%" style:font-name="Times New Roman" fo:font-size="12pt" fo:letter-spacing="0.0339in" style:font-size-asian="12pt"/>
    </style:style>
    <style:style style:name="T124" style:family="text">
      <style:text-properties fo:color="#202429" loext:opacity="100%" style:font-name="Times New Roman" fo:font-size="12pt" fo:letter-spacing="0.0362in" style:font-size-asian="12pt"/>
    </style:style>
    <style:style style:name="T125" style:family="text">
      <style:text-properties fo:color="#3490dc" loext:opacity="100%" style:font-name="Times New Roman" fo:font-size="12pt" fo:letter-spacing="0.0016in" style:font-size-asian="12pt"/>
    </style:style>
    <style:style style:name="T126" style:family="text">
      <style:text-properties fo:color="#3490dc" loext:opacity="100%" style:font-name="Times New Roman" fo:font-size="12pt" fo:letter-spacing="0.0008in" style:font-size-asian="12pt"/>
    </style:style>
    <style:style style:name="T127" style:family="text">
      <style:text-properties fo:color="#202429" loext:opacity="100%" style:font-name="Times New Roman" fo:font-size="12pt" fo:letter-spacing="0.0673in" style:font-size-asian="12pt"/>
    </style:style>
    <style:style style:name="T128" style:family="text">
      <style:text-properties fo:color="#202429" loext:opacity="100%" style:font-name="Times New Roman" fo:font-size="12pt" fo:letter-spacing="0.0681in" style:font-size-asian="12pt"/>
    </style:style>
    <style:style style:name="T129" style:family="text">
      <style:text-properties fo:color="#3490dc" loext:opacity="100%" style:font-name="Times New Roman" fo:font-size="12pt" fo:letter-spacing="0.0193in" style:font-size-asian="12pt"/>
    </style:style>
    <style:style style:name="T130" style:family="text">
      <style:text-properties fo:color="#202429" loext:opacity="100%" style:font-name="Times New Roman" fo:font-size="12pt" fo:letter-spacing="0.0366in" style:font-size-asian="12pt"/>
    </style:style>
    <style:style style:name="T131" style:family="text">
      <style:text-properties fo:color="#202429" loext:opacity="100%" style:font-name="Times New Roman" fo:font-size="12pt" fo:letter-spacing="0.0354in" style:font-size-asian="12pt"/>
    </style:style>
    <style:style style:name="T132" style:family="text">
      <style:text-properties fo:color="#202429" loext:opacity="100%" style:font-name="Times New Roman" fo:font-size="12pt" fo:letter-spacing="0.0374in" style:font-size-asian="12pt"/>
    </style:style>
    <style:style style:name="T133" style:family="text">
      <style:text-properties fo:color="#202429" loext:opacity="100%" style:font-name="Times New Roman" fo:font-size="12pt" fo:letter-spacing="0.0555in" style:font-size-asian="12pt"/>
    </style:style>
    <style:style style:name="T134" style:family="text">
      <style:text-properties fo:color="#202429" loext:opacity="100%" style:font-name="Times New Roman" fo:font-size="12pt" fo:letter-spacing="0.0571in" style:font-size-asian="12pt"/>
    </style:style>
    <style:style style:name="T135" style:family="text">
      <style:text-properties fo:color="#202429" loext:opacity="100%" style:font-name="Times New Roman" fo:font-size="12pt" fo:letter-spacing="0.0575in" style:font-size-asian="12pt"/>
    </style:style>
    <style:style style:name="T136" style:family="text">
      <style:text-properties fo:color="#202429" loext:opacity="100%" style:font-name="Times New Roman" fo:font-size="12pt" fo:letter-spacing="0.0591in" style:font-size-asian="12pt"/>
    </style:style>
    <style:style style:name="T137" style:family="text">
      <style:text-properties fo:color="#202429" loext:opacity="100%" style:font-name="Times New Roman" fo:font-size="12pt" fo:letter-spacing="0.0492in" style:font-size-asian="12pt"/>
    </style:style>
    <style:style style:name="T138" style:family="text">
      <style:text-properties fo:color="#202429" loext:opacity="100%" style:font-name="Times New Roman" fo:font-size="12pt" fo:letter-spacing="0.0626in" style:font-size-asian="12pt"/>
    </style:style>
    <style:style style:name="T139" style:family="text">
      <style:text-properties fo:color="#202429" loext:opacity="100%" style:font-name="Times New Roman" fo:font-size="12pt" fo:letter-spacing="0.0634in" style:font-size-asian="12pt"/>
    </style:style>
    <style:style style:name="T140" style:family="text">
      <style:text-properties fo:color="#202429" loext:opacity="100%" style:font-name="Times New Roman" fo:font-size="12pt" fo:letter-spacing="0.1193in" style:font-size-asian="12pt"/>
    </style:style>
    <style:style style:name="T141" style:family="text">
      <style:text-properties fo:color="#202429" loext:opacity="100%" style:font-name="Times New Roman" fo:font-size="12pt" fo:letter-spacing="0.1189in" style:font-size-asian="12pt"/>
    </style:style>
    <style:style style:name="T142" style:family="text">
      <style:text-properties fo:color="#202429" loext:opacity="100%" style:font-name="Times New Roman" fo:font-size="12pt" fo:letter-spacing="0.1181in" style:font-size-asian="12pt"/>
    </style:style>
    <style:style style:name="T143" style:family="text">
      <style:text-properties fo:color="#202429" loext:opacity="100%" style:font-name="Times New Roman" fo:font-size="12pt" fo:letter-spacing="0.1173in" style:font-size-asian="12pt"/>
    </style:style>
    <style:style style:name="T144" style:family="text">
      <style:text-properties fo:color="#202429" loext:opacity="100%" style:font-name="Times New Roman" fo:font-size="12pt" fo:letter-spacing="0.1201in" style:font-size-asian="12pt"/>
    </style:style>
    <style:style style:name="T145" style:family="text">
      <style:text-properties fo:color="#202429" loext:opacity="100%" style:font-name="Times New Roman" fo:font-size="12pt" fo:letter-spacing="0.0228in" style:font-size-asian="12pt"/>
    </style:style>
    <style:style style:name="T146" style:family="text">
      <style:text-properties fo:color="#202429" loext:opacity="100%" style:font-name="Times New Roman" fo:font-size="12pt" fo:letter-spacing="0.0217in" style:font-size-asian="12pt"/>
    </style:style>
    <style:style style:name="T147" style:family="text">
      <style:text-properties fo:color="#202429" loext:opacity="100%" style:font-name="Times New Roman" fo:font-size="12pt" fo:letter-spacing="0.0181in" style:font-size-asian="12pt"/>
    </style:style>
    <style:style style:name="T148" style:family="text">
      <style:text-properties fo:color="#202429" loext:opacity="100%" style:font-name="Times New Roman" fo:font-size="12pt" fo:letter-spacing="0.0173in" style:font-size-asian="12pt"/>
    </style:style>
    <style:style style:name="T149" style:family="text">
      <style:text-properties fo:color="#3490dc" loext:opacity="100%" style:font-name="Times New Roman" fo:font-size="12pt" fo:letter-spacing="0.0209in" style:font-size-asian="12pt"/>
    </style:style>
    <style:style style:name="T150" style:family="text">
      <style:text-properties fo:color="#3490dc" loext:opacity="100%" style:font-name="Times New Roman" fo:font-size="12pt" fo:letter-spacing="0.0217in" style:font-size-asian="12pt"/>
    </style:style>
    <style:style style:name="T151" style:family="text">
      <style:text-properties fo:color="#3490dc" loext:opacity="100%" style:font-name="Times New Roman" fo:font-size="12pt" fo:letter-spacing="0.0075in" style:font-size-asian="12pt"/>
    </style:style>
    <style:style style:name="T152" style:family="text">
      <style:text-properties fo:color="#3490dc" loext:opacity="100%" style:font-name="Times New Roman" fo:font-size="12pt" fo:letter-spacing="0.0071in" style:font-size-asian="12pt"/>
    </style:style>
    <style:style style:name="T153" style:family="text">
      <style:text-properties fo:color="#3490dc" loext:opacity="100%" style:font-name="Times New Roman" fo:font-size="12pt" fo:letter-spacing="0.0098in" style:font-size-asian="12pt"/>
    </style:style>
    <style:style style:name="T154" style:family="text">
      <style:text-properties fo:color="#3490dc" loext:opacity="100%" style:font-name="Times New Roman" fo:font-size="12pt" fo:letter-spacing="0.0083in" style:font-size-asian="12pt"/>
    </style:style>
    <style:style style:name="T155" style:family="text">
      <style:text-properties fo:color="#202429" loext:opacity="100%" style:font-name="Times New Roman" fo:font-size="12pt" fo:letter-spacing="0.0429in" style:font-size-asian="12pt"/>
    </style:style>
    <style:style style:name="T156" style:family="text">
      <style:text-properties fo:color="#202429" loext:opacity="100%" style:font-name="Times New Roman" fo:font-size="12pt" fo:letter-spacing="0.0126in" style:font-size-asian="12pt"/>
    </style:style>
    <style:style style:name="T157" style:family="text">
      <style:text-properties fo:color="#202429" loext:opacity="100%" style:font-name="Times New Roman" fo:font-size="12pt" fo:letter-spacing="0.0138in" style:font-size-asian="12pt"/>
    </style:style>
    <style:style style:name="T158" style:family="text">
      <style:text-properties fo:color="#202429" loext:opacity="100%" style:font-name="Times New Roman" fo:font-size="12pt" fo:letter-spacing="0.05in" style:font-size-asian="12pt"/>
    </style:style>
    <style:style style:name="T159" style:family="text">
      <style:text-properties fo:color="#202429" loext:opacity="100%" style:font-name="Times New Roman" fo:font-size="12pt" fo:letter-spacing="0.0516in" style:font-size-asian="12pt"/>
    </style:style>
    <style:style style:name="T160" style:family="text">
      <style:text-properties fo:color="#202429" loext:opacity="100%" style:font-name="Times New Roman" fo:font-size="12pt" fo:letter-spacing="0.1in" style:font-size-asian="12pt"/>
    </style:style>
    <style:style style:name="T161" style:family="text">
      <style:text-properties fo:color="#202429" loext:opacity="100%" style:font-name="Times New Roman" fo:font-size="12pt" fo:letter-spacing="0.1016in" style:font-size-asian="12pt"/>
    </style:style>
    <style:style style:name="T162" style:family="text">
      <style:text-properties fo:color="#202429" loext:opacity="100%" style:font-name="Times New Roman" fo:font-size="12pt" fo:letter-spacing="0.102in" style:font-size-asian="12pt"/>
    </style:style>
    <style:style style:name="T163" style:family="text">
      <style:text-properties fo:color="#202429" loext:opacity="100%" style:font-name="Times New Roman" fo:font-size="12pt" fo:letter-spacing="0.1008in" style:font-size-asian="12pt"/>
    </style:style>
    <style:style style:name="T164" style:family="text">
      <style:text-properties fo:color="#202429" loext:opacity="100%" style:font-name="Times New Roman" fo:font-size="12pt" fo:letter-spacing="0.0752in" style:font-size-asian="12pt"/>
    </style:style>
    <style:style style:name="T165" style:family="text">
      <style:text-properties fo:color="#202429" loext:opacity="100%" style:font-name="Times New Roman" fo:font-size="12pt" fo:letter-spacing="0.0744in" style:font-size-asian="12pt"/>
    </style:style>
    <style:style style:name="T166" style:family="text">
      <style:text-properties fo:color="#202429" loext:opacity="100%" style:font-name="Times New Roman" fo:font-size="12pt" fo:letter-spacing="0.0764in" style:font-size-asian="12pt"/>
    </style:style>
    <style:style style:name="T167" style:family="text">
      <style:text-properties fo:color="#3490dc" loext:opacity="100%" style:font-name="Times New Roman" fo:font-size="12pt" fo:letter-spacing="0.0346in" style:font-size-asian="12pt"/>
    </style:style>
    <style:style style:name="T168" style:family="text">
      <style:text-properties fo:color="#3490dc" loext:opacity="100%" style:font-name="Times New Roman" fo:font-size="12pt" fo:letter-spacing="0.0339in" style:font-size-asian="12pt"/>
    </style:style>
    <style:style style:name="T169" style:family="text">
      <style:text-properties fo:color="#3490dc" loext:opacity="100%" style:font-name="Times New Roman" fo:font-size="12pt" fo:letter-spacing="0.0362in" style:font-size-asian="12pt"/>
    </style:style>
    <style:style style:name="T170" style:family="text">
      <style:text-properties fo:color="#202429" loext:opacity="100%" style:font-name="Times New Roman" fo:font-size="12pt" fo:letter-spacing="0.0756in" style:font-size-asian="12pt"/>
    </style:style>
    <style:style style:name="T171" style:family="text">
      <style:text-properties fo:color="#202429" loext:opacity="100%" style:font-name="Times New Roman" fo:font-size="12pt" fo:letter-spacing="0.078in" style:font-size-asian="12pt"/>
    </style:style>
    <style:style style:name="T172" style:family="text">
      <style:text-properties fo:color="#202429" loext:opacity="100%" style:font-name="Times New Roman" fo:font-size="12pt" fo:letter-spacing="0.0772in" style:font-size-asian="12pt"/>
    </style:style>
    <style:style style:name="T173" style:family="text">
      <style:text-properties fo:color="#202429" loext:opacity="100%" style:font-name="Times New Roman" fo:font-size="12pt" fo:letter-spacing="0.0783in" style:font-size-asian="12pt"/>
    </style:style>
    <style:style style:name="T174" style:family="text">
      <style:text-properties fo:color="#202429" loext:opacity="100%" style:font-name="Times New Roman" fo:font-size="12pt" fo:letter-spacing="0.0244in" style:font-size-asian="12pt"/>
    </style:style>
    <style:style style:name="T175" style:family="text">
      <style:text-properties fo:color="#202429" loext:opacity="100%" style:font-name="Times New Roman" fo:font-size="12pt" fo:letter-spacing="0.0252in" style:font-size-asian="12pt"/>
    </style:style>
    <style:style style:name="T176" style:family="text">
      <style:text-properties fo:color="#202429" loext:opacity="100%" style:font-name="Times New Roman" fo:font-size="12pt" fo:letter-spacing="0.0236in" style:font-size-asian="12pt"/>
    </style:style>
    <style:style style:name="T177" style:family="text">
      <style:text-properties fo:color="#202429" loext:opacity="100%" style:font-name="Times New Roman" fo:font-size="12pt" fo:letter-spacing="0.0382in" style:font-size-asian="12pt"/>
    </style:style>
    <style:style style:name="T178" style:family="text">
      <style:text-properties fo:color="#202429" loext:opacity="100%" style:font-name="Times New Roman" fo:font-size="12pt" fo:letter-spacing="0.0327in" style:font-size-asian="12pt"/>
    </style:style>
    <style:style style:name="T179" style:family="text">
      <style:text-properties fo:color="#3490dc" loext:opacity="100%" style:font-name="Times New Roman" fo:font-size="12pt" fo:letter-spacing="0.0299in" style:font-size-asian="12pt"/>
    </style:style>
    <style:style style:name="T180" style:family="text">
      <style:text-properties fo:color="#202429" loext:opacity="100%" style:font-name="Times New Roman" fo:font-size="12pt" fo:letter-spacing="0.1134in" style:font-size-asian="12pt"/>
    </style:style>
    <style:style style:name="T181" style:family="text">
      <style:text-properties fo:color="#202429" loext:opacity="100%" style:font-name="Times New Roman" fo:font-size="12pt" fo:letter-spacing="0.1126in" style:font-size-asian="12pt"/>
    </style:style>
    <style:style style:name="T182" style:family="text">
      <style:text-properties fo:color="#202429" loext:opacity="100%" style:font-name="Times New Roman" fo:font-size="12pt" fo:letter-spacing="0.0543in" style:font-size-asian="12pt"/>
    </style:style>
    <style:style style:name="T183" style:family="text">
      <style:text-properties fo:color="#202429" loext:opacity="100%" style:font-name="Times New Roman" fo:font-size="12pt" fo:letter-spacing="0.0547in" style:font-size-asian="12pt"/>
    </style:style>
    <style:style style:name="T184" style:family="text">
      <style:text-properties fo:color="#202429" loext:opacity="100%" style:font-name="Times New Roman" fo:font-size="12pt" fo:letter-spacing="0.0535in" style:font-size-asian="12pt"/>
    </style:style>
    <style:style style:name="T185" style:family="text">
      <style:text-properties fo:color="#202429" loext:opacity="100%" style:font-name="Times New Roman" fo:font-size="12pt" fo:letter-spacing="0.0508in" style:font-size-asian="12pt"/>
    </style:style>
    <style:style style:name="T186" style:family="text">
      <style:text-properties fo:color="#202429" loext:opacity="100%" style:font-name="Times New Roman" fo:font-size="12pt" fo:letter-spacing="0.0528in" style:font-size-asian="12pt"/>
    </style:style>
    <style:style style:name="T187" style:family="text">
      <style:text-properties fo:color="#202429" loext:opacity="100%" style:font-name="Times New Roman" fo:font-size="12pt" fo:letter-spacing="0.0165in" style:font-size-asian="12pt"/>
    </style:style>
    <style:style style:name="T188" style:family="text">
      <style:text-properties fo:color="#202429" loext:opacity="100%" style:font-name="Times New Roman" fo:font-size="12pt" fo:letter-spacing="0.0992in" style:font-size-asian="12pt"/>
    </style:style>
    <style:style style:name="T189" style:family="text">
      <style:text-properties fo:color="#3490dc" loext:opacity="100%" style:font-name="Times New Roman" fo:font-size="12pt" fo:letter-spacing="0.0028in" style:font-size-asian="12pt"/>
    </style:style>
    <style:style style:name="T190" style:family="text">
      <style:text-properties fo:color="#3490dc" loext:opacity="100%" style:font-name="Times New Roman" fo:font-size="12pt" fo:letter-spacing="0.0161in" style:font-size-asian="12pt"/>
    </style:style>
    <style:style style:name="T191" style:family="text">
      <style:text-properties fo:color="#202429" loext:opacity="100%" style:font-name="Times New Roman" fo:font-size="12pt" fo:letter-spacing="0.0598in" style:font-size-asian="12pt"/>
    </style:style>
    <style:style style:name="T192" style:family="text">
      <style:text-properties fo:color="#202429" loext:opacity="100%" style:font-name="Times New Roman" fo:font-size="12pt" fo:letter-spacing="0.0819in" style:font-size-asian="12pt"/>
    </style:style>
    <style:style style:name="T193" style:family="text">
      <style:text-properties fo:color="#3490dc" loext:opacity="100%" style:font-name="Times New Roman" fo:font-size="12pt" fo:letter-spacing="0.0811in" style:font-size-asian="12pt"/>
    </style:style>
    <style:style style:name="T194" style:family="text">
      <style:text-properties fo:color="#3490dc" loext:opacity="100%" style:font-name="Times New Roman" fo:font-size="12pt" fo:letter-spacing="0.0791in" style:font-size-asian="12pt"/>
    </style:style>
    <style:style style:name="T195" style:family="text">
      <style:text-properties fo:color="#202429" loext:opacity="100%" style:font-name="Times New Roman" fo:font-size="12pt" fo:letter-spacing="-0.0028in" style:font-size-asian="12pt"/>
    </style:style>
    <style:style style:name="T196" style:family="text">
      <style:text-properties fo:color="#202429" loext:opacity="100%" style:font-name="Times New Roman" fo:font-size="12pt" fo:letter-spacing="0.1028in" style:font-size-asian="12pt"/>
    </style:style>
    <style:style style:name="T197" style:family="text">
      <style:text-properties fo:color="#202429" loext:opacity="100%" style:font-name="Times New Roman" fo:font-size="12pt" fo:letter-spacing="0.1035in" style:font-size-asian="12pt"/>
    </style:style>
    <style:style style:name="T198" style:family="text">
      <style:text-properties fo:color="#202429" loext:opacity="100%" style:font-name="Times New Roman" fo:font-size="12pt" fo:letter-spacing="0.1043in" style:font-size-asian="12pt"/>
    </style:style>
    <style:style style:name="T199" style:family="text">
      <style:text-properties fo:color="#202429" loext:opacity="100%" style:font-name="Times New Roman" fo:font-size="12pt" fo:letter-spacing="-0.0008in" fo:font-weight="bold" style:font-size-asian="12pt" style:font-weight-asian="bold"/>
    </style:style>
    <style:style style:name="T200" style:family="text">
      <style:text-properties fo:color="#202429" loext:opacity="100%" style:font-name="Times New Roman" fo:font-size="12pt" fo:letter-spacing="-0.002in" fo:font-weight="bold" style:font-size-asian="12pt" style:font-weight-asian="bold"/>
    </style:style>
    <style:style style:name="T201" style:family="text">
      <style:text-properties fo:color="#202429" loext:opacity="100%" style:font-name="Times New Roman" fo:font-size="12pt" fo:letter-spacing="0.0016in" fo:font-weight="bold" style:font-size-asian="12pt" style:font-weight-asian="bold"/>
    </style:style>
    <style:style style:name="T202" style:family="text">
      <style:text-properties fo:color="#202429" loext:opacity="100%" style:font-name="Times New Roman" fo:font-size="12pt" fo:letter-spacing="-0.0016in" fo:font-weight="bold" style:font-size-asian="12pt" style:font-weight-asian="bold"/>
    </style:style>
    <style:style style:name="T203" style:family="text">
      <style:text-properties fo:color="#202429" loext:opacity="100%" style:font-name="Times New Roman" fo:font-size="12pt" fo:letter-spacing="0.0701in" style:font-size-asian="12pt"/>
    </style:style>
    <style:style style:name="T204" style:family="text">
      <style:text-properties fo:color="#202429" loext:opacity="100%" style:font-name="Times New Roman" fo:font-size="12pt" fo:letter-spacing="0.0862in" style:font-size-asian="12pt"/>
    </style:style>
    <style:style style:name="T205" style:family="text">
      <style:text-properties fo:color="#202429" loext:opacity="100%" style:font-name="Times New Roman" fo:font-size="12pt" fo:letter-spacing="0.0717in" fo:font-weight="bold" style:font-size-asian="12pt" style:font-weight-asian="bold"/>
    </style:style>
    <style:style style:name="T206" style:family="text">
      <style:text-properties fo:color="#202429" loext:opacity="100%" style:font-name="Times New Roman" fo:font-size="12pt" fo:letter-spacing="0.072in" fo:font-weight="bold" style:font-size-asian="12pt" style:font-weight-asian="bold"/>
    </style:style>
    <style:style style:name="T207" style:family="text">
      <style:text-properties fo:color="#202429" loext:opacity="100%" style:font-name="Times New Roman" fo:font-size="12pt" fo:letter-spacing="0.0709in" fo:font-weight="bold" style:font-size-asian="12pt" style:font-weight-asian="bold"/>
    </style:style>
    <style:style style:name="T208" style:family="text">
      <style:text-properties fo:color="#202429" loext:opacity="100%" style:font-name="Times New Roman" fo:font-size="12pt" fo:letter-spacing="0.0563in" style:font-size-asian="12pt"/>
    </style:style>
    <style:style style:name="T209" style:family="text">
      <style:text-properties fo:color="#202429" loext:opacity="100%" style:font-name="Times New Roman" fo:font-size="12pt" fo:letter-spacing="0.052in" style:font-size-asian="12pt"/>
    </style:style>
    <style:style style:name="T210" style:family="text">
      <style:text-properties style:font-name="Calibri" fo:font-size="6pt" style:font-size-asian="6pt"/>
    </style:style>
    <style:style style:name="T211" style:family="text">
      <style:text-properties fo:color="#202429" loext:opacity="100%" style:font-name="Times New Roman" fo:font-size="12pt" fo:letter-spacing="0.1138in" style:font-size-asian="12pt"/>
    </style:style>
    <style:style style:name="T212" style:family="text">
      <style:text-properties fo:color="#202429" loext:opacity="100%" style:font-name="Times New Roman" fo:font-size="12pt" fo:letter-spacing="0.0583in" style:font-size-asian="12pt"/>
    </style:style>
    <style:style style:name="T213" style:family="text">
      <style:text-properties fo:color="#202429" loext:opacity="100%" style:font-name="Times New Roman" fo:font-size="12pt" fo:letter-spacing="0.0646in" style:font-size-asian="12pt"/>
    </style:style>
    <style:style style:name="T214" style:family="text">
      <style:text-properties style:font-name="Times New Roman" fo:font-size="10pt" style:font-size-asian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/text:p>
        <text:p text:style-name="P2" loext:marker-style-name="T1"/>
        <text:p text:style-name="P3" loext:marker-style-name="T2"><text:span text:style-name="T2">Te</text:span><text:span text:style-name="T3">x</text:span><text:span text:style-name="T2">to</text:span><text:span text:style-name="T4"> </text:span><text:span text:style-name="T2">compilado</text:span><text:span text:style-name="T5"> </text:span><text:span text:style-name="T3">a</text:span><text:span text:style-name="T5"> </text:span><text:span text:style-name="T6">p</text:span><text:span text:style-name="T3">a</text:span><text:span text:style-name="T2">rtir</text:span><text:span text:style-name="T7"> </text:span><text:span text:style-name="T2">da</text:span><text:span text:style-name="T8"> </text:span><text:span text:style-name="T2">r</text:span><text:span text:style-name="T9">e</text:span><text:span text:style-name="T3">d</text:span><text:span text:style-name="T2">aç</text:span><text:span text:style-name="T9">ã</text:span><text:span text:style-name="T2">o dada</text:span><text:span text:style-name="T9"> </text:span><text:span text:style-name="T2">p</text:span><text:span text:style-name="T9">e</text:span><text:span text:style-name="T2">la </text:span><text:a xlink:type="simple" xlink:href="https://atos.cnj.jus.br/atos/detalhar/5403" text:style-name="ListLabel_20_11" text:visited-style-name="ListLabel_20_11"><text:span text:style-name="T10">Resol</text:span><text:span text:style-name="T11">u</text:span><text:span text:style-name="T10">ç</text:span><text:span text:style-name="T12">ã</text:span><text:span text:style-name="T10">o n. </text:span><text:span text:style-name="T11">5</text:span><text:span text:style-name="T10">44/2024</text:span><text:span text:style-name="T2">.</text:span></text:a></text:p>
        <text:p text:style-name="P4" loext:marker-style-name="T13"/>
        <text:p text:style-name="P4" loext:marker-style-name="T13"/>
        <text:p text:style-name="P5" loext:marker-style-name="T13"/>
        <text:p text:style-name="P6" loext:marker-style-name="T14"><text:span text:style-name="T14">RE</text:span><text:span text:style-name="T15">S</text:span><text:span text:style-name="T14">O</text:span><text:span text:style-name="T15">L</text:span><text:span text:style-name="T14">UÇÃO </text:span><text:span text:style-name="T16">N</text:span><text:span text:style-name="T17">o</text:span><text:span text:style-name="T18"> </text:span><text:span text:style-name="T14">364,</text:span><text:span text:style-name="T19"> </text:span><text:span text:style-name="T14">DE 12 DE JANEIRO DE</text:span><text:span text:style-name="T15"> </text:span><text:span text:style-name="T14">20</text:span><text:span text:style-name="T15">2</text:span><text:span text:style-name="T14">1.</text:span></text:p>
        <text:p text:style-name="P4" loext:marker-style-name="T13"/>
        <text:p text:style-name="P4" loext:marker-style-name="T13"/>
        <text:p text:style-name="P7" loext:marker-style-name="T13"/>
        <text:p text:style-name="P8" loext:marker-style-name="T2"><text:span text:style-name="T2">Dispõe</text:span><text:span text:style-name="T20"> </text:span><text:span text:style-name="T2">sobre</text:span><text:span text:style-name="T20"> </text:span><text:span text:style-name="T2">a</text:span><text:span text:style-name="T21"> </text:span><text:span text:style-name="T2">ins</text:span><text:span text:style-name="T3">t</text:span><text:span text:style-name="T2">ituição</text:span><text:span text:style-name="T20"> </text:span><text:span text:style-name="T2">da</text:span><text:span text:style-name="T22"> </text:span><text:span text:style-name="T2">Unidade</text:span><text:span text:style-name="T23"> </text:span><text:span text:style-name="T2">de Moni</text:span><text:span text:style-name="T3">t</text:span><text:span text:style-name="T2">or</text:span><text:span text:style-name="T9">a</text:span><text:span text:style-name="T2">mento<text:tab/>e<text:tab/></text:span><text:span text:style-name="T9">F</text:span><text:span text:style-name="T6">i</text:span><text:span text:style-name="T2">sc</text:span><text:span text:style-name="T9">a</text:span><text:span text:style-name="T2">l</text:span><text:span text:style-name="T3">iz</text:span><text:span text:style-name="T2">aç</text:span><text:span text:style-name="T9">ã</text:span><text:span text:style-name="T2">o<text:tab/>de de</text:span><text:span text:style-name="T9">c</text:span><text:span text:style-name="T2">isões<text:tab/>e<text:tab/>delibera</text:span><text:span text:style-name="T3">ç</text:span><text:span text:style-name="T2">ões<text:tab/>da        </text:span><text:span text:style-name="T24"><text:s/></text:span><text:span text:style-name="T2">Corte </text:span><text:span text:style-name="T25">I</text:span><text:span text:style-name="T2">nteram</text:span><text:span text:style-name="T3">e</text:span><text:span text:style-name="T2">ricana</text:span><text:span text:style-name="T26"> </text:span><text:span text:style-name="T2">de</text:span><text:span text:style-name="T26"> </text:span><text:span text:style-name="T3">D</text:span><text:span text:style-name="T2">ireitos</text:span><text:span text:style-name="T27"> </text:span><text:span text:style-name="T2">Humanos</text:span><text:span text:style-name="T26"> </text:span><text:span text:style-name="T2">no âmbito do</text:span><text:span text:style-name="T3"> C</text:span><text:span text:style-name="T2">onselho Nacional de </text:span><text:span text:style-name="T3">J</text:span><text:span text:style-name="T2">ust</text:span><text:span text:style-name="T3">i</text:span><text:span text:style-name="T2">ça.</text:span></text:p>
        <text:p text:style-name="P4" loext:marker-style-name="T13"/>
        <text:p text:style-name="P4" loext:marker-style-name="T13"/>
        <text:p text:style-name="P4" loext:marker-style-name="T13"/>
        <text:p text:style-name="P9" loext:marker-style-name="T28"/>
        <text:p text:style-name="P10" loext:marker-style-name="T2"><text:span text:style-name="T2">O</text:span><text:span text:style-name="T29"> </text:span><text:span text:style-name="T19">P</text:span><text:span text:style-name="T14">RESIDEN</text:span><text:span text:style-name="T15">T</text:span><text:span text:style-name="T14">E</text:span><text:span text:style-name="T30"> </text:span><text:span text:style-name="T14">DO</text:span><text:span text:style-name="T31"> </text:span><text:span text:style-name="T14">CONS</text:span><text:span text:style-name="T15">E</text:span><text:span text:style-name="T14">LHO</text:span><text:span text:style-name="T30"> </text:span><text:span text:style-name="T14">NACIONAL</text:span><text:span text:style-name="T32"> </text:span><text:span text:style-name="T14">DE</text:span><text:span text:style-name="T31"> </text:span><text:span text:style-name="T14">JUS</text:span><text:span text:style-name="T15">T</text:span><text:span text:style-name="T14">IÇ</text:span><text:span text:style-name="T33">A</text:span><text:span text:style-name="T2">,</text:span><text:span text:style-name="T34"> </text:span><text:span text:style-name="T2">no uso de suas </text:span><text:span text:style-name="T9">a</text:span><text:span text:style-name="T2">tribuições l</text:span><text:span text:style-name="T3">e</text:span><text:span text:style-name="T9">ga</text:span><text:span text:style-name="T2">is e</text:span><text:span text:style-name="T3"> re</text:span><text:span text:style-name="T9">g</text:span><text:span text:style-name="T2">imentais;</text:span></text:p>
        <text:p text:style-name="P11" loext:marker-style-name="T35"/>
        <text:p text:style-name="P12" loext:marker-style-name="T36"><text:span text:style-name="T37">CONSIDERANDO </text:span><text:span text:style-name="T36">os</text:span><text:span text:style-name="T38"> </text:span><text:span text:style-name="T36">objetivos</text:span><text:span text:style-name="T38"> </text:span><text:span text:style-name="T36">e</text:span><text:span text:style-name="T39"> </text:span><text:span text:style-name="T36">princípios</text:span><text:span text:style-name="T38"> </text:span><text:span text:style-name="T36">fund</text:span><text:span text:style-name="T40">a</text:span><text:span text:style-name="T36">mentais</text:span><text:span text:style-name="T41"> </text:span><text:span text:style-name="T36">da</text:span><text:span text:style-name="T39"> </text:span><text:span text:style-name="T42">R</text:span><text:span text:style-name="T36">epúbl</text:span><text:span text:style-name="T43">i</text:span><text:span text:style-name="T36">ca Federativa</text:span><text:span text:style-name="T39"> </text:span><text:span text:style-name="T36">do</text:span><text:span text:style-name="T44"> </text:span><text:span text:style-name="T36">Brasil,</text:span><text:span text:style-name="T41"> </text:span><text:span text:style-name="T36">previs</text:span><text:span text:style-name="T43">t</text:span><text:span text:style-name="T36">os</text:span><text:span text:style-name="T41"> </text:span><text:span text:style-name="T36">da</text:span><text:span text:style-name="T39"> </text:span><text:span text:style-name="T43">C</text:span><text:span text:style-name="T36">onsti</text:span><text:span text:style-name="T43">t</text:span><text:span text:style-name="T36">uição</text:span><text:span text:style-name="T39"> </text:span><text:span text:style-name="T36">Feder</text:span><text:span text:style-name="T40">a</text:span><text:span text:style-name="T36">l</text:span><text:span text:style-name="T41"> </text:span><text:span text:style-name="T36">de</text:span><text:span text:style-name="T38"> </text:span><text:span text:style-name="T36">1988,</text:span><text:span text:style-name="T41"> </text:span><text:span text:style-name="T36">e</text:span><text:span text:style-name="T38"> </text:span><text:span text:style-name="T36">sua</text:span><text:span text:style-name="T38"> </text:span><text:span text:style-name="T36">ade</text:span><text:span text:style-name="T43">s</text:span><text:span text:style-name="T36">ão</text:span><text:span text:style-name="T39"> </text:span><text:span text:style-name="T43">a</text:span><text:span text:style-name="T45"> </text:span><text:span text:style-name="T36">t</text:span><text:span text:style-name="T46">r</text:span><text:span text:style-name="T36">atados e</text:span><text:span text:style-name="T47"> </text:span><text:span text:style-name="T36">conve</text:span><text:span text:style-name="T43">n</text:span><text:span text:style-name="T36">çõ</text:span><text:span text:style-name="T40">e</text:span><text:span text:style-name="T36">s</text:span><text:span text:style-name="T48"> </text:span><text:span text:style-name="T36">int</text:span><text:span text:style-name="T43">e</text:span><text:span text:style-name="T36">rnac</text:span><text:span text:style-name="T43">ionais</text:span><text:span text:style-name="T49"> </text:span><text:span text:style-name="T36">sobre</text:span><text:span text:style-name="T47"> </text:span><text:span text:style-name="T36">di</text:span><text:span text:style-name="T46">r</text:span><text:span text:style-name="T36">eitos</text:span><text:span text:style-name="T48"> </text:span><text:span text:style-name="T36">humanos</text:span><text:span text:style-name="T50"> </text:span><text:span text:style-name="T36">(</text:span><text:span text:style-name="T40">a</text:span><text:span text:style-name="T36">rts.</text:span><text:span text:style-name="T48"> </text:span><text:span text:style-name="T36">1º</text:span><text:span text:style-name="T42"> </text:span><text:span text:style-name="T36">e</text:span><text:span text:style-name="T48"> </text:span><text:span text:style-name="T36">5º,</text:span><text:span text:style-name="T48"> </text:span><text:span text:style-name="T42">§</text:span><text:span text:style-name="T36">§</text:span><text:span text:style-name="T48"> </text:span><text:span text:style-name="T36">2º</text:span><text:span text:style-name="T46"> </text:span><text:span text:style-name="T36">e</text:span><text:span text:style-name="T48"> </text:span><text:span text:style-name="T36">3º </text:span><text:span text:style-name="T46">d</text:span><text:span text:style-name="T36">a Cons</text:span><text:span text:style-name="T43">t</text:span><text:span text:style-name="T36">i</text:span><text:span text:style-name="T43">t</text:span><text:span text:style-name="T36">uição Fed</text:span><text:span text:style-name="T40">e</text:span><text:span text:style-name="T36">ra</text:span><text:span text:style-name="T43">l</text:span><text:span text:style-name="T36">);</text:span></text:p>
        <text:p text:style-name="P13" loext:marker-style-name="T36"><text:span text:style-name="T37">CONSIDERANDO </text:span><text:span text:style-name="T36">que</text:span><text:span text:style-name="T51"> </text:span><text:span text:style-name="T36">c</text:span><text:span text:style-name="T40">a</text:span><text:span text:style-name="T36">be</text:span><text:span text:style-name="T51"> </text:span><text:span text:style-name="T36">ao</text:span><text:span text:style-name="T52"> </text:span><text:span text:style-name="T36">Conselho</text:span><text:span text:style-name="T53"> </text:span><text:span text:style-name="T36">Na</text:span><text:span text:style-name="T40">c</text:span><text:span text:style-name="T36">ional</text:span><text:span text:style-name="T52"> </text:span><text:span text:style-name="T46">d</text:span><text:span text:style-name="T36">e</text:span><text:span text:style-name="T54"> </text:span><text:span text:style-name="T46">J</text:span><text:span text:style-name="T36">ust</text:span><text:span text:style-name="T43">i</text:span><text:span text:style-name="T36">ça</text:span><text:span text:style-name="T55"> </text:span><text:span text:style-name="T36">a</text:span></text:p>
        <text:p text:style-name="P14" loext:marker-style-name="T35"/>
        <text:p text:style-name="P15" loext:marker-style-name="T36"><text:span text:style-name="T36">fisc</text:span><text:span text:style-name="T40">a</text:span><text:span text:style-name="T36">li</text:span><text:span text:style-name="T46">z</text:span><text:span text:style-name="T36">a</text:span><text:span text:style-name="T40">ç</text:span><text:span text:style-name="T36">ão</text:span><text:span text:style-name="T56"> </text:span><text:span text:style-name="T36">e</text:span><text:span text:style-name="T57"> </text:span><text:span text:style-name="T36">a</text:span><text:span text:style-name="T56"> </text:span><text:span text:style-name="T36">normati</text:span><text:span text:style-name="T46">z</text:span><text:span text:style-name="T36">a</text:span><text:span text:style-name="T40">ç</text:span><text:span text:style-name="T36">ão</text:span><text:span text:style-name="T56"> </text:span><text:span text:style-name="T36">do</text:span><text:span text:style-name="T56"> </text:span><text:span text:style-name="T43">P</text:span><text:span text:style-name="T36">oder</text:span><text:span text:style-name="T58"> </text:span><text:span text:style-name="T42">J</text:span><text:span text:style-name="T36">udiciário</text:span><text:span text:style-name="T45"> </text:span><text:span text:style-name="T36">e</text:span><text:span text:style-name="T56"> </text:span><text:span text:style-name="T36">dos</text:span><text:span text:style-name="T59"> </text:span><text:span text:style-name="T36">atos</text:span><text:span text:style-name="T59"> </text:span><text:span text:style-name="T36">pr</text:span><text:span text:style-name="T40">a</text:span><text:span text:style-name="T36">ticados</text:span><text:span text:style-name="T56"> </text:span><text:span text:style-name="T36">p</text:span><text:span text:style-name="T46">o</text:span><text:span text:style-name="T36">r</text:span><text:span text:style-name="T56"> </text:span><text:span text:style-name="T36">seus</text:span><text:span text:style-name="T59"> </text:span><text:span text:style-name="T36">ó</text:span><text:span text:style-name="T43">r</text:span><text:span text:style-name="T40">gã</text:span><text:span text:style-name="T36">os (</text:span><text:span text:style-name="T40">a</text:span><text:span text:style-name="T36">rt.103</text:span><text:span text:style-name="T43">-</text:span><text:span text:style-name="T40">B</text:span><text:span text:style-name="T36">, § 4º,</text:span><text:span text:style-name="T43"> </text:span><text:span text:style-name="T60">I</text:span><text:span text:style-name="T36">,</text:span><text:span text:style-name="T43"> </text:span><text:span text:style-name="T36">II</text:span><text:span text:style-name="T40"> </text:span><text:span text:style-name="T36">e III, da CF);</text:span></text:p>
        <text:p text:style-name="P16" loext:marker-style-name="T35"/>
        <text:p text:style-name="P17" loext:marker-style-name="T36"><text:span text:style-name="T37">CONSIDERANDO </text:span><text:span text:style-name="T43">a</text:span><text:span text:style-name="T61"> </text:span><text:span text:style-name="T36">m</text:span><text:span text:style-name="T43">i</text:span><text:span text:style-name="T36">ssão</text:span><text:span text:style-name="T62"> </text:span><text:span text:style-name="T36">do</text:span><text:span text:style-name="T62"> </text:span><text:span text:style-name="T43">P</text:span><text:span text:style-name="T36">oder</text:span><text:span text:style-name="T61"> </text:span><text:span text:style-name="T42">J</text:span><text:span text:style-name="T36">udiciár</text:span><text:span text:style-name="T60">i</text:span><text:span text:style-name="T36">o</text:span><text:span text:style-name="T62"> </text:span><text:span text:style-name="T36">no</text:span><text:span text:style-name="T62"> </text:span><text:span text:style-name="T36">sent</text:span><text:span text:style-name="T43">i</text:span><text:span text:style-name="T36">do</text:span><text:span text:style-name="T63"> </text:span><text:span text:style-name="T36">de</text:span><text:span text:style-name="T61"> </text:span><text:span text:style-name="T36">ef</text:span><text:span text:style-name="T40">e</text:span><text:span text:style-name="T36">tu</text:span><text:span text:style-name="T43">a</text:span><text:span text:style-name="T36">r ap</text:span><text:span text:style-name="T40">r</text:span><text:span text:style-name="T36">omoç</text:span><text:span text:style-name="T40">ã</text:span><text:span text:style-name="T36">o</text:span><text:span text:style-name="T64"> </text:span><text:span text:style-name="T36">de</text:span><text:span text:style-name="T64"> </text:span><text:span text:style-name="T36">di</text:span><text:span text:style-name="T46">r</text:span><text:span text:style-name="T36">eitos</text:span><text:span text:style-name="T65"> </text:span><text:span text:style-name="T36">humanos</text:span><text:span text:style-name="T64"> </text:span><text:span text:style-name="T36">de</text:span><text:span text:style-name="T40">c</text:span><text:span text:style-name="T36">orrentes</text:span><text:span text:style-name="T64"> </text:span><text:span text:style-name="T36">de</text:span><text:span text:style-name="T65"> </text:span><text:span text:style-name="T36">tratados</text:span><text:span text:style-name="T64"> </text:span><text:span text:style-name="T36">intern</text:span><text:span text:style-name="T40">ac</text:span><text:span text:style-name="T66">i</text:span><text:span text:style-name="T36">onais</text:span><text:span text:style-name="T67"> </text:span><text:span text:style-name="T36">dos</text:span><text:span text:style-name="T65"> </text:span><text:span text:style-name="T36">quais</text:span><text:span text:style-name="T65"> </text:span><text:span text:style-name="T36">a República</text:span><text:span text:style-name="T68"> </text:span><text:span text:style-name="T36">F</text:span><text:span text:style-name="T40">e</text:span><text:span text:style-name="T36">derativa</text:span><text:span text:style-name="T69"> </text:span><text:span text:style-name="T46">d</text:span><text:span text:style-name="T36">o</text:span><text:span text:style-name="T70"> </text:span><text:span text:style-name="T40">B</text:span><text:span text:style-name="T36">r</text:span><text:span text:style-name="T40">a</text:span><text:span text:style-name="T36">sil</text:span><text:span text:style-name="T70"> </text:span><text:span text:style-name="T36">seja</text:span><text:span text:style-name="T70"> </text:span><text:span text:style-name="T36">si</text:span><text:span text:style-name="T40">g</text:span><text:span text:style-name="T36">n</text:span><text:span text:style-name="T40">a</text:span><text:span text:style-name="T46">t</text:span><text:span text:style-name="T36">ár</text:span><text:span text:style-name="T46">i</text:span><text:span text:style-name="T36">a,</text:span><text:span text:style-name="T69"> </text:span><text:span text:style-name="T36">confo</text:span><text:span text:style-name="T40">r</text:span><text:span text:style-name="T36">me</text:span><text:span text:style-name="T68"> </text:span><text:span text:style-name="T36">disposiçõ</text:span><text:span text:style-name="T43">e</text:span><text:span text:style-name="T36">s</text:span><text:span text:style-name="T70"> </text:span><text:span text:style-name="T36">da</text:span><text:span text:style-name="T71"> </text:span><text:span text:style-name="T36">Emenda Cons</text:span><text:span text:style-name="T43">t</text:span><text:span text:style-name="T36">i</text:span><text:span text:style-name="T43">t</text:span><text:span text:style-name="T36">ucional nº</text:span><text:span text:style-name="T43"> </text:span><text:span text:style-name="T36">45/2004;</text:span></text:p>
        <text:p text:style-name="P11" loext:marker-style-name="T35"/>
        <text:p text:style-name="P18" loext:marker-style-name="T36"><text:span text:style-name="T37">CONSIDERANDO </text:span><text:span text:style-name="T43">a</text:span><text:span text:style-name="T38"> </text:span><text:span text:style-name="T36">f</text:span><text:span text:style-name="T43">o</text:span><text:span text:style-name="T36">rça</text:span><text:span text:style-name="T38"> </text:span><text:span text:style-name="T36">vincu</text:span><text:span text:style-name="T46">l</text:span><text:span text:style-name="T36">ante</text:span><text:span text:style-name="T44"> </text:span><text:span text:style-name="T36">dos</text:span><text:span text:style-name="T58"> </text:span><text:span text:style-name="T36">trata</text:span><text:span text:style-name="T43">d</text:span><text:span text:style-name="T36">os</text:span><text:span text:style-name="T58"> </text:span><text:span text:style-name="T36">de</text:span><text:span text:style-name="T38"> </text:span><text:span text:style-name="T36">direitos</text:span><text:span text:style-name="T58"> </text:span><text:span text:style-name="T36">humanos, bem</text:span><text:span text:style-name="T72"> </text:span><text:span text:style-name="T36">como</text:span><text:span text:style-name="T73"> </text:span><text:span text:style-name="T36">a</text:span><text:span text:style-name="T74"> </text:span><text:span text:style-name="T36">i</text:span><text:span text:style-name="T43">m</text:span><text:span text:style-name="T36">poss</text:span><text:span text:style-name="T43">i</text:span><text:span text:style-name="T36">bilidade</text:span><text:span text:style-name="T74"> </text:span><text:span text:style-name="T36">de</text:span><text:span text:style-name="T75"> </text:span><text:span text:style-name="T36">normas</text:span><text:span text:style-name="T76"> </text:span><text:span text:style-name="T36">in</text:span><text:span text:style-name="T43">t</text:span><text:span text:style-name="T36">er</text:span><text:span text:style-name="T43">n</text:span><text:span text:style-name="T36">as</text:span><text:span text:style-name="T72"> </text:span><text:span text:style-name="T36">jus</text:span><text:span text:style-name="T43">t</text:span><text:span text:style-name="T36">ificarem</text:span><text:span text:style-name="T72"> </text:span><text:span text:style-name="T36">o</text:span><text:span text:style-name="T75"> </text:span><text:span text:style-name="T36">inad</text:span><text:span text:style-name="T44">i</text:span><text:span text:style-name="T36">mp</text:span><text:span text:style-name="T43">l</text:span><text:span text:style-name="T36">emento</text:span><text:span text:style-name="T72"> </text:span><text:span text:style-name="T36">de compromissos</text:span><text:span text:style-name="T77"> </text:span><text:span text:style-name="T36">internaci</text:span><text:span text:style-name="T43">o</text:span><text:span text:style-name="T36">nais,</text:span><text:span text:style-name="T77"> </text:span><text:span text:style-name="T36">confo</text:span><text:span text:style-name="T40">r</text:span><text:span text:style-name="T36">me</text:span><text:span text:style-name="T78"> </text:span><text:span text:style-name="T36">disposiç</text:span><text:span text:style-name="T46">õ</text:span><text:span text:style-name="T36">es</text:span><text:span text:style-name="T78"> </text:span><text:span text:style-name="T36">dos</text:span><text:span text:style-name="T42"> </text:span><text:span text:style-name="T36">arts.</text:span><text:span text:style-name="T78"> </text:span><text:span text:style-name="T36">26</text:span><text:span text:style-name="T77"> </text:span><text:span text:style-name="T36">e</text:span><text:span text:style-name="T78"> </text:span><text:span text:style-name="T36">27</text:span><text:span text:style-name="T78"> </text:span><text:span text:style-name="T36">da</text:span><text:span text:style-name="T79"> </text:span><text:span text:style-name="T42">C</text:span><text:span text:style-name="T36">onvenç</text:span><text:span text:style-name="T40">ã</text:span><text:span text:style-name="T36">o</text:span><text:span text:style-name="T78"> </text:span><text:span text:style-name="T46">d</text:span><text:span text:style-name="T36">e Viena</text:span><text:span text:style-name="T40"> </text:span><text:span text:style-name="T36">sobre</text:span><text:span text:style-name="T40"> </text:span><text:span text:style-name="T36">o</text:span><text:span text:style-name="T43"> </text:span><text:span text:style-name="T36">Direito d</text:span><text:span text:style-name="T46">o</text:span><text:span text:style-name="T36">s Tratados;</text:span></text:p>
        <text:p text:style-name="P16" loext:marker-style-name="T35"/>
        <text:p text:style-name="P19" loext:marker-style-name="T36"><text:span text:style-name="T37">CONSIDERANDO </text:span><text:span text:style-name="T36">que</text:span><text:span text:style-name="T80"> </text:span><text:span text:style-name="T36">o</text:span><text:span text:style-name="T81"> </text:span><text:span text:style-name="T36">Estado</text:span><text:span text:style-name="T81"> </text:span><text:span text:style-name="T36">br</text:span><text:span text:style-name="T40">a</text:span><text:span text:style-name="T36">si</text:span><text:span text:style-name="T43">l</text:span><text:span text:style-name="T36">eiro</text:span><text:span text:style-name="T82"> </text:span><text:span text:style-name="T36">é</text:span><text:span text:style-name="T82"> </text:span><text:span text:style-name="T36">parte</text:span><text:span text:style-name="T82"> </text:span><text:span text:style-name="T36">da</text:span><text:span text:style-name="T82"> </text:span><text:span text:style-name="T43">C</text:span><text:span text:style-name="T36">onven</text:span><text:span text:style-name="T40">çã</text:span><text:span text:style-name="T36">o Ameri</text:span><text:span text:style-name="T40">ca</text:span><text:span text:style-name="T46">n</text:span><text:span text:style-name="T36">a</text:span><text:span text:style-name="T43"> </text:span><text:span text:style-name="T36">sobre</text:span><text:span text:style-name="T43"> </text:span><text:span text:style-name="T36">Di</text:span><text:span text:style-name="T46">r</text:span><text:span text:style-name="T36">eitos</text:span><text:span text:style-name="T42"> </text:span><text:span text:style-name="T36">Humanos</text:span><text:span text:style-name="T46"> </text:span><text:span text:style-name="T36">(CADH</text:span><text:span text:style-name="T40">)</text:span><text:span text:style-name="T36">,</text:span><text:span text:style-name="T43"> </text:span><text:span text:style-name="T36">c</text:span><text:span text:style-name="T43">o</text:span><text:span text:style-name="T36">m</text:span><text:span text:style-name="T46"> </text:span><text:span text:style-name="T36">o</text:span><text:span text:style-name="T46"> </text:span><text:span text:style-name="T36">depósito</text:span><text:span text:style-name="T46"> </text:span><text:span text:style-name="T36">de</text:span><text:span text:style-name="T46"> </text:span><text:span text:style-name="T36">sua</text:span><text:span text:style-name="T43"> </text:span><text:span text:style-name="T36">c</text:span><text:span text:style-name="T66">a</text:span><text:span text:style-name="T36">rta</text:span><text:span text:style-name="T42"> </text:span><text:span text:style-name="T36">de</text:span><text:span text:style-name="T43"> </text:span><text:span text:style-name="T36">ad</text:span><text:span text:style-name="T40">e</text:span><text:span text:style-name="T36">são</text:span><text:span text:style-name="T66"> </text:span><text:span text:style-name="T36">em 25</text:span><text:span text:style-name="T83"> </text:span><text:span text:style-name="T36">de</text:span><text:span text:style-name="T83"> </text:span><text:span text:style-name="T36">setembro</text:span><text:span text:style-name="T84"> </text:span><text:span text:style-name="T36">de</text:span><text:span text:style-name="T84"> </text:span><text:span text:style-name="T36">19</text:span><text:span text:style-name="T46">9</text:span><text:span text:style-name="T36">2,</text:span><text:span text:style-name="T85"> </text:span><text:span text:style-name="T36">e</text:span><text:span text:style-name="T84"> </text:span><text:span text:style-name="T36">com</text:span><text:span text:style-name="T85"> </text:span><text:span text:style-name="T36">o</text:span><text:span text:style-name="T83"> </text:span><text:span text:style-name="T36">reconhecimento</text:span><text:span text:style-name="T83"> </text:span><text:span text:style-name="T36">de</text:span><text:span text:style-name="T83"> </text:span><text:span text:style-name="T36">pleno</text:span><text:span text:style-name="T83"> </text:span><text:span text:style-name="T36">direito</text:span><text:span text:style-name="T85"> </text:span><text:span text:style-name="T36">e</text:span><text:span text:style-name="T84"> </text:span><text:span text:style-name="T36">por</text:span><text:span text:style-name="T83"> </text:span><text:span text:style-name="T36">tempo</text:span><text:bookmark-end text:name="_page_3_0"/></text:p>
      </text:section>
      <text:p text:style-name="P20" loext:marker-style-name="T1"><text:bookmark-start text:name="_page_12_0"/></text:p>
      <text:p text:style-name="P21" loext:marker-style-name="T1"/>
      <text:p text:style-name="P22" loext:marker-style-name="T36"><text:span text:style-name="T36">indeterminado</text:span><text:span text:style-name="T86"> </text:span><text:span text:style-name="T36">da</text:span><text:span text:style-name="T86"> </text:span><text:span text:style-name="T36">co</text:span><text:span text:style-name="T46">m</text:span><text:span text:style-name="T36">petên</text:span><text:span text:style-name="T40">c</text:span><text:span text:style-name="T36">ia</text:span><text:span text:style-name="T86"> </text:span><text:span text:style-name="T36">jurisdicional</text:span><text:span text:style-name="T86"> </text:span><text:span text:style-name="T46">d</text:span><text:span text:style-name="T36">a</text:span><text:span text:style-name="T87"> </text:span><text:span text:style-name="T43">C</text:span><text:span text:style-name="T36">orte</text:span><text:span text:style-name="T82"> </text:span><text:span text:style-name="T88">I</text:span><text:span text:style-name="T36">nteramericana</text:span><text:span text:style-name="T82"> </text:span><text:span text:style-name="T36">de</text:span><text:span text:style-name="T86"> </text:span><text:span text:style-name="T36">Direitos Humanos, </text:span><text:span text:style-name="T40">c</text:span><text:span text:style-name="T36">onfo</text:span><text:span text:style-name="T40">r</text:span><text:span text:style-name="T46">m</text:span><text:span text:style-name="T36">e D</text:span><text:span text:style-name="T43">ec</text:span><text:span text:style-name="T36">reto nº 4.463/2002;</text:span></text:p>
      <text:p text:style-name="P16" loext:marker-style-name="T35"/>
      <text:p text:style-name="P10" loext:marker-style-name="T36"><text:span text:style-name="T37">CONSIDERANDO </text:span><text:span text:style-name="T36">que</text:span><text:span text:style-name="T89"> </text:span><text:span text:style-name="T36">o</text:span><text:span text:style-name="T89"> </text:span><text:span text:style-name="T36">Estado</text:span><text:span text:style-name="T90"> </text:span><text:span text:style-name="T36">b</text:span><text:span text:style-name="T46">r</text:span><text:span text:style-name="T36">asileiro</text:span><text:span text:style-name="T90"> </text:span><text:span text:style-name="T36">se</text:span><text:span text:style-name="T91"> </text:span><text:span text:style-name="T43">c</text:span><text:span text:style-name="T36">o</text:span><text:span text:style-name="T42">m</text:span><text:span text:style-name="T36">prometeu</text:span><text:span text:style-name="T90"> </text:span><text:span text:style-name="T36">a</text:span><text:span text:style-name="T91"> </text:span><text:span text:style-name="T36">respeitar os direitos previstos na </text:span><text:span text:style-name="T42">C</text:span><text:span text:style-name="T36">onven</text:span><text:span text:style-name="T40">çã</text:span><text:span text:style-name="T36">o</text:span><text:span text:style-name="T46"> </text:span><text:span text:style-name="T36">Ameri</text:span><text:span text:style-name="T43">c</text:span><text:span text:style-name="T36">ana</text:span><text:span text:style-name="T40"> </text:span><text:span text:style-name="T36">so</text:span><text:span text:style-name="T46">b</text:span><text:span text:style-name="T36">re</text:span><text:span text:style-name="T40"> </text:span><text:span text:style-name="T36">Di</text:span><text:span text:style-name="T43">r</text:span><text:span text:style-name="T36">eitos Humanos e</text:span><text:span text:style-name="T43"> </text:span><text:span text:style-name="T46">o</text:span><text:span text:style-name="T36">utros tratados inter</text:span><text:span text:style-name="T40">a</text:span><text:span text:style-name="T36">mericanos</text:span><text:span text:style-name="T45"> </text:span><text:span text:style-name="T36">de</text:span><text:span text:style-name="T79"> </text:span><text:span text:style-name="T36">direi</text:span><text:span text:style-name="T42">t</text:span><text:span text:style-name="T36">os</text:span><text:span text:style-name="T79"> </text:span><text:span text:style-name="T36">humanos,</text:span><text:span text:style-name="T45"> </text:span><text:span text:style-name="T36">bem</text:span><text:span text:style-name="T45"> </text:span><text:span text:style-name="T36">como</text:span><text:span text:style-name="T92"> </text:span><text:span text:style-name="T36">a</text:span><text:span text:style-name="T57"> </text:span><text:span text:style-name="T36">adot</text:span><text:span text:style-name="T43">a</text:span><text:span text:style-name="T36">r</text:span><text:span text:style-name="T57"> </text:span><text:span text:style-name="T36">as</text:span><text:span text:style-name="T45"> </text:span><text:span text:style-name="T46">m</text:span><text:span text:style-name="T36">edidas</text:span><text:span text:style-name="T57"> </text:span><text:span text:style-name="T36">l</text:span><text:span text:style-name="T43">e</text:span><text:span text:style-name="T40">g</text:span><text:span text:style-name="T43">islativas</text:span><text:span text:style-name="T45"> </text:span><text:span text:style-name="T36">ou</text:span><text:span text:style-name="T45"> </text:span><text:span text:style-name="T36">de outra n</text:span><text:span text:style-name="T40">a</text:span><text:span text:style-name="T36">tur</text:span><text:span text:style-name="T40">e</text:span><text:span text:style-name="T43">z</text:span><text:span text:style-name="T36">a q</text:span><text:span text:style-name="T43">u</text:span><text:span text:style-name="T36">e sejam</text:span><text:span text:style-name="T46"> </text:span><text:span text:style-name="T36">necessárias para tornar </text:span><text:span text:style-name="T40">e</text:span><text:span text:style-name="T43">f</text:span><text:span text:style-name="T36">etivos os d</text:span><text:span text:style-name="T43">i</text:span><text:span text:style-name="T42">r</text:span><text:span text:style-name="T36">eitos nela previs</text:span><text:span text:style-name="T43">t</text:span><text:span text:style-name="T36">os;</text:span></text:p>
      <text:p text:style-name="P11" loext:marker-style-name="T35"/>
      <text:p text:style-name="P12" loext:marker-style-name="T36"><text:span text:style-name="T37">CONSIDERANDO </text:span><text:span text:style-name="T36">as</text:span><text:span text:style-name="T62"> </text:span><text:span text:style-name="T42">d</text:span><text:span text:style-name="T36">ispo</text:span><text:span text:style-name="T43">s</text:span><text:span text:style-name="T36">ições</text:span><text:span text:style-name="T62"> </text:span><text:span text:style-name="T36">do</text:span><text:span text:style-name="T43"> </text:span><text:span text:style-name="T36">art.</text:span><text:span text:style-name="T62"> </text:span><text:span text:style-name="T36">28</text:span><text:span text:style-name="T62"> </text:span><text:span text:style-name="T36">da</text:span><text:span text:style-name="T93"> </text:span><text:span text:style-name="T36">Convenç</text:span><text:span text:style-name="T40">ã</text:span><text:span text:style-name="T36">o</text:span><text:span text:style-name="T62"> </text:span><text:span text:style-name="T36">Am</text:span><text:span text:style-name="T43">e</text:span><text:span text:style-name="T36">rica</text:span><text:span text:style-name="T43">n</text:span><text:span text:style-name="T36">a sobre</text:span><text:span text:style-name="T94"> </text:span><text:span text:style-name="T36">Direitos</text:span><text:span text:style-name="T95"> </text:span><text:span text:style-name="T36">Huma</text:span><text:span text:style-name="T43">n</text:span><text:span text:style-name="T36">os</text:span><text:span text:style-name="T46"> </text:span><text:span text:style-name="T36">no</text:span><text:span text:style-name="T95"> </text:span><text:span text:style-name="T36">sentido</text:span><text:span text:style-name="T95"> </text:span><text:span text:style-name="T36">de</text:span><text:span text:style-name="T96"> </text:span><text:span text:style-name="T36">que</text:span><text:span text:style-name="T97"> </text:span><text:span text:style-name="T36">o</text:span><text:span text:style-name="T95"> </text:span><text:span text:style-name="T40">g</text:span><text:span text:style-name="T36">o</text:span><text:span text:style-name="T43">v</text:span><text:span text:style-name="T36">erno</text:span><text:span text:style-name="T94"> </text:span><text:span text:style-name="T36">n</text:span><text:span text:style-name="T46">a</text:span><text:span text:style-name="T36">cional</text:span><text:span text:style-name="T98"> </text:span><text:span text:style-name="T36">deve</text:span><text:span text:style-name="T96"> </text:span><text:span text:style-name="T36">to</text:span><text:span text:style-name="T43">m</text:span><text:span text:style-name="T36">ar imediatamente</text:span><text:span text:style-name="T99"> </text:span><text:span text:style-name="T36">as</text:span><text:span text:style-name="T99"> </text:span><text:span text:style-name="T36">provi</text:span><text:span text:style-name="T42">d</text:span><text:span text:style-name="T36">ên</text:span><text:span text:style-name="T40">c</text:span><text:span text:style-name="T36">ias</text:span><text:span text:style-name="T99"> </text:span><text:span text:style-name="T36">p</text:span><text:span text:style-name="T46">e</text:span><text:span text:style-name="T36">rtinentes,</text:span><text:span text:style-name="T100"> </text:span><text:span text:style-name="T36">em</text:span><text:span text:style-name="T100"> </text:span><text:span text:style-name="T43">c</text:span><text:span text:style-name="T36">onformidade</text:span><text:span text:style-name="T99"> </text:span><text:span text:style-name="T36">com</text:span><text:span text:style-name="T100"> </text:span><text:span text:style-name="T36">sua</text:span><text:span text:style-name="T101"> </text:span><text:span text:style-name="T46">c</text:span><text:span text:style-name="T36">onsti</text:span><text:span text:style-name="T43">t</text:span><text:span text:style-name="T36">uição</text:span><text:span text:style-name="T99"> </text:span><text:span text:style-name="T36">e suas</text:span><text:span text:style-name="T62"> </text:span><text:span text:style-name="T36">leis,</text:span><text:span text:style-name="T62"> </text:span><text:span text:style-name="T43">a</text:span><text:span text:style-name="T63"> </text:span><text:span text:style-name="T36">fim</text:span><text:span text:style-name="T63"> </text:span><text:span text:style-name="T46">d</text:span><text:span text:style-name="T36">e</text:span><text:span text:style-name="T102"> </text:span><text:span text:style-name="T36">que</text:span><text:span text:style-name="T93"> </text:span><text:span text:style-name="T36">as</text:span><text:span text:style-name="T62"> </text:span><text:span text:style-name="T36">autorida</text:span><text:span text:style-name="T46">d</text:span><text:span text:style-name="T36">es</text:span><text:span text:style-name="T102"> </text:span><text:span text:style-name="T36">compete</text:span><text:span text:style-name="T46">n</text:span><text:span text:style-name="T36">tes</text:span><text:span text:style-name="T63"> </text:span><text:span text:style-name="T36">das</text:span><text:span text:style-name="T62"> </text:span><text:span text:style-name="T46">d</text:span><text:span text:style-name="T36">emais</text:span><text:span text:style-name="T63"> </text:span><text:span text:style-name="T36">unida</text:span><text:span text:style-name="T46">d</text:span><text:span text:style-name="T36">es</text:span><text:span text:style-name="T62"> </text:span><text:span text:style-name="T36">da</text:span><text:span text:style-name="T102"> </text:span><text:span text:style-name="T36">f</text:span><text:span text:style-name="T40">e</text:span><text:span text:style-name="T36">d</text:span><text:span text:style-name="T43">e</text:span><text:span text:style-name="T36">r</text:span><text:span text:style-name="T40">a</text:span><text:span text:style-name="T43">ç</text:span><text:span text:style-name="T36">ão possam adotar </text:span><text:span text:style-name="T40">a</text:span><text:span text:style-name="T36">s dispos</text:span><text:span text:style-name="T42">i</text:span><text:span text:style-name="T36">çõ</text:span><text:span text:style-name="T40">e</text:span><text:span text:style-name="T36">s c</text:span><text:span text:style-name="T40">a</text:span><text:span text:style-name="T36">bí</text:span><text:span text:style-name="T46">v</text:span><text:span text:style-name="T36">eis para</text:span><text:span text:style-name="T40"> </text:span><text:span text:style-name="T36">o</text:span><text:span text:style-name="T43"> </text:span><text:span text:style-name="T36">cu</text:span><text:span text:style-name="T46">m</text:span><text:span text:style-name="T36">primento de suas obr</text:span><text:span text:style-name="T43">i</text:span><text:span text:style-name="T36">gações;</text:span></text:p>
      <text:p text:style-name="P23" loext:marker-style-name="T36"><text:span text:style-name="T37">CONSIDERANDO </text:span><text:span text:style-name="T36">o</text:span><text:span text:style-name="T65"> </text:span><text:span text:style-name="T43">e</text:span><text:span text:style-name="T36">ntendimento</text:span><text:span text:style-name="T64"> </text:span><text:span text:style-name="T36">do</text:span><text:span text:style-name="T65"> </text:span><text:span text:style-name="T43">S</text:span><text:span text:style-name="T36">upr</text:span><text:span text:style-name="T40">e</text:span><text:span text:style-name="T36">mo</text:span><text:span text:style-name="T64"> </text:span><text:span text:style-name="T36">Tribunal</text:span><text:span text:style-name="T64"> </text:span><text:span text:style-name="T36">F</text:span><text:span text:style-name="T40">e</text:span><text:span text:style-name="T43">d</text:span><text:span text:style-name="T36">er</text:span><text:span text:style-name="T40">a</text:span><text:span text:style-name="T36">l</text:span><text:span text:style-name="T64"> </text:span><text:span text:style-name="T36">de</text:span></text:p>
      <text:p text:style-name="P24" loext:marker-style-name="T103"/>
      <text:p text:style-name="P25" loext:marker-style-name="T36"><text:span text:style-name="T36">que</text:span><text:span text:style-name="T38"> </text:span><text:span text:style-name="T36">a</text:span><text:span text:style-name="T44"> </text:span><text:span text:style-name="T36">Convenção</text:span><text:span text:style-name="T44"> </text:span><text:span text:style-name="T36">Amer</text:span><text:span text:style-name="T43">i</text:span><text:span text:style-name="T36">cana</text:span><text:span text:style-name="T38"> </text:span><text:span text:style-name="T36">sob</text:span><text:span text:style-name="T43">r</text:span><text:span text:style-name="T36">e</text:span><text:span text:style-name="T38"> </text:span><text:span text:style-name="T36">Direitos</text:span><text:span text:style-name="T58"> </text:span><text:span text:style-name="T36">Hu</text:span><text:span text:style-name="T46">m</text:span><text:span text:style-name="T36">anos</text:span><text:span text:style-name="T44"> </text:span><text:span text:style-name="T36">possui</text:span><text:span text:style-name="T79"> </text:span><text:span text:style-name="T36">status</text:span><text:span text:style-name="T44"> </text:span><text:span text:style-name="T36">supraleg</text:span><text:span text:style-name="T40">a</text:span><text:span text:style-name="T36">l</text:span><text:span text:style-name="T58"> </text:span><text:span text:style-name="T36">(Re</text:span><text:span text:style-name="T40">c</text:span><text:span text:style-name="T46">u</text:span><text:span text:style-name="T36">rso E</text:span><text:span text:style-name="T46">x</text:span><text:span text:style-name="T36">trao</text:span><text:span text:style-name="T40">r</text:span><text:span text:style-name="T36">dinário nº 466.343-1/</text:span><text:span text:style-name="T43">SP</text:span><text:span text:style-name="T36">);</text:span></text:p>
      <text:p text:style-name="P16" loext:marker-style-name="T35"/>
      <text:p text:style-name="P26" loext:marker-style-name="T36"><text:span text:style-name="T37">CONSIDERANDO </text:span><text:span text:style-name="T43">a </text:span><text:span text:style-name="T60">L</text:span><text:span text:style-name="T43">e</text:span><text:span text:style-name="T36">i</text:span><text:span text:style-name="T104"> </text:span><text:span text:style-name="T36">nº</text:span><text:span text:style-name="T43"> </text:span><text:span text:style-name="T36">12.106/2009</text:span><text:span text:style-name="T43"> </text:span><text:span text:style-name="T36">que</text:span><text:span text:style-name="T105"> </text:span><text:span text:style-name="T36">cri</text:span><text:span text:style-name="T40">a</text:span><text:span text:style-name="T36">,</text:span><text:span text:style-name="T106"> </text:span><text:span text:style-name="T36">no</text:span><text:span text:style-name="T105"> </text:span><text:span text:style-name="T36">âmbito</text:span><text:span text:style-name="T104"> </text:span><text:span text:style-name="T36">do Conselho</text:span><text:span text:style-name="T107"> </text:span><text:span text:style-name="T36">N</text:span><text:span text:style-name="T40">a</text:span><text:span text:style-name="T36">cional</text:span><text:span text:style-name="T107"> </text:span><text:span text:style-name="T46">d</text:span><text:span text:style-name="T36">e</text:span><text:span text:style-name="T107"> </text:span><text:span text:style-name="T46">J</text:span><text:span text:style-name="T36">ust</text:span><text:span text:style-name="T43">i</text:span><text:span text:style-name="T36">ça,</text:span><text:span text:style-name="T107"> </text:span><text:span text:style-name="T36">o</text:span><text:span text:style-name="T107"> </text:span><text:span text:style-name="T36">D</text:span><text:span text:style-name="T40">e</text:span><text:span text:style-name="T46">p</text:span><text:span text:style-name="T36">art</text:span><text:span text:style-name="T40">a</text:span><text:span text:style-name="T36">mento</text:span><text:span text:style-name="T108"> </text:span><text:span text:style-name="T36">de</text:span><text:span text:style-name="T107"> </text:span><text:span text:style-name="T36">Monitoramento</text:span><text:span text:style-name="T109"> </text:span><text:span text:style-name="T36">e</text:span><text:span text:style-name="T109"> </text:span><text:span text:style-name="T36">Fi</text:span><text:span text:style-name="T46">s</text:span><text:span text:style-name="T36">c</text:span><text:span text:style-name="T40">a</text:span><text:span text:style-name="T36">l</text:span><text:span text:style-name="T43">iz</text:span><text:span text:style-name="T36">aç</text:span><text:span text:style-name="T40">ã</text:span><text:span text:style-name="T36">o</text:span><text:span text:style-name="T107"> </text:span><text:span text:style-name="T36">do Sis</text:span><text:span text:style-name="T43">t</text:span><text:span text:style-name="T36">ema</text:span><text:span text:style-name="T110"> </text:span><text:span text:style-name="T43">C</text:span><text:span text:style-name="T36">ar</text:span><text:span text:style-name="T60">c</text:span><text:span text:style-name="T36">erário</text:span><text:span text:style-name="T111"> </text:span><text:span text:style-name="T36">e</text:span><text:span text:style-name="T110"> </text:span><text:span text:style-name="T36">do</text:span><text:span text:style-name="T112"> </text:span><text:span text:style-name="T36">Sis</text:span><text:span text:style-name="T43">t</text:span><text:span text:style-name="T36">ema</text:span><text:span text:style-name="T110"> </text:span><text:span text:style-name="T36">de</text:span><text:span text:style-name="T111"> </text:span><text:span text:style-name="T36">E</text:span><text:span text:style-name="T46">x</text:span><text:span text:style-name="T36">e</text:span><text:span text:style-name="T40">c</text:span><text:span text:style-name="T36">u</text:span><text:span text:style-name="T40">ç</text:span><text:span text:style-name="T36">ão</text:span><text:span text:style-name="T110"> </text:span><text:span text:style-name="T36">de</text:span><text:span text:style-name="T111"> </text:span><text:span text:style-name="T36">Medidas</text:span><text:span text:style-name="T110"> </text:span><text:span text:style-name="T43">S</text:span><text:span text:style-name="T36">o</text:span><text:span text:style-name="T66">c</text:span><text:span text:style-name="T36">ioedu</text:span><text:span text:style-name="T43">c</text:span><text:span text:style-name="T36">ativas</text:span><text:span text:style-name="T110"> </text:span><text:span text:style-name="T43">e</text:span><text:span text:style-name="T110"> </text:span><text:span text:style-name="T36">ins</text:span><text:span text:style-name="T43">t</text:span><text:span text:style-name="T36">i</text:span><text:span text:style-name="T43">t</text:span><text:span text:style-name="T36">ui seus<text:tab/>objetivo</text:span><text:span text:style-name="T43">s</text:span><text:span text:style-name="T36">,<text:tab/>den</text:span><text:span text:style-name="T43">t</text:span><text:span text:style-name="T36">re<text:tab/>outros<text:tab/>correlatos<text:tab/>que<text:tab/>po</text:span><text:span text:style-name="T46">d</text:span><text:span text:style-name="T36">em<text:tab/>s</text:span><text:span text:style-name="T43">e</text:span><text:span text:style-name="T36">r<text:tab/>estab</text:span><text:span text:style-name="T40">e</text:span><text:span text:style-name="T36">l</text:span><text:span text:style-name="T43">e</text:span><text:span text:style-name="T36">cidos adminis</text:span><text:span text:style-name="T43">t</text:span><text:span text:style-name="T36">rativamente;</text:span></text:p>
      <text:p text:style-name="P16" loext:marker-style-name="T35"/>
      <text:p text:style-name="P12" loext:marker-style-name="T36"><text:span text:style-name="T37">CONSIDERANDO </text:span><text:span text:style-name="T43">a</text:span><text:span text:style-name="T58"> </text:span><text:span text:style-name="T36">d</text:span><text:span text:style-name="T46">e</text:span><text:span text:style-name="T36">l</text:span><text:span text:style-name="T43">i</text:span><text:span text:style-name="T36">ber</text:span><text:span text:style-name="T40">açã</text:span><text:span text:style-name="T36">o</text:span><text:span text:style-name="T56"> </text:span><text:span text:style-name="T36">do</text:span><text:span text:style-name="T59"> </text:span><text:span text:style-name="T43">P</text:span><text:span text:style-name="T36">len</text:span><text:span text:style-name="T43">á</text:span><text:span text:style-name="T36">rio</text:span><text:span text:style-name="T59"> </text:span><text:span text:style-name="T36">do</text:span><text:span text:style-name="T59"> </text:span><text:span text:style-name="T36">CN</text:span><text:span text:style-name="T46">J</text:span><text:span text:style-name="T36">,</text:span><text:span text:style-name="T59"> </text:span><text:span text:style-name="T36">no</text:span><text:span text:style-name="T44"> </text:span><text:span text:style-name="T43">P</text:span><text:span text:style-name="T36">ro</text:span><text:span text:style-name="T40">c</text:span><text:span text:style-name="T36">edimento de</text:span><text:span text:style-name="T113"> </text:span><text:span text:style-name="T36">Ato</text:span><text:span text:style-name="T114"> </text:span><text:span text:style-name="T36">N</text:span><text:span text:style-name="T46">o</text:span><text:span text:style-name="T36">rmativo</text:span><text:span text:style-name="T112"> </text:span><text:span text:style-name="T36">nº</text:span><text:span text:style-name="T46"> </text:span><text:span text:style-name="T36">0</text:span><text:span text:style-name="T46">1</text:span><text:span text:style-name="T36">0154-09.2020.2.00.0000,</text:span><text:span text:style-name="T114"> </text:span><text:span text:style-name="T36">na</text:span><text:span text:style-name="T114"> </text:span><text:span text:style-name="T36">323ª</text:span><text:span text:style-name="T112"> </text:span><text:span text:style-name="T43">S</text:span><text:span text:style-name="T36">essão</text:span><text:span text:style-name="T99"> </text:span><text:span text:style-name="T36">Ordinária,</text:span><text:span text:style-name="T114"> </text:span><text:span text:style-name="T43">r</text:span><text:span text:style-name="T36">ealiz</text:span><text:span text:style-name="T42">a</text:span><text:span text:style-name="T36">da em 15 de dezembro de </text:span><text:span text:style-name="T43">2</text:span><text:span text:style-name="T36">020;</text:span></text:p>
      <text:p text:style-name="P4" loext:marker-style-name="T13"/>
      <text:p text:style-name="P4" loext:marker-style-name="T13"/>
      <text:p text:style-name="P27" loext:marker-style-name="T115"/>
      <text:p text:style-name="P28" loext:marker-style-name="T36"><text:span text:style-name="T37">RE</text:span><text:span text:style-name="T116">S</text:span><text:span text:style-name="T37">O</text:span><text:span text:style-name="T116">L</text:span><text:span text:style-name="T37">V</text:span><text:span text:style-name="T116">E</text:span><text:span text:style-name="T36">:</text:span></text:p>
      <text:p text:style-name="P4" loext:marker-style-name="T13"/>
      <text:p text:style-name="P4" loext:marker-style-name="T13"/>
      <text:p text:style-name="P29" loext:marker-style-name="T13"/>
      <text:p text:style-name="P30" loext:marker-style-name="T10"><text:span text:style-name="T36">A</text:span><text:span text:style-name="T40">r</text:span><text:span text:style-name="T36">t.</text:span><text:span text:style-name="T117"> </text:span><text:span text:style-name="T36">1º</text:span><text:span text:style-name="T117"> </text:span><text:span text:style-name="T36">Fica</text:span><text:span text:style-name="T118"> </text:span><text:span text:style-name="T36">ins</text:span><text:span text:style-name="T43">t</text:span><text:span text:style-name="T36">ituída</text:span><text:span text:style-name="T117"> </text:span><text:span text:style-name="T36">no</text:span><text:span text:style-name="T118"> </text:span><text:span text:style-name="T36">âmb</text:span><text:span text:style-name="T43">i</text:span><text:span text:style-name="T36">to</text:span><text:span text:style-name="T119"> </text:span><text:span text:style-name="T36">deste</text:span><text:span text:style-name="T118"> </text:span><text:span text:style-name="T43">C</text:span><text:span text:style-name="T36">onselho</text:span><text:span text:style-name="T117"> </text:span><text:span text:style-name="T36">a</text:span><text:span text:style-name="T118"> </text:span><text:span text:style-name="T36">Unidade</text:span><text:span text:style-name="T119"> </text:span><text:span text:style-name="T36">de Monitoramento</text:span><text:span text:style-name="T67"> </text:span><text:span text:style-name="T36">e</text:span><text:span text:style-name="T120"> </text:span><text:span text:style-name="T36">Fiscalização</text:span><text:span text:style-name="T120"> </text:span><text:span text:style-name="T36">das</text:span><text:span text:style-name="T120"> </text:span><text:span text:style-name="T36">decisões</text:span><text:span text:style-name="T120"> </text:span><text:span text:style-name="T36">do</text:span><text:span text:style-name="T67"> </text:span><text:span text:style-name="T43">S</text:span><text:span text:style-name="T36">is</text:span><text:span text:style-name="T43">t</text:span><text:span text:style-name="T36">ema</text:span><text:span text:style-name="T120"> </text:span><text:span text:style-name="T121">I</text:span><text:span text:style-name="T36">nte</text:span><text:span text:style-name="T43">r</text:span><text:span text:style-name="T36">ame</text:span><text:span text:style-name="T40">r</text:span><text:span text:style-name="T46">i</text:span><text:span text:style-name="T36">c</text:span><text:span text:style-name="T40">a</text:span><text:span text:style-name="T46">n</text:span><text:span text:style-name="T36">o</text:span><text:span text:style-name="T67"> </text:span><text:span text:style-name="T36">de</text:span><text:span text:style-name="T120"> </text:span><text:span text:style-name="T36">Direitos Humanos</text:span><text:span text:style-name="T62"> </text:span><text:span text:style-name="T36">(U</text:span><text:span text:style-name="T43">M</text:span><text:span text:style-name="T36">F/CN</text:span><text:span text:style-name="T46">J</text:span><text:span text:style-name="T36">)</text:span><text:span text:style-name="T62"> </text:span><text:span text:style-name="T36">envolvendo</text:span><text:span text:style-name="T62"> </text:span><text:span text:style-name="T36">o</text:span><text:span text:style-name="T62"> </text:span><text:span text:style-name="T36">Estado</text:span><text:span text:style-name="T62"> </text:span><text:span text:style-name="T46">b</text:span><text:span text:style-name="T36">r</text:span><text:span text:style-name="T40">a</text:span><text:span text:style-name="T46">s</text:span><text:span text:style-name="T36">i</text:span><text:span text:style-name="T43">l</text:span><text:span text:style-name="T36">eiro,</text:span><text:span text:style-name="T62"> </text:span><text:span text:style-name="T36">vinculada</text:span><text:span text:style-name="T63"> </text:span><text:span text:style-name="T36">ao</text:span><text:span text:style-name="T102"> </text:span><text:span text:style-name="T36">De</text:span><text:span text:style-name="T43">p</text:span><text:span text:style-name="T36">arta</text:span><text:span text:style-name="T71">m</text:span><text:span text:style-name="T36">ento</text:span><text:span text:style-name="T63"> </text:span><text:span text:style-name="T46">d</text:span><text:span text:style-name="T36">e Monitoramento</text:span><text:span text:style-name="T122"> </text:span><text:span text:style-name="T43">e</text:span><text:span text:style-name="T123"> </text:span><text:span text:style-name="T36">Fis</text:span><text:span text:style-name="T43">c</text:span><text:span text:style-name="T36">ali</text:span><text:span text:style-name="T43">z</text:span><text:span text:style-name="T36">ação</text:span><text:span text:style-name="T122"> </text:span><text:span text:style-name="T36">do</text:span><text:span text:style-name="T122"> </text:span><text:span text:style-name="T43">S</text:span><text:span text:style-name="T36">is</text:span><text:span text:style-name="T43">t</text:span><text:span text:style-name="T36">ema</text:span><text:span text:style-name="T123"> </text:span><text:span text:style-name="T43">C</text:span><text:span text:style-name="T36">arcer</text:span><text:span text:style-name="T40">á</text:span><text:span text:style-name="T36">rio</text:span><text:span text:style-name="T124"> </text:span><text:span text:style-name="T36">e</text:span><text:span text:style-name="T123"> </text:span><text:span text:style-name="T36">do</text:span><text:span text:style-name="T122"> </text:span><text:span text:style-name="T43">S</text:span><text:span text:style-name="T36">is</text:span><text:span text:style-name="T43">t</text:span><text:span text:style-name="T36">ema</text:span><text:span text:style-name="T122"> </text:span><text:span text:style-name="T36">de</text:span><text:span text:style-name="T124"> </text:span><text:span text:style-name="T36">E</text:span><text:span text:style-name="T46">x</text:span><text:span text:style-name="T36">e</text:span><text:span text:style-name="T40">c</text:span><text:span text:style-name="T36">u</text:span><text:span text:style-name="T40">ç</text:span><text:span text:style-name="T36">ão</text:span><text:span text:style-name="T123"> </text:span><text:span text:style-name="T36">de Medidas Socioedu</text:span><text:span text:style-name="T40">c</text:span><text:span text:style-name="T36">ativas</text:span><text:span text:style-name="T46"> </text:span><text:span text:style-name="T36">(DM</text:span><text:span text:style-name="T60">F</text:span><text:span text:style-name="T36">).</text:span><text:span text:style-name="T46"> </text:span><text:a xlink:type="simple" xlink:href="https://atos.cnj.jus.br/atos/detalhar/5403" text:style-name="ListLabel_20_35" text:visited-style-name="ListLabel_20_35"><text:span text:style-name="T10">(</text:span><text:span text:style-name="T12">re</text:span><text:span text:style-name="T125">d</text:span><text:span text:style-name="T10">ação dada </text:span><text:span text:style-name="T126">p</text:span><text:span text:style-name="T10">ela Resolução n. 544, </text:span><text:span text:style-name="T126">de </text:span><text:span text:style-name="T10">11.1.202</text:span><text:span text:style-name="T126">4</text:span><text:span text:style-name="T10">)</text:span></text:a><text:bookmark-end text:name="_page_12_0"/></text:p>
      <text:p text:style-name="P31" loext:marker-style-name="T1"><text:bookmark-start text:name="_page_15_0"/></text:p>
      <text:p text:style-name="P21" loext:marker-style-name="T1"/>
      <text:p text:style-name="P32" loext:marker-style-name="T10"><text:span text:style-name="T36">Pará</text:span><text:span text:style-name="T40">g</text:span><text:span text:style-name="T36">rafo único.</text:span><text:span text:style-name="T43"> P</text:span><text:span text:style-name="T36">ara os</text:span><text:span text:style-name="T46"> </text:span><text:span text:style-name="T36">fins de</text:span><text:span text:style-name="T42">s</text:span><text:span text:style-name="T36">ta Resolu</text:span><text:span text:style-name="T46">ç</text:span><text:span text:style-name="T36">ão,</text:span><text:span text:style-name="T46"> </text:span><text:span text:style-name="T36">entende-se por </text:span><text:span text:style-name="T46">d</text:span><text:span text:style-name="T36">e</text:span><text:span text:style-name="T40">c</text:span><text:span text:style-name="T36">isões</text:span><text:span text:style-name="T46"> </text:span><text:span text:style-name="T36">do Sis</text:span><text:span text:style-name="T43">t</text:span><text:span text:style-name="T36">ema</text:span><text:span text:style-name="T86"> </text:span><text:span text:style-name="T121">I</text:span><text:span text:style-name="T36">nteramer</text:span><text:span text:style-name="T46">i</text:span><text:span text:style-name="T36">c</text:span><text:span text:style-name="T40">a</text:span><text:span text:style-name="T36">no</text:span><text:span text:style-name="T86"> </text:span><text:span text:style-name="T36">de</text:span><text:span text:style-name="T127"> </text:span><text:span text:style-name="T36">Direitos</text:span><text:span text:style-name="T87"> </text:span><text:span text:style-name="T36">Humanos</text:span><text:span text:style-name="T86"> </text:span><text:span text:style-name="T36">as</text:span><text:span text:style-name="T127"> </text:span><text:span text:style-name="T36">senten</text:span><text:span text:style-name="T43">ç</text:span><text:span text:style-name="T36">as,</text:span><text:span text:style-name="T128"> </text:span><text:span text:style-name="T36">medidas</text:span><text:span text:style-name="T86"> </text:span><text:span text:style-name="T36">provisórias, r</text:span><text:span text:style-name="T40">e</text:span><text:span text:style-name="T36">soluçõ</text:span><text:span text:style-name="T40">e</text:span><text:span text:style-name="T36">s</text:span><text:span text:style-name="T83"> </text:span><text:span text:style-name="T36">e</text:span><text:span text:style-name="T120"> </text:span><text:span text:style-name="T36">opiniões</text:span><text:span text:style-name="T120"> </text:span><text:span text:style-name="T43">c</text:span><text:span text:style-name="T36">onsult</text:span><text:span text:style-name="T43">i</text:span><text:span text:style-name="T36">vas</text:span><text:span text:style-name="T67"> </text:span><text:span text:style-name="T36">pro</text:span><text:span text:style-name="T40">f</text:span><text:span text:style-name="T36">erid</text:span><text:span text:style-name="T40">a</text:span><text:span text:style-name="T36">s</text:span><text:span text:style-name="T120"> </text:span><text:span text:style-name="T46">pe</text:span><text:span text:style-name="T36">la</text:span><text:span text:style-name="T67"> </text:span><text:span text:style-name="T36">Corte</text:span><text:span text:style-name="T84"> </text:span><text:span text:style-name="T60">I</text:span><text:span text:style-name="T36">nterameri</text:span><text:span text:style-name="T43">c</text:span><text:span text:style-name="T36">ana</text:span><text:span text:style-name="T84"> </text:span><text:span text:style-name="T36">de</text:span><text:span text:style-name="T120"> </text:span><text:span text:style-name="T36">Direitos Humanos</text:span><text:span text:style-name="T99"> </text:span><text:span text:style-name="T36">e</text:span><text:span text:style-name="T99"> </text:span><text:span text:style-name="T36">as</text:span><text:span text:style-name="T100"> </text:span><text:span text:style-name="T36">r</text:span><text:span text:style-name="T40">e</text:span><text:span text:style-name="T36">come</text:span><text:span text:style-name="T43">n</text:span><text:span text:style-name="T36">da</text:span><text:span text:style-name="T40">ç</text:span><text:span text:style-name="T36">ões,</text:span><text:span text:style-name="T99"> </text:span><text:span text:style-name="T36">r</text:span><text:span text:style-name="T40">e</text:span><text:span text:style-name="T36">sol</text:span><text:span text:style-name="T42">u</text:span><text:span text:style-name="T36">çõ</text:span><text:span text:style-name="T40">e</text:span><text:span text:style-name="T36">s,</text:span><text:span text:style-name="T99"> </text:span><text:span text:style-name="T36">rela</text:span><text:span text:style-name="T46">t</text:span><text:span text:style-name="T36">órios</text:span><text:span text:style-name="T100"> </text:span><text:span text:style-name="T36">e</text:span><text:span text:style-name="T99"> </text:span><text:span text:style-name="T66">m</text:span><text:span text:style-name="T36">edidas</text:span><text:span text:style-name="T100"> </text:span><text:span text:style-name="T36">c</text:span><text:span text:style-name="T40">a</text:span><text:span text:style-name="T36">utela</text:span><text:span text:style-name="T43">r</text:span><text:span text:style-name="T36">es</text:span><text:span text:style-name="T99"> </text:span><text:span text:style-name="T36">proferidas pela</text:span><text:span text:style-name="T61"> </text:span><text:span text:style-name="T43">C</text:span><text:span text:style-name="T36">om</text:span><text:span text:style-name="T43">i</text:span><text:span text:style-name="T36">ssão</text:span><text:span text:style-name="T102"> </text:span><text:span text:style-name="T121">I</text:span><text:span text:style-name="T36">nte</text:span><text:span text:style-name="T43">r</text:span><text:span text:style-name="T36">ame</text:span><text:span text:style-name="T43">r</text:span><text:span text:style-name="T36">icana</text:span><text:span text:style-name="T61"> </text:span><text:span text:style-name="T36">de</text:span><text:span text:style-name="T62"> </text:span><text:span text:style-name="T36">Di</text:span><text:span text:style-name="T43">r</text:span><text:span text:style-name="T36">ei</text:span><text:span text:style-name="T43">t</text:span><text:span text:style-name="T36">os</text:span><text:span text:style-name="T63"> </text:span><text:span text:style-name="T36">Humanos.</text:span><text:span text:style-name="T93"> </text:span><text:a xlink:type="simple" xlink:href="https://atos.cnj.jus.br/atos/detalhar/5403" text:style-name="ListLabel_20_52" text:visited-style-name="ListLabel_20_52"><text:span text:style-name="T10">(</text:span><text:span text:style-name="T12">re</text:span><text:span text:style-name="T10">d</text:span><text:span text:style-name="T12">a</text:span><text:span text:style-name="T126">ç</text:span><text:span text:style-name="T10">ão</text:span><text:span text:style-name="T129"> </text:span><text:span text:style-name="T10">dada</text:span><text:span text:style-name="T129"> </text:span><text:span text:style-name="T10">pe</text:span><text:span text:style-name="T126">l</text:span><text:span text:style-name="T10">a</text:span><text:span text:style-name="T129"> </text:span><text:span text:style-name="T10">Resolução</text:span><text:span text:style-name="T129"> </text:span><text:span text:style-name="T10">n.</text:span></text:a><text:span text:style-name="T10"> </text:span><text:a xlink:type="simple" xlink:href="https://atos.cnj.jus.br/atos/detalhar/5403" text:style-name="ListLabel_20_57" text:visited-style-name="ListLabel_20_57"><text:span text:style-name="T10">544, de 11.1.2024)</text:span></text:a></text:p>
      <text:p text:style-name="P16" loext:marker-style-name="T35"/>
      <text:p text:style-name="P32" loext:marker-style-name="T10"><text:span text:style-name="T36">A</text:span><text:span text:style-name="T40">r</text:span><text:span text:style-name="T36">t.</text:span><text:span text:style-name="T41"> </text:span><text:span text:style-name="T36">2º</text:span><text:span text:style-name="T41"> </text:span><text:span text:style-name="T36">A</text:span><text:span text:style-name="T44"> </text:span><text:span text:style-name="T36">UM</text:span><text:span text:style-name="T40">F</text:span><text:span text:style-name="T36">/CNJ</text:span><text:span text:style-name="T44"> </text:span><text:span text:style-name="T36">terá</text:span><text:span text:style-name="T41"> </text:span><text:span text:style-name="T36">as</text:span><text:span text:style-name="T39"> </text:span><text:span text:style-name="T36">s</text:span><text:span text:style-name="T46">e</text:span><text:span text:style-name="T40">g</text:span><text:span text:style-name="T36">uintes</text:span><text:span text:style-name="T38"> </text:span><text:span text:style-name="T36">atribu</text:span><text:span text:style-name="T43">i</text:span><text:span text:style-name="T36">çõ</text:span><text:span text:style-name="T40">e</text:span><text:span text:style-name="T36">s,</text:span><text:span text:style-name="T44"> </text:span><text:span text:style-name="T36">dentre</text:span><text:span text:style-name="T38"> </text:span><text:span text:style-name="T36">outras:</text:span><text:span text:style-name="T78"> </text:span><text:a xlink:type="simple" xlink:href="https://atos.cnj.jus.br/atos/detalhar/5403" text:style-name="ListLabel_20_62" text:visited-style-name="ListLabel_20_62"><text:span text:style-name="T10">(redação</text:span></text:a><text:span text:style-name="T10"> </text:span><text:a xlink:type="simple" xlink:href="https://atos.cnj.jus.br/atos/detalhar/5403" text:style-name="ListLabel_20_82" text:visited-style-name="ListLabel_20_82"><text:span text:style-name="T10">dada</text:span><text:span text:style-name="T12"> </text:span><text:span text:style-name="T10">p</text:span><text:span text:style-name="T12">e</text:span><text:span text:style-name="T10">la Resol</text:span><text:span text:style-name="T11">u</text:span><text:span text:style-name="T10">ç</text:span><text:span text:style-name="T12">ã</text:span><text:span text:style-name="T10">o n. </text:span><text:span text:style-name="T126">5</text:span><text:span text:style-name="T10">44, de 11.1.2024)</text:span></text:a></text:p>
      <text:p text:style-name="P11" loext:marker-style-name="T35"/>
      <text:p text:style-name="P30" loext:marker-style-name="T10"><text:span text:style-name="T36">I</text:span><text:span text:style-name="T69"> </text:span><text:span text:style-name="T36">–</text:span><text:span text:style-name="T87"> </text:span><text:span text:style-name="T36">criar</text:span><text:span text:style-name="T127"> </text:span><text:span text:style-name="T36">e</text:span><text:span text:style-name="T127"> </text:span><text:span text:style-name="T36">manter</text:span><text:span text:style-name="T127"> </text:span><text:span text:style-name="T36">b</text:span><text:span text:style-name="T43">a</text:span><text:span text:style-name="T36">nco</text:span><text:span text:style-name="T128"> </text:span><text:span text:style-name="T36">de</text:span><text:span text:style-name="T127"> </text:span><text:span text:style-name="T36">dados</text:span><text:span text:style-name="T128"> </text:span><text:span text:style-name="T36">com</text:span><text:span text:style-name="T128"> </text:span><text:span text:style-name="T36">as</text:span><text:span text:style-name="T128"> </text:span><text:span text:style-name="T36">de</text:span><text:span text:style-name="T40">c</text:span><text:span text:style-name="T36">isões</text:span><text:span text:style-name="T128"> </text:span><text:span text:style-name="T36">do</text:span><text:span text:style-name="T128"> </text:span><text:span text:style-name="T43">S</text:span><text:span text:style-name="T36">is</text:span><text:span text:style-name="T43">t</text:span><text:span text:style-name="T36">ema </text:span><text:span text:style-name="T60">I</text:span><text:span text:style-name="T36">nteram</text:span><text:span text:style-name="T43">e</text:span><text:span text:style-name="T36">ricano</text:span><text:span text:style-name="T38"> </text:span><text:span text:style-name="T46">d</text:span><text:span text:style-name="T36">e</text:span><text:span text:style-name="T38"> </text:span><text:span text:style-name="T36">Di</text:span><text:span text:style-name="T46">r</text:span><text:span text:style-name="T36">eitos</text:span><text:span text:style-name="T58"> </text:span><text:span text:style-name="T36">Humanos</text:span><text:span text:style-name="T44"> </text:span><text:span text:style-name="T36">em</text:span><text:span text:style-name="T44"> </text:span><text:span text:style-name="T46">r</text:span><text:span text:style-name="T36">elação</text:span><text:span text:style-name="T56"> </text:span><text:span text:style-name="T36">ao</text:span><text:span text:style-name="T44"> </text:span><text:span text:style-name="T36">Estado</text:span><text:span text:style-name="T44"> </text:span><text:span text:style-name="T36">b</text:span><text:span text:style-name="T43">r</text:span><text:span text:style-name="T36">asi</text:span><text:span text:style-name="T43">l</text:span><text:span text:style-name="T36">eiro,</text:span><text:span text:style-name="T38"> </text:span><text:span text:style-name="T36">c</text:span><text:span text:style-name="T46">o</text:span><text:span text:style-name="T36">m</text:span><text:span text:style-name="T58"> </text:span><text:span text:style-name="T36">informa</text:span><text:span text:style-name="T40">ç</text:span><text:span text:style-name="T36">õ</text:span><text:span text:style-name="T43">e</text:span><text:span text:style-name="T36">s r</text:span><text:span text:style-name="T40">e</text:span><text:span text:style-name="T36">lativas</text:span><text:span text:style-name="T130"> </text:span><text:span text:style-name="T36">ao</text:span><text:span text:style-name="T131"> </text:span><text:span text:style-name="T36">cumprimen</text:span><text:span text:style-name="T46">t</text:span><text:span text:style-name="T36">o</text:span><text:span text:style-name="T124"> </text:span><text:span text:style-name="T36">ou</text:span><text:span text:style-name="T130"> </text:span><text:span text:style-name="T36">a</text:span><text:span text:style-name="T131"> </text:span><text:span text:style-name="T36">eventuais</text:span><text:span text:style-name="T130"> </text:span><text:span text:style-name="T36">pendências</text:span><text:span text:style-name="T124"> </text:span><text:span text:style-name="T36">na</text:span><text:span text:style-name="T131"> </text:span><text:span text:style-name="T36">i</text:span><text:span text:style-name="T43">m</text:span><text:span text:style-name="T36">plementação</text:span><text:span text:style-name="T132"> </text:span><text:span text:style-name="T36">in</text:span><text:span text:style-name="T43">t</text:span><text:span text:style-name="T36">e</text:span><text:span text:style-name="T60">g</text:span><text:span text:style-name="T36">r</text:span><text:span text:style-name="T60">a</text:span><text:span text:style-name="T36">l</text:span><text:span text:style-name="T130"> </text:span><text:span text:style-name="T36">das dete</text:span><text:span text:style-name="T40">r</text:span><text:span text:style-name="T36">minaç</text:span><text:span text:style-name="T43">õ</text:span><text:span text:style-name="T36">es proferida</text:span><text:span text:style-name="T43">s</text:span><text:span text:style-name="T36">;</text:span><text:span text:style-name="T46"> </text:span><text:a xlink:type="simple" xlink:href="https://atos.cnj.jus.br/atos/detalhar/5403" text:style-name="ListLabel_20_116" text:visited-style-name="ListLabel_20_116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 da</text:span><text:span text:style-name="T126">d</text:span><text:span text:style-name="T10">a p</text:span><text:span text:style-name="T12">e</text:span><text:span text:style-name="T10">la Re</text:span><text:span text:style-name="T125">s</text:span><text:span text:style-name="T10">olução n. 544, de 11.1.2</text:span><text:span text:style-name="T125">0</text:span><text:span text:style-name="T10">2</text:span><text:span text:style-name="T126">4</text:span><text:span text:style-name="T10">)</text:span></text:a></text:p>
      <text:p text:style-name="P11" loext:marker-style-name="T35"/>
      <text:p text:style-name="P33" loext:marker-style-name="T10"><text:span text:style-name="T36">II</text:span><text:span text:style-name="T133"> </text:span><text:span text:style-name="T36">–</text:span><text:span text:style-name="T47"> </text:span><text:span text:style-name="T36">adotar</text:span><text:span text:style-name="T134"> </text:span><text:span text:style-name="T36">as</text:span><text:span text:style-name="T135"> </text:span><text:span text:style-name="T46">p</text:span><text:span text:style-name="T36">rovid</text:span><text:span text:style-name="T43">ê</text:span><text:span text:style-name="T36">ncias</text:span><text:span text:style-name="T135"> </text:span><text:span text:style-name="T36">para</text:span><text:span text:style-name="T134"> </text:span><text:span text:style-name="T36">mon</text:span><text:span text:style-name="T43">i</text:span><text:span text:style-name="T36">tor</text:span><text:span text:style-name="T43">a</text:span><text:span text:style-name="T36">r</text:span><text:span text:style-name="T135"> </text:span><text:span text:style-name="T43">e</text:span><text:span text:style-name="T136"> </text:span><text:span text:style-name="T36">fiscalizar</text:span><text:span text:style-name="T134"> </text:span><text:span text:style-name="T36">as</text:span><text:span text:style-name="T48"> </text:span><text:span text:style-name="T36">medidas adotad</text:span><text:span text:style-name="T40">a</text:span><text:span text:style-name="T36">s</text:span><text:span text:style-name="T83"> </text:span><text:span text:style-name="T36">pelo</text:span><text:span text:style-name="T83"> </text:span><text:span text:style-name="T43">P</text:span><text:span text:style-name="T36">oder</text:span><text:span text:style-name="T84"> </text:span><text:span text:style-name="T36">P</text:span><text:span text:style-name="T42">ú</text:span><text:span text:style-name="T36">blico</text:span><text:span text:style-name="T84"> </text:span><text:span text:style-name="T36">para</text:span><text:span text:style-name="T84"> </text:span><text:span text:style-name="T36">o</text:span><text:span text:style-name="T83"> </text:span><text:span text:style-name="T36">cumprim</text:span><text:span text:style-name="T46">e</text:span><text:span text:style-name="T36">nto</text:span><text:span text:style-name="T85"> </text:span><text:span text:style-name="T36">das</text:span><text:span text:style-name="T83"> </text:span><text:span text:style-name="T36">de</text:span><text:span text:style-name="T40">c</text:span><text:span text:style-name="T36">isões</text:span><text:span text:style-name="T83"> </text:span><text:span text:style-name="T36">a</text:span><text:span text:style-name="T83"> </text:span><text:span text:style-name="T36">que</text:span><text:span text:style-name="T137"> </text:span><text:span text:style-name="T36">se</text:span><text:span text:style-name="T83"> </text:span><text:span text:style-name="T36">r</text:span><text:span text:style-name="T40">e</text:span><text:span text:style-name="T36">fere</text:span><text:span text:style-name="T84"> </text:span><text:span text:style-name="T36">o pará</text:span><text:span text:style-name="T60">g</text:span><text:span text:style-name="T43">r</text:span><text:span text:style-name="T36">afo ú</text:span><text:span text:style-name="T40">n</text:span><text:span text:style-name="T36">ico do</text:span><text:span text:style-name="T43"> </text:span><text:span text:style-name="T36">art. 1</text:span><text:span text:style-name="T46">º</text:span><text:span text:style-name="T36">;</text:span><text:span text:style-name="T46"> </text:span><text:a xlink:type="simple" xlink:href="https://atos.cnj.jus.br/atos/detalhar/5403" text:style-name="ListLabel_20_150" text:visited-style-name="ListLabel_20_150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 da</text:span><text:span text:style-name="T126">d</text:span><text:span text:style-name="T10">a p</text:span><text:span text:style-name="T12">e</text:span><text:span text:style-name="T10">la Re</text:span><text:span text:style-name="T125">s</text:span><text:span text:style-name="T10">olução n. 544, de 11.1.2</text:span><text:span text:style-name="T125">0</text:span><text:span text:style-name="T10">2</text:span><text:span text:style-name="T126">4</text:span><text:span text:style-name="T10">)</text:span></text:a></text:p>
      <text:p text:style-name="P13" loext:marker-style-name="T36"><text:span text:style-name="T36">I</text:span><text:span text:style-name="T40">I</text:span><text:span text:style-name="T36">I</text:span><text:span text:style-name="T138"> </text:span><text:span text:style-name="T36">–</text:span><text:span text:style-name="T139"> </text:span><text:span text:style-name="T36">sugerir</text:span><text:span text:style-name="T138"> </text:span><text:span text:style-name="T36">propostas</text:span><text:span text:style-name="T50"> </text:span><text:span text:style-name="T43">e</text:span><text:span text:style-name="T138"> </text:span><text:span text:style-name="T36">observ</text:span><text:span text:style-name="T40">aç</text:span><text:span text:style-name="T36">ões</text:span><text:span text:style-name="T139"> </text:span><text:span text:style-name="T36">ao</text:span><text:span text:style-name="T139"> </text:span><text:span text:style-name="T36">P</text:span><text:span text:style-name="T42">o</text:span><text:span text:style-name="T36">der</text:span><text:span text:style-name="T49"> </text:span><text:span text:style-name="T43">P</text:span><text:span text:style-name="T36">úbl</text:span><text:span text:style-name="T43">i</text:span><text:span text:style-name="T36">co</text:span><text:span text:style-name="T138"> </text:span><text:span text:style-name="T36">ac</text:span><text:span text:style-name="T40">e</text:span><text:span text:style-name="T36">rca</text:span><text:span text:style-name="T138"> </text:span><text:span text:style-name="T36">de</text:span></text:p>
      <text:p text:style-name="P14" loext:marker-style-name="T35"/>
      <text:p text:style-name="P34" loext:marker-style-name="T10"><text:span text:style-name="T36">providên</text:span><text:span text:style-name="T40">c</text:span><text:span text:style-name="T36">ias</text:span><text:span text:style-name="T124"> </text:span><text:span text:style-name="T36">adminis</text:span><text:span text:style-name="T43">t</text:span><text:span text:style-name="T36">rativas,</text:span><text:span text:style-name="T123"> </text:span><text:span text:style-name="T36">l</text:span><text:span text:style-name="T46">e</text:span><text:span text:style-name="T40">g</text:span><text:span text:style-name="T36">islat</text:span><text:span text:style-name="T43">i</text:span><text:span text:style-name="T36">vas,</text:span><text:span text:style-name="T122"> </text:span><text:span text:style-name="T36">jud</text:span><text:span text:style-name="T43">i</text:span><text:span text:style-name="T36">ciais</text:span><text:span text:style-name="T122"> </text:span><text:span text:style-name="T36">ou</text:span><text:span text:style-name="T122"> </text:span><text:span text:style-name="T36">de</text:span><text:span text:style-name="T123"> </text:span><text:span text:style-name="T36">out</text:span><text:span text:style-name="T46">r</text:span><text:span text:style-name="T36">a</text:span><text:span text:style-name="T123"> </text:span><text:span text:style-name="T36">natu</text:span><text:span text:style-name="T46">r</text:span><text:span text:style-name="T36">eza,</text:span><text:span text:style-name="T123"> </text:span><text:span text:style-name="T36">necessárias para</text:span><text:span text:style-name="T72"> </text:span><text:span text:style-name="T36">o</text:span><text:span text:style-name="T72"> </text:span><text:span text:style-name="T36">cum</text:span><text:span text:style-name="T46">p</text:span><text:span text:style-name="T36">rimento</text:span><text:span text:style-name="T72"> </text:span><text:span text:style-name="T36">d</text:span><text:span text:style-name="T46">a</text:span><text:span text:style-name="T36">s</text:span><text:span text:style-name="T75"> </text:span><text:span text:style-name="T36">de</text:span><text:span text:style-name="T40">c</text:span><text:span text:style-name="T36">isões</text:span><text:span text:style-name="T76"> </text:span><text:span text:style-name="T36">do</text:span><text:span text:style-name="T72"> </text:span><text:span text:style-name="T43">S</text:span><text:span text:style-name="T36">is</text:span><text:span text:style-name="T43">t</text:span><text:span text:style-name="T36">ema</text:span><text:span text:style-name="T76"> </text:span><text:span text:style-name="T40">I</text:span><text:span text:style-name="T36">nter</text:span><text:span text:style-name="T40">a</text:span><text:span text:style-name="T36">mericano</text:span><text:span text:style-name="T75"> </text:span><text:span text:style-name="T36">de</text:span><text:span text:style-name="T75"> </text:span><text:span text:style-name="T36">Dire</text:span><text:span text:style-name="T43">i</text:span><text:span text:style-name="T36">tos</text:span><text:span text:style-name="T75"> </text:span><text:span text:style-name="T36">Humanos envolvendo o Estado b</text:span><text:span text:style-name="T40">r</text:span><text:span text:style-name="T43">a</text:span><text:span text:style-name="T36">si</text:span><text:span text:style-name="T43">l</text:span><text:span text:style-name="T36">eiro;</text:span><text:span text:style-name="T43"> </text:span><text:a xlink:type="simple" xlink:href="https://atos.cnj.jus.br/atos/detalhar/5403" text:style-name="ListLabel_20_182" text:visited-style-name="ListLabel_20_182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 da</text:span><text:span text:style-name="T126">d</text:span><text:span text:style-name="T10">a p</text:span><text:span text:style-name="T12">e</text:span><text:span text:style-name="T125">l</text:span><text:span text:style-name="T10">a Resoluç</text:span><text:span text:style-name="T12">ã</text:span><text:span text:style-name="T10">o n. 544, de </text:span><text:span text:style-name="T125">1</text:span><text:span text:style-name="T10">1.1.202</text:span><text:span text:style-name="T126">4</text:span><text:span text:style-name="T10">)</text:span></text:a></text:p>
      <text:p text:style-name="P16" loext:marker-style-name="T35"/>
      <text:p text:style-name="P35" loext:marker-style-name="T10"><text:span text:style-name="T88">I</text:span><text:span text:style-name="T36">V</text:span><text:span text:style-name="T140"> </text:span><text:span text:style-name="T36">–</text:span><text:span text:style-name="T141"> </text:span><text:span text:style-name="T36">sol</text:span><text:span text:style-name="T43">i</text:span><text:span text:style-name="T36">citar</text:span><text:span text:style-name="T142"> </text:span><text:span text:style-name="T36">info</text:span><text:span text:style-name="T43">r</text:span><text:span text:style-name="T36">mações</text:span><text:span text:style-name="T140"> </text:span><text:span text:style-name="T43">e</text:span><text:span text:style-name="T143"> </text:span><text:span text:style-name="T36">mon</text:span><text:span text:style-name="T43">i</text:span><text:span text:style-name="T36">torar</text:span><text:span text:style-name="T141"> </text:span><text:span text:style-name="T36">pro</text:span><text:span text:style-name="T40">ce</text:span><text:span text:style-name="T36">ssos</text:span><text:span text:style-name="T141"> </text:span><text:span text:style-name="T36">jud</text:span><text:span text:style-name="T43">i</text:span><text:span text:style-name="T36">c</text:span><text:span text:style-name="T46">i</text:span><text:span text:style-name="T36">ais</text:span><text:span text:style-name="T144"> </text:span><text:span text:style-name="T36">e procedimentos</text:span><text:span text:style-name="T145"> </text:span><text:span text:style-name="T36">adminis</text:span><text:span text:style-name="T43">t</text:span><text:span text:style-name="T36">rativos</text:span><text:span text:style-name="T146"> </text:span><text:span text:style-name="T36">em</text:span><text:span text:style-name="T146"> </text:span><text:span text:style-name="T36">tramita</text:span><text:span text:style-name="T43">ç</text:span><text:span text:style-name="T36">ão</text:span><text:span text:style-name="T102"> </text:span><text:span text:style-name="T36">no</text:span><text:span text:style-name="T145"> </text:span><text:span text:style-name="T36">país</text:span><text:span text:style-name="T146"> </text:span><text:span text:style-name="T46">r</text:span><text:span text:style-name="T36">elativos</text:span><text:span text:style-name="T93"> </text:span><text:span text:style-name="T36">à</text:span><text:span text:style-name="T93"> </text:span><text:span text:style-name="T36">re</text:span><text:span text:style-name="T43">p</text:span><text:span text:style-name="T36">ara</text:span><text:span text:style-name="T43">ç</text:span><text:span text:style-name="T36">ão</text:span><text:span text:style-name="T146"> </text:span><text:span text:style-name="T36">mater</text:span><text:span text:style-name="T46">i</text:span><text:span text:style-name="T36">al</text:span><text:span text:style-name="T146"> </text:span><text:span text:style-name="T36">e imaterial</text:span><text:span text:style-name="T100"> </text:span><text:span text:style-name="T36">das</text:span><text:span text:style-name="T99"> </text:span><text:span text:style-name="T36">víti</text:span><text:span text:style-name="T43">m</text:span><text:span text:style-name="T36">as</text:span><text:span text:style-name="T99"> </text:span><text:span text:style-name="T36">de</text:span><text:span text:style-name="T99"> </text:span><text:span text:style-name="T36">violaçõ</text:span><text:span text:style-name="T40">e</text:span><text:span text:style-name="T36">s</text:span><text:span text:style-name="T109"> </text:span><text:span text:style-name="T36">a</text:span><text:span text:style-name="T99"> </text:span><text:span text:style-name="T36">direitos</text:span><text:span text:style-name="T100"> </text:span><text:span text:style-name="T36">h</text:span><text:span text:style-name="T42">u</text:span><text:span text:style-name="T36">manos</text:span><text:span text:style-name="T100"> </text:span><text:span text:style-name="T36">determinad</text:span><text:span text:style-name="T40">a</text:span><text:span text:style-name="T36">s</text:span><text:span text:style-name="T99"> </text:span><text:span text:style-name="T42">p</text:span><text:span text:style-name="T36">elos</text:span><text:span text:style-name="T100"> </text:span><text:span text:style-name="T36">órg</text:span><text:span text:style-name="T40">ã</text:span><text:span text:style-name="T36">os</text:span><text:span text:style-name="T99"> </text:span><text:span text:style-name="T36">do Sis</text:span><text:span text:style-name="T43">t</text:span><text:span text:style-name="T36">ema</text:span><text:span text:style-name="T38"> </text:span><text:span text:style-name="T88">I</text:span><text:span text:style-name="T36">nteramericano</text:span><text:span text:style-name="T44"> </text:span><text:span text:style-name="T36">de</text:span><text:span text:style-name="T39"> </text:span><text:span text:style-name="T36">Dir</text:span><text:span text:style-name="T40">e</text:span><text:span text:style-name="T36">i</text:span><text:span text:style-name="T43">t</text:span><text:span text:style-name="T36">os</text:span><text:span text:style-name="T41"> </text:span><text:span text:style-name="T36">Humanos,</text:span><text:span text:style-name="T41"> </text:span><text:span text:style-name="T36">q</text:span><text:span text:style-name="T46">u</text:span><text:span text:style-name="T36">e</text:span><text:span text:style-name="T39"> </text:span><text:span text:style-name="T36">tratem</text:span><text:span text:style-name="T41"> </text:span><text:span text:style-name="T36">de</text:span><text:span text:style-name="T44"> </text:span><text:span text:style-name="T36">fo</text:span><text:span text:style-name="T40">r</text:span><text:span text:style-name="T36">ma</text:span><text:span text:style-name="T39"> </text:span><text:span text:style-name="T36">di</text:span><text:span text:style-name="T46">r</text:span><text:span text:style-name="T36">eta</text:span><text:span text:style-name="T44"> </text:span><text:span text:style-name="T36">ou</text:span><text:span text:style-name="T41"> </text:span><text:span text:style-name="T36">ind</text:span><text:span text:style-name="T43">i</text:span><text:span text:style-name="T36">reta</text:span><text:span text:style-name="T39"> </text:span><text:span text:style-name="T36">de obri</text:span><text:span text:style-name="T40">g</text:span><text:span text:style-name="T36">açõ</text:span><text:span text:style-name="T40">e</text:span><text:span text:style-name="T36">s</text:span><text:span text:style-name="T147"> </text:span><text:span text:style-name="T36">r</text:span><text:span text:style-name="T40">e</text:span><text:span text:style-name="T36">l</text:span><text:span text:style-name="T43">a</text:span><text:span text:style-name="T36">cionadas</text:span><text:span text:style-name="T148"> </text:span><text:span text:style-name="T36">às</text:span><text:span text:style-name="T91"> </text:span><text:span text:style-name="T36">decisões</text:span><text:span text:style-name="T148"> </text:span><text:span text:style-name="T43">a</text:span><text:span text:style-name="T89"> </text:span><text:span text:style-name="T36">q</text:span><text:span text:style-name="T42">u</text:span><text:span text:style-name="T36">e</text:span><text:span text:style-name="T91"> </text:span><text:span text:style-name="T36">se</text:span><text:span text:style-name="T148"> </text:span><text:span text:style-name="T36">refere</text:span><text:span text:style-name="T89"> </text:span><text:span text:style-name="T36">o</text:span><text:span text:style-name="T147"> </text:span><text:span text:style-name="T36">pa</text:span><text:span text:style-name="T43">rá</text:span><text:span text:style-name="T40">g</text:span><text:span text:style-name="T36">rafo</text:span><text:span text:style-name="T89"> </text:span><text:span text:style-name="T36">único</text:span><text:span text:style-name="T91"> </text:span><text:span text:style-name="T36">do</text:span><text:span text:style-name="T147"> </text:span><text:span text:style-name="T36">art.</text:span><text:span text:style-name="T91"> </text:span><text:span text:style-name="T36">1º</text:span><text:span text:style-name="T147"> </text:span><text:span text:style-name="T36">e</text:span><text:span text:style-name="T91"> </text:span><text:span text:style-name="T36">q</text:span><text:span text:style-name="T46">u</text:span><text:span text:style-name="T36">e estejam</text:span><text:span text:style-name="T146"> </text:span><text:span text:style-name="T36">pend</text:span><text:span text:style-name="T40">e</text:span><text:span text:style-name="T36">ntes</text:span><text:span text:style-name="T102"> </text:span><text:span text:style-name="T42">d</text:span><text:span text:style-name="T36">e</text:span><text:span text:style-name="T102"> </text:span><text:span text:style-name="T36">c</text:span><text:span text:style-name="T43">u</text:span><text:span text:style-name="T36">mprimento</text:span><text:span text:style-name="T146"> </text:span><text:span text:style-name="T42">i</text:span><text:span text:style-name="T36">nte</text:span><text:span text:style-name="T40">g</text:span><text:span text:style-name="T36">r</text:span><text:span text:style-name="T60">a</text:span><text:span text:style-name="T36">l;</text:span><text:span text:style-name="T145"> </text:span><text:a xlink:type="simple" xlink:href="https://atos.cnj.jus.br/atos/detalhar/5403" text:style-name="ListLabel_20_208" text:visited-style-name="ListLabel_20_208"><text:span text:style-name="T126">(</text:span><text:span text:style-name="T10">r</text:span><text:span text:style-name="T12">e</text:span><text:span text:style-name="T125">d</text:span><text:span text:style-name="T10">a</text:span><text:span text:style-name="T12">çã</text:span><text:span text:style-name="T10">o</text:span><text:span text:style-name="T149"> </text:span><text:span text:style-name="T10">d</text:span><text:span text:style-name="T11">a</text:span><text:span text:style-name="T10">da</text:span><text:span text:style-name="T149"> </text:span><text:span text:style-name="T10">pela</text:span><text:span text:style-name="T149"> </text:span><text:span text:style-name="T126">R</text:span><text:span text:style-name="T10">esol</text:span><text:span text:style-name="T125">u</text:span><text:span text:style-name="T10">ç</text:span><text:span text:style-name="T126">ã</text:span><text:span text:style-name="T10">o</text:span><text:span text:style-name="T150"> </text:span><text:span text:style-name="T10">n.</text:span><text:span text:style-name="T150"> </text:span><text:span text:style-name="T10">544,</text:span><text:span text:style-name="T150"> </text:span><text:span text:style-name="T10">de</text:span></text:a><text:span text:style-name="T10"> </text:span><text:a xlink:type="simple" xlink:href="https://atos.cnj.jus.br/atos/detalhar/5403" text:style-name="ListLabel_20_209" text:visited-style-name="ListLabel_20_209"><text:span text:style-name="T10">11.1.2024)</text:span></text:a></text:p>
      <text:p text:style-name="P36" loext:marker-style-name="T35"/>
      <text:p text:style-name="P28" loext:marker-style-name="T36"><text:span text:style-name="T36">V</text:span><text:span text:style-name="T90"> </text:span><text:span text:style-name="T36">–</text:span><text:span text:style-name="T89"> </text:span><text:span text:style-name="T36">elab</text:span><text:span text:style-name="T43">o</text:span><text:span text:style-name="T36">rar</text:span><text:span text:style-name="T89"> </text:span><text:span text:style-name="T36">r</text:span><text:span text:style-name="T40">e</text:span><text:span text:style-name="T46">l</text:span><text:span text:style-name="T36">atório</text:span><text:span text:style-name="T90"> </text:span><text:span text:style-name="T36">a</text:span><text:span text:style-name="T46">n</text:span><text:span text:style-name="T36">ual</text:span><text:span text:style-name="T90"> </text:span><text:span text:style-name="T36">sobre</text:span><text:span text:style-name="T91"> </text:span><text:span text:style-name="T36">as</text:span><text:span text:style-name="T90"> </text:span><text:span text:style-name="T36">providê</text:span><text:span text:style-name="T43">n</text:span><text:span text:style-name="T36">ci</text:span><text:span text:style-name="T43">a</text:span><text:span text:style-name="T36">s</text:span><text:span text:style-name="T90"> </text:span><text:span text:style-name="T36">adotad</text:span><text:span text:style-name="T40">a</text:span><text:span text:style-name="T36">s</text:span><text:span text:style-name="T90"> </text:span><text:span text:style-name="T46">p</text:span><text:span text:style-name="T36">elo</text:span><text:span text:style-name="T89"> </text:span><text:span text:style-name="T36">Estado</text:span></text:p>
      <text:p text:style-name="P14" loext:marker-style-name="T35"/>
      <text:p text:style-name="P37" loext:marker-style-name="T10"><text:span text:style-name="T36">br</text:span><text:span text:style-name="T40">a</text:span><text:span text:style-name="T36">sileiro</text:span><text:span text:style-name="T41"> </text:span><text:span text:style-name="T36">p</text:span><text:span text:style-name="T43">a</text:span><text:span text:style-name="T36">ra</text:span><text:span text:style-name="T38"> </text:span><text:span text:style-name="T36">cumprim</text:span><text:span text:style-name="T46">e</text:span><text:span text:style-name="T36">nto</text:span><text:span text:style-name="T41"> </text:span><text:span text:style-name="T36">de</text:span><text:span text:style-name="T39"> </text:span><text:span text:style-name="T36">suas</text:span><text:span text:style-name="T44"> </text:span><text:span text:style-name="T36">obr</text:span><text:span text:style-name="T46">i</text:span><text:span text:style-name="T60">g</text:span><text:span text:style-name="T40">a</text:span><text:span text:style-name="T36">ç</text:span><text:span text:style-name="T43">õ</text:span><text:span text:style-name="T36">es</text:span><text:span text:style-name="T41"> </text:span><text:span text:style-name="T36">i</text:span><text:span text:style-name="T46">n</text:span><text:span text:style-name="T36">ternacionais</text:span><text:span text:style-name="T44"> </text:span><text:span text:style-name="T36">oriundas</text:span><text:span text:style-name="T57"> </text:span><text:span text:style-name="T46">d</text:span><text:span text:style-name="T36">as</text:span><text:span text:style-name="T44"> </text:span><text:span text:style-name="T36">de</text:span><text:span text:style-name="T40">c</text:span><text:span text:style-name="T36">isões</text:span><text:span text:style-name="T44"> </text:span><text:span text:style-name="T36">do Sis</text:span><text:span text:style-name="T43">t</text:span><text:span text:style-name="T36">ema</text:span><text:span text:style-name="T57"> </text:span><text:span text:style-name="T88">I</text:span><text:span text:style-name="T36">nteramericano</text:span><text:span text:style-name="T79"> </text:span><text:span text:style-name="T36">de</text:span><text:span text:style-name="T58"> </text:span><text:span text:style-name="T36">Direitos</text:span><text:span text:style-name="T79"> </text:span><text:span text:style-name="T36">Humanos;</text:span><text:span text:style-name="T78"> </text:span><text:a xlink:type="simple" xlink:href="https://atos.cnj.jus.br/atos/detalhar/5403" text:style-name="ListLabel_20_231" text:visited-style-name="ListLabel_20_231"><text:span text:style-name="T10">(redação</text:span><text:span text:style-name="T151"> </text:span><text:span text:style-name="T10">da</text:span><text:span text:style-name="T125">d</text:span><text:span text:style-name="T10">a</text:span><text:span text:style-name="T152"> </text:span><text:span text:style-name="T10">pe</text:span><text:span text:style-name="T125">l</text:span><text:span text:style-name="T10">a</text:span><text:span text:style-name="T151"> </text:span><text:span text:style-name="T10">Resol</text:span><text:span text:style-name="T11">u</text:span><text:span text:style-name="T10">ç</text:span><text:span text:style-name="T12">ã</text:span><text:span text:style-name="T10">o</text:span><text:span text:style-name="T151"> </text:span><text:span text:style-name="T10">n.</text:span><text:span text:style-name="T153"> </text:span><text:span text:style-name="T10">544,</text:span><text:span text:style-name="T154"> </text:span><text:span text:style-name="T10">de</text:span></text:a><text:span text:style-name="T10"> </text:span><text:a xlink:type="simple" xlink:href="https://atos.cnj.jus.br/atos/detalhar/5403" text:style-name="ListLabel_20_232" text:visited-style-name="ListLabel_20_232"><text:span text:style-name="T10">11.1.2024)</text:span></text:a></text:p>
      <text:p text:style-name="P36" loext:marker-style-name="T35"/>
      <text:p text:style-name="P28" loext:marker-style-name="T36"><text:span text:style-name="T43">V</text:span><text:span text:style-name="T36">I</text:span><text:span text:style-name="T74"> </text:span><text:span text:style-name="T36">–</text:span><text:span text:style-name="T155"> </text:span><text:span text:style-name="T36">en</text:span><text:span text:style-name="T40">ca</text:span><text:span text:style-name="T36">m</text:span><text:span text:style-name="T43">i</text:span><text:span text:style-name="T36">nh</text:span><text:span text:style-name="T43">a</text:span><text:span text:style-name="T36">r</text:span><text:span text:style-name="T76"> </text:span><text:span text:style-name="T36">às</text:span><text:span text:style-name="T73"> </text:span><text:span text:style-name="T36">a</text:span><text:span text:style-name="T43">u</text:span><text:span text:style-name="T36">toridades</text:span><text:span text:style-name="T76"> </text:span><text:span text:style-name="T36">competentes</text:span><text:span text:style-name="T73"> </text:span><text:span text:style-name="T43">a</text:span><text:span text:style-name="T36">s</text:span><text:span text:style-name="T73"> </text:span><text:span text:style-name="T36">de</text:span><text:span text:style-name="T40">c</text:span><text:span text:style-name="T36">isões</text:span><text:span text:style-name="T73"> </text:span><text:span text:style-name="T36">do</text:span><text:span text:style-name="T73"> </text:span><text:span text:style-name="T36">Sis</text:span><text:span text:style-name="T43">t</text:span><text:span text:style-name="T36">ema</text:span></text:p>
      <text:p text:style-name="P24" loext:marker-style-name="T103"/>
      <text:p text:style-name="P38" loext:marker-style-name="T36"><text:span text:style-name="T60">I</text:span><text:span text:style-name="T36">nteram</text:span><text:span text:style-name="T43">e</text:span><text:span text:style-name="T36">ricano</text:span><text:span text:style-name="T156"> </text:span><text:span text:style-name="T36">de</text:span><text:span text:style-name="T156"> </text:span><text:span text:style-name="T36">Dir</text:span><text:span text:style-name="T40">e</text:span><text:span text:style-name="T36">i</text:span><text:span text:style-name="T71">t</text:span><text:span text:style-name="T36">os</text:span><text:span text:style-name="T77"> </text:span><text:span text:style-name="T36">Humanos</text:span><text:span text:style-name="T78"> </text:span><text:span text:style-name="T36">em</text:span><text:span text:style-name="T92"> </text:span><text:span text:style-name="T36">r</text:span><text:span text:style-name="T40">e</text:span><text:span text:style-name="T46">l</text:span><text:span text:style-name="T36">aç</text:span><text:span text:style-name="T40">ã</text:span><text:span text:style-name="T36">o</text:span><text:span text:style-name="T157"> </text:span><text:span text:style-name="T36">ao</text:span><text:span text:style-name="T78"> </text:span><text:span text:style-name="T36">Estado</text:span><text:span text:style-name="T78"> </text:span><text:span text:style-name="T46">b</text:span><text:span text:style-name="T36">rasileiro</text:span><text:span text:style-name="T78"> </text:span><text:span text:style-name="T46">p</text:span><text:span text:style-name="T36">a</text:span><text:span text:style-name="T43">r</text:span><text:span text:style-name="T36">a</text:span><text:span text:style-name="T156"> </text:span><text:span text:style-name="T36">apuraç</text:span><text:span text:style-name="T40">ã</text:span><text:span text:style-name="T36">o</text:span><text:span text:style-name="T156"> </text:span><text:span text:style-name="T36">de</text:span><text:bookmark-end text:name="_page_15_0"/></text:p>
      <text:p text:style-name="P39" loext:marker-style-name="T1"><text:bookmark-start text:name="_page_33_0"/></text:p>
      <text:p text:style-name="P21" loext:marker-style-name="T1"/>
      <text:p text:style-name="P40" loext:marker-style-name="T10"><text:span text:style-name="T36">ev</text:span><text:span text:style-name="T40">e</text:span><text:span text:style-name="T36">ntual</text:span><text:span text:style-name="T158"> </text:span><text:span text:style-name="T43">r</text:span><text:span text:style-name="T36">esponsabil</text:span><text:span text:style-name="T43">i</text:span><text:span text:style-name="T36">da</text:span><text:span text:style-name="T43">d</text:span><text:span text:style-name="T36">e</text:span><text:span text:style-name="T85"> </text:span><text:span text:style-name="T36">adm</text:span><text:span text:style-name="T43">i</text:span><text:span text:style-name="T36">nis</text:span><text:span text:style-name="T43">t</text:span><text:span text:style-name="T36">rativa,</text:span><text:span text:style-name="T137"> </text:span><text:span text:style-name="T36">cí</text:span><text:span text:style-name="T46">v</text:span><text:span text:style-name="T36">el</text:span><text:span text:style-name="T159"> </text:span><text:span text:style-name="T36">ou</text:span><text:span text:style-name="T158"> </text:span><text:span text:style-name="T36">criminal</text:span><text:span text:style-name="T137"> </text:span><text:span text:style-name="T36">pelos</text:span><text:span text:style-name="T158"> </text:span><text:span text:style-name="T46">f</text:span><text:span text:style-name="T36">eitos</text:span><text:span text:style-name="T158"> </text:span><text:span text:style-name="T36">apontados; </text:span><text:a xlink:type="simple" xlink:href="https://atos.cnj.jus.br/atos/detalhar/5403" text:style-name="ListLabel_20_263" text:visited-style-name="ListLabel_20_263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 </text:span><text:span text:style-name="T125">d</text:span><text:span text:style-name="T10">ada pela Resoluç</text:span><text:span text:style-name="T12">ã</text:span><text:span text:style-name="T10">o n. 544, de 11.1.20</text:span><text:span text:style-name="T125">2</text:span><text:span text:style-name="T126">4</text:span><text:span text:style-name="T10">)</text:span></text:a></text:p>
      <text:p text:style-name="P16" loext:marker-style-name="T35"/>
      <text:p text:style-name="P41" loext:marker-style-name="T10"><text:span text:style-name="T43">V</text:span><text:span text:style-name="T36">II</text:span><text:span text:style-name="T160"> </text:span><text:span text:style-name="T36">–</text:span><text:span text:style-name="T161"> </text:span><text:span text:style-name="T36">a</text:span><text:span text:style-name="T40">c</text:span><text:span text:style-name="T36">om</text:span><text:span text:style-name="T46">p</text:span><text:span text:style-name="T36">anhar</text:span><text:span text:style-name="T162"> </text:span><text:span text:style-name="T36">a</text:span><text:span text:style-name="T162"> </text:span><text:span text:style-name="T36">implementação</text:span><text:span text:style-name="T163"> </text:span><text:span text:style-name="T36">de</text:span><text:span text:style-name="T163"> </text:span><text:span text:style-name="T46">p</text:span><text:span text:style-name="T36">ar</text:span><text:span text:style-name="T40">â</text:span><text:span text:style-name="T36">metros</text:span><text:span text:style-name="T163"> </text:span><text:span text:style-name="T46">d</text:span><text:span text:style-name="T36">e</text:span><text:span text:style-name="T163"> </text:span><text:span text:style-name="T36">direitos fund</text:span><text:span text:style-name="T40">a</text:span><text:span text:style-name="T36">mentais</text:span><text:span text:style-name="T164"> </text:span><text:span text:style-name="T36">esta</text:span><text:span text:style-name="T43">b</text:span><text:span text:style-name="T36">elec</text:span><text:span text:style-name="T46">i</text:span><text:span text:style-name="T36">dos</text:span><text:span text:style-name="T164"> </text:span><text:span text:style-name="T36">por</text:span><text:span text:style-name="T165"> </text:span><text:span text:style-name="T36">de</text:span><text:span text:style-name="T40">c</text:span><text:span text:style-name="T36">isões</text:span><text:span text:style-name="T166"> </text:span><text:span text:style-name="T36">do</text:span><text:span text:style-name="T166"> </text:span><text:span text:style-name="T43">S</text:span><text:span text:style-name="T36">is</text:span><text:span text:style-name="T43">t</text:span><text:span text:style-name="T36">ema</text:span><text:span text:style-name="T166"> </text:span><text:span text:style-name="T121">I</text:span><text:span text:style-name="T36">nt</text:span><text:span text:style-name="T43">e</text:span><text:span text:style-name="T36">ram</text:span><text:span text:style-name="T43">e</text:span><text:span text:style-name="T36">ric</text:span><text:span text:style-name="T40">a</text:span><text:span text:style-name="T36">no</text:span><text:span text:style-name="T166"> </text:span><text:span text:style-name="T36">de</text:span><text:span text:style-name="T165"> </text:span><text:span text:style-name="T36">Direitos Humanos</text:span><text:span text:style-name="T123"> </text:span><text:span text:style-name="T36">envolvendo</text:span><text:span text:style-name="T122"> </text:span><text:span text:style-name="T36">o</text:span><text:span text:style-name="T124"> </text:span><text:span text:style-name="T36">Estado</text:span><text:span text:style-name="T122"> </text:span><text:span text:style-name="T36">brasileiro;</text:span><text:span text:style-name="T124"> </text:span><text:a xlink:type="simple" xlink:href="https://atos.cnj.jus.br/atos/detalhar/5403" text:style-name="ListLabel_20_285" text:visited-style-name="ListLabel_20_285"><text:span text:style-name="T10">(red</text:span><text:span text:style-name="T126">a</text:span><text:span text:style-name="T10">ç</text:span><text:span text:style-name="T12">ã</text:span><text:span text:style-name="T10">o</text:span><text:span text:style-name="T167"> </text:span><text:span text:style-name="T10">da</text:span><text:span text:style-name="T125">d</text:span><text:span text:style-name="T10">a</text:span><text:span text:style-name="T168"> </text:span><text:span text:style-name="T10">pela</text:span><text:span text:style-name="T167"> </text:span><text:span text:style-name="T10">Resolu</text:span><text:span text:style-name="T125">ç</text:span><text:span text:style-name="T126">ã</text:span><text:span text:style-name="T10">o</text:span><text:span text:style-name="T169"> </text:span><text:span text:style-name="T10">n.</text:span><text:span text:style-name="T167"> </text:span><text:span text:style-name="T10">544,</text:span><text:span text:style-name="T167"> </text:span><text:span text:style-name="T10">de</text:span></text:a><text:span text:style-name="T10"> </text:span><text:a xlink:type="simple" xlink:href="https://atos.cnj.jus.br/atos/detalhar/5403" text:style-name="ListLabel_20_286" text:visited-style-name="ListLabel_20_286"><text:span text:style-name="T10">11.1.2024)</text:span></text:a></text:p>
      <text:p text:style-name="P11" loext:marker-style-name="T35"/>
      <text:p text:style-name="P42" loext:marker-style-name="T10"><text:span text:style-name="T43">V</text:span><text:span text:style-name="T36">III</text:span><text:span text:style-name="T170"> </text:span><text:span text:style-name="T36">–</text:span><text:span text:style-name="T117"> </text:span><text:span text:style-name="T36">apoiar</text:span><text:span text:style-name="T171"> </text:span><text:span text:style-name="T36">os</text:span><text:span text:style-name="T171"> </text:span><text:span text:style-name="T36">ó</text:span><text:span text:style-name="T46">r</text:span><text:span text:style-name="T36">gãos</text:span><text:span text:style-name="T171"> </text:span><text:span text:style-name="T36">do</text:span><text:span text:style-name="T171"> </text:span><text:span text:style-name="T43">P</text:span><text:span text:style-name="T36">oder</text:span><text:span text:style-name="T172"> </text:span><text:span text:style-name="T42">J</text:span><text:span text:style-name="T36">udiciário</text:span><text:span text:style-name="T171"> </text:span><text:span text:style-name="T36">no</text:span><text:span text:style-name="T173"> </text:span><text:span text:style-name="T36">cumprimento</text:span><text:span text:style-name="T173"> </text:span><text:span text:style-name="T36">e implementação</text:span><text:span text:style-name="T174"> </text:span><text:span text:style-name="T46">d</text:span><text:span text:style-name="T36">as</text:span><text:span text:style-name="T174"> </text:span><text:span text:style-name="T36">d</text:span><text:span text:style-name="T46">e</text:span><text:span text:style-name="T36">c</text:span><text:span text:style-name="T46">i</text:span><text:span text:style-name="T36">sões</text:span><text:span text:style-name="T175"> </text:span><text:span text:style-name="T36">referi</text:span><text:span text:style-name="T43">d</text:span><text:span text:style-name="T36">as</text:span><text:span text:style-name="T174"> </text:span><text:span text:style-name="T36">no</text:span><text:span text:style-name="T175"> </text:span><text:span text:style-name="T46">p</text:span><text:span text:style-name="T36">arág</text:span><text:span text:style-name="T46">r</text:span><text:span text:style-name="T36">afo</text:span><text:span text:style-name="T176"> </text:span><text:span text:style-name="T36">único</text:span><text:span text:style-name="T111"> </text:span><text:span text:style-name="T36">do</text:span><text:span text:style-name="T111"> </text:span><text:span text:style-name="T36">art.</text:span><text:span text:style-name="T174"> </text:span><text:span text:style-name="T36">1º</text:span><text:span text:style-name="T175"> </text:span><text:span text:style-name="T46">d</text:span><text:span text:style-name="T36">e</text:span><text:span text:style-name="T46">s</text:span><text:span text:style-name="T36">ta</text:span><text:span text:style-name="T174"> </text:span><text:span text:style-name="T43">R</text:span><text:span text:style-name="T36">esolução; </text:span><text:a xlink:type="simple" xlink:href="https://atos.cnj.jus.br/atos/detalhar/5403" text:style-name="ListLabel_20_318" text:visited-style-name="ListLabel_20_318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 </text:span><text:span text:style-name="T125">d</text:span><text:span text:style-name="T10">ada pela Resoluç</text:span><text:span text:style-name="T12">ã</text:span><text:span text:style-name="T10">o n. 54</text:span><text:span text:style-name="T126">4</text:span><text:span text:style-name="T10">, de 11.1.20</text:span><text:span text:style-name="T126">24</text:span><text:span text:style-name="T10">)</text:span></text:a></text:p>
      <text:p text:style-name="P13" loext:marker-style-name="T36"><text:span text:style-name="T88">I</text:span><text:span text:style-name="T36">X</text:span><text:span text:style-name="T177"> </text:span><text:span text:style-name="T36">–</text:span><text:span text:style-name="T177"> </text:span><text:span text:style-name="T36">promov</text:span><text:span text:style-name="T43">e</text:span><text:span text:style-name="T36">r</text:span><text:span text:style-name="T177"> </text:span><text:span text:style-name="T36">a</text:span><text:span text:style-name="T132"> </text:span><text:span text:style-name="T36">divu</text:span><text:span text:style-name="T43">l</text:span><text:span text:style-name="T40">g</text:span><text:span text:style-name="T36">aç</text:span><text:span text:style-name="T40">ã</text:span><text:span text:style-name="T36">o</text:span><text:span text:style-name="T177"> </text:span><text:span text:style-name="T36">e</text:span><text:span text:style-name="T132"> </text:span><text:span text:style-name="T36">difusão</text:span><text:span text:style-name="T132"> </text:span><text:span text:style-name="T36">dos</text:span><text:span text:style-name="T177"> </text:span><text:span text:style-name="T36">tr</text:span><text:span text:style-name="T43">a</text:span><text:span text:style-name="T36">tados</text:span><text:span text:style-name="T177"> </text:span><text:span text:style-name="T36">in</text:span><text:span text:style-name="T43">t</text:span><text:span text:style-name="T36">ern</text:span><text:span text:style-name="T40">ac</text:span><text:span text:style-name="T36">ionais</text:span><text:span text:style-name="T177"> </text:span><text:span text:style-name="T36">de</text:span></text:p>
      <text:p text:style-name="P14" loext:marker-style-name="T35"/>
      <text:p text:style-name="P43" loext:marker-style-name="T10"><text:span text:style-name="T36">direitos</text:span><text:span text:style-name="T173"> </text:span><text:span text:style-name="T36">humanos</text:span><text:span text:style-name="T173"> </text:span><text:span text:style-name="T36">em</text:span><text:span text:style-name="T117"> </text:span><text:span text:style-name="T36">vi</text:span><text:span text:style-name="T40">g</text:span><text:span text:style-name="T36">or</text:span><text:span text:style-name="T172"> </text:span><text:span text:style-name="T36">no</text:span><text:span text:style-name="T118"> </text:span><text:span text:style-name="T43">B</text:span><text:span text:style-name="T36">r</text:span><text:span text:style-name="T40">a</text:span><text:span text:style-name="T36">si</text:span><text:span text:style-name="T43">l</text:span><text:span text:style-name="T36">,</text:span><text:span text:style-name="T173"> </text:span><text:span text:style-name="T36">da</text:span><text:span text:style-name="T171"> </text:span><text:span text:style-name="T46">j</text:span><text:span text:style-name="T36">urisprudên</text:span><text:span text:style-name="T40">c</text:span><text:span text:style-name="T36">ia,</text:span><text:span text:style-name="T118"> </text:span><text:span text:style-name="T36">dos</text:span><text:span text:style-name="T173"> </text:span><text:span text:style-name="T36">r</text:span><text:span text:style-name="T40">e</text:span><text:span text:style-name="T46">la</text:span><text:span text:style-name="T36">tórios</text:span><text:span text:style-name="T173"> </text:span><text:span text:style-name="T43">e</text:span><text:span text:style-name="T172"> </text:span><text:span text:style-name="T36">dos pronun</text:span><text:span text:style-name="T40">c</text:span><text:span text:style-name="T36">iamentos</text:span><text:span text:style-name="T107"> </text:span><text:span text:style-name="T36">dos</text:span><text:span text:style-name="T108"> </text:span><text:span text:style-name="T36">ó</text:span><text:span text:style-name="T46">r</text:span><text:span text:style-name="T60">g</text:span><text:span text:style-name="T40">ã</text:span><text:span text:style-name="T36">os</text:span><text:span text:style-name="T178"> </text:span><text:span text:style-name="T36">do</text:span><text:span text:style-name="T109"> </text:span><text:span text:style-name="T36">Sis</text:span><text:span text:style-name="T43">t</text:span><text:span text:style-name="T36">ema</text:span><text:span text:style-name="T123"> </text:span><text:span text:style-name="T60">I</text:span><text:span text:style-name="T36">nte</text:span><text:span text:style-name="T43">ra</text:span><text:span text:style-name="T36">meric</text:span><text:span text:style-name="T40">a</text:span><text:span text:style-name="T36">no</text:span><text:span text:style-name="T178"> </text:span><text:span text:style-name="T36">de</text:span><text:span text:style-name="T178"> </text:span><text:span text:style-name="T36">Direitos</text:span><text:span text:style-name="T109"> </text:span><text:span text:style-name="T43">H</text:span><text:span text:style-name="T36">umanos</text:span><text:span text:style-name="T107"> </text:span><text:span text:style-name="T36">e</text:span><text:span text:style-name="T107"> </text:span><text:span text:style-name="T36">dos órg</text:span><text:span text:style-name="T40">ã</text:span><text:span text:style-name="T36">os</text:span><text:span text:style-name="T62"> </text:span><text:span text:style-name="T36">de</text:span><text:span text:style-name="T62"> </text:span><text:span text:style-name="T36">di</text:span><text:span text:style-name="T46">r</text:span><text:span text:style-name="T36">eitos</text:span><text:span text:style-name="T146"> </text:span><text:span text:style-name="T36">hum</text:span><text:span text:style-name="T46">a</text:span><text:span text:style-name="T36">nos</text:span><text:span text:style-name="T63"> </text:span><text:span text:style-name="T36">da</text:span><text:span text:style-name="T62"> </text:span><text:span text:style-name="T36">O</text:span><text:span text:style-name="T43">r</text:span><text:span text:style-name="T36">gani</text:span><text:span text:style-name="T43">z</text:span><text:span text:style-name="T36">a</text:span><text:span text:style-name="T40">ç</text:span><text:span text:style-name="T36">ão</text:span><text:span text:style-name="T62"> </text:span><text:span text:style-name="T36">das</text:span><text:span text:style-name="T93"> </text:span><text:span text:style-name="T36">Na</text:span><text:span text:style-name="T40">ç</text:span><text:span text:style-name="T36">õ</text:span><text:span text:style-name="T40">e</text:span><text:span text:style-name="T36">s</text:span><text:span text:style-name="T146"> </text:span><text:span text:style-name="T36">Unidas</text:span><text:span text:style-name="T62"> </text:span><text:span text:style-name="T36">(</text:span><text:span text:style-name="T43">O</text:span><text:span text:style-name="T36">NU),</text:span><text:span text:style-name="T63"> </text:span><text:span text:style-name="T36">que</text:span><text:span text:style-name="T102"> </text:span><text:span text:style-name="T60">g</text:span><text:span text:style-name="T36">u</text:span><text:span text:style-name="T40">a</text:span><text:span text:style-name="T36">r</text:span><text:span text:style-name="T43">d</text:span><text:span text:style-name="T36">em relação</text:span><text:span text:style-name="T99"> </text:span><text:span text:style-name="T36">com</text:span><text:span text:style-name="T100"> </text:span><text:span text:style-name="T36">a</text:span><text:span text:style-name="T99"> </text:span><text:span text:style-name="T36">proteção</text:span><text:span text:style-name="T101"> </text:span><text:span text:style-name="T43">e</text:span><text:span text:style-name="T99"> </text:span><text:span text:style-name="T36">a</text:span><text:span text:style-name="T99"> </text:span><text:span text:style-name="T36">promoç</text:span><text:span text:style-name="T40">ã</text:span><text:span text:style-name="T36">o</text:span><text:span text:style-name="T99"> </text:span><text:span text:style-name="T36">de</text:span><text:span text:style-name="T99"> </text:span><text:span text:style-name="T36">di</text:span><text:span text:style-name="T46">r</text:span><text:span text:style-name="T36">eitos</text:span><text:span text:style-name="T100"> </text:span><text:span text:style-name="T36">humanos</text:span><text:span text:style-name="T100"> </text:span><text:span text:style-name="T36">no</text:span><text:span text:style-name="T100"> </text:span><text:span text:style-name="T40">B</text:span><text:span text:style-name="T36">r</text:span><text:span text:style-name="T60">a</text:span><text:span text:style-name="T36">si</text:span><text:span text:style-name="T43">l</text:span><text:span text:style-name="T36">;</text:span><text:span text:style-name="T123"> </text:span><text:a xlink:type="simple" xlink:href="https://atos.cnj.jus.br/atos/detalhar/5403" text:style-name="ListLabel_20_322" text:visited-style-name="ListLabel_20_322"><text:span text:style-name="T10">(incluído</text:span><text:span text:style-name="T179"> </text:span><text:span text:style-name="T10">pela</text:span></text:a><text:span text:style-name="T10"> </text:span><text:a xlink:type="simple" xlink:href="https://atos.cnj.jus.br/atos/detalhar/5403" text:style-name="ListLabel_20_336" text:visited-style-name="ListLabel_20_336"><text:span text:style-name="T10">Resolução n. 544, de 11</text:span><text:span text:style-name="T126">.</text:span><text:span text:style-name="T10">1.202</text:span><text:span text:style-name="T126">4</text:span><text:span text:style-name="T10">)</text:span></text:a></text:p>
      <text:p text:style-name="P13" loext:marker-style-name="T36"><text:span text:style-name="T36">X</text:span><text:span text:style-name="T180"> </text:span><text:span text:style-name="T36">–</text:span><text:span text:style-name="T180"> </text:span><text:span text:style-name="T36">fomentar</text:span><text:span text:style-name="T181"> </text:span><text:span text:style-name="T36">a</text:span><text:span text:style-name="T181"> </text:span><text:span text:style-name="T36">cultura</text:span><text:span text:style-name="T181"> </text:span><text:span text:style-name="T36">de</text:span><text:span text:style-name="T181"> </text:span><text:span text:style-name="T36">d</text:span><text:span text:style-name="T46">i</text:span><text:span text:style-name="T36">reitos</text:span><text:span text:style-name="T180"> </text:span><text:span text:style-name="T36">hu</text:span><text:span text:style-name="T40">m</text:span><text:span text:style-name="T36">anos</text:span><text:span text:style-name="T181"> </text:span><text:span text:style-name="T36">e</text:span><text:span text:style-name="T181"> </text:span><text:span text:style-name="T36">controle</text:span><text:span text:style-name="T180"> </text:span><text:span text:style-name="T36">de</text:span></text:p>
      <text:p text:style-name="P24" loext:marker-style-name="T103"/>
      <text:p text:style-name="P44" loext:marker-style-name="T10"><text:span text:style-name="T36">conven</text:span><text:span text:style-name="T40">c</text:span><text:span text:style-name="T36">ionalidade</text:span><text:span text:style-name="T56"> </text:span><text:span text:style-name="T36">em</text:span><text:span text:style-name="T59"> </text:span><text:span text:style-name="T36">t</text:span><text:span text:style-name="T42">o</text:span><text:span text:style-name="T36">das</text:span><text:span text:style-name="T56"> </text:span><text:span text:style-name="T36">as</text:span><text:span text:style-name="T56"> </text:span><text:span text:style-name="T36">ins</text:span><text:span text:style-name="T43">t</text:span><text:span text:style-name="T36">âncias</text:span><text:span text:style-name="T56"> </text:span><text:span text:style-name="T36">do</text:span><text:span text:style-name="T59"> </text:span><text:span text:style-name="T43">P</text:span><text:span text:style-name="T36">o</text:span><text:span text:style-name="T46">d</text:span><text:span text:style-name="T36">er</text:span><text:span text:style-name="T58"> </text:span><text:span text:style-name="T42">J</text:span><text:span text:style-name="T36">udiciário,</text:span><text:span text:style-name="T56"> </text:span><text:span text:style-name="T36">ins</text:span><text:span text:style-name="T43">t</text:span><text:span text:style-name="T36">ando</text:span><text:span text:style-name="T56"> </text:span><text:span text:style-name="T36">a</text:span><text:span text:style-name="T45"> </text:span><text:span text:style-name="T36">aplic</text:span><text:span text:style-name="T40">a</text:span><text:span text:style-name="T43">ç</text:span><text:span text:style-name="T36">ão</text:span><text:span text:style-name="T56"> </text:span><text:span text:style-name="T36">dos tratados</text:span><text:span text:style-name="T182"> </text:span><text:span text:style-name="T36">de</text:span><text:span text:style-name="T182"> </text:span><text:span text:style-name="T36">direitos</text:span><text:span text:style-name="T183"> </text:span><text:span text:style-name="T36">humanos,</text:span><text:span text:style-name="T183"> </text:span><text:span text:style-name="T36">da</text:span><text:span text:style-name="T182"> </text:span><text:span text:style-name="T36">jurisprudência</text:span><text:span text:style-name="T182"> </text:span><text:span text:style-name="T36">in</text:span><text:span text:style-name="T43">t</text:span><text:span text:style-name="T36">erame</text:span><text:span text:style-name="T40">r</text:span><text:span text:style-name="T36">icana</text:span><text:span text:style-name="T184"> </text:span><text:span text:style-name="T36">e</text:span><text:span text:style-name="T182"> </text:span><text:span text:style-name="T36">do</text:span><text:span text:style-name="T183"> </text:span><text:span text:style-name="T36">e</text:span><text:span text:style-name="T46">x</text:span><text:span text:style-name="T36">er</text:span><text:span text:style-name="T60">c</text:span><text:span text:style-name="T36">ício</text:span><text:span text:style-name="T183"> </text:span><text:span text:style-name="T36">do controle de</text:span><text:span text:style-name="T40"> c</text:span><text:span text:style-name="T36">on</text:span><text:span text:style-name="T46">v</text:span><text:span text:style-name="T36">en</text:span><text:span text:style-name="T40">c</text:span><text:span text:style-name="T36">iona</text:span><text:span text:style-name="T46">l</text:span><text:span text:style-name="T36">idade;</text:span><text:span text:style-name="T43"> </text:span><text:a xlink:type="simple" xlink:href="https://atos.cnj.jus.br/atos/detalhar/5403" text:style-name="ListLabel_20_357" text:visited-style-name="ListLabel_20_357"><text:span text:style-name="T10">(incluído pela Re</text:span><text:span text:style-name="T125">s</text:span><text:span text:style-name="T10">olução n. 544, de 11.1.2</text:span><text:span text:style-name="T125">0</text:span><text:span text:style-name="T10">24)</text:span></text:a></text:p>
      <text:p text:style-name="P16" loext:marker-style-name="T35"/>
      <text:p text:style-name="P45" loext:marker-style-name="T10"><text:span text:style-name="T43">X</text:span><text:span text:style-name="T36">I</text:span><text:span text:style-name="T101"> </text:span><text:span text:style-name="T36">–</text:span><text:span text:style-name="T122"> </text:span><text:span text:style-name="T36">apoiar</text:span><text:span text:style-name="T109"> </text:span><text:span text:style-name="T36">os</text:span><text:span text:style-name="T108"> </text:span><text:span text:style-name="T36">tribunais</text:span><text:span text:style-name="T108"> </text:span><text:span text:style-name="T36">na</text:span><text:span text:style-name="T178"> </text:span><text:span text:style-name="T36">cri</text:span><text:span text:style-name="T40">a</text:span><text:span text:style-name="T43">ç</text:span><text:span text:style-name="T36">ão</text:span><text:span text:style-name="T178"> </text:span><text:span text:style-name="T36">de</text:span><text:span text:style-name="T178"> </text:span><text:span text:style-name="T36">Unidad</text:span><text:span text:style-name="T43">e</text:span><text:span text:style-name="T36">s</text:span><text:span text:style-name="T108"> </text:span><text:span text:style-name="T36">de</text:span><text:span text:style-name="T178"> </text:span><text:span text:style-name="T36">Mon</text:span><text:span text:style-name="T43">i</text:span><text:span text:style-name="T36">toramento</text:span><text:span text:style-name="T108"> </text:span><text:span text:style-name="T36">e </text:span><text:span text:style-name="T40">F</text:span><text:span text:style-name="T36">isc</text:span><text:span text:style-name="T40">a</text:span><text:span text:style-name="T36">l</text:span><text:span text:style-name="T43">iz</text:span><text:span text:style-name="T36">aç</text:span><text:span text:style-name="T40">ã</text:span><text:span text:style-name="T36">o</text:span><text:span text:style-name="T66"> </text:span><text:span text:style-name="T46">d</text:span><text:span text:style-name="T36">e</text:span><text:span text:style-name="T66"> </text:span><text:span text:style-name="T46">d</text:span><text:span text:style-name="T36">e</text:span><text:span text:style-name="T40">c</text:span><text:span text:style-name="T36">isões</text:span><text:span text:style-name="T41"> </text:span><text:span text:style-name="T36">do</text:span><text:span text:style-name="T66"> </text:span><text:span text:style-name="T43">S</text:span><text:span text:style-name="T36">is</text:span><text:span text:style-name="T43">t</text:span><text:span text:style-name="T36">ema</text:span><text:span text:style-name="T39"> </text:span><text:span text:style-name="T121">I</text:span><text:span text:style-name="T36">n</text:span><text:span text:style-name="T46">t</text:span><text:span text:style-name="T36">er</text:span><text:span text:style-name="T40">a</text:span><text:span text:style-name="T46">m</text:span><text:span text:style-name="T36">eri</text:span><text:span text:style-name="T40">c</text:span><text:span text:style-name="T43">a</text:span><text:span text:style-name="T36">no</text:span><text:span text:style-name="T66"> </text:span><text:span text:style-name="T36">de</text:span><text:span text:style-name="T42"> </text:span><text:span text:style-name="T36">Di</text:span><text:span text:style-name="T46">r</text:span><text:span text:style-name="T36">eitos</text:span><text:span text:style-name="T71"> </text:span><text:span text:style-name="T36">Humanos</text:span><text:span text:style-name="T41"> </text:span><text:span text:style-name="T36">locais</text:span><text:span text:style-name="T71"> </text:span><text:span text:style-name="T36">(</text:span><text:span text:style-name="T40">U</text:span><text:span text:style-name="T46">M</text:span><text:span text:style-name="T40">F</text:span><text:span text:style-name="T36">s locais)</text:span><text:span text:style-name="T156"> </text:span><text:span text:style-name="T36">visando</text:span><text:span text:style-name="T89"> </text:span><text:span text:style-name="T36">ao</text:span><text:span text:style-name="T157"> </text:span><text:span text:style-name="T36">forta</text:span><text:span text:style-name="T43">l</text:span><text:span text:style-name="T36">ecimen</text:span><text:span text:style-name="T43">t</text:span><text:span text:style-name="T36">o</text:span><text:span text:style-name="T92"> </text:span><text:span text:style-name="T36">do</text:span><text:span text:style-name="T92"> </text:span><text:span text:style-name="T36">in</text:span><text:span text:style-name="T43">t</text:span><text:span text:style-name="T46">e</text:span><text:span text:style-name="T36">r</text:span><text:span text:style-name="T40">câ</text:span><text:span text:style-name="T36">mb</text:span><text:span text:style-name="T43">i</text:span><text:span text:style-name="T36">o</text:span><text:span text:style-name="T90"> </text:span><text:span text:style-name="T36">de</text:span><text:span text:style-name="T156"> </text:span><text:span text:style-name="T36">inf</text:span><text:span text:style-name="T46">o</text:span><text:span text:style-name="T36">rmações</text:span><text:span text:style-name="T92"> </text:span><text:span text:style-name="T36">e</text:span><text:span text:style-name="T157"> </text:span><text:span text:style-name="T36">da</text:span><text:span text:style-name="T90"> </text:span><text:span text:style-name="T36">a</text:span><text:span text:style-name="T43">d</text:span><text:span text:style-name="T36">oç</text:span><text:span text:style-name="T40">ã</text:span><text:span text:style-name="T36">o</text:span><text:span text:style-name="T92"> </text:span><text:span text:style-name="T36">medi</text:span><text:span text:style-name="T46">d</text:span><text:span text:style-name="T36">as para</text:span><text:span text:style-name="T159"> </text:span><text:span text:style-name="T36">a</text:span><text:span text:style-name="T185"> </text:span><text:span text:style-name="T36">implementação</text:span><text:span text:style-name="T186"> </text:span><text:span text:style-name="T36">das</text:span><text:span text:style-name="T185"> </text:span><text:span text:style-name="T36">decisões</text:span><text:span text:style-name="T159"> </text:span><text:span text:style-name="T43">r</text:span><text:span text:style-name="T36">e</text:span><text:span text:style-name="T43">f</text:span><text:span text:style-name="T36">erid</text:span><text:span text:style-name="T40">a</text:span><text:span text:style-name="T36">s</text:span><text:span text:style-name="T186"> </text:span><text:span text:style-name="T36">no</text:span><text:span text:style-name="T159"> </text:span><text:span text:style-name="T36">pará</text:span><text:span text:style-name="T40">g</text:span><text:span text:style-name="T36">rafo</text:span><text:span text:style-name="T185"> </text:span><text:span text:style-name="T36">único</text:span><text:span text:style-name="T159"> </text:span><text:span text:style-name="T36">do</text:span><text:span text:style-name="T186"> </text:span><text:span text:style-name="T36">art.</text:span><text:span text:style-name="T159"> </text:span><text:span text:style-name="T36">1º</text:span><text:span text:style-name="T159"> </text:span><text:span text:style-name="T36">des</text:span><text:span text:style-name="T46">t</text:span><text:span text:style-name="T36">a Resolução. </text:span><text:a xlink:type="simple" xlink:href="https://atos.cnj.jus.br/atos/detalhar/5403" text:style-name="ListLabel_20_375" text:visited-style-name="ListLabel_20_375"><text:span text:style-name="T10">(incluído</text:span><text:span text:style-name="T126"> </text:span><text:span text:style-name="T10">pela</text:span><text:span text:style-name="T126"> R</text:span><text:span text:style-name="T10">esolução n. 544, de 11</text:span><text:span text:style-name="T126">.</text:span><text:span text:style-name="T10">1.2024)</text:span></text:a></text:p>
      <text:p text:style-name="P13" loext:marker-style-name="T36"><text:span text:style-name="T36">§</text:span><text:span text:style-name="T99"> </text:span><text:span text:style-name="T36">1º</text:span><text:span text:style-name="T43"> </text:span><text:span text:style-name="T36">O</text:span><text:span text:style-name="T100"> </text:span><text:span text:style-name="T43">r</text:span><text:span text:style-name="T36">elatório</text:span><text:span text:style-name="T107"> </text:span><text:span text:style-name="T36">anual</text:span><text:span text:style-name="T100"> </text:span><text:span text:style-name="T46">d</text:span><text:span text:style-name="T36">e</text:span><text:span text:style-name="T99"> </text:span><text:span text:style-name="T36">que</text:span><text:span text:style-name="T101"> </text:span><text:span text:style-name="T36">trata</text:span><text:span text:style-name="T107"> </text:span><text:span text:style-name="T36">o</text:span><text:span text:style-name="T100"> </text:span><text:span text:style-name="T36">inciso</text:span><text:span text:style-name="T109"> </text:span><text:span text:style-name="T36">V</text:span><text:span text:style-name="T107"> </text:span><text:span text:style-name="T36">será</text:span><text:span text:style-name="T112"> </text:span><text:span text:style-name="T36">publ</text:span><text:span text:style-name="T43">ic</text:span><text:span text:style-name="T36">ado</text:span><text:span text:style-name="T99"> </text:span><text:span text:style-name="T36">no</text:span><text:span text:style-name="T107"> </text:span><text:span text:style-name="T36">sí</text:span><text:span text:style-name="T43">t</text:span><text:span text:style-name="T36">io</text:span></text:p>
      <text:p text:style-name="P24" loext:marker-style-name="T103"/>
      <text:p text:style-name="P46" loext:marker-style-name="T36"><text:span text:style-name="T36">eletrônico</text:span><text:span text:style-name="T113"> </text:span><text:span text:style-name="T36">do</text:span><text:span text:style-name="T112"> </text:span><text:span text:style-name="T36">Conselho</text:span><text:span text:style-name="T100"> </text:span><text:span text:style-name="T36">N</text:span><text:span text:style-name="T40">a</text:span><text:span text:style-name="T36">cional</text:span><text:span text:style-name="T114"> </text:span><text:span text:style-name="T36">de</text:span><text:span text:style-name="T114"> </text:span><text:span text:style-name="T46">J</text:span><text:span text:style-name="T36">ust</text:span><text:span text:style-name="T43">i</text:span><text:span text:style-name="T36">ça,</text:span><text:span text:style-name="T114"> </text:span><text:span text:style-name="T36">pr</text:span><text:span text:style-name="T43">o</text:span><text:span text:style-name="T36">movend</text:span><text:span text:style-name="T42">o</text:span><text:span text:style-name="T36">-se</text:span><text:span text:style-name="T113"> </text:span><text:span text:style-name="T36">sua</text:span><text:span text:style-name="T114"> </text:span><text:span text:style-name="T36">divu</text:span><text:span text:style-name="T66">l</text:span><text:span text:style-name="T60">g</text:span><text:span text:style-name="T43">a</text:span><text:span text:style-name="T36">ç</text:span><text:span text:style-name="T40">ã</text:span><text:span text:style-name="T36">o</text:span><text:span text:style-name="T114"> </text:span><text:span text:style-name="T36">jun</text:span><text:span text:style-name="T43">t</text:span><text:span text:style-name="T36">o</text:span><text:span text:style-name="T112"> </text:span><text:span text:style-name="T36">ao Poder</text:span><text:span text:style-name="T57"> </text:span><text:span text:style-name="T43">P</text:span><text:span text:style-name="T36">úbl</text:span><text:span text:style-name="T43">i</text:span><text:span text:style-name="T36">co,</text:span><text:span text:style-name="T57"> </text:span><text:span text:style-name="T43">à</text:span><text:span text:style-name="T57"> </text:span><text:span text:style-name="T43">O</text:span><text:span text:style-name="T36">rdem</text:span><text:span text:style-name="T78"> </text:span><text:span text:style-name="T36">dos</text:span><text:span text:style-name="T79"> </text:span><text:span text:style-name="T36">Advog</text:span><text:span text:style-name="T40">a</text:span><text:span text:style-name="T36">dos</text:span><text:span text:style-name="T45"> </text:span><text:span text:style-name="T36">do</text:span><text:span text:style-name="T78"> </text:span><text:span text:style-name="T36">Brasi</text:span><text:span text:style-name="T43">l</text:span><text:span text:style-name="T36">,</text:span><text:span text:style-name="T45"> </text:span><text:span text:style-name="T36">ao</text:span><text:span text:style-name="T45"> </text:span><text:span text:style-name="T36">Minis</text:span><text:span text:style-name="T43">t</text:span><text:span text:style-name="T36">ério</text:span><text:span text:style-name="T57"> </text:span><text:span text:style-name="T43">P</text:span><text:span text:style-name="T36">úbl</text:span><text:span text:style-name="T43">i</text:span><text:span text:style-name="T36">co,</text:span><text:span text:style-name="T45"> </text:span><text:span text:style-name="T36">à</text:span><text:span text:style-name="T57"> </text:span><text:span text:style-name="T36">D</text:span><text:span text:style-name="T43">e</text:span><text:span text:style-name="T36">f</text:span><text:span text:style-name="T40">e</text:span><text:span text:style-name="T36">nsor</text:span><text:span text:style-name="T46">i</text:span><text:span text:style-name="T36">a Públ</text:span><text:span text:style-name="T43">i</text:span><text:span text:style-name="T36">ca e</text:span><text:span text:style-name="T40"> </text:span><text:span text:style-name="T36">à soci</text:span><text:span text:style-name="T40">e</text:span><text:span text:style-name="T43">d</text:span><text:span text:style-name="T36">ade </text:span><text:span text:style-name="T40">e</text:span><text:span text:style-name="T36">m</text:span><text:span text:style-name="T46"> </text:span><text:span text:style-name="T40">g</text:span><text:span text:style-name="T36">er</text:span><text:span text:style-name="T40">a</text:span><text:span text:style-name="T36">l.</text:span></text:p>
      <text:p text:style-name="P23" loext:marker-style-name="T36"><text:span text:style-name="T36">§</text:span><text:span text:style-name="T182"> </text:span><text:span text:style-name="T36">2º</text:span><text:span text:style-name="T43"> </text:span><text:span text:style-name="T36">A</text:span><text:span text:style-name="T183"> </text:span><text:span text:style-name="T36">Unidade</text:span><text:span text:style-name="T182"> </text:span><text:span text:style-name="T46">d</text:span><text:span text:style-name="T36">e</text:span><text:span text:style-name="T182"> </text:span><text:span text:style-name="T46">M</text:span><text:span text:style-name="T36">onitoramento</text:span><text:span text:style-name="T183"> </text:span><text:span text:style-name="T36">e</text:span><text:span text:style-name="T182"> </text:span><text:span text:style-name="T36">Fis</text:span><text:span text:style-name="T43">c</text:span><text:span text:style-name="T36">ali</text:span><text:span text:style-name="T46">z</text:span><text:span text:style-name="T36">a</text:span><text:span text:style-name="T40">ç</text:span><text:span text:style-name="T36">ão</text:span><text:span text:style-name="T133"> </text:span><text:span text:style-name="T36">alimentará</text:span><text:span text:style-name="T184"> </text:span><text:span text:style-name="T46">p</text:span><text:span text:style-name="T36">ainel</text:span></text:p>
      <text:p text:style-name="P24" loext:marker-style-name="T103"/>
      <text:p text:style-name="P47" loext:marker-style-name="T36"><text:span text:style-name="T36">público</text:span><text:span text:style-name="T39"> </text:span><text:span text:style-name="T36">cri</text:span><text:span text:style-name="T40">a</text:span><text:span text:style-name="T36">do</text:span><text:span text:style-name="T39"> </text:span><text:span text:style-name="T36">no</text:span><text:span text:style-name="T41"> </text:span><text:span text:style-name="T36">sí</text:span><text:span text:style-name="T43">t</text:span><text:span text:style-name="T36">io</text:span><text:span text:style-name="T38"> </text:span><text:span text:style-name="T36">e</text:span><text:span text:style-name="T60">l</text:span><text:span text:style-name="T40">e</text:span><text:span text:style-name="T36">trônico</text:span><text:span text:style-name="T39"> </text:span><text:span text:style-name="T36">do</text:span><text:span text:style-name="T41"> </text:span><text:span text:style-name="T43">C</text:span><text:span text:style-name="T36">NJ</text:span><text:span text:style-name="T44"> </text:span><text:span text:style-name="T36">com</text:span><text:span text:style-name="T41"> </text:span><text:span text:style-name="T36">in</text:span><text:span text:style-name="T60">f</text:span><text:span text:style-name="T36">orma</text:span><text:span text:style-name="T40">ç</text:span><text:span text:style-name="T36">õ</text:span><text:span text:style-name="T40">e</text:span><text:span text:style-name="T36">s</text:span><text:span text:style-name="T41"> </text:span><text:span text:style-name="T36">sob</text:span><text:span text:style-name="T43">r</text:span><text:span text:style-name="T36">e</text:span><text:span text:style-name="T39"> </text:span><text:span text:style-name="T36">os</text:span><text:span text:style-name="T38"> </text:span><text:span text:style-name="T36">c</text:span><text:span text:style-name="T40">a</text:span><text:span text:style-name="T36">sos</text:span><text:span text:style-name="T44"> </text:span><text:span text:style-name="T36">pend</text:span><text:span text:style-name="T40">e</text:span><text:span text:style-name="T36">ntes</text:span><text:span text:style-name="T41"> </text:span><text:span text:style-name="T36">de cumprimento integral.</text:span><text:bookmark-end text:name="_page_33_0"/></text:p>
      <text:p text:style-name="P48" loext:marker-style-name="T1"><text:bookmark-start text:name="_page_43_0"/></text:p>
      <text:p text:style-name="P21" loext:marker-style-name="T1"/>
      <text:p text:style-name="P12" loext:marker-style-name="T36"><text:span text:style-name="T36">A</text:span><text:span text:style-name="T40">r</text:span><text:span text:style-name="T36">t.</text:span><text:span text:style-name="T92"> </text:span><text:span text:style-name="T36">3º</text:span><text:span text:style-name="T43"> </text:span><text:span text:style-name="T36">A</text:span><text:span text:style-name="T90"> </text:span><text:span text:style-name="T36">atuação</text:span><text:span text:style-name="T92"> </text:span><text:span text:style-name="T46">d</text:span><text:span text:style-name="T36">a</text:span><text:span text:style-name="T156"> </text:span><text:span text:style-name="T36">Un</text:span><text:span text:style-name="T46">i</text:span><text:span text:style-name="T36">dade</text:span><text:span text:style-name="T156"> </text:span><text:span text:style-name="T46">d</text:span><text:span text:style-name="T36">e</text:span><text:span text:style-name="T156"> </text:span><text:span text:style-name="T36">Mon</text:span><text:span text:style-name="T43">i</text:span><text:span text:style-name="T36">toramento</text:span><text:span text:style-name="T187"> </text:span><text:span text:style-name="T36">e</text:span><text:span text:style-name="T156"> </text:span><text:span text:style-name="T36">Fi</text:span><text:span text:style-name="T46">s</text:span><text:span text:style-name="T36">calização</text:span><text:span text:style-name="T92"> </text:span><text:span text:style-name="T46">d</text:span><text:span text:style-name="T36">a</text:span><text:span text:style-name="T66">r</text:span><text:span text:style-name="T36">-</text:span><text:span text:style-name="T43">s</text:span><text:span text:style-name="T36">e-á sem</text:span><text:span text:style-name="T160"> </text:span><text:span text:style-name="T36">prejuízo</text:span><text:span text:style-name="T163"> </text:span><text:span text:style-name="T36">das</text:span><text:span text:style-name="T188"> </text:span><text:span text:style-name="T36">c</text:span><text:span text:style-name="T46">o</text:span><text:span text:style-name="T36">mpetências</text:span><text:span text:style-name="T188"> </text:span><text:span text:style-name="T36">a</text:span><text:span text:style-name="T46">t</text:span><text:span text:style-name="T36">ribuídas</text:span><text:span text:style-name="T161"> </text:span><text:span text:style-name="T36">aos</text:span><text:span text:style-name="T188"> </text:span><text:span text:style-name="T36">demais</text:span><text:span text:style-name="T160"> </text:span><text:span text:style-name="T36">ó</text:span><text:span text:style-name="T43">r</text:span><text:span text:style-name="T36">gãos</text:span><text:span text:style-name="T160"> </text:span><text:span text:style-name="T36">i</text:span><text:span text:style-name="T46">n</text:span><text:span text:style-name="T36">te</text:span><text:span text:style-name="T40">g</text:span><text:span text:style-name="T36">rantes</text:span><text:span text:style-name="T160"> </text:span><text:span text:style-name="T46">d</text:span><text:span text:style-name="T36">a adminis</text:span><text:span text:style-name="T43">t</text:span><text:span text:style-name="T36">ra</text:span><text:span text:style-name="T40">çã</text:span><text:span text:style-name="T36">o públ</text:span><text:span text:style-name="T43">i</text:span><text:span text:style-name="T36">c</text:span><text:span text:style-name="T40">a</text:span><text:span text:style-name="T36">.</text:span></text:p>
      <text:p text:style-name="P13" loext:marker-style-name="T36"><text:span text:style-name="T36">A</text:span><text:span text:style-name="T40">r</text:span><text:span text:style-name="T36">t.</text:span><text:span text:style-name="T92"> </text:span><text:span text:style-name="T36">4º</text:span><text:span text:style-name="T43"> </text:span><text:span text:style-name="T36">O §</text:span><text:span text:style-name="T156"> </text:span><text:span text:style-name="T36">1º</text:span><text:span text:style-name="T43"> </text:span><text:span text:style-name="T36">do</text:span><text:span text:style-name="T90"> </text:span><text:span text:style-name="T36">art.</text:span><text:span text:style-name="T156"> </text:span><text:span text:style-name="T36">4</text:span><text:span text:style-name="T42">0</text:span><text:span text:style-name="T46">-</text:span><text:span text:style-name="T36">A</text:span><text:span text:style-name="T156"> </text:span><text:span text:style-name="T36">do</text:span><text:span text:style-name="T92"> </text:span><text:span text:style-name="T43">Re</text:span><text:span text:style-name="T40">g</text:span><text:span text:style-name="T36">imento</text:span><text:span text:style-name="T90"> </text:span><text:span text:style-name="T40">I</text:span><text:span text:style-name="T36">nterno</text:span><text:span text:style-name="T157"> </text:span><text:span text:style-name="T36">do</text:span><text:span text:style-name="T92"> </text:span><text:span text:style-name="T36">Conselho</text:span><text:span text:style-name="T92"> </text:span><text:span text:style-name="T36">N</text:span><text:span text:style-name="T43">a</text:span><text:span text:style-name="T36">cional</text:span></text:p>
      <text:p text:style-name="P14" loext:marker-style-name="T35"/>
      <text:p text:style-name="P49" loext:marker-style-name="T10"><text:span text:style-name="T36">de</text:span><text:span text:style-name="T42"> J</text:span><text:span text:style-name="T36">ust</text:span><text:span text:style-name="T43">i</text:span><text:span text:style-name="T36">ça p</text:span><text:span text:style-name="T40">a</text:span><text:span text:style-name="T36">ssa</text:span><text:span text:style-name="T66"> </text:span><text:span text:style-name="T36">a</text:span><text:span text:style-name="T66"> </text:span><text:span text:style-name="T36">vi</text:span><text:span text:style-name="T40">g</text:span><text:span text:style-name="T36">o</text:span><text:span text:style-name="T40">r</text:span><text:span text:style-name="T43">a</text:span><text:span text:style-name="T36">r</text:span><text:span text:style-name="T39"> </text:span><text:span text:style-name="T36">com</text:span><text:span text:style-name="T71"> </text:span><text:span text:style-name="T36">a</text:span><text:span text:style-name="T42"> </text:span><text:span text:style-name="T36">se</text:span><text:span text:style-name="T40">g</text:span><text:span text:style-name="T36">uinte</text:span><text:span text:style-name="T66"> </text:span><text:span text:style-name="T43">r</text:span><text:span text:style-name="T36">ed</text:span><text:span text:style-name="T40">a</text:span><text:span text:style-name="T43">ç</text:span><text:span text:style-name="T36">ão:</text:span><text:span text:style-name="T38"> </text:span><text:a xlink:type="simple" xlink:href="https://atos.cnj.jus.br/atos/detalhar/5403" text:style-name="ListLabel_20_399" text:visited-style-name="ListLabel_20_399"><text:span text:style-name="T10">(</text:span><text:span text:style-name="T12">re</text:span><text:span text:style-name="T10">d</text:span><text:span text:style-name="T126">a</text:span><text:span text:style-name="T10">ç</text:span><text:span text:style-name="T12">ã</text:span><text:span text:style-name="T10">o</text:span><text:span text:style-name="T189"> </text:span><text:span text:style-name="T10">da</text:span><text:span text:style-name="T125">d</text:span><text:span text:style-name="T10">a</text:span><text:span text:style-name="T189"> </text:span><text:span text:style-name="T10">pela</text:span><text:span text:style-name="T189"> </text:span><text:span text:style-name="T10">Reso</text:span><text:span text:style-name="T125">l</text:span><text:span text:style-name="T10">ução</text:span><text:span text:style-name="T189"> </text:span><text:span text:style-name="T10">n.</text:span><text:span text:style-name="T189"> </text:span><text:span text:style-name="T10">544,</text:span></text:a><text:span text:style-name="T10"> </text:span><text:a xlink:type="simple" xlink:href="https://atos.cnj.jus.br/atos/detalhar/5403" text:style-name="ListLabel_20_402" text:visited-style-name="ListLabel_20_402"><text:span text:style-name="T10">de 11.1.2024)</text:span></text:a></text:p>
      <text:p text:style-name="P16" loext:marker-style-name="T35"/>
      <text:p text:style-name="P28" loext:marker-style-name="T36"><text:span text:style-name="T36">“A</text:span><text:span text:style-name="T40">r</text:span><text:span text:style-name="T36">t. 40-A......................</text:span><text:span text:style-name="T43">.</text:span><text:span text:style-name="T36">...............................................................</text:span></text:p>
      <text:p text:style-name="P50" loext:marker-style-name="T13"/>
      <text:p text:style-name="P28" loext:marker-style-name="T36"><text:span text:style-name="T36">§ 1º ......................................................................................</text:span><text:span text:style-name="T36"/></text:p>
      <text:p text:style-name="P51" loext:marker-style-name="T13"/>
      <text:p text:style-name="P52" loext:marker-style-name="T10"><text:span text:style-name="T88">I</text:span><text:span text:style-name="T36">X</text:span><text:span text:style-name="T122"> </text:span><text:span text:style-name="T36">–</text:span><text:span text:style-name="T108"> </text:span><text:span text:style-name="T36">mon</text:span><text:span text:style-name="T43">i</text:span><text:span text:style-name="T36">tor</text:span><text:span text:style-name="T46">a</text:span><text:span text:style-name="T36">r</text:span><text:span text:style-name="T178"> </text:span><text:span text:style-name="T36">e</text:span><text:span text:style-name="T123"> </text:span><text:span text:style-name="T36">fis</text:span><text:span text:style-name="T43">c</text:span><text:span text:style-name="T36">ali</text:span><text:span text:style-name="T43">zar</text:span><text:span text:style-name="T109"> </text:span><text:span text:style-name="T36">as</text:span><text:span text:style-name="T122"> </text:span><text:span text:style-name="T46">d</text:span><text:span text:style-name="T36">e</text:span><text:span text:style-name="T40">c</text:span><text:span text:style-name="T36">isões</text:span><text:span text:style-name="T108"> </text:span><text:span text:style-name="T36">do</text:span><text:span text:style-name="T122"> </text:span><text:span text:style-name="T36">Sis</text:span><text:span text:style-name="T43">t</text:span><text:span text:style-name="T36">ema</text:span><text:span text:style-name="T124"> </text:span><text:span text:style-name="T60">I</text:span><text:span text:style-name="T36">nteramericano</text:span><text:span text:style-name="T178"> </text:span><text:span text:style-name="T46">d</text:span><text:span text:style-name="T36">e Dir</text:span><text:span text:style-name="T40">e</text:span><text:span text:style-name="T36">itos</text:span><text:span text:style-name="T187"> </text:span><text:span text:style-name="T36">Humanos,</text:span><text:span text:style-name="T187"> </text:span><text:span text:style-name="T36">proferidas</text:span><text:span text:style-name="T187"> </text:span><text:span text:style-name="T36">contra</text:span><text:span text:style-name="T89"> </text:span><text:span text:style-name="T36">a</text:span><text:span text:style-name="T91"> </text:span><text:span text:style-name="T36">República</text:span><text:span text:style-name="T148"> </text:span><text:span text:style-name="T36">Federativa</text:span><text:span text:style-name="T91"> </text:span><text:span text:style-name="T36">do</text:span><text:span text:style-name="T91"> </text:span><text:span text:style-name="T36">Br</text:span><text:span text:style-name="T60">a</text:span><text:span text:style-name="T36">si</text:span><text:span text:style-name="T43">l</text:span><text:span text:style-name="T36">”.</text:span><text:span text:style-name="T61"> </text:span><text:a xlink:type="simple" xlink:href="https://atos.cnj.jus.br/atos/detalhar/5403" text:style-name="ListLabel_20_409" text:visited-style-name="ListLabel_20_409"><text:span text:style-name="T126">(</text:span><text:span text:style-name="T10">r</text:span><text:span text:style-name="T12">e</text:span><text:span text:style-name="T10">dação</text:span><text:span text:style-name="T190"> </text:span><text:span text:style-name="T10">dada</text:span></text:a><text:span text:style-name="T10"> </text:span><text:a xlink:type="simple" xlink:href="https://atos.cnj.jus.br/atos/detalhar/5403" text:style-name="ListLabel_20_424" text:visited-style-name="ListLabel_20_424"><text:span text:style-name="T10">pela Resoluç</text:span><text:span text:style-name="T12">ã</text:span><text:span text:style-name="T10">o n. 544, </text:span><text:span text:style-name="T125">d</text:span><text:span text:style-name="T10">e 11.1.2024)</text:span></text:a></text:p>
      <text:p text:style-name="P13" loext:marker-style-name="T36"><text:span text:style-name="T36">A</text:span><text:span text:style-name="T40">r</text:span><text:span text:style-name="T36">t.</text:span><text:span text:style-name="T92"> </text:span><text:span text:style-name="T36">5º</text:span><text:span text:style-name="T92"> </text:span><text:span text:style-name="T36">Caberá</text:span><text:span text:style-name="T77"> </text:span><text:span text:style-name="T36">aos</text:span><text:span text:style-name="T156"> </text:span><text:span text:style-name="T36">Tri</text:span><text:span text:style-name="T46">b</text:span><text:span text:style-name="T36">unais</text:span><text:span text:style-name="T92"> </text:span><text:span text:style-name="T36">de</text:span><text:span text:style-name="T78"> </text:span><text:span text:style-name="T46">J</text:span><text:span text:style-name="T36">ust</text:span><text:span text:style-name="T43">i</text:span><text:span text:style-name="T36">ça</text:span><text:span text:style-name="T77"> </text:span><text:span text:style-name="T36">dos</text:span><text:span text:style-name="T157"> </text:span><text:span text:style-name="T36">Esta</text:span><text:span text:style-name="T60">d</text:span><text:span text:style-name="T36">os,</text:span><text:span text:style-name="T92"> </text:span><text:span text:style-name="T36">Tribunais</text:span><text:span text:style-name="T92"> </text:span><text:span text:style-name="T40">Fe</text:span><text:span text:style-name="T36">der</text:span><text:span text:style-name="T60">a</text:span><text:span text:style-name="T36">is,</text:span></text:p>
      <text:p text:style-name="P14" loext:marker-style-name="T35"/>
      <text:p text:style-name="P46" loext:marker-style-name="T10"><text:span text:style-name="T36">Tribunais</text:span><text:span text:style-name="T72"> </text:span><text:span text:style-name="T36">do</text:span><text:span text:style-name="T72"> </text:span><text:span text:style-name="T36">Trab</text:span><text:span text:style-name="T40">a</text:span><text:span text:style-name="T36">lho</text:span><text:span text:style-name="T73"> </text:span><text:span text:style-name="T36">e</text:span><text:span text:style-name="T74"> </text:span><text:span text:style-name="T36">Tribunais</text:span><text:span text:style-name="T72"> </text:span><text:span text:style-name="T36">Eleitorais,</text:span><text:span text:style-name="T72"> </text:span><text:span text:style-name="T36">inclus</text:span><text:span text:style-name="T43">i</text:span><text:span text:style-name="T36">ve</text:span><text:span text:style-name="T74"> </text:span><text:span text:style-name="T36">aos</text:span><text:span text:style-name="T72"> </text:span><text:span text:style-name="T36">Tribunais</text:span><text:span text:style-name="T76"> </text:span><text:span text:style-name="T43">S</text:span><text:span text:style-name="T36">uperior</text:span><text:span text:style-name="T40">e</text:span><text:span text:style-name="T36">s,</text:span><text:span text:style-name="T74"> </text:span><text:span text:style-name="T43">a</text:span><text:span text:style-name="T36"> criação</text:span><text:span text:style-name="T136"> </text:span><text:span text:style-name="T36">de</text:span><text:span text:style-name="T136"> </text:span><text:span text:style-name="T36">U</text:span><text:span text:style-name="T46">M</text:span><text:span text:style-name="T36">Fs</text:span><text:span text:style-name="T136"> </text:span><text:span text:style-name="T36">loca</text:span><text:span text:style-name="T43">i</text:span><text:span text:style-name="T36">s,</text:span><text:span text:style-name="T47"> </text:span><text:span text:style-name="T36">no</text:span><text:span text:style-name="T191"> </text:span><text:span text:style-name="T36">âmbito</text:span><text:span text:style-name="T191"> </text:span><text:span text:style-name="T36">das</text:span><text:span text:style-name="T191"> </text:span><text:span text:style-name="T36">respe</text:span><text:span text:style-name="T40">c</text:span><text:span text:style-name="T36">tivas</text:span><text:span text:style-name="T136"> </text:span><text:span text:style-name="T36">jurisdições</text:span><text:span text:style-name="T191"> </text:span><text:span text:style-name="T36">ou</text:span><text:span text:style-name="T48"> </text:span><text:span text:style-name="T36">por</text:span><text:span text:style-name="T191"> </text:span><text:span text:style-name="T36">meio</text:span><text:span text:style-name="T47"> </text:span><text:span text:style-name="T36">de coop</text:span><text:span text:style-name="T40">e</text:span><text:span text:style-name="T36">raç</text:span><text:span text:style-name="T40">ã</text:span><text:span text:style-name="T36">o</text:span><text:span text:style-name="T107"> </text:span><text:span text:style-name="T36">ins</text:span><text:span text:style-name="T43">t</text:span><text:span text:style-name="T36">i</text:span><text:span text:style-name="T43">t</text:span><text:span text:style-name="T36">ucional,</text:span><text:span text:style-name="T109"> </text:span><text:span text:style-name="T36">visando</text:span><text:span text:style-name="T107"> </text:span><text:span text:style-name="T43">à</text:span><text:span text:style-name="T101"> </text:span><text:span text:style-name="T36">ado</text:span><text:span text:style-name="T40">ç</text:span><text:span text:style-name="T36">ão</text:span><text:span text:style-name="T101"> </text:span><text:span text:style-name="T36">de</text:span><text:span text:style-name="T108"> </text:span><text:span text:style-name="T36">providên</text:span><text:span text:style-name="T40">c</text:span><text:span text:style-name="T36">ias</text:span><text:span text:style-name="T107"> </text:span><text:span text:style-name="T36">pa</text:span><text:span text:style-name="T43">r</text:span><text:span text:style-name="T36">a</text:span><text:span text:style-name="T101"> </text:span><text:span text:style-name="T36">o</text:span><text:span text:style-name="T109"> </text:span><text:span text:style-name="T36">cumprimento</text:span><text:span text:style-name="T109"> </text:span><text:span text:style-name="T36">das de</text:span><text:span text:style-name="T40">c</text:span><text:span text:style-name="T36">isões</text:span><text:span text:style-name="T118"> </text:span><text:span text:style-name="T36">do</text:span><text:span text:style-name="T117"> </text:span><text:span text:style-name="T43">S</text:span><text:span text:style-name="T36">is</text:span><text:span text:style-name="T43">t</text:span><text:span text:style-name="T36">ema</text:span><text:span text:style-name="T119"> </text:span><text:span text:style-name="T36">Inter</text:span><text:span text:style-name="T40">a</text:span><text:span text:style-name="T36">me</text:span><text:span text:style-name="T40">r</text:span><text:span text:style-name="T46">i</text:span><text:span text:style-name="T36">cano</text:span><text:span text:style-name="T118"> </text:span><text:span text:style-name="T46">d</text:span><text:span text:style-name="T36">e</text:span><text:span text:style-name="T118"> </text:span><text:span text:style-name="T36">Dire</text:span><text:span text:style-name="T46">i</text:span><text:span text:style-name="T36">tos</text:span><text:span text:style-name="T119"> </text:span><text:span text:style-name="T36">Humanos.</text:span><text:span text:style-name="T192"> </text:span><text:a xlink:type="simple" xlink:href="https://atos.cnj.jus.br/atos/detalhar/5403" text:style-name="ListLabel_20_434" text:visited-style-name="ListLabel_20_434"><text:span text:style-name="T10">(</text:span><text:span text:style-name="T12">re</text:span><text:span text:style-name="T125">d</text:span><text:span text:style-name="T10">ação</text:span><text:span text:style-name="T193"> </text:span><text:span text:style-name="T10">dada</text:span><text:span text:style-name="T194"> </text:span><text:span text:style-name="T125">p</text:span><text:span text:style-name="T10">ela</text:span></text:a><text:span text:style-name="T10"> </text:span><text:a xlink:type="simple" xlink:href="https://atos.cnj.jus.br/atos/detalhar/5403" text:style-name="ListLabel_20_448" text:visited-style-name="ListLabel_20_448"><text:span text:style-name="T10">Resolução n. 544, de 11</text:span><text:span text:style-name="T126">.</text:span><text:span text:style-name="T10">1.202</text:span><text:span text:style-name="T126">4</text:span><text:span text:style-name="T10">)</text:span></text:a></text:p>
      <text:p text:style-name="P53" loext:marker-style-name="T10"><text:span text:style-name="T36">§</text:span><text:span text:style-name="T122"> </text:span><text:span text:style-name="T36">1º</text:span><text:span text:style-name="T122"> </text:span><text:span text:style-name="T36">A</text:span><text:span text:style-name="T123"> </text:span><text:span text:style-name="T36">composição</text:span><text:span text:style-name="T123"> </text:span><text:span text:style-name="T36">e</text:span><text:span text:style-name="T123"> </text:span><text:span text:style-name="T43">a</text:span><text:span text:style-name="T109"> </text:span><text:span text:style-name="T36">or</text:span><text:span text:style-name="T40">ga</text:span><text:span text:style-name="T36">nização</text:span><text:span text:style-name="T122"> </text:span><text:span text:style-name="T36">das</text:span><text:span text:style-name="T122"> </text:span><text:span text:style-name="T36">UM</text:span><text:span text:style-name="T40">F</text:span><text:span text:style-name="T36">s</text:span><text:span text:style-name="T131"> </text:span><text:span text:style-name="T36">locais</text:span><text:span text:style-name="T131"> </text:span><text:span text:style-name="T36">ser</text:span><text:span text:style-name="T40">ã</text:span><text:span text:style-name="T36">o</text:span><text:span text:style-name="T123"> </text:span><text:span text:style-name="T36">d</text:span><text:span text:style-name="T66">e</text:span><text:span text:style-name="T36">finidas pelos</text:span><text:span text:style-name="T145"> </text:span><text:span text:style-name="T36">r</text:span><text:span text:style-name="T40">e</text:span><text:span text:style-name="T36">s</text:span><text:span text:style-name="T46">p</text:span><text:span text:style-name="T36">e</text:span><text:span text:style-name="T40">c</text:span><text:span text:style-name="T36">t</text:span><text:span text:style-name="T43">i</text:span><text:span text:style-name="T36">vos</text:span><text:span text:style-name="T145"> </text:span><text:span text:style-name="T36">tribun</text:span><text:span text:style-name="T43">a</text:span><text:span text:style-name="T36">is,</text:span><text:span text:style-name="T176"> </text:span><text:span text:style-name="T36">consider</text:span><text:span text:style-name="T60">a</text:span><text:span text:style-name="T36">ndo</text:span><text:span text:style-name="T174"> </text:span><text:span text:style-name="T36">os</text:span><text:span text:style-name="T176"> </text:span><text:span text:style-name="T46">p</text:span><text:span text:style-name="T36">arâmetros</text:span><text:span text:style-name="T145"> </text:span><text:span text:style-name="T36">do</text:span><text:span text:style-name="T145"> </text:span><text:span text:style-name="T36">A</text:span><text:span text:style-name="T46">n</text:span><text:span text:style-name="T36">e</text:span><text:span text:style-name="T43">x</text:span><text:span text:style-name="T36">o</text:span><text:span text:style-name="T175"> </text:span><text:span text:style-name="T36">I</text:span><text:span text:style-name="T102"> </text:span><text:span text:style-name="T36">des</text:span><text:span text:style-name="T46">t</text:span><text:span text:style-name="T36">a</text:span><text:span text:style-name="T93"> </text:span><text:span text:style-name="T43">R</text:span><text:span text:style-name="T36">esoluç</text:span><text:span text:style-name="T40">ã</text:span><text:span text:style-name="T46">o</text:span><text:span text:style-name="T36">. </text:span><text:a xlink:type="simple" xlink:href="https://atos.cnj.jus.br/atos/detalhar/5403" text:style-name="ListLabel_20_463" text:visited-style-name="ListLabel_20_463"><text:span text:style-name="T10">(incluído pela Resolução</text:span><text:span text:style-name="T126"> </text:span><text:span text:style-name="T10">n. 544, de 11.1.2024)</text:span></text:a></text:p>
      <text:p text:style-name="P13" loext:marker-style-name="T36"><text:span text:style-name="T36">§</text:span><text:span text:style-name="T91"> </text:span><text:span text:style-name="T36">2º</text:span><text:span text:style-name="T187"> </text:span><text:span text:style-name="T36">Os</text:span><text:span text:style-name="T187"> </text:span><text:span text:style-name="T36">ór</text:span><text:span text:style-name="T88">g</text:span><text:span text:style-name="T40">ã</text:span><text:span text:style-name="T36">os</text:span><text:span text:style-name="T187"> </text:span><text:span text:style-name="T36">jurisd</text:span><text:span text:style-name="T43">i</text:span><text:span text:style-name="T36">c</text:span><text:span text:style-name="T46">i</text:span><text:span text:style-name="T36">onais</text:span><text:span text:style-name="T187"> </text:span><text:span text:style-name="T43">e</text:span><text:span text:style-name="T89"> </text:span><text:span text:style-name="T36">as</text:span><text:span text:style-name="T187"> </text:span><text:span text:style-name="T36">UM</text:span><text:span text:style-name="T40">F</text:span><text:span text:style-name="T36">s</text:span><text:span text:style-name="T91"> </text:span><text:span text:style-name="T36">lo</text:span><text:span text:style-name="T46">c</text:span><text:span text:style-name="T36">ais</text:span><text:span text:style-name="T187"> </text:span><text:span text:style-name="T36">poder</text:span><text:span text:style-name="T40">ã</text:span><text:span text:style-name="T36">o</text:span><text:span text:style-name="T91"> </text:span><text:span text:style-name="T36">ado</text:span><text:span text:style-name="T46">t</text:span><text:span text:style-name="T36">ar</text:span><text:span text:style-name="T89"> </text:span><text:span text:style-name="T39">m</text:span><text:span text:style-name="T36">edidas</text:span></text:p>
      <text:p text:style-name="P14" loext:marker-style-name="T35"/>
      <text:p text:style-name="P54" loext:marker-style-name="T10"><text:span text:style-name="T36">de</text:span><text:span text:style-name="T56"> </text:span><text:span text:style-name="T36">coop</text:span><text:span text:style-name="T40">e</text:span><text:span text:style-name="T43">r</text:span><text:span text:style-name="T36">ação</text:span><text:span text:style-name="T56"> </text:span><text:span text:style-name="T36">para</text:span><text:span text:style-name="T58"> </text:span><text:span text:style-name="T36">o</text:span><text:span text:style-name="T45"> </text:span><text:span text:style-name="T36">c</text:span><text:span text:style-name="T46">u</text:span><text:span text:style-name="T36">mprimento</text:span><text:span text:style-name="T56"> </text:span><text:span text:style-name="T36">das</text:span><text:span text:style-name="T59"> </text:span><text:span text:style-name="T36">de</text:span><text:span text:style-name="T40">c</text:span><text:span text:style-name="T36">isões</text:span><text:span text:style-name="T45"> </text:span><text:span text:style-name="T36">do</text:span><text:span text:style-name="T59"> </text:span><text:span text:style-name="T36">Sis</text:span><text:span text:style-name="T43">t</text:span><text:span text:style-name="T36">ema</text:span><text:span text:style-name="T57"> </text:span><text:span text:style-name="T195">I</text:span><text:span text:style-name="T36">nterameri</text:span><text:span text:style-name="T43">ca</text:span><text:span text:style-name="T36">no</text:span><text:span text:style-name="T59"> </text:span><text:span text:style-name="T36">de</text:span><text:span text:style-name="T56"> </text:span><text:span text:style-name="T36">Direitos Humanos, </text:span><text:span text:style-name="T40">c</text:span><text:span text:style-name="T36">om o apoio </text:span><text:span text:style-name="T46">d</text:span><text:span text:style-name="T36">a UM</text:span><text:span text:style-name="T60">F</text:span><text:span text:style-name="T36">/CN</text:span><text:span text:style-name="T46">J</text:span><text:span text:style-name="T36">.</text:span><text:span text:style-name="T46"> </text:span><text:a xlink:type="simple" xlink:href="https://atos.cnj.jus.br/atos/detalhar/5403" text:style-name="ListLabel_20_481" text:visited-style-name="ListLabel_20_481"><text:span text:style-name="T10">(incluído</text:span><text:span text:style-name="T126"> </text:span><text:span text:style-name="T10">pela Resoluç</text:span><text:span text:style-name="T12">ã</text:span><text:span text:style-name="T10">o n. 544, de </text:span><text:span text:style-name="T125">1</text:span><text:span text:style-name="T10">1.1.2024)</text:span></text:a></text:p>
      <text:p text:style-name="P16" loext:marker-style-name="T35"/>
      <text:p text:style-name="P12" loext:marker-style-name="T10"><text:span text:style-name="T36">§</text:span><text:span text:style-name="T196"> </text:span><text:span text:style-name="T36">3º</text:span><text:span text:style-name="T197"> </text:span><text:span text:style-name="T36">A</text:span><text:span text:style-name="T196"> </text:span><text:span text:style-name="T36">coop</text:span><text:span text:style-name="T40">e</text:span><text:span text:style-name="T36">r</text:span><text:span text:style-name="T40">açã</text:span><text:span text:style-name="T36">o</text:span><text:span text:style-name="T198"> </text:span><text:span text:style-name="T36">judiciária</text:span><text:span text:style-name="T196"> </text:span><text:span text:style-name="T36">p</text:span><text:span text:style-name="T46">o</text:span><text:span text:style-name="T36">de</text:span><text:span text:style-name="T196"> </text:span><text:span text:style-name="T36">ser</text:span><text:span text:style-name="T162"> </text:span><text:span text:style-name="T46">r</text:span><text:span text:style-name="T36">ealizada</text:span><text:span text:style-name="T162"> </text:span><text:span text:style-name="T36">entre</text:span><text:span text:style-name="T162"> </text:span><text:span text:style-name="T36">ó</text:span><text:span text:style-name="T46">r</text:span><text:span text:style-name="T60">g</text:span><text:span text:style-name="T40">ã</text:span><text:span text:style-name="T36">os jurisd</text:span><text:span text:style-name="T43">i</text:span><text:span text:style-name="T36">cionais</text:span><text:span text:style-name="T59"> </text:span><text:span text:style-name="T36">de</text:span><text:span text:style-name="T56"> </text:span><text:span text:style-name="T36">difer</text:span><text:span text:style-name="T40">e</text:span><text:span text:style-name="T36">ntes</text:span><text:span text:style-name="T56"> </text:span><text:span text:style-name="T36">r</text:span><text:span text:style-name="T40">a</text:span><text:span text:style-name="T36">mos</text:span><text:span text:style-name="T59"> </text:span><text:span text:style-name="T36">do</text:span><text:span text:style-name="T59"> </text:span><text:span text:style-name="T43">P</text:span><text:span text:style-name="T36">oder</text:span><text:span text:style-name="T38"> </text:span><text:span text:style-name="T46">J</text:span><text:span text:style-name="T36">udic</text:span><text:span text:style-name="T40">iá</text:span><text:span text:style-name="T36">rio.</text:span><text:span text:style-name="T79"> </text:span><text:a xlink:type="simple" xlink:href="https://atos.cnj.jus.br/atos/detalhar/5403" text:style-name="ListLabel_20_493" text:visited-style-name="ListLabel_20_493"><text:span text:style-name="T10">(incluído</text:span><text:span text:style-name="T154"> </text:span><text:span text:style-name="T10">pela</text:span><text:span text:style-name="T151"> </text:span><text:span text:style-name="T126">R</text:span><text:span text:style-name="T10">esolução</text:span><text:span text:style-name="T151"> </text:span><text:span text:style-name="T10">n.</text:span><text:span text:style-name="T151"> </text:span><text:span text:style-name="T10">544,</text:span></text:a><text:span text:style-name="T10"> </text:span><text:a xlink:type="simple" xlink:href="https://atos.cnj.jus.br/atos/detalhar/5403" text:style-name="ListLabel_20_496" text:visited-style-name="ListLabel_20_496"><text:span text:style-name="T10">de 11.1.2024)</text:span></text:a></text:p>
      <text:p text:style-name="P4" loext:marker-style-name="T13"/>
      <text:p text:style-name="P55" loext:marker-style-name="T13"/>
      <text:p text:style-name="P56" loext:marker-style-name="T37"><text:span text:style-name="T36">Minis</text:span><text:span text:style-name="T43">t</text:span><text:span text:style-name="T36">ro </text:span><text:span text:style-name="T37">LUIZ</text:span><text:span text:style-name="T199"> </text:span><text:span text:style-name="T200">F</text:span><text:span text:style-name="T116">U</text:span><text:span text:style-name="T37">X</text:span></text:p>
      <text:p text:style-name="P57" loext:marker-style-name="T13"/>
      <text:p text:style-name="P58" loext:marker-style-name="T10"><text:span text:style-name="T37">ANEXO I DA RESO</text:span><text:span text:style-name="T116">L</text:span><text:span text:style-name="T37">UÇÃO Nº 544, DE 11</text:span><text:span text:style-name="T116"> </text:span><text:span text:style-name="T201">D</text:span><text:span text:style-name="T37">E</text:span><text:span text:style-name="T116"> </text:span><text:span text:style-name="T37">JANEIRO DE 2024. </text:span><text:a xlink:type="simple" xlink:href="https://atos.cnj.jus.br/atos/detalhar/5403" text:style-name="ListLabel_20_511" text:visited-style-name="ListLabel_20_511"><text:span text:style-name="T10">(incluído pela Resolução</text:span><text:span text:style-name="T126"> </text:span><text:span text:style-name="T10">n. 544, de 11.1.2024)</text:span></text:a><text:bookmark-end text:name="_page_43_0"/></text:p>
      <text:p text:style-name="P59" loext:marker-style-name="T1"><text:bookmark-start text:name="_page_56_0"/></text:p>
      <text:p text:style-name="P60" loext:marker-style-name="T1"/>
      <text:p text:style-name="P61" loext:marker-style-name="T37"><text:span text:style-name="T37">MODELO </text:span><text:span text:style-name="T116">E</text:span><text:span text:style-name="T37">XEM</text:span><text:span text:style-name="T202">P</text:span><text:span text:style-name="T37">LIFICATIVO DE ATO DE CRIAÇÃO DE U</text:span><text:span text:style-name="T199">N</text:span><text:span text:style-name="T37">I</text:span><text:span text:style-name="T116">D</text:span><text:span text:style-name="T201">A</text:span><text:span text:style-name="T37">DE DE MONITORAMENTO</text:span><text:span text:style-name="T116"> </text:span><text:span text:style-name="T37">E </text:span><text:span text:style-name="T199">F</text:span><text:span text:style-name="T37">ISCALI</text:span><text:span text:style-name="T199">Z</text:span><text:span text:style-name="T116">A</text:span><text:span text:style-name="T37">ÇÃO DE DECI</text:span><text:span text:style-name="T116">S</text:span><text:span text:style-name="T37">Õ</text:span><text:span text:style-name="T116">E</text:span><text:span text:style-name="T37">S DO</text:span><text:span text:style-name="T202"> </text:span><text:span text:style-name="T37">SI</text:span><text:span text:style-name="T116">S</text:span><text:span text:style-name="T199">TEM</text:span><text:span text:style-name="T37">A INT</text:span><text:span text:style-name="T116">E</text:span><text:span text:style-name="T37">RA</text:span><text:span text:style-name="T199">M</text:span><text:span text:style-name="T37">ERICA</text:span><text:span text:style-name="T199">N</text:span><text:span text:style-name="T37">O</text:span><text:span text:style-name="T201"> </text:span><text:span text:style-name="T37">DE DIREI</text:span><text:span text:style-name="T116">T</text:span><text:span text:style-name="T37">OS</text:span><text:span text:style-name="T116"> </text:span><text:span text:style-name="T37">HUMANOS</text:span></text:p>
      <text:p text:style-name="P4" loext:marker-style-name="T13"/>
      <text:p text:style-name="P4" loext:marker-style-name="T13"/>
      <text:p text:style-name="P62" loext:marker-style-name="T115"/>
      <text:p text:style-name="P63" loext:marker-style-name="T36"><text:span text:style-name="T36">Cria</text:span><text:span text:style-name="T203"> </text:span><text:span text:style-name="T43">a</text:span><text:span text:style-name="T82"> </text:span><text:span text:style-name="T36">Unidade</text:span><text:span text:style-name="T203"> </text:span><text:span text:style-name="T36">de</text:span><text:span text:style-name="T82"> </text:span><text:span text:style-name="T36">Monitoramento</text:span><text:span text:style-name="T81"> </text:span><text:span text:style-name="T43">e</text:span><text:span text:style-name="T36"> </text:span><text:span text:style-name="T40">F</text:span><text:span text:style-name="T36">isc</text:span><text:span text:style-name="T40">a</text:span><text:span text:style-name="T36">l</text:span><text:span text:style-name="T43">iz</text:span><text:span text:style-name="T36">aç</text:span><text:span text:style-name="T40">ã</text:span><text:span text:style-name="T36">o</text:span><text:span text:style-name="T53"> </text:span><text:span text:style-name="T36">de</text:span><text:span text:style-name="T53"> </text:span><text:span text:style-name="T36">de</text:span><text:span text:style-name="T40">c</text:span><text:span text:style-name="T36">is</text:span><text:span text:style-name="T46">õ</text:span><text:span text:style-name="T36">es</text:span><text:span text:style-name="T55"> </text:span><text:span text:style-name="T36">do</text:span><text:span text:style-name="T204"> </text:span><text:span text:style-name="T43">S</text:span><text:span text:style-name="T36">is</text:span><text:span text:style-name="T43">t</text:span><text:span text:style-name="T36">ema </text:span><text:span text:style-name="T60">I</text:span><text:span text:style-name="T36">nteram</text:span><text:span text:style-name="T43">e</text:span><text:span text:style-name="T36">ricano</text:span><text:span text:style-name="T61"> </text:span><text:span text:style-name="T42">d</text:span><text:span text:style-name="T36">e</text:span><text:span text:style-name="T61"> </text:span><text:span text:style-name="T36">Di</text:span><text:span text:style-name="T43">r</text:span><text:span text:style-name="T36">eitos</text:span><text:span text:style-name="T62"> </text:span><text:span text:style-name="T36">Humanos</text:span><text:span text:style-name="T62"> </text:span><text:span text:style-name="T36">no âmbito</text:span><text:span text:style-name="T80"> </text:span><text:span text:style-name="T36">do</text:span><text:span text:style-name="T81"> </text:span><text:span text:style-name="T36">Tribunal</text:span><text:span text:style-name="T81"> </text:span><text:span text:style-name="T43">[</text:span><text:span text:style-name="T36">X]</text:span><text:span text:style-name="T80"> </text:span><text:span text:style-name="T36">e</text:span><text:span text:style-name="T82"> </text:span><text:span text:style-name="T36">dá</text:span><text:span text:style-name="T82"> </text:span><text:span text:style-name="T36">out</text:span><text:span text:style-name="T46">r</text:span><text:span text:style-name="T36">as providên</text:span><text:span text:style-name="T40">c</text:span><text:span text:style-name="T36">ias.</text:span></text:p>
      <text:p text:style-name="P4" loext:marker-style-name="T13"/>
      <text:p text:style-name="P4" loext:marker-style-name="T13"/>
      <text:p text:style-name="P64" loext:marker-style-name="T115"/>
      <text:p text:style-name="P65" loext:marker-style-name="T36"><text:span text:style-name="T37">O</text:span><text:span text:style-name="T205"> </text:span><text:span text:style-name="T199">P</text:span><text:span text:style-name="T37">RESIDEN</text:span><text:span text:style-name="T116">T</text:span><text:span text:style-name="T37">E</text:span><text:span text:style-name="T206"> </text:span><text:span text:style-name="T37">DO</text:span><text:span text:style-name="T205"> </text:span><text:span text:style-name="T37">CONS</text:span><text:span text:style-name="T116">EL</text:span><text:span text:style-name="T37">HO</text:span><text:span text:style-name="T206"> </text:span><text:span text:style-name="T37">NAC</text:span><text:span text:style-name="T202">I</text:span><text:span text:style-name="T37">ONAL</text:span><text:span text:style-name="T207"> </text:span><text:span text:style-name="T37">DE</text:span><text:span text:style-name="T206"> </text:span><text:span text:style-name="T37">JUS</text:span><text:span text:style-name="T116">T</text:span><text:span text:style-name="T37">IÇA (</text:span><text:span text:style-name="T199">C</text:span><text:span text:style-name="T37">NJ</text:span><text:span text:style-name="T199">)</text:span><text:span text:style-name="T36">, no uso de s</text:span><text:span text:style-name="T43">u</text:span><text:span text:style-name="T36">as at</text:span><text:span text:style-name="T43">r</text:span><text:span text:style-name="T36">ibu</text:span><text:span text:style-name="T43">i</text:span><text:span text:style-name="T36">çõ</text:span><text:span text:style-name="T40">e</text:span><text:span text:style-name="T36">s legais e </text:span><text:span text:style-name="T43">re</text:span><text:span text:style-name="T36">gi</text:span><text:span text:style-name="T43">m</text:span><text:span text:style-name="T36">e</text:span><text:span text:style-name="T46">n</text:span><text:span text:style-name="T36">tais;</text:span></text:p>
      <text:p text:style-name="P66" loext:marker-style-name="T35"/>
      <text:p text:style-name="P67" loext:marker-style-name="T36"><text:span text:style-name="T37">CONSIDERANDO </text:span><text:span text:style-name="T36">o</text:span><text:span text:style-name="T89"> </text:span><text:span text:style-name="T36">t</text:span><text:span text:style-name="T46">e</text:span><text:span text:style-name="T36">or</text:span><text:span text:style-name="T90"> </text:span><text:span text:style-name="T36">da Resolu</text:span><text:span text:style-name="T43">ç</text:span><text:span text:style-name="T36">ão</text:span><text:span text:style-name="T90"> </text:span><text:span text:style-name="T36">CNJ</text:span><text:span text:style-name="T91"> </text:span><text:span text:style-name="T36">nº</text:span><text:span text:style-name="T187"> </text:span><text:span text:style-name="T36">364/202</text:span><text:span text:style-name="T42">1</text:span><text:span text:style-name="T36">,</text:span><text:span text:style-name="T90"> </text:span><text:span text:style-name="T36">por</text:span><text:span text:style-name="T90"> </text:span><text:span text:style-name="T36">meio</text:span><text:span text:style-name="T89"> </text:span><text:span text:style-name="T46">d</text:span><text:span text:style-name="T36">a qual</text:span><text:span text:style-name="T107"> </text:span><text:span text:style-name="T36">foi</text:span><text:span text:style-name="T107"> </text:span><text:span text:style-name="T36">cria</text:span><text:span text:style-name="T43">d</text:span><text:span text:style-name="T36">a</text:span><text:span text:style-name="T107"> </text:span><text:span text:style-name="T36">a</text:span><text:span text:style-name="T101"> </text:span><text:span text:style-name="T36">Unid</text:span><text:span text:style-name="T46">a</text:span><text:span text:style-name="T36">de</text:span><text:span text:style-name="T107"> </text:span><text:span text:style-name="T36">de</text:span><text:span text:style-name="T101"> </text:span><text:span text:style-name="T36">Mon</text:span><text:span text:style-name="T43">i</text:span><text:span text:style-name="T36">toramento</text:span><text:span text:style-name="T107"> </text:span><text:span text:style-name="T43">e</text:span><text:span text:style-name="T109"> </text:span><text:span text:style-name="T36">Fisc</text:span><text:span text:style-name="T40">a</text:span><text:span text:style-name="T36">li</text:span><text:span text:style-name="T46">z</text:span><text:span text:style-name="T36">a</text:span><text:span text:style-name="T40">çã</text:span><text:span text:style-name="T36">o</text:span><text:span text:style-name="T107"> </text:span><text:span text:style-name="T46">d</text:span><text:span text:style-name="T36">e</text:span><text:span text:style-name="T107"> </text:span><text:span text:style-name="T36">de</text:span><text:span text:style-name="T40">c</text:span><text:span text:style-name="T36">is</text:span><text:span text:style-name="T46">õe</text:span><text:span text:style-name="T36">s</text:span><text:span text:style-name="T109"> </text:span><text:span text:style-name="T36">do</text:span><text:span text:style-name="T107"> </text:span><text:span text:style-name="T43">S</text:span><text:span text:style-name="T36">is</text:span><text:span text:style-name="T43">t</text:span><text:span text:style-name="T36">ema </text:span><text:span text:style-name="T60">I</text:span><text:span text:style-name="T36">nteram</text:span><text:span text:style-name="T43">e</text:span><text:span text:style-name="T36">ricano </text:span><text:span text:style-name="T43">d</text:span><text:span text:style-name="T36">e Direi</text:span><text:span text:style-name="T43">t</text:span><text:span text:style-name="T36">os Humanos do Conselho N</text:span><text:span text:style-name="T40">ac</text:span><text:span text:style-name="T36">ional de </text:span><text:span text:style-name="T43">J</text:span><text:span text:style-name="T36">ust</text:span><text:span text:style-name="T43">i</text:span><text:span text:style-name="T36">ça;</text:span></text:p>
      <text:p text:style-name="P13" loext:marker-style-name="T36"><text:span text:style-name="T37">CONSIDERANDO </text:span><text:span text:style-name="T36">o t</text:span><text:span text:style-name="T46">e</text:span><text:span text:style-name="T36">or da R</text:span><text:span text:style-name="T40">e</text:span><text:span text:style-name="T36">comen</text:span><text:span text:style-name="T43">d</text:span><text:span text:style-name="T36">a</text:span><text:span text:style-name="T43">ç</text:span><text:span text:style-name="T36">ão CNJ</text:span><text:span text:style-name="T46"> </text:span><text:span text:style-name="T36">nº 123/202</text:span><text:span text:style-name="T43">2</text:span><text:span text:style-name="T36">, por meio</text:span></text:p>
      <text:p text:style-name="P14" loext:marker-style-name="T35"/>
      <text:p text:style-name="P68" loext:marker-style-name="T36"><text:span text:style-name="T36">da</text:span><text:span text:style-name="T74"> </text:span><text:span text:style-name="T36">qual</text:span><text:span text:style-name="T75"> </text:span><text:span text:style-name="T36">se</text:span><text:span text:style-name="T76"> </text:span><text:span text:style-name="T36">r</text:span><text:span text:style-name="T40">ec</text:span><text:span text:style-name="T36">omen</text:span><text:span text:style-name="T46">d</text:span><text:span text:style-name="T36">a</text:span><text:span text:style-name="T76"> </text:span><text:span text:style-name="T36">aos</text:span><text:span text:style-name="T72"> </text:span><text:span text:style-name="T36">ó</text:span><text:span text:style-name="T43">r</text:span><text:span text:style-name="T40">gã</text:span><text:span text:style-name="T36">os</text:span><text:span text:style-name="T72"> </text:span><text:span text:style-name="T36">do</text:span><text:span text:style-name="T72"> </text:span><text:span text:style-name="T43">P</text:span><text:span text:style-name="T36">od</text:span><text:span text:style-name="T43">e</text:span><text:span text:style-name="T36">r</text:span><text:span text:style-name="T72"> </text:span><text:span text:style-name="T46">J</text:span><text:span text:style-name="T36">udiciário</text:span><text:span text:style-name="T72"> </text:span><text:span text:style-name="T36">brasileiro</text:span><text:span text:style-name="T76"> </text:span><text:span text:style-name="T36">a</text:span><text:span text:style-name="T74"> </text:span><text:span text:style-name="T36">ob</text:span><text:span text:style-name="T42">s</text:span><text:span text:style-name="T36">erv</text:span><text:span text:style-name="T40">â</text:span><text:span text:style-name="T36">ncia</text:span><text:span text:style-name="T74"> </text:span><text:span text:style-name="T36">dos tratados</text:span><text:span text:style-name="T93"> </text:span><text:span text:style-name="T43">e</text:span><text:span text:style-name="T93"> </text:span><text:span text:style-name="T36">conv</text:span><text:span text:style-name="T40">e</text:span><text:span text:style-name="T36">nç</text:span><text:span text:style-name="T43">õ</text:span><text:span text:style-name="T36">es</text:span><text:span text:style-name="T145"> </text:span><text:span text:style-name="T36">in</text:span><text:span text:style-name="T43">t</text:span><text:span text:style-name="T36">ern</text:span><text:span text:style-name="T40">ac</text:span><text:span text:style-name="T36">ionais</text:span><text:span text:style-name="T176"> </text:span><text:span text:style-name="T36">de</text:span><text:span text:style-name="T93"> </text:span><text:span text:style-name="T36">direitos</text:span><text:span text:style-name="T175"> </text:span><text:span text:style-name="T36">humanos,</text:span><text:span text:style-name="T145"> </text:span><text:span text:style-name="T36">o</text:span><text:span text:style-name="T176"> </text:span><text:span text:style-name="T36">uso</text:span><text:span text:style-name="T145"> </text:span><text:span text:style-name="T36">da</text:span><text:span text:style-name="T145"> </text:span><text:span text:style-name="T36">juri</text:span><text:span text:style-name="T40">s</text:span><text:span text:style-name="T36">prud</text:span><text:span text:style-name="T40">ê</text:span><text:span text:style-name="T36">n</text:span><text:span text:style-name="T40">c</text:span><text:span text:style-name="T36">ia</text:span><text:span text:style-name="T145"> </text:span><text:span text:style-name="T36">da Corte<text:tab/></text:span><text:span text:style-name="T121">I</text:span><text:span text:style-name="T36">nt</text:span><text:span text:style-name="T43">e</text:span><text:span text:style-name="T36">r</text:span><text:span text:style-name="T40">a</text:span><text:span text:style-name="T36">mer</text:span><text:span text:style-name="T46">i</text:span><text:span text:style-name="T36">c</text:span><text:span text:style-name="T40">a</text:span><text:span text:style-name="T36">na<text:tab/>de<text:tab/>Dir</text:span><text:span text:style-name="T40">e</text:span><text:span text:style-name="T36">itos<text:tab/>Humanos,<text:tab/>o<text:tab/></text:span><text:span text:style-name="T88">e</text:span><text:span text:style-name="T46">x</text:span><text:span text:style-name="T36">er</text:span><text:span text:style-name="T60">c</text:span><text:span text:style-name="T36">ício<text:tab/>do<text:tab/>contr</text:span><text:span text:style-name="T66">o</text:span><text:span text:style-name="T36">le<text:tab/>de conven</text:span><text:span text:style-name="T40">c</text:span><text:span text:style-name="T36">ionalidade</text:span><text:span text:style-name="T124"> </text:span><text:span text:style-name="T36">e</text:span><text:span text:style-name="T124"> </text:span><text:span text:style-name="T36">a</text:span><text:span text:style-name="T132"> </text:span><text:span text:style-name="T36">priori</text:span><text:span text:style-name="T43">z</text:span><text:span text:style-name="T36">ação</text:span><text:span text:style-name="T124"> </text:span><text:span text:style-name="T36">dos</text:span><text:span text:style-name="T130"> </text:span><text:span text:style-name="T36">ju</text:span><text:span text:style-name="T43">l</text:span><text:span text:style-name="T40">ga</text:span><text:span text:style-name="T36">m</text:span><text:span text:style-name="T43">e</text:span><text:span text:style-name="T36">ntos</text:span><text:span text:style-name="T132"> </text:span><text:span text:style-name="T36">de</text:span><text:span text:style-name="T131"> </text:span><text:span text:style-name="T36">proc</text:span><text:span text:style-name="T40">e</text:span><text:span text:style-name="T36">ssos</text:span><text:span text:style-name="T130"> </text:span><text:span text:style-name="T36">af</text:span><text:span text:style-name="T60">e</text:span><text:span text:style-name="T36">t</text:span><text:span text:style-name="T46">o</text:span><text:span text:style-name="T36">s</text:span><text:span text:style-name="T130"> </text:span><text:span text:style-name="T36">à</text:span><text:span text:style-name="T124"> </text:span><text:span text:style-name="T36">jurisd</text:span><text:span text:style-name="T43">i</text:span><text:span text:style-name="T36">ção inter</text:span><text:span text:style-name="T40">a</text:span><text:span text:style-name="T36">mericana;</text:span></text:p>
      <text:p text:style-name="P11" loext:marker-style-name="T35"/>
      <text:p text:style-name="P12" loext:marker-style-name="T36"><text:span text:style-name="T37">CONSIDERANDO </text:span><text:span text:style-name="T43">a</text:span><text:span text:style-name="T61"> </text:span><text:span text:style-name="T42">i</text:span><text:span text:style-name="T36">mportância</text:span><text:span text:style-name="T62"> </text:span><text:span text:style-name="T36">de</text:span><text:span text:style-name="T62"> </text:span><text:span text:style-name="T46">s</text:span><text:span text:style-name="T36">e</text:span><text:span text:style-name="T62"> </text:span><text:span text:style-name="T36">ins</text:span><text:span text:style-name="T43">t</text:span><text:span text:style-name="T36">itucionali</text:span><text:span text:style-name="T46">z</text:span><text:span text:style-name="T36">ar,</text:span><text:span text:style-name="T61"> </text:span><text:span text:style-name="T36">no</text:span><text:span text:style-name="T62"> </text:span><text:span text:style-name="T36">âmb</text:span><text:span text:style-name="T43">i</text:span><text:span text:style-name="T36">to</text:span><text:span text:style-name="T63"> </text:span><text:span text:style-name="T36">do Tribunal</text:span><text:span text:style-name="T45"> </text:span><text:span text:style-name="T43">[</text:span><text:span text:style-name="T36">X</text:span><text:span text:style-name="T43">]</text:span><text:span text:style-name="T36">,</text:span><text:span text:style-name="T45"> </text:span><text:span text:style-name="T36">a</text:span><text:span text:style-name="T45"> </text:span><text:span text:style-name="T36">supe</text:span><text:span text:style-name="T40">r</text:span><text:span text:style-name="T36">visão</text:span><text:span text:style-name="T45"> </text:span><text:span text:style-name="T36">do</text:span><text:span text:style-name="T45"> </text:span><text:span text:style-name="T36">cumprimento</text:span><text:span text:style-name="T79"> </text:span><text:span text:style-name="T36">das</text:span><text:span text:style-name="T78"> </text:span><text:span text:style-name="T36">de</text:span><text:span text:style-name="T40">c</text:span><text:span text:style-name="T36">isões</text:span><text:span text:style-name="T45"> </text:span><text:span text:style-name="T36">do</text:span><text:span text:style-name="T45"> </text:span><text:span text:style-name="T43">S</text:span><text:span text:style-name="T36">is</text:span><text:span text:style-name="T43">t</text:span><text:span text:style-name="T36">ema</text:span><text:span text:style-name="T78"> </text:span><text:span text:style-name="T60">I</text:span><text:span text:style-name="T36">nt</text:span><text:span text:style-name="T43">e</text:span><text:span text:style-name="T36">r</text:span><text:span text:style-name="T40">a</text:span><text:span text:style-name="T36">meri</text:span><text:span text:style-name="T43">c</text:span><text:span text:style-name="T36">ano</text:span><text:span text:style-name="T45"> </text:span><text:span text:style-name="T46">d</text:span><text:span text:style-name="T36">e Dir</text:span><text:span text:style-name="T40">e</text:span><text:span text:style-name="T36">itos Humanos;</text:span></text:p>
      <text:p text:style-name="P23" loext:marker-style-name="T36"><text:span text:style-name="T37">CONSIDERANDO </text:span><text:span text:style-name="T43">a</text:span><text:span text:style-name="T68"> </text:span><text:span text:style-name="T42">n</text:span><text:span text:style-name="T36">e</text:span><text:span text:style-name="T40">ce</text:span><text:span text:style-name="T36">ssida</text:span><text:span text:style-name="T46">d</text:span><text:span text:style-name="T36">e</text:span><text:span text:style-name="T69"> </text:span><text:span text:style-name="T36">de</text:span><text:span text:style-name="T69"> </text:span><text:span text:style-name="T36">dis</text:span><text:span text:style-name="T43">s</text:span><text:span text:style-name="T36">emi</text:span><text:span text:style-name="T46">n</text:span><text:span text:style-name="T36">ar,</text:span><text:span text:style-name="T69"> </text:span><text:span text:style-name="T36">na</text:span><text:span text:style-name="T69"> </text:span><text:span text:style-name="T46">J</text:span><text:span text:style-name="T36">ust</text:span><text:span text:style-name="T43">i</text:span><text:span text:style-name="T36">ça</text:span><text:span text:style-name="T68"> </text:span><text:span text:style-name="T43">[</text:span><text:span text:style-name="T36">X</text:span><text:span text:style-name="T43">]</text:span><text:span text:style-name="T36">,</text:span><text:span text:style-name="T70"> </text:span><text:span text:style-name="T36">a</text:span></text:p>
      <text:p text:style-name="P14" loext:marker-style-name="T35"/>
      <text:p text:style-name="P69" loext:marker-style-name="T36"><text:span text:style-name="T36">jurisprudên</text:span><text:span text:style-name="T40">c</text:span><text:span text:style-name="T36">ia</text:span><text:span text:style-name="T186"> </text:span><text:span text:style-name="T36">da</text:span><text:span text:style-name="T186"> </text:span><text:span text:style-name="T36">Corte</text:span><text:span text:style-name="T208"> </text:span><text:span text:style-name="T121">I</text:span><text:span text:style-name="T36">nt</text:span><text:span text:style-name="T43">e</text:span><text:span text:style-name="T36">rame</text:span><text:span text:style-name="T40">r</text:span><text:span text:style-name="T46">i</text:span><text:span text:style-name="T36">c</text:span><text:span text:style-name="T40">a</text:span><text:span text:style-name="T36">na</text:span><text:span text:style-name="T186"> </text:span><text:span text:style-name="T36">de</text:span><text:span text:style-name="T209"> </text:span><text:span text:style-name="T36">D</text:span><text:span text:style-name="T42">i</text:span><text:span text:style-name="T43">r</text:span><text:span text:style-name="T36">ei</text:span><text:span text:style-name="T43">t</text:span><text:span text:style-name="T36">os</text:span><text:span text:style-name="T184"> </text:span><text:span text:style-name="T36">Humanos</text:span><text:span text:style-name="T186"> </text:span><text:span text:style-name="T36">e</text:span><text:span text:style-name="T186"> </text:span><text:span text:style-name="T36">de</text:span><text:span text:style-name="T186"> </text:span><text:span text:style-name="T36">conf</text:span><text:span text:style-name="T60">e</text:span><text:span text:style-name="T36">rir</text:span><text:span text:style-name="T209"> </text:span><text:span text:style-name="T36">maior vis</text:span><text:span text:style-name="T43">i</text:span><text:span text:style-name="T36">bi</text:span><text:span text:style-name="T43">l</text:span><text:span text:style-name="T36">idade</text:span><text:span text:style-name="T40"> à</text:span><text:span text:style-name="T36">s r</text:span><text:span text:style-name="T40">e</text:span><text:span text:style-name="T36">comen</text:span><text:span text:style-name="T43">d</text:span><text:span text:style-name="T36">a</text:span><text:span text:style-name="T40">ç</text:span><text:span text:style-name="T36">ões da Comissão</text:span><text:span text:style-name="T43"> </text:span><text:span text:style-name="T40">I</text:span><text:span text:style-name="T36">nter</text:span><text:span text:style-name="T43">a</text:span><text:span text:style-name="T36">meric</text:span><text:span text:style-name="T40">a</text:span><text:span text:style-name="T36">na </text:span><text:span text:style-name="T43">d</text:span><text:span text:style-name="T36">e Di</text:span><text:span text:style-name="T43">r</text:span><text:span text:style-name="T36">eitos Humanos;</text:span></text:p>
      <text:p text:style-name="P11" loext:marker-style-name="T35"/>
      <text:p text:style-name="P70" loext:marker-style-name="T36"><text:span text:style-name="T37">CONSIDERANDO </text:span><text:span text:style-name="T43">a</text:span><text:span text:style-name="T123"> </text:span><text:span text:style-name="T43">c</text:span><text:span text:style-name="T36">onveniência</text:span><text:span text:style-name="T122"> </text:span><text:span text:style-name="T36">de</text:span><text:span text:style-name="T123"> </text:span><text:span text:style-name="T36">difundir,</text:span><text:span text:style-name="T124"> </text:span><text:span text:style-name="T36">na</text:span><text:span text:style-name="T123"> </text:span><text:span text:style-name="T36">cultura</text:span><text:span text:style-name="T108"> </text:span><text:span text:style-name="T36">jurídica</text:span><text:span text:style-name="T123"> </text:span><text:span text:style-name="T36">da </text:span><text:span text:style-name="T46">J</text:span><text:span text:style-name="T36">us</text:span><text:span text:style-name="T40">t</text:span><text:span text:style-name="T36">iça</text:span><text:span text:style-name="T120"> </text:span><text:span text:style-name="T43">[</text:span><text:span text:style-name="T36">X</text:span><text:span text:style-name="T43">]</text:span><text:span text:style-name="T36">,</text:span><text:span text:style-name="T65"> </text:span><text:span text:style-name="T36">maior</text:span><text:span text:style-name="T67"> </text:span><text:span text:style-name="T36">con</text:span><text:span text:style-name="T60">s</text:span><text:span text:style-name="T40">c</text:span><text:span text:style-name="T36">iên</text:span><text:span text:style-name="T40">c</text:span><text:span text:style-name="T36">ia</text:span><text:span text:style-name="T120"> </text:span><text:span text:style-name="T36">em</text:span><text:span text:style-name="T67"> </text:span><text:span text:style-name="T36">direitos</text:span><text:span text:style-name="T67"> </text:span><text:span text:style-name="T36">humanos</text:span><text:span text:style-name="T67"> </text:span><text:span text:style-name="T36">e</text:span><text:span text:style-name="T120"> </text:span><text:span text:style-name="T36">de</text:span><text:span text:style-name="T120"> </text:span><text:span text:style-name="T36">fo</text:span><text:span text:style-name="T40">r</text:span><text:span text:style-name="T36">tale</text:span><text:span text:style-name="T40">c</text:span><text:span text:style-name="T43">e</text:span><text:span text:style-name="T36">r</text:span><text:span text:style-name="T120"> </text:span><text:span text:style-name="T36">o</text:span><text:span text:style-name="T67"> </text:span><text:span text:style-name="T36">controle</text:span><text:span text:style-name="T120"> </text:span><text:span text:style-name="T36">de conven</text:span><text:span text:style-name="T40">c</text:span><text:span text:style-name="T36">ionalidade</text:span><text:span text:style-name="T86"> </text:span><text:span text:style-name="T36">de</text:span><text:span text:style-name="T82"> </text:span><text:span text:style-name="T43">a</text:span><text:span text:style-name="T36">tos</text:span><text:span text:style-name="T203"> </text:span><text:span text:style-name="T36">normativos</text:span><text:span text:style-name="T86"> </text:span><text:span text:style-name="T36">domést</text:span><text:span text:style-name="T43">i</text:span><text:span text:style-name="T36">cos</text:span><text:span text:style-name="T86"> </text:span><text:span text:style-name="T36">incompatíveis</text:span><text:span text:style-name="T203"> </text:span><text:span text:style-name="T36">com</text:span><text:span text:style-name="T81"> </text:span><text:span text:style-name="T36">o</text:span><text:span text:style-name="T86"> </text:span><text:span text:style-name="T43">S</text:span><text:span text:style-name="T36">is</text:span><text:span text:style-name="T43">t</text:span><text:span text:style-name="T36">ema </text:span><text:span text:style-name="T60">I</text:span><text:span text:style-name="T36">nteram</text:span><text:span text:style-name="T43">e</text:span><text:span text:style-name="T36">ricano dos Di</text:span><text:span text:style-name="T43">r</text:span><text:span text:style-name="T36">e</text:span><text:span text:style-name="T46">i</text:span><text:span text:style-name="T36">tos Hu</text:span><text:span text:style-name="T43">m</text:span><text:span text:style-name="T36">anos;</text:span><text:bookmark-end text:name="_page_56_0"/></text:p>
      <text:p text:style-name="P71" loext:marker-style-name="T1"><text:bookmark-start text:name="_page_58_0"/></text:p>
      <text:p text:style-name="P72" loext:marker-style-name="T1"/>
      <text:p text:style-name="P72" loext:marker-style-name="T1"/>
      <text:p text:style-name="P72" loext:marker-style-name="T1"/>
      <text:p text:style-name="P73" loext:marker-style-name="T210"/>
      <text:p text:style-name="P28" loext:marker-style-name="T36"><text:span text:style-name="T37">RE</text:span><text:span text:style-name="T116">S</text:span><text:span text:style-name="T37">O</text:span><text:span text:style-name="T116">L</text:span><text:span text:style-name="T37">V</text:span><text:span text:style-name="T116">E</text:span><text:span text:style-name="T36">:</text:span></text:p>
      <text:p text:style-name="P4" loext:marker-style-name="T13"/>
      <text:p text:style-name="P4" loext:marker-style-name="T13"/>
      <text:p text:style-name="P29" loext:marker-style-name="T13"/>
      <text:p text:style-name="P28" loext:marker-style-name="T36"><text:span text:style-name="T36">A</text:span><text:span text:style-name="T40">r</text:span><text:span text:style-name="T36">t.</text:span><text:span text:style-name="T45"> </text:span><text:span text:style-name="T36">1º</text:span><text:span text:style-name="T79"> </text:span><text:span text:style-name="T43">C</text:span><text:span text:style-name="T36">riar</text:span><text:span text:style-name="T57"> </text:span><text:span text:style-name="T36">a</text:span><text:span text:style-name="T57"> </text:span><text:span text:style-name="T36">Unidade</text:span><text:span text:style-name="T59"> </text:span><text:span text:style-name="T36">de</text:span><text:span text:style-name="T57"> </text:span><text:span text:style-name="T36">Monitoramento</text:span><text:span text:style-name="T79"> </text:span><text:span text:style-name="T36">e</text:span><text:span text:style-name="T57"> </text:span><text:span text:style-name="T36">Fis</text:span><text:span text:style-name="T43">c</text:span><text:span text:style-name="T36">ali</text:span><text:span text:style-name="T46">z</text:span><text:span text:style-name="T36">a</text:span><text:span text:style-name="T40">ç</text:span><text:span text:style-name="T36">ão</text:span><text:span text:style-name="T57"> </text:span><text:span text:style-name="T36">de</text:span><text:span text:style-name="T57"> </text:span><text:span text:style-name="T36">decisões</text:span><text:span text:style-name="T45"> </text:span><text:span text:style-name="T36">do</text:span></text:p>
      <text:p text:style-name="P14" loext:marker-style-name="T35"/>
      <text:p text:style-name="P38" loext:marker-style-name="T36"><text:span text:style-name="T36">Sis</text:span><text:span text:style-name="T43">t</text:span><text:span text:style-name="T36">ema</text:span><text:span text:style-name="T43"> </text:span><text:span text:style-name="T195">I</text:span><text:span text:style-name="T36">nteramer</text:span><text:span text:style-name="T43">i</text:span><text:span text:style-name="T36">cano </text:span><text:span text:style-name="T43">d</text:span><text:span text:style-name="T36">e Dir</text:span><text:span text:style-name="T40">e</text:span><text:span text:style-name="T36">itos Humanos no </text:span><text:span text:style-name="T43">â</text:span><text:span text:style-name="T36">mb</text:span><text:span text:style-name="T43">i</text:span><text:span text:style-name="T36">to da </text:span><text:span text:style-name="T46">J</text:span><text:span text:style-name="T36">u</text:span><text:span text:style-name="T40">s</text:span><text:span text:style-name="T36">tiça</text:span><text:span text:style-name="T40"> </text:span><text:span text:style-name="T36">(UM</text:span><text:span text:style-name="T40">F</text:span><text:span text:style-name="T36">/XX).</text:span></text:p>
      <text:p text:style-name="P74" loext:marker-style-name="T13"/>
      <text:p text:style-name="P28" loext:marker-style-name="T36"><text:span text:style-name="T36">A</text:span><text:span text:style-name="T40">r</text:span><text:span text:style-name="T36">t. 2º </text:span><text:span text:style-name="T43">C</text:span><text:span text:style-name="T36">onstituem fun</text:span><text:span text:style-name="T40">ç</text:span><text:span text:style-name="T36">õ</text:span><text:span text:style-name="T40">e</text:span><text:span text:style-name="T36">s da UM</text:span><text:span text:style-name="T60">F</text:span><text:span text:style-name="T36">/</text:span><text:span text:style-name="T46">X</text:span><text:span text:style-name="T36">X:</text:span></text:p>
      <text:p text:style-name="P51" loext:marker-style-name="T13"/>
      <text:p text:style-name="P70" loext:marker-style-name="T36"><text:span text:style-name="T36">I</text:span><text:span text:style-name="T178"> </text:span><text:span text:style-name="T36">–</text:span><text:span text:style-name="T131"> </text:span><text:span text:style-name="T36">mon</text:span><text:span text:style-name="T43">i</text:span><text:span text:style-name="T36">torar</text:span><text:span text:style-name="T123"> </text:span><text:span text:style-name="T36">os</text:span><text:span text:style-name="T122"> </text:span><text:span text:style-name="T36">pro</text:span><text:span text:style-name="T43">c</text:span><text:span text:style-name="T36">e</text:span><text:span text:style-name="T43">s</text:span><text:span text:style-name="T36">sos</text:span><text:span text:style-name="T131"> </text:span><text:span text:style-name="T36">em</text:span><text:span text:style-name="T122"> </text:span><text:span text:style-name="T36">curso</text:span><text:span text:style-name="T123"> </text:span><text:span text:style-name="T36">na</text:span><text:span text:style-name="T122"> </text:span><text:span text:style-name="T46">J</text:span><text:span text:style-name="T36">ust</text:span><text:span text:style-name="T43">i</text:span><text:span text:style-name="T36">ça</text:span><text:span text:style-name="T109"> </text:span><text:span text:style-name="T43">[</text:span><text:span text:style-name="T36">X]</text:span><text:span text:style-name="T123"> </text:span><text:span text:style-name="T36">abr</text:span><text:span text:style-name="T40">a</text:span><text:span text:style-name="T36">n</text:span><text:span text:style-name="T60">g</text:span><text:span text:style-name="T36">idos</text:span><text:span text:style-name="T122"> </text:span><text:span text:style-name="T36">pelos ef</text:span><text:span text:style-name="T40">e</text:span><text:span text:style-name="T36">itos</text:span><text:span text:style-name="T106"> </text:span><text:span text:style-name="T36">de</text:span><text:span text:style-name="T106"> </text:span><text:span text:style-name="T46">s</text:span><text:span text:style-name="T43">e</text:span><text:span text:style-name="T36">nten</text:span><text:span text:style-name="T43">ç</text:span><text:span text:style-name="T36">as,</text:span><text:span text:style-name="T106"> </text:span><text:span text:style-name="T36">medidas</text:span><text:span text:style-name="T106"> </text:span><text:span text:style-name="T36">provisórias</text:span><text:span text:style-name="T105"> </text:span><text:span text:style-name="T36">e</text:span><text:span text:style-name="T106"> </text:span><text:span text:style-name="T36">opin</text:span><text:span text:style-name="T43">i</text:span><text:span text:style-name="T36">ões</text:span><text:span text:style-name="T106"> </text:span><text:span text:style-name="T36">consult</text:span><text:span text:style-name="T43">i</text:span><text:span text:style-name="T36">vas</text:span><text:span text:style-name="T106"> </text:span><text:span text:style-name="T36">da</text:span><text:span text:style-name="T211"> </text:span><text:span text:style-name="T43">C</text:span><text:span text:style-name="T36">or</text:span><text:span text:style-name="T46">t</text:span><text:span text:style-name="T36">e </text:span><text:span text:style-name="T60">I</text:span><text:span text:style-name="T36">nteram</text:span><text:span text:style-name="T43">e</text:span><text:span text:style-name="T36">ricana</text:span><text:span text:style-name="T110"> </text:span><text:span text:style-name="T36">de</text:span><text:span text:style-name="T110"> </text:span><text:span text:style-name="T36">Dir</text:span><text:span text:style-name="T40">e</text:span><text:span text:style-name="T36">i</text:span><text:span text:style-name="T42">t</text:span><text:span text:style-name="T36">os</text:span><text:span text:style-name="T113"> </text:span><text:span text:style-name="T36">Humanos</text:span><text:span text:style-name="T111"> </text:span><text:span text:style-name="T36">e</text:span><text:span text:style-name="T110"> </text:span><text:span text:style-name="T36">pelas</text:span><text:span text:style-name="T111"> </text:span><text:span text:style-name="T36">recomenda</text:span><text:span text:style-name="T40">ç</text:span><text:span text:style-name="T36">õ</text:span><text:span text:style-name="T40">e</text:span><text:span text:style-name="T36">s</text:span><text:span text:style-name="T111"> </text:span><text:span text:style-name="T36">e</text:span><text:span text:style-name="T110"> </text:span><text:span text:style-name="T36">medidas</text:span><text:span text:style-name="T114"> </text:span><text:span text:style-name="T36">cautelares</text:span><text:span text:style-name="T111"> </text:span><text:span text:style-name="T36">da Com</text:span><text:span text:style-name="T43">i</text:span><text:span text:style-name="T36">ssão</text:span><text:span text:style-name="T43"> </text:span><text:span text:style-name="T88">I</text:span><text:span text:style-name="T36">nteramericana, bem como supervision</text:span><text:span text:style-name="T43">a</text:span><text:span text:style-name="T36">r o s</text:span><text:span text:style-name="T40">e</text:span><text:span text:style-name="T36">u r</text:span><text:span text:style-name="T40">e</text:span><text:span text:style-name="T36">s</text:span><text:span text:style-name="T43">p</text:span><text:span text:style-name="T36">ectivo cumpr</text:span><text:span text:style-name="T46">i</text:span><text:span text:style-name="T36">mento;</text:span></text:p>
      <text:p text:style-name="P16" loext:marker-style-name="T35"/>
      <text:p text:style-name="P75" loext:marker-style-name="T36"><text:span text:style-name="T36">II</text:span><text:span text:style-name="T79"> </text:span><text:span text:style-name="T36">–</text:span><text:span text:style-name="T157"> </text:span><text:span text:style-name="T36">divu</text:span><text:span text:style-name="T42">l</text:span><text:span text:style-name="T40">ga</text:span><text:span text:style-name="T36">r</text:span><text:span text:style-name="T77"> </text:span><text:span text:style-name="T36">of</text:span><text:span text:style-name="T46">i</text:span><text:span text:style-name="T36">cialmente,</text:span><text:span text:style-name="T156"> </text:span><text:span text:style-name="T36">no</text:span><text:span text:style-name="T92"> </text:span><text:span text:style-name="T36">âmb</text:span><text:span text:style-name="T43">i</text:span><text:span text:style-name="T46">t</text:span><text:span text:style-name="T36">o</text:span><text:span text:style-name="T156"> </text:span><text:span text:style-name="T36">da</text:span><text:span text:style-name="T79"> </text:span><text:span text:style-name="T42">J</text:span><text:span text:style-name="T36">ust</text:span><text:span text:style-name="T43">i</text:span><text:span text:style-name="T36">ça</text:span><text:span text:style-name="T156"> </text:span><text:span text:style-name="T36">[</text:span><text:span text:style-name="T40">X</text:span><text:span text:style-name="T43">]</text:span><text:span text:style-name="T36">,</text:span><text:span text:style-name="T92"> </text:span><text:span text:style-name="T36">o</text:span><text:span text:style-name="T92"> </text:span><text:span text:style-name="T36">teor</text:span><text:span text:style-name="T156"> </text:span><text:span text:style-name="T36">das</text:span><text:span text:style-name="T92"> </text:span><text:span text:style-name="T36">de</text:span><text:span text:style-name="T40">c</text:span><text:span text:style-name="T36">isões da Comissão</text:span><text:span text:style-name="T46"> </text:span><text:span text:style-name="T40">I</text:span><text:span text:style-name="T36">nteramericana </text:span><text:span text:style-name="T43">e</text:span><text:span text:style-name="T36"> da </text:span><text:span text:style-name="T43">C</text:span><text:span text:style-name="T36">orte</text:span><text:span text:style-name="T43"> </text:span><text:span text:style-name="T60">I</text:span><text:span text:style-name="T36">n</text:span><text:span text:style-name="T46">t</text:span><text:span text:style-name="T36">er</text:span><text:span text:style-name="T40">a</text:span><text:span text:style-name="T36">m</text:span><text:span text:style-name="T43">e</text:span><text:span text:style-name="T36">r</text:span><text:span text:style-name="T46">i</text:span><text:span text:style-name="T36">cana de D</text:span><text:span text:style-name="T46">i</text:span><text:span text:style-name="T36">reitos Human</text:span><text:span text:style-name="T46">o</text:span><text:span text:style-name="T36">s, apontando o possível </text:span><text:span text:style-name="T43">i</text:span><text:span text:style-name="T36">mpacto na p</text:span><text:span text:style-name="T40">r</text:span><text:span text:style-name="T43">e</text:span><text:span text:style-name="T36">staç</text:span><text:span text:style-name="T40">ã</text:span><text:span text:style-name="T36">o jurisd</text:span><text:span text:style-name="T43">i</text:span><text:span text:style-name="T36">cional e</text:span><text:span text:style-name="T46">x</text:span><text:span text:style-name="T36">ercida pelo Tribunal </text:span><text:span text:style-name="T43">[</text:span><text:span text:style-name="T36">X</text:span><text:span text:style-name="T43">]</text:span><text:span text:style-name="T36">;</text:span></text:p>
      <text:p text:style-name="P13" loext:marker-style-name="T36"><text:span text:style-name="T36">I</text:span><text:span text:style-name="T40">I</text:span><text:span text:style-name="T36">I</text:span><text:span text:style-name="T44"> </text:span><text:span text:style-name="T36">–</text:span><text:span text:style-name="T44"> </text:span><text:span text:style-name="T36">of</text:span><text:span text:style-name="T40">e</text:span><text:span text:style-name="T36">rec</text:span><text:span text:style-name="T43">e</text:span><text:span text:style-name="T36">r</text:span><text:span text:style-name="T44"> </text:span><text:span text:style-name="T36">consultoria</text:span><text:span text:style-name="T58"> </text:span><text:span text:style-name="T36">técnica</text:span><text:span text:style-name="T38"> </text:span><text:span text:style-name="T36">e</text:span><text:span text:style-name="T44"> </text:span><text:span text:style-name="T36">apoio</text:span><text:span text:style-name="T44"> </text:span><text:span text:style-name="T36">logístico</text:span><text:span text:style-name="T56"> </text:span><text:span text:style-name="T36">às</text:span><text:span text:style-name="T44"> </text:span><text:span text:style-name="T36">Var</text:span><text:span text:style-name="T46">a</text:span><text:span text:style-name="T36">s</text:span><text:span text:style-name="T44"> </text:span><text:span text:style-name="T43">e</text:span><text:span text:style-name="T38"> </text:span><text:span text:style-name="T36">às</text:span><text:span text:style-name="T44"> </text:span><text:span text:style-name="T36">Câmaras</text:span></text:p>
      <text:p text:style-name="P24" loext:marker-style-name="T103"/>
      <text:p text:style-name="P76" loext:marker-style-name="T36"><text:span text:style-name="T36">do</text:span><text:span text:style-name="T39"> </text:span><text:span text:style-name="T36">Tribunal</text:span><text:span text:style-name="T39"> </text:span><text:span text:style-name="T46">[</text:span><text:span text:style-name="T36">X]</text:span><text:span text:style-name="T38"> </text:span><text:span text:style-name="T36">para</text:span><text:span text:style-name="T41"> </text:span><text:span text:style-name="T36">qu</text:span><text:span text:style-name="T43">a</text:span><text:span text:style-name="T36">l</text:span><text:span text:style-name="T43">i</text:span><text:span text:style-name="T36">fica</text:span><text:span text:style-name="T40">çã</text:span><text:span text:style-name="T36">o</text:span><text:span text:style-name="T44"> </text:span><text:span text:style-name="T36">da</text:span><text:span text:style-name="T39"> </text:span><text:span text:style-name="T36">ins</text:span><text:span text:style-name="T43">t</text:span><text:span text:style-name="T36">ru</text:span><text:span text:style-name="T43">ç</text:span><text:span text:style-name="T36">ão</text:span><text:span text:style-name="T44"> </text:span><text:span text:style-name="T36">e</text:span><text:span text:style-name="T39"> </text:span><text:span text:style-name="T43">a</text:span><text:span text:style-name="T36">celeraç</text:span><text:span text:style-name="T40">ã</text:span><text:span text:style-name="T36">o</text:span><text:span text:style-name="T38"> </text:span><text:span text:style-name="T36">do</text:span><text:span text:style-name="T41"> </text:span><text:span text:style-name="T36">ju</text:span><text:span text:style-name="T66">l</text:span><text:span text:style-name="T60">g</text:span><text:span text:style-name="T40">a</text:span><text:span text:style-name="T36">mento</text:span><text:span text:style-name="T58"> </text:span><text:span text:style-name="T36">de</text:span><text:span text:style-name="T39"> </text:span><text:span text:style-name="T36">pro</text:span><text:span text:style-name="T43">c</text:span><text:span text:style-name="T36">essos ab</text:span><text:span text:style-name="T40">ra</text:span><text:span text:style-name="T46">n</text:span><text:span text:style-name="T60">g</text:span><text:span text:style-name="T36">idos</text:span><text:span text:style-name="T72"> </text:span><text:span text:style-name="T36">por</text:span><text:span text:style-name="T72"> </text:span><text:span text:style-name="T36">d</text:span><text:span text:style-name="T43">e</text:span><text:span text:style-name="T36">cisões</text:span><text:span text:style-name="T76"> </text:span><text:span text:style-name="T36">da</text:span><text:span text:style-name="T74"> </text:span><text:span text:style-name="T43">C</text:span><text:span text:style-name="T36">om</text:span><text:span text:style-name="T43">i</text:span><text:span text:style-name="T36">ssão</text:span><text:span text:style-name="T76"> </text:span><text:span text:style-name="T195">I</text:span><text:span text:style-name="T36">nteramericana</text:span><text:span text:style-name="T75"> </text:span><text:span text:style-name="T36">e</text:span><text:span text:style-name="T74"> </text:span><text:span text:style-name="T36">da</text:span><text:span text:style-name="T74"> </text:span><text:span text:style-name="T43">C</text:span><text:span text:style-name="T36">orte</text:span><text:span text:style-name="T76"> </text:span><text:span text:style-name="T40">I</text:span><text:span text:style-name="T36">nteramerican</text:span><text:span text:style-name="T43">a</text:span><text:span text:style-name="T74"> </text:span><text:span text:style-name="T36">de Dir</text:span><text:span text:style-name="T40">e</text:span><text:span text:style-name="T36">itos Humanos;</text:span></text:p>
      <text:p text:style-name="P77" loext:marker-style-name="T36"><text:span text:style-name="T88">I</text:span><text:span text:style-name="T36">V</text:span><text:span text:style-name="T212"> </text:span><text:span text:style-name="T36">–</text:span><text:span text:style-name="T212"> </text:span><text:span text:style-name="T46">p</text:span><text:span text:style-name="T36">ropor</text:span><text:span text:style-name="T134"> </text:span><text:span text:style-name="T36">a</text:span><text:span text:style-name="T135"> </text:span><text:span text:style-name="T46">or</text:span><text:span text:style-name="T40">ga</text:span><text:span text:style-name="T36">nização</text:span><text:span text:style-name="T135"> </text:span><text:span text:style-name="T46">d</text:span><text:span text:style-name="T36">e</text:span><text:span text:style-name="T134"> </text:span><text:span text:style-name="T36">mutirões</text:span><text:span text:style-name="T135"> </text:span><text:span text:style-name="T36">ou</text:span><text:span text:style-name="T212"> </text:span><text:span text:style-name="T43">a</text:span><text:span text:style-name="T36">çõ</text:span><text:span text:style-name="T40">e</text:span><text:span text:style-name="T36">s</text:span><text:span text:style-name="T212"> </text:span><text:span text:style-name="T36">de</text:span><text:span text:style-name="T135"> </text:span><text:span text:style-name="T36">medi</text:span><text:span text:style-name="T46">a</text:span><text:span text:style-name="T66">ç</text:span><text:span text:style-name="T36">ão</text:span><text:span text:style-name="T135"> </text:span><text:span text:style-name="T36">ou concilia</text:span><text:span text:style-name="T40">ç</text:span><text:span text:style-name="T36">ão</text:span><text:span text:style-name="T74"> </text:span><text:span text:style-name="T36">visando</text:span><text:span text:style-name="T76"> </text:span><text:span text:style-name="T36">ao</text:span><text:span text:style-name="T76"> </text:span><text:span text:style-name="T36">cumprimento</text:span><text:span text:style-name="T72"> </text:span><text:span text:style-name="T36">de</text:span><text:span text:style-name="T72"> </text:span><text:span text:style-name="T36">de</text:span><text:span text:style-name="T40">c</text:span><text:span text:style-name="T36">is</text:span><text:span text:style-name="T46">õ</text:span><text:span text:style-name="T36">es</text:span><text:span text:style-name="T72"> </text:span><text:span text:style-name="T36">da</text:span><text:span text:style-name="T74"> </text:span><text:span text:style-name="T36">Com</text:span><text:span text:style-name="T43">i</text:span><text:span text:style-name="T36">ssão</text:span><text:span text:style-name="T76"> </text:span><text:span text:style-name="T88">I</text:span><text:span text:style-name="T36">nteramericana</text:span><text:span text:style-name="T75"> </text:span><text:span text:style-name="T43">e</text:span><text:span text:style-name="T74"> </text:span><text:span text:style-name="T36">da Corte</text:span><text:span text:style-name="T46"> </text:span><text:span text:style-name="T121">I</text:span><text:span text:style-name="T36">n</text:span><text:span text:style-name="T46">t</text:span><text:span text:style-name="T36">er</text:span><text:span text:style-name="T40">a</text:span><text:span text:style-name="T46">m</text:span><text:span text:style-name="T36">eri</text:span><text:span text:style-name="T40">ca</text:span><text:span text:style-name="T46">n</text:span><text:span text:style-name="T36">a de Direitos Humanos;</text:span></text:p>
      <text:p text:style-name="P23" loext:marker-style-name="T36"><text:span text:style-name="T36">V</text:span><text:span text:style-name="T108"> </text:span><text:span text:style-name="T36">–</text:span><text:span text:style-name="T108"> </text:span><text:span text:style-name="T36">apoi</text:span><text:span text:style-name="T43">a</text:span><text:span text:style-name="T36">r</text:span><text:span text:style-name="T178"> </text:span><text:span text:style-name="T36">na</text:span><text:span text:style-name="T123"> </text:span><text:span text:style-name="T36">estrutur</text:span><text:span text:style-name="T43">a</text:span><text:span text:style-name="T36">ção</text:span><text:span text:style-name="T178"> </text:span><text:span text:style-name="T36">de</text:span><text:span text:style-name="T123"> </text:span><text:span text:style-name="T36">planos</text:span><text:span text:style-name="T108"> </text:span><text:span text:style-name="T36">de</text:span><text:span text:style-name="T123"> </text:span><text:span text:style-name="T43">a</text:span><text:span text:style-name="T36">ção</text:span><text:span text:style-name="T123"> </text:span><text:span text:style-name="T36">para</text:span><text:span text:style-name="T108"> </text:span><text:span text:style-name="T36">fomentar</text:span><text:span text:style-name="T123"> </text:span><text:span text:style-name="T36">o</text:span><text:span text:style-name="T178"> </text:span><text:span text:style-name="T46">c</text:span><text:span text:style-name="T36">éle</text:span><text:span text:style-name="T43">r</text:span><text:span text:style-name="T36">e</text:span></text:p>
      <text:p text:style-name="P24" loext:marker-style-name="T103"/>
      <text:p text:style-name="P78" loext:marker-style-name="T36"><text:span text:style-name="T36">cumprimento</text:span><text:span text:style-name="T46"> </text:span><text:span text:style-name="T36">das</text:span><text:span text:style-name="T46"> </text:span><text:span text:style-name="T36">determina</text:span><text:span text:style-name="T40">ç</text:span><text:span text:style-name="T36">õ</text:span><text:span text:style-name="T40">e</text:span><text:span text:style-name="T36">s</text:span><text:span text:style-name="T46"> </text:span><text:span text:style-name="T36">oriundas</text:span><text:span text:style-name="T46"> </text:span><text:span text:style-name="T36">das</text:span><text:span text:style-name="T43"> </text:span><text:span text:style-name="T36">dec</text:span><text:span text:style-name="T43">i</text:span><text:span text:style-name="T36">sões</text:span><text:span text:style-name="T46"> </text:span><text:span text:style-name="T36">da</text:span><text:span text:style-name="T43"> </text:span><text:span text:style-name="T36">Com</text:span><text:span text:style-name="T43">i</text:span><text:span text:style-name="T36">s</text:span><text:span text:style-name="T66">s</text:span><text:span text:style-name="T36">ão</text:span><text:span text:style-name="T46"> </text:span><text:span text:style-name="T195">I</text:span><text:span text:style-name="T36">nter</text:span><text:span text:style-name="T43">a</text:span><text:span text:style-name="T36">meric</text:span><text:span text:style-name="T40">a</text:span><text:span text:style-name="T36">na</text:span><text:span text:style-name="T43"> </text:span><text:span text:style-name="T36">e</text:span><text:span text:style-name="T46"> d</text:span><text:span text:style-name="T36">a Corte</text:span><text:span text:style-name="T78"> </text:span><text:span text:style-name="T88">I</text:span><text:span text:style-name="T36">nter</text:span><text:span text:style-name="T40">a</text:span><text:span text:style-name="T36">mericana</text:span><text:span text:style-name="T59"> </text:span><text:span text:style-name="T36">de</text:span><text:span text:style-name="T79"> </text:span><text:span text:style-name="T36">Direitos</text:span><text:span text:style-name="T79"> </text:span><text:span text:style-name="T36">Humanos</text:span><text:span text:style-name="T45"> </text:span><text:span text:style-name="T36">r</text:span><text:span text:style-name="T40">e</text:span><text:span text:style-name="T36">la</text:span><text:span text:style-name="T40">c</text:span><text:span text:style-name="T46">i</text:span><text:span text:style-name="T36">onadas</text:span><text:span text:style-name="T57"> </text:span><text:span text:style-name="T36">com</text:span><text:span text:style-name="T45"> </text:span><text:span text:style-name="T43">a</text:span><text:span text:style-name="T57"> </text:span><text:span text:style-name="T36">jurisd</text:span><text:span text:style-name="T43">i</text:span><text:span text:style-name="T36">ção</text:span><text:span text:style-name="T57"> </text:span><text:span text:style-name="T36">e</text:span><text:span text:style-name="T43">x</text:span><text:span text:style-name="T36">er</text:span><text:span text:style-name="T40">c</text:span><text:span text:style-name="T36">ida</text:span><text:span text:style-name="T57"> </text:span><text:span text:style-name="T36">pela </text:span><text:span text:style-name="T46">J</text:span><text:span text:style-name="T36">us</text:span><text:span text:style-name="T40">t</text:span><text:span text:style-name="T36">iça [X</text:span><text:span text:style-name="T43">]</text:span><text:span text:style-name="T36">;</text:span></text:p>
      <text:p text:style-name="P23" loext:marker-style-name="T36"><text:span text:style-name="T43">V</text:span><text:span text:style-name="T36">I</text:span><text:span text:style-name="T89"> </text:span><text:span text:style-name="T36">–</text:span><text:span text:style-name="T147"> </text:span><text:span text:style-name="T36">propor</text:span><text:span text:style-name="T148"> </text:span><text:span text:style-name="T36">à</text:span><text:span text:style-name="T148"> </text:span><text:span text:style-name="T36">Escola</text:span><text:span text:style-name="T148"> </text:span><text:span text:style-name="T46">[</text:span><text:span text:style-name="T36">X]</text:span><text:span text:style-name="T61"> </text:span><text:span text:style-name="T36">a</text:span><text:span text:style-name="T148"> </text:span><text:span text:style-name="T36">realização</text:span><text:span text:style-name="T147"> </text:span><text:span text:style-name="T36">de</text:span><text:span text:style-name="T148"> </text:span><text:span text:style-name="T36">cursos</text:span><text:span text:style-name="T148"> </text:span><text:span text:style-name="T36">de</text:span><text:span text:style-name="T148"> </text:span><text:span text:style-name="T36">ap</text:span><text:span text:style-name="T40">e</text:span><text:span text:style-name="T36">rfeiço</text:span><text:span text:style-name="T40">a</text:span><text:span text:style-name="T36">mento</text:span><text:span text:style-name="T147"> </text:span><text:span text:style-name="T36">de</text:span></text:p>
      <text:p text:style-name="P14" loext:marker-style-name="T35"/>
      <text:p text:style-name="P44" loext:marker-style-name="T36"><text:span text:style-name="T36">ma</text:span><text:span text:style-name="T40">g</text:span><text:span text:style-name="T36">istr</text:span><text:span text:style-name="T40">a</text:span><text:span text:style-name="T36">dos</text:span><text:span text:style-name="T102"> </text:span><text:span text:style-name="T36">sobre</text:span><text:span text:style-name="T102"> </text:span><text:span text:style-name="T36">a</text:span><text:span text:style-name="T102"> </text:span><text:span text:style-name="T36">jurisprudên</text:span><text:span text:style-name="T40">c</text:span><text:span text:style-name="T36">ia</text:span><text:span text:style-name="T145"> </text:span><text:span text:style-name="T60">I</text:span><text:span text:style-name="T36">nteramericana,</text:span><text:span text:style-name="T62"> </text:span><text:span text:style-name="T36">controle</text:span><text:span text:style-name="T102"> </text:span><text:span text:style-name="T36">de</text:span><text:span text:style-name="T102"> </text:span><text:span text:style-name="T36">c</text:span><text:span text:style-name="T66">o</text:span><text:span text:style-name="T36">n</text:span><text:span text:style-name="T46">v</text:span><text:span text:style-name="T36">enc</text:span><text:span text:style-name="T46">i</text:span><text:span text:style-name="T36">onalidade</text:span><text:span text:style-name="T102"> </text:span><text:span text:style-name="T36">e</text:span><text:span text:style-name="T62"> </text:span><text:span text:style-name="T36">o impacto</text:span><text:span text:style-name="T177"> </text:span><text:span text:style-name="T36">de</text:span><text:span text:style-name="T132"> </text:span><text:span text:style-name="T36">de</text:span><text:span text:style-name="T40">c</text:span><text:span text:style-name="T36">isões</text:span><text:span text:style-name="T177"> </text:span><text:span text:style-name="T36">do</text:span><text:span text:style-name="T72"> </text:span><text:span text:style-name="T43">S</text:span><text:span text:style-name="T36">is</text:span><text:span text:style-name="T43">t</text:span><text:span text:style-name="T36">ema</text:span><text:span text:style-name="T72"> </text:span><text:span text:style-name="T88">I</text:span><text:span text:style-name="T36">nte</text:span><text:span text:style-name="T40">ra</text:span><text:span text:style-name="T43">m</text:span><text:span text:style-name="T36">ericano</text:span><text:span text:style-name="T74"> </text:span><text:span text:style-name="T36">de</text:span><text:span text:style-name="T132"> </text:span><text:span text:style-name="T36">Direitos</text:span><text:span text:style-name="T74"> </text:span><text:span text:style-name="T36">Humanos</text:span><text:span text:style-name="T132"> </text:span><text:span text:style-name="T36">na</text:span><text:span text:style-name="T132"> </text:span><text:span text:style-name="T36">jurisd</text:span><text:span text:style-name="T43">i</text:span><text:span text:style-name="T36">ç</text:span><text:span text:style-name="T40">ã</text:span><text:span text:style-name="T36">o e</text:span><text:span text:style-name="T43">x</text:span><text:span text:style-name="T36">er</text:span><text:span text:style-name="T40">c</text:span><text:span text:style-name="T36">ida</text:span><text:span text:style-name="T50"> </text:span><text:span text:style-name="T36">pe</text:span><text:span text:style-name="T46">l</text:span><text:span text:style-name="T36">a</text:span><text:span text:style-name="T50"> </text:span><text:span text:style-name="T46">J</text:span><text:span text:style-name="T36">ust</text:span><text:span text:style-name="T43">i</text:span><text:span text:style-name="T36">ça</text:span><text:span text:style-name="T50"> </text:span><text:span text:style-name="T43">[</text:span><text:span text:style-name="T36">X</text:span><text:span text:style-name="T43">]</text:span><text:span text:style-name="T36">,</text:span><text:span text:style-name="T213"> </text:span><text:span text:style-name="T36">em</text:span><text:span text:style-name="T68"> </text:span><text:span text:style-name="T36">cooperação</text:span><text:span text:style-name="T69"> </text:span><text:span text:style-name="T36">c</text:span><text:span text:style-name="T43">o</text:span><text:span text:style-name="T36">m</text:span><text:span text:style-name="T68"> </text:span><text:span text:style-name="T36">a</text:span><text:span text:style-name="T213"> </text:span><text:span text:style-name="T36">Unid</text:span><text:span text:style-name="T43">a</text:span><text:span text:style-name="T36">de</text:span><text:span text:style-name="T50"> </text:span><text:span text:style-name="T46">d</text:span><text:span text:style-name="T36">e</text:span><text:span text:style-name="T213"> </text:span><text:span text:style-name="T36">Mo</text:span><text:span text:style-name="T46">n</text:span><text:span text:style-name="T36">i</text:span><text:span text:style-name="T43">t</text:span><text:span text:style-name="T36">oramento</text:span><text:span text:style-name="T213"> </text:span><text:span text:style-name="T36">e </text:span><text:span text:style-name="T40">F</text:span><text:span text:style-name="T36">isc</text:span><text:span text:style-name="T40">a</text:span><text:span text:style-name="T36">l</text:span><text:span text:style-name="T43">iz</text:span><text:span text:style-name="T36">aç</text:span><text:span text:style-name="T40">ã</text:span><text:span text:style-name="T36">o</text:span><text:span text:style-name="T157"> </text:span><text:span text:style-name="T36">de</text:span><text:span text:style-name="T157"> </text:span><text:span text:style-name="T36">d</text:span><text:span text:style-name="T43">e</text:span><text:span text:style-name="T36">cisões</text:span><text:span text:style-name="T187"> </text:span><text:span text:style-name="T36">do</text:span><text:span text:style-name="T90"> </text:span><text:span text:style-name="T43">S</text:span><text:span text:style-name="T36">i</text:span><text:span text:style-name="T40">s</text:span><text:span text:style-name="T36">tema</text:span><text:span text:style-name="T91"> </text:span><text:span text:style-name="T195">I</text:span><text:span text:style-name="T36">nterameri</text:span><text:span text:style-name="T43">ca</text:span><text:span text:style-name="T36">no</text:span><text:span text:style-name="T89"> </text:span><text:span text:style-name="T36">de</text:span><text:span text:style-name="T157"> </text:span><text:span text:style-name="T36">Direitos</text:span><text:span text:style-name="T89"> </text:span><text:span text:style-name="T36">Humanos</text:span><text:span text:style-name="T90"> </text:span><text:span text:style-name="T36">do</text:span><text:span text:style-name="T90"> </text:span><text:span text:style-name="T43">C</text:span><text:span text:style-name="T60">N</text:span><text:span text:style-name="T46">J</text:span><text:span text:style-name="T36">,</text:span><text:span text:style-name="T90"> </text:span><text:span text:style-name="T60">e</text:span><text:span text:style-name="T36">m observ</text:span><text:span text:style-name="T40">â</text:span><text:span text:style-name="T36">ncia à R</text:span><text:span text:style-name="T40">e</text:span><text:span text:style-name="T36">solu</text:span><text:span text:style-name="T46">ç</text:span><text:span text:style-name="T36">ão</text:span><text:span text:style-name="T43"> C</text:span><text:span text:style-name="T36">NJ</text:span><text:span text:style-name="T46"> </text:span><text:span text:style-name="T36">n° 364/2021;</text:span><text:bookmark-end text:name="_page_58_0"/></text:p>
      <text:p text:style-name="P79" loext:marker-style-name="T1"><text:bookmark-start text:name="_page_60_0"/></text:p>
      <text:p text:style-name="P21" loext:marker-style-name="T1"/>
      <text:p text:style-name="P45" loext:marker-style-name="T36"><text:span text:style-name="T43">V</text:span><text:span text:style-name="T36">II</text:span><text:span text:style-name="T124"> </text:span><text:span text:style-name="T36">–</text:span><text:span text:style-name="T75"> </text:span><text:span text:style-name="T36">atuar</text:span><text:span text:style-name="T74"> </text:span><text:span text:style-name="T36">como</text:span><text:span text:style-name="T177"> </text:span><text:span text:style-name="T36">pon</text:span><text:span text:style-name="T46">t</text:span><text:span text:style-name="T36">o</text:span><text:span text:style-name="T177"> </text:span><text:span text:style-name="T36">de</text:span><text:span text:style-name="T132"> </text:span><text:span text:style-name="T36">con</text:span><text:span text:style-name="T46">t</text:span><text:span text:style-name="T36">ato</text:span><text:span text:style-name="T177"> </text:span><text:span text:style-name="T36">da</text:span><text:span text:style-name="T74"> </text:span><text:span text:style-name="T36">Unida</text:span><text:span text:style-name="T43">d</text:span><text:span text:style-name="T36">e</text:span><text:span text:style-name="T132"> </text:span><text:span text:style-name="T36">de</text:span><text:span text:style-name="T132"> </text:span><text:span text:style-name="T36">Monito</text:span><text:span text:style-name="T43">r</text:span><text:span text:style-name="T36">amento</text:span><text:span text:style-name="T177"> </text:span><text:span text:style-name="T43">e</text:span><text:span text:style-name="T36"> </text:span><text:span text:style-name="T40">F</text:span><text:span text:style-name="T36">isc</text:span><text:span text:style-name="T40">a</text:span><text:span text:style-name="T36">l</text:span><text:span text:style-name="T43">iz</text:span><text:span text:style-name="T36">aç</text:span><text:span text:style-name="T40">ã</text:span><text:span text:style-name="T36">o</text:span><text:span text:style-name="T79"> </text:span><text:span text:style-name="T36">de</text:span><text:span text:style-name="T57"> </text:span><text:span text:style-name="T46">d</text:span><text:span text:style-name="T36">e</text:span><text:span text:style-name="T40">c</text:span><text:span text:style-name="T36">isões</text:span><text:span text:style-name="T77"> </text:span><text:span text:style-name="T36">do</text:span><text:span text:style-name="T45"> </text:span><text:span text:style-name="T36">Sis</text:span><text:span text:style-name="T43">t</text:span><text:span text:style-name="T36">ema</text:span><text:span text:style-name="T78"> </text:span><text:span text:style-name="T60">I</text:span><text:span text:style-name="T36">nterameri</text:span><text:span text:style-name="T43">ca</text:span><text:span text:style-name="T36">no</text:span><text:span text:style-name="T45"> </text:span><text:span text:style-name="T36">de</text:span><text:span text:style-name="T57"> </text:span><text:span text:style-name="T36">Di</text:span><text:span text:style-name="T46">r</text:span><text:span text:style-name="T36">eitos</text:span><text:span text:style-name="T45"> </text:span><text:span text:style-name="T36">Humanos</text:span><text:span text:style-name="T79"> </text:span><text:span text:style-name="T36">do</text:span><text:span text:style-name="T79"> </text:span><text:span text:style-name="T36">CNJ</text:span><text:span text:style-name="T78"> </text:span><text:span text:style-name="T36">para facilitar o </text:span><text:span text:style-name="T60">c</text:span><text:span text:style-name="T36">umpri</text:span><text:span text:style-name="T43">m</text:span><text:span text:style-name="T36">ento </text:span><text:span text:style-name="T46">d</text:span><text:span text:style-name="T36">o dis</text:span><text:span text:style-name="T43">p</text:span><text:span text:style-name="T36">osto na</text:span><text:span text:style-name="T43"> </text:span><text:span text:style-name="T36">Resolução CNJ</text:span><text:span text:style-name="T46"> </text:span><text:span text:style-name="T36">n° 364/2021;</text:span></text:p>
      <text:p text:style-name="P13" loext:marker-style-name="T36"><text:span text:style-name="T43">V</text:span><text:span text:style-name="T36">III</text:span><text:span text:style-name="T91"> </text:span><text:span text:style-name="T36">–</text:span><text:span text:style-name="T63"> </text:span><text:span text:style-name="T36">atuar</text:span><text:span text:style-name="T61"> </text:span><text:span text:style-name="T36">na</text:span><text:span text:style-name="T61"> </text:span><text:span text:style-name="T36">conscie</text:span><text:span text:style-name="T43">n</text:span><text:span text:style-name="T36">ti</text:span><text:span text:style-name="T43">z</text:span><text:span text:style-name="T36">ação</text:span><text:span text:style-name="T148"> </text:span><text:span text:style-name="T36">sobre</text:span><text:span text:style-name="T61"> </text:span><text:span text:style-name="T43">a</text:span><text:span text:style-name="T148"> </text:span><text:span text:style-name="T36">prot</text:span><text:span text:style-name="T43">e</text:span><text:span text:style-name="T36">ção</text:span><text:span text:style-name="T61"> </text:span><text:span text:style-name="T36">de</text:span><text:span text:style-name="T147"> </text:span><text:span text:style-name="T36">direitos</text:span><text:span text:style-name="T147"> </text:span><text:span text:style-name="T36">humanos</text:span><text:span text:style-name="T62"> </text:span><text:span text:style-name="T36">e</text:span></text:p>
      <text:p text:style-name="P14" loext:marker-style-name="T35"/>
      <text:p text:style-name="P80" loext:marker-style-name="T36"><text:span text:style-name="T36">sobre o</text:span><text:span text:style-name="T42"> </text:span><text:span text:style-name="T36">i</text:span><text:span text:style-name="T43">m</text:span><text:span text:style-name="T36">p</text:span><text:span text:style-name="T43">a</text:span><text:span text:style-name="T36">cto</text:span><text:span text:style-name="T46"> </text:span><text:span text:style-name="T36">do</text:span><text:span text:style-name="T42"> </text:span><text:span text:style-name="T36">fu</text:span><text:span text:style-name="T43">n</text:span><text:span text:style-name="T36">cionamento</text:span><text:span text:style-name="T46"> </text:span><text:span text:style-name="T36">do</text:span><text:span text:style-name="T46"> </text:span><text:span text:style-name="T43">S</text:span><text:span text:style-name="T36">is</text:span><text:span text:style-name="T43">t</text:span><text:span text:style-name="T36">ema</text:span><text:span text:style-name="T42"> </text:span><text:span text:style-name="T60">I</text:span><text:span text:style-name="T36">n</text:span><text:span text:style-name="T46">t</text:span><text:span text:style-name="T36">er</text:span><text:span text:style-name="T40">a</text:span><text:span text:style-name="T36">m</text:span><text:span text:style-name="T43">e</text:span><text:span text:style-name="T36">ric</text:span><text:span text:style-name="T40">a</text:span><text:span text:style-name="T36">no</text:span><text:span text:style-name="T46"> </text:span><text:span text:style-name="T36">dos</text:span><text:span text:style-name="T66"> </text:span><text:span text:style-name="T36">Direitos</text:span><text:span text:style-name="T71"> </text:span><text:span text:style-name="T36">Humanos</text:span><text:span text:style-name="T46"> </text:span><text:span text:style-name="T36">no âmbito da </text:span><text:span text:style-name="T46">J</text:span><text:span text:style-name="T36">ust</text:span><text:span text:style-name="T43">i</text:span><text:span text:style-name="T36">ça</text:span><text:span text:style-name="T40"> </text:span><text:span text:style-name="T43">[</text:span><text:span text:style-name="T60">X</text:span><text:span text:style-name="T36">].</text:span></text:p>
      <text:p text:style-name="P16" loext:marker-style-name="T35"/>
      <text:p text:style-name="P45" loext:marker-style-name="T36"><text:span text:style-name="T88">I</text:span><text:span text:style-name="T36">X</text:span><text:span text:style-name="T44"> </text:span><text:span text:style-name="T36">–</text:span><text:span text:style-name="T58"> </text:span><text:span text:style-name="T36">fis</text:span><text:span text:style-name="T43">c</text:span><text:span text:style-name="T36">al</text:span><text:span text:style-name="T43">iz</text:span><text:span text:style-name="T36">ar</text:span><text:span text:style-name="T38"> </text:span><text:span text:style-name="T36">e</text:span><text:span text:style-name="T44"> </text:span><text:span text:style-name="T36">acompanhar</text:span><text:span text:style-name="T41"> </text:span><text:span text:style-name="T36">o</text:span><text:span text:style-name="T58"> </text:span><text:span text:style-name="T36">pr</text:span><text:span text:style-name="T40">ee</text:span><text:span text:style-name="T46">n</text:span><text:span text:style-name="T36">chimento</text:span><text:span text:style-name="T58"> </text:span><text:span text:style-name="T36">dos</text:span><text:span text:style-name="T44"> </text:span><text:span text:style-name="T36">códi</text:span><text:span text:style-name="T40">g</text:span><text:span text:style-name="T36">os</text:span><text:span text:style-name="T38"> </text:span><text:span text:style-name="T36">vinculados</text:span><text:span text:style-name="T44"> </text:span><text:span text:style-name="T36">às class</text:span><text:span text:style-name="T40">e</text:span><text:span text:style-name="T36">s,</text:span><text:span text:style-name="T158"> </text:span><text:span text:style-name="T36">aos</text:span><text:span text:style-name="T83"> </text:span><text:span text:style-name="T36">assuntos,</text:span><text:span text:style-name="T158"> </text:span><text:span text:style-name="T43">a</text:span><text:span text:style-name="T36">os</text:span><text:span text:style-name="T85"> </text:span><text:span text:style-name="T36">mov</text:span><text:span text:style-name="T43">i</text:span><text:span text:style-name="T36">mentos</text:span><text:span text:style-name="T83"> </text:span><text:span text:style-name="T43">e</text:span><text:span text:style-name="T84"> </text:span><text:span text:style-name="T36">aos</text:span><text:span text:style-name="T159"> </text:span><text:span text:style-name="T36">documentos</text:span><text:span text:style-name="T83"> </text:span><text:span text:style-name="T36">nas</text:span><text:span text:style-name="T137"> </text:span><text:span text:style-name="T36">Tabe</text:span><text:span text:style-name="T43">la</text:span><text:span text:style-name="T36">s</text:span><text:span text:style-name="T85"> </text:span><text:span text:style-name="T43">P</text:span><text:span text:style-name="T36">ro</text:span><text:span text:style-name="T40">ce</text:span><text:span text:style-name="T36">ssuais Unific</text:span><text:span text:style-name="T40">a</text:span><text:span text:style-name="T36">d</text:span><text:span text:style-name="T40">a</text:span><text:span text:style-name="T36">s</text:span><text:span text:style-name="T72"> </text:span><text:span text:style-name="T36">em</text:span><text:span text:style-name="T177"> </text:span><text:span text:style-name="T36">r</text:span><text:span text:style-name="T40">e</text:span><text:span text:style-name="T36">l</text:span><text:span text:style-name="T46">a</text:span><text:span text:style-name="T36">ç</text:span><text:span text:style-name="T40">ã</text:span><text:span text:style-name="T36">o</text:span><text:span text:style-name="T72"> </text:span><text:span text:style-name="T36">aos</text:span><text:span text:style-name="T132"> </text:span><text:span text:style-name="T36">pro</text:span><text:span text:style-name="T43">c</text:span><text:span text:style-name="T36">essos</text:span><text:span text:style-name="T177"> </text:span><text:span text:style-name="T36">a</text:span><text:span text:style-name="T43">f</text:span><text:span text:style-name="T36">etos</text:span><text:span text:style-name="T177"> </text:span><text:span text:style-name="T36">à</text:span><text:span text:style-name="T74"> </text:span><text:span text:style-name="T36">jurisd</text:span><text:span text:style-name="T43">i</text:span><text:span text:style-name="T36">ção</text:span><text:span text:style-name="T72"> </text:span><text:span text:style-name="T60">I</text:span><text:span text:style-name="T36">nterameri</text:span><text:span text:style-name="T43">c</text:span><text:span text:style-name="T36">a</text:span><text:span text:style-name="T43">n</text:span><text:span text:style-name="T36">a,</text:span><text:span text:style-name="T177"> </text:span><text:span text:style-name="T36">bem</text:span><text:span text:style-name="T177"> </text:span><text:span text:style-name="T36">como monitorar o</text:span><text:span text:style-name="T42"> </text:span><text:span text:style-name="T36">envio</text:span><text:span text:style-name="T46"> </text:span><text:span text:style-name="T36">periódico</text:span><text:span text:style-name="T43"> </text:span><text:span text:style-name="T36">dos</text:span><text:span text:style-name="T42"> </text:span><text:span text:style-name="T36">metadados</text:span><text:span text:style-name="T43"> </text:span><text:span text:style-name="T36">desses</text:span><text:span text:style-name="T46"> </text:span><text:span text:style-name="T36">f</text:span><text:span text:style-name="T40">e</text:span><text:span text:style-name="T36">itos</text:span><text:span text:style-name="T42"> </text:span><text:span text:style-name="T36">para a</text:span><text:span text:style-name="T43"> </text:span><text:span text:style-name="T36">B</text:span><text:span text:style-name="T40">a</text:span><text:span text:style-name="T46">s</text:span><text:span text:style-name="T36">e</text:span><text:span text:style-name="T43"> </text:span><text:span text:style-name="T36">Na</text:span><text:span text:style-name="T40">c</text:span><text:span text:style-name="T36">i</text:span><text:span text:style-name="T46">o</text:span><text:span text:style-name="T36">nal</text:span><text:span text:style-name="T46"> </text:span><text:span text:style-name="T36">de</text:span><text:span text:style-name="T46"> </text:span><text:span text:style-name="T36">D</text:span><text:span text:style-name="T40">a</text:span><text:span text:style-name="T36">dos do Poder </text:span><text:span text:style-name="T43">J</text:span><text:span text:style-name="T36">udiciário – Data</text:span><text:span text:style-name="T43">J</text:span><text:span text:style-name="T36">ud.</text:span></text:p>
      <text:p text:style-name="P13" loext:marker-style-name="T36"><text:span text:style-name="T36">A</text:span><text:span text:style-name="T40">r</text:span><text:span text:style-name="T36">t. 3º Es</text:span><text:span text:style-name="T43">t</text:span><text:span text:style-name="T36">e Ato </text:span><text:span text:style-name="T40">e</text:span><text:span text:style-name="T36">ntra</text:span><text:span text:style-name="T43"> </text:span><text:span text:style-name="T36">em</text:span><text:span text:style-name="T46"> </text:span><text:span text:style-name="T36">vi</text:span><text:span text:style-name="T40">g</text:span><text:span text:style-name="T36">or na data de s</text:span><text:span text:style-name="T43">u</text:span><text:span text:style-name="T36">a pu</text:span><text:span text:style-name="T46">b</text:span><text:span text:style-name="T36">l</text:span><text:span text:style-name="T43">i</text:span><text:span text:style-name="T36">c</text:span><text:span text:style-name="T40">aç</text:span><text:span text:style-name="T36">ão.</text:span></text:p>
      <text:p text:style-name="P4" loext:marker-style-name="T13"/>
      <text:p text:style-name="P4" loext:marker-style-name="T13"/>
      <text:p text:style-name="P81" loext:marker-style-name="T214"/>
      <text:p text:style-name="P82" loext:marker-style-name="T37"><text:span text:style-name="T36">Minis</text:span><text:span text:style-name="T43">t</text:span><text:span text:style-name="T36">ro </text:span><text:span text:style-name="T37">L</text:span><text:span text:style-name="T116">u</text:span><text:span text:style-name="T37">ís R</text:span><text:span text:style-name="T199">o</text:span><text:span text:style-name="T37">be</text:span><text:span text:style-name="T199">r</text:span><text:span text:style-name="T37">to Ba</text:span><text:span text:style-name="T199">r</text:span><text:span text:style-name="T37">roso</text:span><text:bookmark-end text:name="_page_60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fo:color="#3490dc" loext:opacity="100%" style:font-name="Times New Roman" fo:font-family="'Times New Roman'" style:font-family-generic="roman" style:font-pitch="variable" fo:font-size="12pt" fo:letter-spacing="0.002in" style:font-size-asian="12pt"/>
    </style:style>
    <style:style style:name="ListLabel_20_3" style:display-name="ListLabel 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" style:display-name="ListLabel 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5" style:display-name="ListLabel 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" style:display-name="ListLabel 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" style:display-name="ListLabel 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" style:display-name="ListLabel 9" style:family="text">
      <style:text-properties fo:color="#3490dc" loext:opacity="100%" style:font-name="Times New Roman" fo:font-family="'Times New Roman'" style:font-family-generic="roman" style:font-pitch="variable" fo:font-size="12pt" fo:letter-spacing="0.002in" style:font-size-asian="12pt"/>
    </style:style>
    <style:style style:name="ListLabel_20_10" style:display-name="ListLabel 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" style:display-name="ListLabel 13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4" style:display-name="ListLabel 14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5" style:display-name="ListLabel 1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" style:display-name="ListLabel 1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" style:display-name="ListLabel 1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8" style:display-name="ListLabel 1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" style:display-name="ListLabel 2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1" style:display-name="ListLabel 2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" style:display-name="ListLabel 2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" style:display-name="ListLabel 2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" style:display-name="ListLabel 2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" style:display-name="ListLabel 2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7" style:display-name="ListLabel 2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" style:display-name="ListLabel 2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" style:display-name="ListLabel 2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" style:display-name="ListLabel 3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1" style:display-name="ListLabel 31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2" style:display-name="ListLabel 32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3" style:display-name="ListLabel 3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" style:display-name="ListLabel 34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5" style:display-name="ListLabel 3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" style:display-name="ListLabel 3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" style:display-name="ListLabel 37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38" style:display-name="ListLabel 3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" style:display-name="ListLabel 39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40" style:display-name="ListLabel 4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1" style:display-name="ListLabel 4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" style:display-name="ListLabel 42" style:family="text">
      <style:text-properties fo:color="#3490dc" loext:opacity="100%" style:font-name="Times New Roman" fo:font-family="'Times New Roman'" style:font-family-generic="roman" style:font-pitch="variable" fo:font-size="12pt" fo:letter-spacing="0.0193in" style:font-size-asian="12pt"/>
    </style:style>
    <style:style style:name="ListLabel_20_43" style:display-name="ListLabel 4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" style:display-name="ListLabel 44" style:family="text">
      <style:text-properties fo:color="#3490dc" loext:opacity="100%" style:font-name="Times New Roman" fo:font-family="'Times New Roman'" style:font-family-generic="roman" style:font-pitch="variable" fo:font-size="12pt" fo:letter-spacing="0.0193in" style:font-size-asian="12pt"/>
    </style:style>
    <style:style style:name="ListLabel_20_45" style:display-name="ListLabel 4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" style:display-name="ListLabel 4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7" style:display-name="ListLabel 4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" style:display-name="ListLabel 48" style:family="text">
      <style:text-properties fo:color="#3490dc" loext:opacity="100%" style:font-name="Times New Roman" fo:font-family="'Times New Roman'" style:font-family-generic="roman" style:font-pitch="variable" fo:font-size="12pt" fo:letter-spacing="0.0193in" style:font-size-asian="12pt"/>
    </style:style>
    <style:style style:name="ListLabel_20_49" style:display-name="ListLabel 4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" style:display-name="ListLabel 5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color="#3490dc" loext:opacity="100%" style:font-name="Times New Roman" fo:font-family="'Times New Roman'" style:font-family-generic="roman" style:font-pitch="variable" fo:font-size="12pt" fo:letter-spacing="0.0193in" style:font-size-asian="12pt"/>
    </style:style>
    <style:style style:name="ListLabel_20_52" style:display-name="ListLabel 5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3" style:display-name="ListLabel 5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4" style:display-name="ListLabel 5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5" style:display-name="ListLabel 5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6" style:display-name="ListLabel 5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7" style:display-name="ListLabel 5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8" style:display-name="ListLabel 5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9" style:display-name="ListLabel 5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0" style:display-name="ListLabel 6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1" style:display-name="ListLabel 6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2" style:display-name="ListLabel 6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3" style:display-name="ListLabel 6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4" style:display-name="ListLabel 6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65" style:display-name="ListLabel 6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6" style:display-name="ListLabel 66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67" style:display-name="ListLabel 6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8" style:display-name="ListLabel 6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69" style:display-name="ListLabel 6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0" style:display-name="ListLabel 70" style:family="text">
      <style:text-properties fo:color="#3490dc" loext:opacity="100%" style:font-name="Times New Roman" fo:font-family="'Times New Roman'" style:font-family-generic="roman" style:font-pitch="variable" fo:font-size="12pt" fo:letter-spacing="0.002in" style:font-size-asian="12pt"/>
    </style:style>
    <style:style style:name="ListLabel_20_71" style:display-name="ListLabel 7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2" style:display-name="ListLabel 72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73" style:display-name="ListLabel 7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4" style:display-name="ListLabel 7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5" style:display-name="ListLabel 7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6" style:display-name="ListLabel 7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7" style:display-name="ListLabel 77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78" style:display-name="ListLabel 7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79" style:display-name="ListLabel 7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0" style:display-name="ListLabel 8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1" style:display-name="ListLabel 8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2" style:display-name="ListLabel 8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3" style:display-name="ListLabel 8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4" style:display-name="ListLabel 8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85" style:display-name="ListLabel 8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6" style:display-name="ListLabel 8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87" style:display-name="ListLabel 8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88" style:display-name="ListLabel 88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89" style:display-name="ListLabel 8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0" style:display-name="ListLabel 9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1" style:display-name="ListLabel 9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2" style:display-name="ListLabel 92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93" style:display-name="ListLabel 9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4" style:display-name="ListLabel 9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5" style:display-name="ListLabel 9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6" style:display-name="ListLabel 96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97" style:display-name="ListLabel 9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8" style:display-name="ListLabel 9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99" style:display-name="ListLabel 9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0" style:display-name="ListLabel 100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01" style:display-name="ListLabel 10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2" style:display-name="ListLabel 10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3" style:display-name="ListLabel 10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4" style:display-name="ListLabel 10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5" style:display-name="ListLabel 10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6" style:display-name="ListLabel 10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7" style:display-name="ListLabel 10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8" style:display-name="ListLabel 10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09" style:display-name="ListLabel 10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0" style:display-name="ListLabel 1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1" style:display-name="ListLabel 11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2" style:display-name="ListLabel 11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3" style:display-name="ListLabel 113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14" style:display-name="ListLabel 11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5" style:display-name="ListLabel 115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16" style:display-name="ListLabel 11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7" style:display-name="ListLabel 11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18" style:display-name="ListLabel 118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19" style:display-name="ListLabel 11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0" style:display-name="ListLabel 12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21" style:display-name="ListLabel 12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2" style:display-name="ListLabel 122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23" style:display-name="ListLabel 12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4" style:display-name="ListLabel 12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5" style:display-name="ListLabel 12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6" style:display-name="ListLabel 12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27" style:display-name="ListLabel 12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8" style:display-name="ListLabel 12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29" style:display-name="ListLabel 12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0" style:display-name="ListLabel 130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31" style:display-name="ListLabel 13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2" style:display-name="ListLabel 13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3" style:display-name="ListLabel 13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4" style:display-name="ListLabel 134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35" style:display-name="ListLabel 13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6" style:display-name="ListLabel 13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7" style:display-name="ListLabel 13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8" style:display-name="ListLabel 13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39" style:display-name="ListLabel 13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0" style:display-name="ListLabel 14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1" style:display-name="ListLabel 14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2" style:display-name="ListLabel 14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3" style:display-name="ListLabel 14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4" style:display-name="ListLabel 14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5" style:display-name="ListLabel 14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6" style:display-name="ListLabel 14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7" style:display-name="ListLabel 147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48" style:display-name="ListLabel 14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49" style:display-name="ListLabel 149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50" style:display-name="ListLabel 15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1" style:display-name="ListLabel 15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2" style:display-name="ListLabel 152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53" style:display-name="ListLabel 15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4" style:display-name="ListLabel 154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55" style:display-name="ListLabel 15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6" style:display-name="ListLabel 156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57" style:display-name="ListLabel 15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8" style:display-name="ListLabel 15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59" style:display-name="ListLabel 15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0" style:display-name="ListLabel 16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61" style:display-name="ListLabel 16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2" style:display-name="ListLabel 16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3" style:display-name="ListLabel 16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4" style:display-name="ListLabel 16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65" style:display-name="ListLabel 165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66" style:display-name="ListLabel 16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7" style:display-name="ListLabel 16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8" style:display-name="ListLabel 16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69" style:display-name="ListLabel 16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0" style:display-name="ListLabel 170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71" style:display-name="ListLabel 17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2" style:display-name="ListLabel 17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3" style:display-name="ListLabel 17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4" style:display-name="ListLabel 17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5" style:display-name="ListLabel 17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6" style:display-name="ListLabel 17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7" style:display-name="ListLabel 17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8" style:display-name="ListLabel 17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79" style:display-name="ListLabel 179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80" style:display-name="ListLabel 18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81" style:display-name="ListLabel 181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82" style:display-name="ListLabel 18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83" style:display-name="ListLabel 183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84" style:display-name="ListLabel 18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85" style:display-name="ListLabel 185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86" style:display-name="ListLabel 186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187" style:display-name="ListLabel 18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88" style:display-name="ListLabel 188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189" style:display-name="ListLabel 18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0" style:display-name="ListLabel 190" style:family="text">
      <style:text-properties fo:color="#3490dc" loext:opacity="100%" style:font-name="Times New Roman" fo:font-family="'Times New Roman'" style:font-family-generic="roman" style:font-pitch="variable" fo:font-size="12pt" fo:letter-spacing="0.0209in" style:font-size-asian="12pt"/>
    </style:style>
    <style:style style:name="ListLabel_20_191" style:display-name="ListLabel 19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2" style:display-name="ListLabel 192" style:family="text">
      <style:text-properties fo:color="#3490dc" loext:opacity="100%" style:font-name="Times New Roman" fo:font-family="'Times New Roman'" style:font-family-generic="roman" style:font-pitch="variable" fo:font-size="12pt" fo:letter-spacing="0.002in" style:font-size-asian="12pt"/>
    </style:style>
    <style:style style:name="ListLabel_20_193" style:display-name="ListLabel 19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4" style:display-name="ListLabel 194" style:family="text">
      <style:text-properties fo:color="#3490dc" loext:opacity="100%" style:font-name="Times New Roman" fo:font-family="'Times New Roman'" style:font-family-generic="roman" style:font-pitch="variable" fo:font-size="12pt" fo:letter-spacing="0.0209in" style:font-size-asian="12pt"/>
    </style:style>
    <style:style style:name="ListLabel_20_195" style:display-name="ListLabel 19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6" style:display-name="ListLabel 196" style:family="text">
      <style:text-properties fo:color="#3490dc" loext:opacity="100%" style:font-name="Times New Roman" fo:font-family="'Times New Roman'" style:font-family-generic="roman" style:font-pitch="variable" fo:font-size="12pt" fo:letter-spacing="0.0209in" style:font-size-asian="12pt"/>
    </style:style>
    <style:style style:name="ListLabel_20_197" style:display-name="ListLabel 197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198" style:display-name="ListLabel 19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199" style:display-name="ListLabel 199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00" style:display-name="ListLabel 20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1" style:display-name="ListLabel 201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02" style:display-name="ListLabel 20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3" style:display-name="ListLabel 203" style:family="text">
      <style:text-properties fo:color="#3490dc" loext:opacity="100%" style:font-name="Times New Roman" fo:font-family="'Times New Roman'" style:font-family-generic="roman" style:font-pitch="variable" fo:font-size="12pt" fo:letter-spacing="0.0217in" style:font-size-asian="12pt"/>
    </style:style>
    <style:style style:name="ListLabel_20_204" style:display-name="ListLabel 20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5" style:display-name="ListLabel 205" style:family="text">
      <style:text-properties fo:color="#3490dc" loext:opacity="100%" style:font-name="Times New Roman" fo:font-family="'Times New Roman'" style:font-family-generic="roman" style:font-pitch="variable" fo:font-size="12pt" fo:letter-spacing="0.0217in" style:font-size-asian="12pt"/>
    </style:style>
    <style:style style:name="ListLabel_20_206" style:display-name="ListLabel 20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7" style:display-name="ListLabel 207" style:family="text">
      <style:text-properties fo:color="#3490dc" loext:opacity="100%" style:font-name="Times New Roman" fo:font-family="'Times New Roman'" style:font-family-generic="roman" style:font-pitch="variable" fo:font-size="12pt" fo:letter-spacing="0.0217in" style:font-size-asian="12pt"/>
    </style:style>
    <style:style style:name="ListLabel_20_208" style:display-name="ListLabel 20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09" style:display-name="ListLabel 20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0" style:display-name="ListLabel 2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1" style:display-name="ListLabel 21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2" style:display-name="ListLabel 212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213" style:display-name="ListLabel 21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4" style:display-name="ListLabel 214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15" style:display-name="ListLabel 21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6" style:display-name="ListLabel 216" style:family="text">
      <style:text-properties fo:color="#3490dc" loext:opacity="100%" style:font-name="Times New Roman" fo:font-family="'Times New Roman'" style:font-family-generic="roman" style:font-pitch="variable" fo:font-size="12pt" fo:letter-spacing="0.0071in" style:font-size-asian="12pt"/>
    </style:style>
    <style:style style:name="ListLabel_20_217" style:display-name="ListLabel 21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18" style:display-name="ListLabel 218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19" style:display-name="ListLabel 21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0" style:display-name="ListLabel 220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221" style:display-name="ListLabel 22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2" style:display-name="ListLabel 222" style:family="text">
      <style:text-properties fo:color="#3490dc" loext:opacity="100%" style:font-name="Times New Roman" fo:font-family="'Times New Roman'" style:font-family-generic="roman" style:font-pitch="variable" fo:font-size="12pt" fo:letter-spacing="0.002in" style:font-size-asian="12pt"/>
    </style:style>
    <style:style style:name="ListLabel_20_223" style:display-name="ListLabel 22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4" style:display-name="ListLabel 22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25" style:display-name="ListLabel 22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6" style:display-name="ListLabel 226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227" style:display-name="ListLabel 22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28" style:display-name="ListLabel 228" style:family="text">
      <style:text-properties fo:color="#3490dc" loext:opacity="100%" style:font-name="Times New Roman" fo:font-family="'Times New Roman'" style:font-family-generic="roman" style:font-pitch="variable" fo:font-size="12pt" fo:letter-spacing="0.0098in" style:font-size-asian="12pt"/>
    </style:style>
    <style:style style:name="ListLabel_20_229" style:display-name="ListLabel 22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0" style:display-name="ListLabel 230" style:family="text">
      <style:text-properties fo:color="#3490dc" loext:opacity="100%" style:font-name="Times New Roman" fo:font-family="'Times New Roman'" style:font-family-generic="roman" style:font-pitch="variable" fo:font-size="12pt" fo:letter-spacing="0.0083in" style:font-size-asian="12pt"/>
    </style:style>
    <style:style style:name="ListLabel_20_231" style:display-name="ListLabel 23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2" style:display-name="ListLabel 23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3" style:display-name="ListLabel 23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4" style:display-name="ListLabel 23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35" style:display-name="ListLabel 23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6" style:display-name="ListLabel 23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37" style:display-name="ListLabel 23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38" style:display-name="ListLabel 238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39" style:display-name="ListLabel 23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0" style:display-name="ListLabel 24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1" style:display-name="ListLabel 241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42" style:display-name="ListLabel 24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3" style:display-name="ListLabel 24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4" style:display-name="ListLabel 24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5" style:display-name="ListLabel 24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6" style:display-name="ListLabel 24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7" style:display-name="ListLabel 24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8" style:display-name="ListLabel 24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49" style:display-name="ListLabel 24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0" style:display-name="ListLabel 25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1" style:display-name="ListLabel 251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52" style:display-name="ListLabel 25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3" style:display-name="ListLabel 25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4" style:display-name="ListLabel 25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5" style:display-name="ListLabel 25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6" style:display-name="ListLabel 25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7" style:display-name="ListLabel 25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8" style:display-name="ListLabel 25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59" style:display-name="ListLabel 25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0" style:display-name="ListLabel 26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1" style:display-name="ListLabel 261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62" style:display-name="ListLabel 262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63" style:display-name="ListLabel 26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4" style:display-name="ListLabel 26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5" style:display-name="ListLabel 265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66" style:display-name="ListLabel 26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7" style:display-name="ListLabel 267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68" style:display-name="ListLabel 26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69" style:display-name="ListLabel 269" style:family="text">
      <style:text-properties fo:color="#3490dc" loext:opacity="100%" style:font-name="Times New Roman" fo:font-family="'Times New Roman'" style:font-family-generic="roman" style:font-pitch="variable" fo:font-size="12pt" fo:letter-spacing="0.0346in" style:font-size-asian="12pt"/>
    </style:style>
    <style:style style:name="ListLabel_20_270" style:display-name="ListLabel 27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71" style:display-name="ListLabel 271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72" style:display-name="ListLabel 27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73" style:display-name="ListLabel 273" style:family="text">
      <style:text-properties fo:color="#3490dc" loext:opacity="100%" style:font-name="Times New Roman" fo:font-family="'Times New Roman'" style:font-family-generic="roman" style:font-pitch="variable" fo:font-size="12pt" fo:letter-spacing="0.0339in" style:font-size-asian="12pt"/>
    </style:style>
    <style:style style:name="ListLabel_20_274" style:display-name="ListLabel 27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75" style:display-name="ListLabel 275" style:family="text">
      <style:text-properties fo:color="#3490dc" loext:opacity="100%" style:font-name="Times New Roman" fo:font-family="'Times New Roman'" style:font-family-generic="roman" style:font-pitch="variable" fo:font-size="12pt" fo:letter-spacing="0.0346in" style:font-size-asian="12pt"/>
    </style:style>
    <style:style style:name="ListLabel_20_276" style:display-name="ListLabel 27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77" style:display-name="ListLabel 277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78" style:display-name="ListLabel 278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79" style:display-name="ListLabel 27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0" style:display-name="ListLabel 280" style:family="text">
      <style:text-properties fo:color="#3490dc" loext:opacity="100%" style:font-name="Times New Roman" fo:font-family="'Times New Roman'" style:font-family-generic="roman" style:font-pitch="variable" fo:font-size="12pt" fo:letter-spacing="0.0362in" style:font-size-asian="12pt"/>
    </style:style>
    <style:style style:name="ListLabel_20_281" style:display-name="ListLabel 28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2" style:display-name="ListLabel 282" style:family="text">
      <style:text-properties fo:color="#3490dc" loext:opacity="100%" style:font-name="Times New Roman" fo:font-family="'Times New Roman'" style:font-family-generic="roman" style:font-pitch="variable" fo:font-size="12pt" fo:letter-spacing="0.0346in" style:font-size-asian="12pt"/>
    </style:style>
    <style:style style:name="ListLabel_20_283" style:display-name="ListLabel 28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4" style:display-name="ListLabel 284" style:family="text">
      <style:text-properties fo:color="#3490dc" loext:opacity="100%" style:font-name="Times New Roman" fo:font-family="'Times New Roman'" style:font-family-generic="roman" style:font-pitch="variable" fo:font-size="12pt" fo:letter-spacing="0.0346in" style:font-size-asian="12pt"/>
    </style:style>
    <style:style style:name="ListLabel_20_285" style:display-name="ListLabel 28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6" style:display-name="ListLabel 28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7" style:display-name="ListLabel 28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88" style:display-name="ListLabel 288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89" style:display-name="ListLabel 28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0" style:display-name="ListLabel 29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291" style:display-name="ListLabel 29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2" style:display-name="ListLabel 292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293" style:display-name="ListLabel 29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4" style:display-name="ListLabel 29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5" style:display-name="ListLabel 295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296" style:display-name="ListLabel 29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7" style:display-name="ListLabel 29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8" style:display-name="ListLabel 29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299" style:display-name="ListLabel 29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0" style:display-name="ListLabel 30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1" style:display-name="ListLabel 30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2" style:display-name="ListLabel 30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3" style:display-name="ListLabel 30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4" style:display-name="ListLabel 30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5" style:display-name="ListLabel 305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306" style:display-name="ListLabel 30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7" style:display-name="ListLabel 30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8" style:display-name="ListLabel 30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09" style:display-name="ListLabel 30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0" style:display-name="ListLabel 3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1" style:display-name="ListLabel 311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12" style:display-name="ListLabel 31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3" style:display-name="ListLabel 31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4" style:display-name="ListLabel 31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5" style:display-name="ListLabel 31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6" style:display-name="ListLabel 31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7" style:display-name="ListLabel 317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18" style:display-name="ListLabel 31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19" style:display-name="ListLabel 31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0" style:display-name="ListLabel 32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1" style:display-name="ListLabel 321" style:family="text">
      <style:text-properties fo:color="#3490dc" loext:opacity="100%" style:font-name="Times New Roman" fo:font-family="'Times New Roman'" style:font-family-generic="roman" style:font-pitch="variable" fo:font-size="12pt" fo:letter-spacing="0.0299in" style:font-size-asian="12pt"/>
    </style:style>
    <style:style style:name="ListLabel_20_322" style:display-name="ListLabel 32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3" style:display-name="ListLabel 32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4" style:display-name="ListLabel 32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5" style:display-name="ListLabel 32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6" style:display-name="ListLabel 32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7" style:display-name="ListLabel 32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8" style:display-name="ListLabel 32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29" style:display-name="ListLabel 32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0" style:display-name="ListLabel 33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1" style:display-name="ListLabel 33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2" style:display-name="ListLabel 33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3" style:display-name="ListLabel 333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34" style:display-name="ListLabel 33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5" style:display-name="ListLabel 335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36" style:display-name="ListLabel 33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7" style:display-name="ListLabel 33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8" style:display-name="ListLabel 33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39" style:display-name="ListLabel 33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0" style:display-name="ListLabel 34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1" style:display-name="ListLabel 34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2" style:display-name="ListLabel 34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3" style:display-name="ListLabel 343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344" style:display-name="ListLabel 34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5" style:display-name="ListLabel 34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6" style:display-name="ListLabel 34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7" style:display-name="ListLabel 34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8" style:display-name="ListLabel 34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49" style:display-name="ListLabel 34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0" style:display-name="ListLabel 35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1" style:display-name="ListLabel 35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2" style:display-name="ListLabel 35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3" style:display-name="ListLabel 35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4" style:display-name="ListLabel 35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5" style:display-name="ListLabel 35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6" style:display-name="ListLabel 356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357" style:display-name="ListLabel 35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8" style:display-name="ListLabel 35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59" style:display-name="ListLabel 35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0" style:display-name="ListLabel 360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61" style:display-name="ListLabel 36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2" style:display-name="ListLabel 362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63" style:display-name="ListLabel 363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64" style:display-name="ListLabel 36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5" style:display-name="ListLabel 36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6" style:display-name="ListLabel 36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7" style:display-name="ListLabel 36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8" style:display-name="ListLabel 36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69" style:display-name="ListLabel 36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0" style:display-name="ListLabel 37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1" style:display-name="ListLabel 37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2" style:display-name="ListLabel 37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3" style:display-name="ListLabel 37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4" style:display-name="ListLabel 374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75" style:display-name="ListLabel 37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6" style:display-name="ListLabel 37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7" style:display-name="ListLabel 377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378" style:display-name="ListLabel 37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79" style:display-name="ListLabel 379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380" style:display-name="ListLabel 38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81" style:display-name="ListLabel 381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382" style:display-name="ListLabel 38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83" style:display-name="ListLabel 383" style:family="text">
      <style:text-properties fo:color="#3490dc" loext:opacity="100%" style:font-name="Times New Roman" fo:font-family="'Times New Roman'" style:font-family-generic="roman" style:font-pitch="variable" fo:font-size="12pt" fo:letter-spacing="0.0028in" style:font-size-asian="12pt"/>
    </style:style>
    <style:style style:name="ListLabel_20_384" style:display-name="ListLabel 38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85" style:display-name="ListLabel 385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386" style:display-name="ListLabel 38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87" style:display-name="ListLabel 387" style:family="text">
      <style:text-properties fo:color="#3490dc" loext:opacity="100%" style:font-name="Times New Roman" fo:font-family="'Times New Roman'" style:font-family-generic="roman" style:font-pitch="variable" fo:font-size="12pt" fo:letter-spacing="0.0028in" style:font-size-asian="12pt"/>
    </style:style>
    <style:style style:name="ListLabel_20_388" style:display-name="ListLabel 38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89" style:display-name="ListLabel 389" style:family="text">
      <style:text-properties fo:color="#3490dc" loext:opacity="100%" style:font-name="Times New Roman" fo:font-family="'Times New Roman'" style:font-family-generic="roman" style:font-pitch="variable" fo:font-size="12pt" fo:letter-spacing="0.0028in" style:font-size-asian="12pt"/>
    </style:style>
    <style:style style:name="ListLabel_20_390" style:display-name="ListLabel 39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1" style:display-name="ListLabel 391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392" style:display-name="ListLabel 39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3" style:display-name="ListLabel 39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4" style:display-name="ListLabel 39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5" style:display-name="ListLabel 39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6" style:display-name="ListLabel 396" style:family="text">
      <style:text-properties fo:color="#3490dc" loext:opacity="100%" style:font-name="Times New Roman" fo:font-family="'Times New Roman'" style:font-family-generic="roman" style:font-pitch="variable" fo:font-size="12pt" fo:letter-spacing="0.0028in" style:font-size-asian="12pt"/>
    </style:style>
    <style:style style:name="ListLabel_20_397" style:display-name="ListLabel 39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398" style:display-name="ListLabel 398" style:family="text">
      <style:text-properties fo:color="#3490dc" loext:opacity="100%" style:font-name="Times New Roman" fo:font-family="'Times New Roman'" style:font-family-generic="roman" style:font-pitch="variable" fo:font-size="12pt" fo:letter-spacing="0.0028in" style:font-size-asian="12pt"/>
    </style:style>
    <style:style style:name="ListLabel_20_399" style:display-name="ListLabel 39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0" style:display-name="ListLabel 40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1" style:display-name="ListLabel 40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2" style:display-name="ListLabel 40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3" style:display-name="ListLabel 403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04" style:display-name="ListLabel 40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5" style:display-name="ListLabel 405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406" style:display-name="ListLabel 40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7" style:display-name="ListLabel 40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08" style:display-name="ListLabel 408" style:family="text">
      <style:text-properties fo:color="#3490dc" loext:opacity="100%" style:font-name="Times New Roman" fo:font-family="'Times New Roman'" style:font-family-generic="roman" style:font-pitch="variable" fo:font-size="12pt" fo:letter-spacing="0.0161in" style:font-size-asian="12pt"/>
    </style:style>
    <style:style style:name="ListLabel_20_409" style:display-name="ListLabel 40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0" style:display-name="ListLabel 4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1" style:display-name="ListLabel 41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2" style:display-name="ListLabel 41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3" style:display-name="ListLabel 41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4" style:display-name="ListLabel 414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415" style:display-name="ListLabel 41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6" style:display-name="ListLabel 41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7" style:display-name="ListLabel 41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8" style:display-name="ListLabel 41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19" style:display-name="ListLabel 41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0" style:display-name="ListLabel 42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1" style:display-name="ListLabel 421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422" style:display-name="ListLabel 42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3" style:display-name="ListLabel 42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4" style:display-name="ListLabel 42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5" style:display-name="ListLabel 42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6" style:display-name="ListLabel 426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427" style:display-name="ListLabel 427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428" style:display-name="ListLabel 42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29" style:display-name="ListLabel 42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0" style:display-name="ListLabel 430" style:family="text">
      <style:text-properties fo:color="#3490dc" loext:opacity="100%" style:font-name="Times New Roman" fo:font-family="'Times New Roman'" style:font-family-generic="roman" style:font-pitch="variable" fo:font-size="12pt" fo:letter-spacing="0.0811in" style:font-size-asian="12pt"/>
    </style:style>
    <style:style style:name="ListLabel_20_431" style:display-name="ListLabel 43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2" style:display-name="ListLabel 432" style:family="text">
      <style:text-properties fo:color="#3490dc" loext:opacity="100%" style:font-name="Times New Roman" fo:font-family="'Times New Roman'" style:font-family-generic="roman" style:font-pitch="variable" fo:font-size="12pt" fo:letter-spacing="0.0791in" style:font-size-asian="12pt"/>
    </style:style>
    <style:style style:name="ListLabel_20_433" style:display-name="ListLabel 433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434" style:display-name="ListLabel 43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5" style:display-name="ListLabel 43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6" style:display-name="ListLabel 43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7" style:display-name="ListLabel 43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8" style:display-name="ListLabel 43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39" style:display-name="ListLabel 43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0" style:display-name="ListLabel 44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1" style:display-name="ListLabel 44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2" style:display-name="ListLabel 44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3" style:display-name="ListLabel 44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4" style:display-name="ListLabel 44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5" style:display-name="ListLabel 445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46" style:display-name="ListLabel 44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7" style:display-name="ListLabel 447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48" style:display-name="ListLabel 44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49" style:display-name="ListLabel 44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0" style:display-name="ListLabel 45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1" style:display-name="ListLabel 45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2" style:display-name="ListLabel 45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3" style:display-name="ListLabel 45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4" style:display-name="ListLabel 45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5" style:display-name="ListLabel 45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6" style:display-name="ListLabel 45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57" style:display-name="ListLabel 45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8" style:display-name="ListLabel 45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59" style:display-name="ListLabel 45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0" style:display-name="ListLabel 46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1" style:display-name="ListLabel 46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2" style:display-name="ListLabel 46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3" style:display-name="ListLabel 46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4" style:display-name="ListLabel 46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5" style:display-name="ListLabel 46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6" style:display-name="ListLabel 466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67" style:display-name="ListLabel 46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8" style:display-name="ListLabel 46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69" style:display-name="ListLabel 46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0" style:display-name="ListLabel 47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1" style:display-name="ListLabel 471" style:family="text">
      <style:text-properties fo:color="#3490dc" loext:opacity="100%" style:font-name="Times New Roman" fo:font-family="'Times New Roman'" style:font-family-generic="roman" style:font-pitch="variable" fo:font-size="12pt" fo:letter-spacing="-0.0008in" style:font-size-asian="12pt"/>
    </style:style>
    <style:style style:name="ListLabel_20_472" style:display-name="ListLabel 47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3" style:display-name="ListLabel 47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4" style:display-name="ListLabel 47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5" style:display-name="ListLabel 47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6" style:display-name="ListLabel 47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7" style:display-name="ListLabel 47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8" style:display-name="ListLabel 47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79" style:display-name="ListLabel 47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0" style:display-name="ListLabel 480" style:family="text">
      <style:text-properties fo:color="#3490dc" loext:opacity="100%" style:font-name="Times New Roman" fo:font-family="'Times New Roman'" style:font-family-generic="roman" style:font-pitch="variable" fo:font-size="12pt" fo:letter-spacing="0.0016in" style:font-size-asian="12pt"/>
    </style:style>
    <style:style style:name="ListLabel_20_481" style:display-name="ListLabel 48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2" style:display-name="ListLabel 48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3" style:display-name="ListLabel 48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4" style:display-name="ListLabel 484" style:family="text">
      <style:text-properties fo:color="#3490dc" loext:opacity="100%" style:font-name="Times New Roman" fo:font-family="'Times New Roman'" style:font-family-generic="roman" style:font-pitch="variable" fo:font-size="12pt" fo:letter-spacing="0.0083in" style:font-size-asian="12pt"/>
    </style:style>
    <style:style style:name="ListLabel_20_485" style:display-name="ListLabel 48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6" style:display-name="ListLabel 486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487" style:display-name="ListLabel 487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488" style:display-name="ListLabel 48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89" style:display-name="ListLabel 48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0" style:display-name="ListLabel 490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491" style:display-name="ListLabel 49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2" style:display-name="ListLabel 492" style:family="text">
      <style:text-properties fo:color="#3490dc" loext:opacity="100%" style:font-name="Times New Roman" fo:font-family="'Times New Roman'" style:font-family-generic="roman" style:font-pitch="variable" fo:font-size="12pt" fo:letter-spacing="0.0075in" style:font-size-asian="12pt"/>
    </style:style>
    <style:style style:name="ListLabel_20_493" style:display-name="ListLabel 49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4" style:display-name="ListLabel 494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5" style:display-name="ListLabel 49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6" style:display-name="ListLabel 49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7" style:display-name="ListLabel 49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8" style:display-name="ListLabel 49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499" style:display-name="ListLabel 49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0" style:display-name="ListLabel 50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1" style:display-name="ListLabel 50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2" style:display-name="ListLabel 502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3" style:display-name="ListLabel 503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4" style:display-name="ListLabel 504" style:family="text">
      <style:text-properties fo:color="#3490dc" loext:opacity="100%" style:font-name="Times New Roman" fo:font-family="'Times New Roman'" style:font-family-generic="roman" style:font-pitch="variable" fo:font-size="12pt" fo:letter-spacing="0.0008in" style:font-size-asian="12pt"/>
    </style:style>
    <style:style style:name="ListLabel_20_505" style:display-name="ListLabel 505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6" style:display-name="ListLabel 506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7" style:display-name="ListLabel 507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8" style:display-name="ListLabel 508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09" style:display-name="ListLabel 509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10" style:display-name="ListLabel 510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style:style style:name="ListLabel_20_511" style:display-name="ListLabel 511" style:family="text">
      <style:text-properties fo:color="#3490dc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8" meta:paragraph-count="85" meta:word-count="2027" meta:character-count="13904" meta:non-whitespace-character-count="11932"/>
    <meta:generator>LibreOffice/26.2.2.2$Linux_X86_64 LibreOffice_project/1f77d10d6938fd34972958f64b2bcfa54f8b1ba5</meta:generator>
  </office:meta>
</office:document-meta>
</file>