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1/2012 a 31/1/2012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50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R DIST. DE MATERIAL DE LIMPEZA LTDA CNPJ: 07.070.151.0001-6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cote de copo descartável p/ água, marca KOPAC (item 02, ARP 016C/11)</text:p>
          </table:table-cell>
          <table:table-cell table:style-name="ce9" office:value-type="float" office:value="300" calcext:value-type="float">
            <text:p>300</text:p>
          </table:table-cell>
          <table:table-cell office:value-type="string" calcext:value-type="string">
            <text:p>2.05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Pacote de copo descartável p/cafezinho, marca KOPAC (item 03, ARP 016C/11)</text:p>
          </table:table-cell>
          <table:table-cell table:style-name="ce9" office:value-type="float" office:value="75" calcext:value-type="float">
            <text:p>75</text:p>
          </table:table-cell>
          <table:table-cell office:value-type="string" calcext:value-type="string">
            <text:p>0.81</text:p>
          </table:table-cell>
          <table:table-cell office:value-type="float" office:value="60.75" calcext:value-type="float">
            <text:p>60,7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75.75" calcext:value-type="float">
            <text:p>675,75</text:p>
          </table:table-cell>
        </table:table-row>
        <table:table-row table:style-name="ro1">
          <table:table-cell table:style-name="ce5" office:value-type="string" calcext:value-type="string">
            <text:p>PROC. Nº 14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ALUAH COM. DE ALIMENTOS LTDA CNPJ: 03.191.436.0001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açúcar marca Olho D'agua e café marca São Braz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7428.5</text:p>
          </table:table-cell>
          <table:table-cell office:value-type="float" office:value="7428.5" calcext:value-type="float">
            <text:p>7428,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428.5" calcext:value-type="float">
            <text:p>7428,5</text:p>
          </table:table-cell>
        </table:table-row>
        <table:table-row table:style-name="ro1">
          <table:table-cell table:style-name="ce5" office:value-type="string" calcext:value-type="string">
            <text:p>PROC. Nº 185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OB-INFORMAÇÕES OBJETIVAS PUBLICAÇÕES JURÍDICAS CNPJ: 43.217.850.0001-5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anual da Revista Síntese Trabalhista e Previdenciári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953" calcext:value-type="float">
            <text:p>953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953" calcext:value-type="float">
            <text:p>953</text:p>
          </table:table-cell>
        </table:table-row>
        <table:table-row table:style-name="ro1">
          <table:table-cell table:style-name="ce5" office:value-type="string" calcext:value-type="string">
            <text:p>PROC. Nº 18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P-PAR PARTICIPAÇÃO, INVESTIMENTOS E SERVIÇO S/A CNPJ: 02.535.040.0001-6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anual diária do Jornal Diário de P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624" calcext:value-type="float">
            <text:p>62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24" calcext:value-type="float">
            <text:p>624</text:p>
          </table:table-cell>
        </table:table-row>
        <table:table-row table:style-name="ro1">
          <table:table-cell table:style-name="ce5" office:value-type="string" calcext:value-type="string">
            <text:p>PROC. Nº 192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PANHIA EDITORA DE PERNAMBUCO CNPJ: 10.921.252.0001-07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anual tipo domiciliar do Diario Oficial de P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828" calcext:value-type="float">
            <text:p>828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828" calcext:value-type="float">
            <text:p>828</text:p>
          </table:table-cell>
        </table:table-row>
        <table:table-row table:style-name="ro1">
          <table:table-cell table:style-name="ce5" office:value-type="string" calcext:value-type="string">
            <text:p>PROC. Nº 195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ITORA DECISÓRIO TRABALHISTA LTDA CNPJ: 77.963.866.0001-2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anual conjunta do Decisório Trab. - SDI, Jurisp. Unif. do TST e Trabalho em Revista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706.39</text:p>
          </table:table-cell>
          <table:table-cell office:value-type="float" office:value="706.39" calcext:value-type="float">
            <text:p>706,3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06.39" calcext:value-type="float">
            <text:p>706,39</text:p>
          </table:table-cell>
        </table:table-row>
        <table:table-row table:style-name="ro1">
          <table:table-cell table:style-name="ce5" office:value-type="string" calcext:value-type="string">
            <text:p>PROC. Nº 204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ITORA REVISTA DOS TRIBUNAIS LTDA. CNPJ: 60.501.293.0001-1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trimestral do periódico Revista de Direito do Trabalho Vol. 145 a 14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689" calcext:value-type="float">
            <text:p>68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89" calcext:value-type="float">
            <text:p>689</text:p>
          </table:table-cell>
        </table:table-row>
        <table:table-row table:style-name="ro1">
          <table:table-cell table:style-name="ce5" office:value-type="string" calcext:value-type="string">
            <text:p>PROC. Nº 215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OB - INFORMAÇÕES OBJETIVAS E PUB. JURÍDICAS LTDA CNPJ: 43.217.850.0003-1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da Revista Síntese Trabalhista e Previdenciária exerc. 20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720" calcext:value-type="float">
            <text:p>72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20" calcext:value-type="float">
            <text:p>72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2:50.367000000</meta:creation-date>
    <dc:date>2017-09-20T15:13:28.050000000</dc:date>
    <meta:editing-duration>P0D</meta:editing-duration>
    <meta:editing-cycles>1</meta:editing-cycles>
    <meta:document-statistic meta:table-count="2" meta:cell-count="105" meta:object-count="0"/>
    <meta:generator>LibreOffice/4.1.6.2$Windows_x86 LibreOffice_project/40ff705089295be5be0aae9b15123f687c05b0a</meta:generator>
  </office:meta>
</office:document-meta>
</file>