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2/2012 a 29/2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5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TO ADESIVOS PARANA LTDA CNPJ: 03.514.129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x. de etiqueta branca auto-adesiva, 70 x 23,4 mm, Colacril (item 06, ARP 018B/11)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00" calcext:value-type="float">
            <text:p>1600</text:p>
          </table:table-cell>
        </table:table-row>
        <table:table-row table:style-name="ro1">
          <table:table-cell table:style-name="ce5" office:value-type="string" calcext:value-type="string">
            <text:p>PROC. Nº 8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IRTON PONTES PACHECO - ME CNPJ: 13.499.423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 para impressora Xerox 3130 (item 14, ARP nº 027a/11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92.4</text:p>
          </table:table-cell>
          <table:table-cell office:value-type="float" office:value="7310" calcext:value-type="float">
            <text:p>73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310" calcext:value-type="float">
            <text:p>7310</text:p>
          </table:table-cell>
        </table:table-row>
        <table:table-row table:style-name="ro1">
          <table:table-cell table:style-name="ce5" office:value-type="string" calcext:value-type="string">
            <text:p>PROC. Nº 12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LS INFORMÁTICA LTDA CNPJ: 05.689.893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elefone sem fio, marca Intelbrás Brasil, mod. TS40ID, conf. ARP 31a/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Aparelho telefônico analogico tipo tecla, marca Intelbrás Brasil, mod. TC500, conf. ARP 31a/1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920" calcext:value-type="float">
            <text:p>492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PACE MINAS DIST. LTDA CNPJ: 08.899.849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entral telefônica micro pabx, marca Intelbrás, conf. ARP 31/11</text:p>
          </table:table-cell>
          <table:table-cell office:value-type="float" office:value="15" calcext:value-type="float">
            <text:p>15</text:p>
          </table:table-cell>
          <table:table-cell office:value-type="float" office:value="698" calcext:value-type="float">
            <text:p>698</text:p>
          </table:table-cell>
          <table:table-cell office:value-type="float" office:value="10470" calcext:value-type="float">
            <text:p>10470</text:p>
          </table:table-cell>
        </table:table-row>
        <table:table-row table:style-name="ro1">
          <table:table-cell office:value-type="string" calcext:value-type="string">
            <text:p>Aparelho de fax, marca/mod Panasonic KX-FT938BR, conf. ARP 31/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73.13</text:p>
          </table:table-cell>
          <table:table-cell office:value-type="float" office:value="4731.3" calcext:value-type="float">
            <text:p>4731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201.3" calcext:value-type="float">
            <text:p>15201,3</text:p>
          </table:table-cell>
        </table:table-row>
        <table:table-row table:style-name="ro1">
          <table:table-cell table:style-name="ce5" office:value-type="string" calcext:value-type="string">
            <text:p>PROC. Nº 14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ORDECOM - NORDESTE COM. LTDA CNPJ: 02.492.850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 condicionado tipo split 9.000 btu's, marca Elgin, conf. ARP 035/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57" calcext:value-type="float">
            <text:p>1257</text:p>
          </table:table-cell>
        </table:table-row>
        <table:table-row table:style-name="ro1">
          <table:table-cell office:value-type="string" calcext:value-type="string">
            <text:p>Ar condicionado tipo split 12.000 btu's(1,0 TR), marca Elgin, conf. ARP 035/11</text:p>
          </table:table-cell>
          <table:table-cell office:value-type="float" office:value="12" calcext:value-type="float">
            <text:p>12</text:p>
          </table:table-cell>
          <table:table-cell office:value-type="float" office:value="1470" calcext:value-type="float">
            <text:p>1470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Ar condicionado tipo split cassete 36.000 btu's, marca Elgin, conf. ARP 035/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265.99</text:p>
          </table:table-cell>
          <table:table-cell office:value-type="float" office:value="15797.97" calcext:value-type="float">
            <text:p>15797,97</text:p>
          </table:table-cell>
        </table:table-row>
        <table:table-row table:style-name="ro1">
          <table:table-cell office:value-type="string" calcext:value-type="string">
            <text:p>Ar condicionado tipo split 24.000 btu's (2,0 TR), marca Elgin, conf. ARP 035/11</text:p>
          </table:table-cell>
          <table:table-cell office:value-type="float" office:value="5" calcext:value-type="float">
            <text:p>5</text:p>
          </table:table-cell>
          <table:table-cell office:value-type="float" office:value="3440" calcext:value-type="float">
            <text:p>3440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1">
          <table:table-cell office:value-type="string" calcext:value-type="string">
            <text:p>Ar condicionado tipo split 36.000 btu's (3,0 TR), marca Elgin, conf. ARP 035/11</text:p>
          </table:table-cell>
          <table:table-cell office:value-type="float" office:value="2" calcext:value-type="float">
            <text:p>2</text:p>
          </table:table-cell>
          <table:table-cell office:value-type="float" office:value="4320" calcext:value-type="float">
            <text:p>4320</text:p>
          </table:table-cell>
          <table:table-cell office:value-type="float" office:value="8640" calcext:value-type="float">
            <text:p>86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0534.97" calcext:value-type="float">
            <text:p>60534,97</text:p>
          </table:table-cell>
        </table:table-row>
        <table:table-row table:style-name="ro1">
          <table:table-cell table:style-name="ce5" office:value-type="string" calcext:value-type="string">
            <text:p>PROC. Nº 14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LYAR REFRIGERAÇÃO COM. E SERV. LTDA CNPJ: 12.842.848.0001-4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 condicionado tipo janela 18.000 btu's, marca Gree, conf. ARP 033/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0.9</text:p>
          </table:table-cell>
          <table:table-cell office:value-type="float" office:value="6163.6" calcext:value-type="float">
            <text:p>6163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63.6" calcext:value-type="float">
            <text:p>6163,6</text:p>
          </table:table-cell>
        </table:table-row>
        <table:table-row table:style-name="ro1">
          <table:table-cell table:style-name="ce5" office:value-type="string" calcext:value-type="string">
            <text:p>PROC. Nº 179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TR EDITORA LTDA CNPJ: 61.534.186.0001-5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da Revista LTR, Jan. a Dez. 2012, p/ a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Assinatura do Suplemento Trabalhista, de Jan. a Dez. 2012, p/ a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Assinatura da Revista Trabalhista Direito e Processo nº 40 a 44, p/ a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5" calcext:value-type="float">
            <text:p>3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75" calcext:value-type="float">
            <text:p>2975</text:p>
          </table:table-cell>
        </table:table-row>
        <table:table-row table:style-name="ro1">
          <table:table-cell table:style-name="ce5" office:value-type="string" calcext:value-type="string">
            <text:p>PROC. Nº 222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ltrona giratória espaldar médio ( adesão ao item 3.2, lote 03 da ARP nº 019/11 INFRAERO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532.42</text:p>
          </table:table-cell>
          <table:table-cell office:value-type="float" office:value="65842.92" calcext:value-type="float">
            <text:p>65842,92</text:p>
          </table:table-cell>
        </table:table-row>
        <table:table-row table:style-name="ro1">
          <table:table-cell office:value-type="string" calcext:value-type="string">
            <text:p>Poltrona de auditório dobrável c/ prancheta (adesão ao item 1 da ARP nº 017/11 Com. Aeronáutica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359.95</text:p>
          </table:table-cell>
          <table:table-cell office:value-type="float" office:value="107436.05" calcext:value-type="float">
            <text:p>107436,0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3278.97" calcext:value-type="float">
            <text:p>173278,97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3:32.895000000</meta:creation-date>
    <dc:date>2017-09-20T15:13:49.583000000</dc:date>
    <meta:editing-duration>P0D</meta:editing-duration>
    <meta:editing-cycles>1</meta:editing-cycles>
    <meta:document-statistic meta:table-count="2" meta:cell-count="136" meta:object-count="0"/>
    <meta:generator>LibreOffice/4.1.6.2$Windows_x86 LibreOffice_project/40ff705089295be5be0aae9b15123f687c05b0a</meta:generator>
  </office:meta>
</office:document-meta>
</file>