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number-columns-repeated="2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4/2012 a 30/4/2012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2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RIA DE FATIMA REZENDE LOPES CNPJ: 11.384.751.0001-7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acola para malote em lona, 65 x 60 x 25 cm, cor azul</text:p>
          </table:table-cell>
          <table:table-cell table:style-name="ce9"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160" calcext:value-type="float">
            <text:p>216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160" calcext:value-type="float">
            <text:p>2160</text:p>
          </table:table-cell>
        </table:table-row>
        <table:table-row table:style-name="ro1">
          <table:table-cell table:style-name="ce5" office:value-type="string" calcext:value-type="string">
            <text:p>PROC. Nº 3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SSOCIAÇÃO BRASILEIRA DE NORMAS TÉCNICAS ABNT CNPJ: 33.402.892.0001-06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BNT NBR 13961:2010 - móveis p/escritório-armários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90.5</text:p>
          </table:table-cell>
          <table:table-cell office:value-type="float" office:value="90.5" calcext:value-type="float">
            <text:p>90,5</text:p>
          </table:table-cell>
        </table:table-row>
        <table:table-row table:style-name="ro1">
          <table:table-cell office:value-type="string" calcext:value-type="string">
            <text:p>ABNT NBR 13967:2011 - móveis p/escritório- sistemas de estação de trabalho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64.1</text:p>
          </table:table-cell>
          <table:table-cell office:value-type="float" office:value="64.1" calcext:value-type="float">
            <text:p>64,1</text:p>
          </table:table-cell>
        </table:table-row>
        <table:table-row table:style-name="ro1">
          <table:table-cell office:value-type="string" calcext:value-type="string">
            <text:p>ABNT 14535:2008 - móveis de madeira - requisitos e ensaio p/superfícies pintadas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48.8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string" calcext:value-type="string">
            <text:p>ABNT NBR 15786:2010- móveis p/escritório-teleatendimento, call center e telemarketing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74.7</text:p>
          </table:table-cell>
          <table:table-cell office:value-type="float" office:value="74.7" calcext:value-type="float">
            <text:p>74,7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78.1" calcext:value-type="float">
            <text:p>278,1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EDITORA PINI LTDA CNPJ: 60.859.519.0001-5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vro Manutenção Predial, Editora PIN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71" calcext:value-type="float">
            <text:p>71</text:p>
          </table:table-cell>
        </table:table-row>
        <table:table-row table:style-name="ro1">
          <table:table-cell table:style-name="ce5" office:value-type="string" calcext:value-type="string">
            <text:p>PROC. Nº 3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IGNARDI IND. COM. PAPEIS CNPJ: 61.192.522.0004-7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smas de papel, A4, marca ECO MILENNIUM (ARP 4/11 TRF2)</text:p>
          </table:table-cell>
          <table:table-cell table:style-name="ce9" office:value-type="float" office:value="8000" calcext:value-type="float">
            <text:p>8000</text:p>
          </table:table-cell>
          <table:table-cell office:value-type="string" calcext:value-type="string">
            <text:p>8.07</text:p>
          </table:table-cell>
          <table:table-cell office:value-type="float" office:value="64560" calcext:value-type="float">
            <text:p>6456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4560" calcext:value-type="float">
            <text:p>64560</text:p>
          </table:table-cell>
        </table:table-row>
        <table:table-row table:style-name="ro1">
          <table:table-cell table:style-name="ce5" office:value-type="string" calcext:value-type="string">
            <text:p>PROC. Nº 88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. T. SUPRIMENTOS LTDA CNPJ: 03.335.994.0001-9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inta preta para impressora HP-5650 (item 09 - ARP 027d/11)</text:p>
          </table:table-cell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37.14</text:p>
          </table:table-cell>
          <table:table-cell office:value-type="float" office:value="1857" calcext:value-type="float">
            <text:p>1857</text:p>
          </table:table-cell>
        </table:table-row>
        <table:table-row table:style-name="ro1">
          <table:table-cell office:value-type="string" calcext:value-type="string">
            <text:p>Cartucho de tinta ciano para impressora HP-1200D(item 06, ARP nº 027/11)</text:p>
          </table:table-cell>
          <table:table-cell table:style-name="ce9"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artucho de tinta magenta para impressora HP-1200D(item 07, ARP nº 027/11)</text:p>
          </table:table-cell>
          <table:table-cell table:style-name="ce9"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1980" calcext:value-type="float">
            <text:p>198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7137" calcext:value-type="float">
            <text:p>7137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TECSOLUTI COMÉRCIO E SOLUÇÕES LTDA CNPJ: 04.151.822.0001-2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oner preto para impressora HP-1320 (item 13, ARP nº 027b/11)</text:p>
          </table:table-cell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109.99</text:p>
          </table:table-cell>
          <table:table-cell office:value-type="float" office:value="2199.8" calcext:value-type="float">
            <text:p>2199,8</text:p>
          </table:table-cell>
        </table:table-row>
        <table:table-row table:style-name="ro1">
          <table:table-cell office:value-type="string" calcext:value-type="string">
            <text:p>Cartucho colorido p/ impressora jato de tinta HP-5650 (item 10, ARP nº 027b/11)</text:p>
          </table:table-cell>
          <table:table-cell table:style-name="ce9" office:value-type="float" office:value="30" calcext:value-type="float">
            <text:p>30</text:p>
          </table:table-cell>
          <table:table-cell office:value-type="string" calcext:value-type="string">
            <text:p>54.59</text:p>
          </table:table-cell>
          <table:table-cell office:value-type="float" office:value="1637.7" calcext:value-type="float">
            <text:p>1637,7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837.5" calcext:value-type="float">
            <text:p>3837,5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GOLDEN DISTRIBUIDORA LTDA. CNPJ: 04.196.935.0002-27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inta amarela para impressora HP-1200D (item 03, ARP nº 027c/11)</text:p>
          </table:table-cell>
          <table:table-cell table:style-name="ce9" office:value-type="float" office:value="25" calcext:value-type="float">
            <text:p>25</text:p>
          </table:table-cell>
          <table:table-cell office:value-type="string" calcext:value-type="string">
            <text:p>66.8</text:p>
          </table:table-cell>
          <table:table-cell office:value-type="float" office:value="1670" calcext:value-type="float">
            <text:p>1670</text:p>
          </table:table-cell>
        </table:table-row>
        <table:table-row table:style-name="ro1">
          <table:table-cell office:value-type="string" calcext:value-type="string">
            <text:p>Cartucho de tinta amarela para impressora jato de tinta HP-5400 (item 02, ARP nº 027c/11)</text:p>
          </table:table-cell>
          <table:table-cell table:style-name="ce9"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3760" calcext:value-type="float">
            <text:p>376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5430" calcext:value-type="float">
            <text:p>543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LICIT.COM - DIST. E COM. LTDA CNPJ: 13.029.062.0001-7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inta ciano para impressora HP-5400 (item 04, ARP nº 027E/11)</text:p>
          </table:table-cell>
          <table:table-cell table:style-name="ce9" office:value-type="float" office:value="100" calcext:value-type="float">
            <text:p>100</text:p>
          </table:table-cell>
          <table:table-cell office:value-type="string" calcext:value-type="string">
            <text:p>42.5</text:p>
          </table:table-cell>
          <table:table-cell office:value-type="float" office:value="4250" calcext:value-type="float">
            <text:p>4250</text:p>
          </table:table-cell>
        </table:table-row>
        <table:table-row table:style-name="ro1">
          <table:table-cell office:value-type="string" calcext:value-type="string">
            <text:p>Cartucho de tinta magenta para impressora jato de tinta HP-5400 (item 03, ARP nº 027e/11)</text:p>
          </table:table-cell>
          <table:table-cell table:style-name="ce9"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5500" calcext:value-type="float">
            <text:p>550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AIRTON PONTES PACHECO - ME CNPJ: 13.499.423.0001-4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oner preto para impressora a laser Xerox-3130 (item 14, ARP nº 027a/11)</text:p>
          </table:table-cell>
          <table:table-cell table:style-name="ce9" office:value-type="float" office:value="15" calcext:value-type="float">
            <text:p>15</text:p>
          </table:table-cell>
          <table:table-cell office:value-type="string" calcext:value-type="string">
            <text:p>292.4</text:p>
          </table:table-cell>
          <table:table-cell office:value-type="float" office:value="4386" calcext:value-type="float">
            <text:p>4386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386" calcext:value-type="float">
            <text:p>4386</text:p>
          </table:table-cell>
        </table:table-row>
        <table:table-row table:style-name="ro1">
          <table:table-cell table:style-name="ce5" office:value-type="string" calcext:value-type="string">
            <text:p>PROC. Nº 17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LHAS RECIFE LTDA EPP CNPJ: 09.377.894.0001-0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lacas indicativas diversas, conforme ARP 009/1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4513.47</text:p>
          </table:table-cell>
          <table:table-cell office:value-type="float" office:value="4513.47" calcext:value-type="float">
            <text:p>4513,47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513.47" calcext:value-type="float">
            <text:p>4513,47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s p/automóveis, alumínio padrão normal (item 3, Lote 1 da ARP 011/12)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56.82</text:p>
          </table:table-cell>
          <table:table-cell office:value-type="float" office:value="113.64" calcext:value-type="float">
            <text:p>113,64</text:p>
          </table:table-cell>
        </table:table-row>
        <table:table-row table:style-name="ro1">
          <table:table-cell office:value-type="string" calcext:value-type="string">
            <text:p>Placa de inauguração, em bronze laminado nº 16 (item 01, Lote 02, ARP 011/12)</text:p>
          </table:table-cell>
          <table:table-cell table:style-name="ce9" office:value-type="string" calcext:value-type="string">
            <text:p>0.72</text:p>
          </table:table-cell>
          <table:table-cell office:value-type="string" calcext:value-type="string">
            <text:p>2312.46</text:p>
          </table:table-cell>
          <table:table-cell office:value-type="float" office:value="1664.97" calcext:value-type="float">
            <text:p>1664,97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778.61" calcext:value-type="float">
            <text:p>1778,61</text:p>
          </table:table-cell>
        </table:table-row>
        <table:table-row table:style-name="ro1">
          <table:table-cell table:style-name="ce5" office:value-type="string" calcext:value-type="string">
            <text:p>PROC. Nº 202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LASTINA &amp; COZZO LTDA - ME CNPJ: 05.261.377.0001-1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uva isolante de borracha p/alta tensão e de cobertura em vaqueta, classe 0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307.5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string" calcext:value-type="string">
            <text:p>Luva isolante de borracha p/alta tensão e de cobertura em vaqueta, classe 2</text:p>
          </table:table-cell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488.57</text:p>
          </table:table-cell>
          <table:table-cell office:value-type="float" office:value="3419.99" calcext:value-type="float">
            <text:p>3419,99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649.99" calcext:value-type="float">
            <text:p>4649,99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14:17.473000000</meta:creation-date>
    <dc:date>2017-09-20T15:14:35.402000000</dc:date>
    <meta:editing-duration>P0D</meta:editing-duration>
    <meta:editing-cycles>1</meta:editing-cycles>
    <meta:document-statistic meta:table-count="2" meta:cell-count="183" meta:object-count="0"/>
    <meta:generator>LibreOffice/4.1.6.2$Windows_x86 LibreOffice_project/40ff705089295be5be0aae9b15123f687c05b0a</meta:generator>
  </office:meta>
</office:document-meta>
</file>