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5/2012 a 31/5/2012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NIA &amp; CIA LTDA CNPJ: 00.607.634.0001-0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lchete nº 13, cx. c/ 72 unid., marca Gasfer (item 24 ARP 013e/12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4.24</text:p>
          </table:table-cell>
          <table:table-cell office:value-type="float" office:value="2968" calcext:value-type="float">
            <text:p>296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68" calcext:value-type="float">
            <text:p>296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IPEL COM. E IMPORTAÇÃO CNPJ: 03.119.421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rampeador mod. mesa, marca Poly (item 39 ARP 013d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.5</text:p>
          </table:table-cell>
          <table:table-cell office:value-type="float" office:value="3150" calcext:value-type="float">
            <text:p>3150</text:p>
          </table:table-cell>
        </table:table-row>
        <table:table-row table:style-name="ro1">
          <table:table-cell office:value-type="string" calcext:value-type="string">
            <text:p>Colchete nº 11, cx. c/ 72 unid., marca Polycol (item 23 ARP 013d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.84</text:p>
          </table:table-cell>
          <table:table-cell office:value-type="float" office:value="2840" calcext:value-type="float">
            <text:p>2840</text:p>
          </table:table-cell>
        </table:table-row>
        <table:table-row table:style-name="ro1">
          <table:table-cell office:value-type="string" calcext:value-type="string">
            <text:p>Colchete nº 09, cx. c/ 72 unid., marca Polycol (item 22 ARP 013d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.02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010" calcext:value-type="float">
            <text:p>801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KREATO DIST. DE PROD. LTDA CNPJ: 03.330.091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ilete marca Masterprint (item 31 ARP 013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4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Clips nº 4/0, cx c/ 50 unid., Ferplas (item 17 ARP 013/12)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Clips nº 6/0, cx c/ 50 unid., Ferplas (item 18 ARP 013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4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Almofada p/ carimbo, tinta azul nº 04, Helios (item 01 ARP 013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76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Cola branca em bastão regulável de 09g., Frama (item 20 ARP 013/12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Almofada p/ carimbo, tinta preta nº 04, Helios (item 02 ARP 013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.76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Almofada p/ carimbo, tinta vermelha nº 04, Helios (item 03 ARP 013/12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.67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office:value-type="string" calcext:value-type="string">
            <text:p>Corretivo líquido p/ papel reciclado 18ml, Helios (item 26 ARP 013/12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.94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Milheiro de envelope sem timbre, papel apergaminhado, Scripy (item 28 ARP 013/12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6.24</text:p>
          </table:table-cell>
          <table:table-cell office:value-type="float" office:value="7248" calcext:value-type="float">
            <text:p>7248</text:p>
          </table:table-cell>
        </table:table-row>
        <table:table-row table:style-name="ro1">
          <table:table-cell office:value-type="string" calcext:value-type="string">
            <text:p>Milheiro de envelope sem timbre, papel kraft natural, Scripy (item 30 ARP 013/1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9.09</text:p>
          </table:table-cell>
          <table:table-cell office:value-type="float" office:value="1690.9" calcext:value-type="float">
            <text:p>1690,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699" calcext:value-type="float">
            <text:p>10699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ORMATTO DISTRIBUIDORA LTDA.-ME CNPJ: 06.224.292.0001-2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cevejo latonado, marca BRW (item 60 ARP 013c/12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73</text:p>
          </table:table-cell>
          <table:table-cell office:value-type="float" office:value="14.6" calcext:value-type="float">
            <text:p>14,6</text:p>
          </table:table-cell>
        </table:table-row>
        <table:table-row table:style-name="ro1">
          <table:table-cell office:value-type="string" calcext:value-type="string">
            <text:p>Lápis grafite nº 2, marca Lyke (item 46 ARP 013c/12)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.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ola branca líquida lavável 90g.(item 21 ARP 013c/12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.54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Lápis atômico azul, Masterprint (item 43 ARP 013c/12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.78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Lápis atômico preto, Masterprint (item 44 ARP 013c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68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Fita PVC marrom, 50mm x 50 m, Adere (item 36 ARP 013c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87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Lápis atômico vermelho, Masterprint (item 45 ARP 013c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68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Pasta AZ lombo estreito tam. ofício (item 55 ARP 013c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3.95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string" calcext:value-type="string">
            <text:p>Umedecedor de dedo em pasta 12 g., Radex (item 72 ARP 013c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9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Caneta marca texto amarela, cx c/ 12, Masterprint (item 12 ARP 013b/12)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.42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Milheiro de envelope sem timbre, papel apergaminhado, Scripy (item 29 ARP 013c/12)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650.6" calcext:value-type="float">
            <text:p>8650,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SATISFAZ COM. DE MAT. P/ ESCRITÓRIO LTDA CNPJ: 08.054.930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sta AZ lombo largo, tam. ofício, Frama (item 56 ARP 013h/12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3.9</text:p>
          </table:table-cell>
          <table:table-cell office:value-type="float" office:value="2340" calcext:value-type="float">
            <text:p>2340</text:p>
          </table:table-cell>
        </table:table-row>
        <table:table-row table:style-name="ro1">
          <table:table-cell office:value-type="string" calcext:value-type="string">
            <text:p>Marcador preto p/ quadro branco, marca Lyke (item 49 ARP 013h/12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74</text:p>
          </table:table-cell>
          <table:table-cell office:value-type="float" office:value="22.2" calcext:value-type="float">
            <text:p>22,2</text:p>
          </table:table-cell>
        </table:table-row>
        <table:table-row table:style-name="ro1">
          <table:table-cell office:value-type="string" calcext:value-type="string">
            <text:p>Marcador vermelho p/ quadro branco, marca Lyke (item 50 ARP 013h/12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.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90.2" calcext:value-type="float">
            <text:p>2390,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DI MASTER DIST. DE INF. LTDA CNPJ: 08.733.186.0002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neta esferográfica azul marca Bic (item 09 ARP 013b/12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3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aneta esferográfica preta marca Bic (item 10 ARP 013b/12)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.31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string" calcext:value-type="string">
            <text:p>Caneta marca texto rosa, Masterprint (item 13 ARP 013b/12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.43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1">
          <table:table-cell office:value-type="string" calcext:value-type="string">
            <text:p>Caneta esferográfica vermelha marca Bic (item 11 ARP 013b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33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177.5" calcext:value-type="float">
            <text:p>3177,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PARATIBE COMÉRCIO DE PAPELARIA LTDA. CNPJ: 10.386.762.0001-2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xtrator de grampos, Japan Stamp (item 32 ARP 13f/12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.69</text:p>
          </table:table-cell>
          <table:table-cell office:value-type="float" office:value="103.5" calcext:value-type="float">
            <text:p>103,5</text:p>
          </table:table-cell>
        </table:table-row>
        <table:table-row table:style-name="ro1">
          <table:table-cell office:value-type="string" calcext:value-type="string">
            <text:p>Fita crepe 19mm x 50m, marca Eurocel (item 35 ARP 013f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75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string" calcext:value-type="string">
            <text:p>Fita adesiva transparente, 50mm x 50m, Eurocel (item 34 ARP 013f/12)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1.76</text:p>
          </table:table-cell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Porta carimbo de 08 lugares em acrílico, marca Menno (item 62 ARP 013f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.1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17" calcext:value-type="float">
            <text:p>141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NTE COM. PARA IMPRESSÃO LTDA.-EPP CNPJ: 12.496.814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furador de papel semi-industrial, marca Cavia (item 61 ARP 13i/12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4.35</text:p>
          </table:table-cell>
          <table:table-cell office:value-type="float" office:value="6870" calcext:value-type="float">
            <text:p>68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870" calcext:value-type="float">
            <text:p>687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Novelo de cordão, marca Korea (item 51 ARP 013a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85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string" calcext:value-type="string">
            <text:p>Tesoura p/ corte de papel, marca BRW (item 68 ARP 013a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2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Marcador azul p/ quadro branco, Masterprint (item 48 ARP 013a/12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83</text:p>
          </table:table-cell>
          <table:table-cell office:value-type="float" office:value="24.9" calcext:value-type="float">
            <text:p>24,9</text:p>
          </table:table-cell>
        </table:table-row>
        <table:table-row table:style-name="ro1">
          <table:table-cell office:value-type="string" calcext:value-type="string">
            <text:p>Borracha de apagar branca, marca Leo&amp;Leo (item 05 da ARP 013a/12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3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aixa plástica em polionda, cor azul, Alaplast (item 07 ARP 013/12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72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Caixa plástica em polionda, cor amarela, Alaplast (item 06 ARP 013a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78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Caixa plástica em polionda, cor vermelha, Alaplast (item 08 ARP 013a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7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Liga de borracha elástica amarela c/ 25 gr., Red Bor (item 47 ARP 013a/12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6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aixa c/ 5000 unid. de grampo, tam. 26/6, Masterprint (item 42 ARP 013a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44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Rolo fita adesiva transparente com filme 12mm x 30m, Eurocel (item 33 ARP 013a/12)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.4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579.9" calcext:value-type="float">
            <text:p>2579,9</text:p>
          </table:table-cell>
        </table:table-row>
        <table:table-row table:style-name="ro1">
          <table:table-cell table:style-name="ce5" office:value-type="string" calcext:value-type="string">
            <text:p>PROC. Nº 1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RANCISCO TEIXEIRA DA CRUZ NETO CNPJ: 07.944.114.0001-3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ante de aço c/ 06 prateleiras, marca Aço Mais (item 02 ARP 14a/12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7.79</text:p>
          </table:table-cell>
          <table:table-cell office:value-type="float" office:value="7433.7" calcext:value-type="float">
            <text:p>7433,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433.7" calcext:value-type="float">
            <text:p>7433,7</text:p>
          </table:table-cell>
        </table:table-row>
        <table:table-row table:style-name="ro1">
          <table:table-cell table:style-name="ce5" office:value-type="string" calcext:value-type="string">
            <text:p>PROC. Nº 30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ERRARIA OPERÁRIA LTDA. CNPJ: 11.621.307.0001-2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ma de casal em madeira maciça, marca OPERFLEX (ITEM 02, ARP 013/11)</text:p>
          </table:table-cell>
          <table:table-cell office:value-type="float" office:value="5" calcext:value-type="float">
            <text:p>5</text:p>
          </table:table-cell>
          <table:table-cell office:value-type="float" office:value="660" calcext:value-type="float">
            <text:p>66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Guarda-roupa revestido c/laminado plástico, marca OPERFLEX (item 01, ARP 013/11)</text:p>
          </table:table-cell>
          <table:table-cell office:value-type="float" office:value="5" calcext:value-type="float">
            <text:p>5</text:p>
          </table:table-cell>
          <table:table-cell office:value-type="float" office:value="1745" calcext:value-type="float">
            <text:p>1745</text:p>
          </table:table-cell>
          <table:table-cell office:value-type="float" office:value="8725" calcext:value-type="float">
            <text:p>87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025" calcext:value-type="float">
            <text:p>12025</text:p>
          </table:table-cell>
        </table:table-row>
        <table:table-row table:style-name="ro1">
          <table:table-cell table:style-name="ce5" office:value-type="string" calcext:value-type="string">
            <text:p>PROC. Nº 3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 E L COMÉRCIO E REPRESENTAÇÃO CNPJ: 08.744.305.0001-1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grades, gradis e portões c/ instalação (diversos itens da ARP 15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287.07</text:p>
          </table:table-cell>
          <table:table-cell office:value-type="float" office:value="29287.07" calcext:value-type="float">
            <text:p>29287,0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287.07" calcext:value-type="float">
            <text:p>29287,07</text:p>
          </table:table-cell>
        </table:table-row>
        <table:table-row table:style-name="ro1">
          <table:table-cell table:style-name="ce5" office:value-type="string" calcext:value-type="string">
            <text:p>PROC. Nº 4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SSOCIAÇÃO BRASILEIRA DE NORMAS TÉCNICAS ABNT CNPJ: 33.402.892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Normas Brasileiras Regulamentadoras, emitidas pela AB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0.2</text:p>
          </table:table-cell>
          <table:table-cell office:value-type="float" office:value="340.2" calcext:value-type="float">
            <text:p>340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0.2" calcext:value-type="float">
            <text:p>340,2</text:p>
          </table:table-cell>
        </table:table-row>
        <table:table-row table:style-name="ro1">
          <table:table-cell table:style-name="ce5" office:value-type="string" calcext:value-type="string">
            <text:p>PROC. Nº 4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S LOBO COM. E REP. LTDA CNPJ: 97.553.037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acre plástico de segurança, marca Qualylacre</text:p>
          </table:table-cell>
          <table:table-cell office:value-type="float" office:value="20000" calcext:value-type="float">
            <text:p>20000</text:p>
          </table:table-cell>
          <table:table-cell office:value-type="float" office:value="69" calcext:value-type="float">
            <text:p>69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80" calcext:value-type="float">
            <text:p>1380</text:p>
          </table:table-cell>
        </table:table-row>
        <table:table-row table:style-name="ro1">
          <table:table-cell table:style-name="ce5" office:value-type="string" calcext:value-type="string">
            <text:p>PROC. Nº 4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OMEOFFICE MOVEIS LTDA CNPJ: 66.455.593.0001-9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mobiliário (diversos itens da ARP 059/11 do TRT 18ª Região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924.8</text:p>
          </table:table-cell>
          <table:table-cell office:value-type="float" office:value="15924.8" calcext:value-type="float">
            <text:p>15924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924.8" calcext:value-type="float">
            <text:p>15924,8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LHAS RECIFE LTDA EPP CNPJ: 09.377.894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2 de vidro tipo blindex (item 23 ARP 09/12)</text:p>
          </table:table-cell>
          <table:table-cell office:value-type="string" calcext:value-type="string">
            <text:p>11.44</text:p>
          </table:table-cell>
          <table:table-cell office:value-type="float" office:value="700" calcext:value-type="float">
            <text:p>700</text:p>
          </table:table-cell>
          <table:table-cell office:value-type="float" office:value="8008" calcext:value-type="float">
            <text:p>8008</text:p>
          </table:table-cell>
        </table:table-row>
        <table:table-row table:style-name="ro1">
          <table:table-cell office:value-type="string" calcext:value-type="string">
            <text:p>M2 de revestimento de aluminio (item 25 ARP 09/12)</text:p>
          </table:table-cell>
          <table:table-cell office:value-type="string" calcext:value-type="string">
            <text:p>18.52392</text:p>
          </table:table-cell>
          <table:table-cell office:value-type="float" office:value="420" calcext:value-type="float">
            <text:p>420</text:p>
          </table:table-cell>
          <table:table-cell office:value-type="float" office:value="7780.05" calcext:value-type="float">
            <text:p>7780,0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788.05" calcext:value-type="float">
            <text:p>15788,0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vitalização da pintura de placas de carro (item 04 da ARP 11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3.6</text:p>
          </table:table-cell>
          <table:table-cell office:value-type="float" office:value="423.6" calcext:value-type="float">
            <text:p>423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23.6" calcext:value-type="float">
            <text:p>423,6</text:p>
          </table:table-cell>
        </table:table-row>
        <table:table-row table:style-name="ro1">
          <table:table-cell table:style-name="ce5" office:value-type="string" calcext:value-type="string">
            <text:p>PROC. Nº 202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MDA SECURITY IMP. LTDA CNPJ: 14.793.395.0001-3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pacete aba total p/ proteção, marca Plastc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9</text:p>
          </table:table-cell>
          <table:table-cell office:value-type="float" office:value="143.2" calcext:value-type="float">
            <text:p>143,2</text:p>
          </table:table-cell>
        </table:table-row>
        <table:table-row table:style-name="ro1">
          <table:table-cell office:value-type="string" calcext:value-type="string">
            <text:p>Par de botina com cabedal em couro, marca Kades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9.89</text:p>
          </table:table-cell>
          <table:table-cell office:value-type="float" office:value="797.8" calcext:value-type="float">
            <text:p>797,8</text:p>
          </table:table-cell>
        </table:table-row>
        <table:table-row table:style-name="ro1">
          <table:table-cell office:value-type="string" calcext:value-type="string">
            <text:p>Par de luva p/ proteção em elanca, marca Tsuzuk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.74</text:p>
          </table:table-cell>
          <table:table-cell office:value-type="float" office:value="94.8" calcext:value-type="float">
            <text:p>94,8</text:p>
          </table:table-cell>
        </table:table-row>
        <table:table-row table:style-name="ro1">
          <table:table-cell office:value-type="string" calcext:value-type="string">
            <text:p>Óculos de proteção em policarbonato, marca Dann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.84</text:p>
          </table:table-cell>
          <table:table-cell office:value-type="float" office:value="99.28" calcext:value-type="float">
            <text:p>99,28</text:p>
          </table:table-cell>
        </table:table-row>
        <table:table-row table:style-name="ro1">
          <table:table-cell office:value-type="string" calcext:value-type="string">
            <text:p>Touca descartável com elástico, marca Best Fabr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51</text:p>
          </table:table-cell>
          <table:table-cell office:value-type="float" office:value="72.55" calcext:value-type="float">
            <text:p>72,5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07.63" calcext:value-type="float">
            <text:p>1207,63</text:p>
          </table:table-cell>
        </table:table-row>
        <table:table-row table:style-name="ro1">
          <table:table-cell table:style-name="ce5" office:value-type="string" calcext:value-type="string">
            <text:p>PROC. Nº 20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cotes c/100 unids de cintas elásticas, cor branca, marca MAL (ARP 006/12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33.89</text:p>
          </table:table-cell>
          <table:table-cell office:value-type="float" office:value="16945" calcext:value-type="float">
            <text:p>1694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945" calcext:value-type="float">
            <text:p>16945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4:40.503000000</meta:creation-date>
    <dc:date>2017-09-20T15:15:00.560000000</dc:date>
    <meta:editing-duration>P0D</meta:editing-duration>
    <meta:editing-cycles>1</meta:editing-cycles>
    <meta:document-statistic meta:table-count="2" meta:cell-count="400" meta:object-count="0"/>
    <meta:generator>LibreOffice/4.1.6.2$Windows_x86 LibreOffice_project/40ff705089295be5be0aae9b15123f687c05b0a</meta:generator>
  </office:meta>
</office:document-meta>
</file>