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number-columns-repeated="2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7/2012 a 31/7/2012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1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IPEMA COM. E MONTAGENS DE FITAS LTDA CNPJ: 05.666.541.0001-77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ta preta p/ impressora matricial Epson FX-890 (item 37 ARP 013G/12)</text:p>
          </table:table-cell>
          <table:table-cell table:style-name="ce9" office:value-type="float" office:value="1000" calcext:value-type="float">
            <text:p>1000</text:p>
          </table:table-cell>
          <table:table-cell office:value-type="string" calcext:value-type="string">
            <text:p>3.83</text:p>
          </table:table-cell>
          <table:table-cell office:value-type="float" office:value="3830" calcext:value-type="float">
            <text:p>383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830" calcext:value-type="float">
            <text:p>3830</text:p>
          </table:table-cell>
        </table:table-row>
        <table:table-row table:style-name="ro1">
          <table:table-cell table:style-name="ce5" office:value-type="string" calcext:value-type="string">
            <text:p>PROC. Nº 24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TACADÃO DOS ELETRODOMÉSTICOS DO NORDESTE LTDA CNPJ: 70.120.662.0001-8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quidificador mod./marca Vitamix L31/Mondial Line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Geladeira tipo frigobar, cap. 120 litros, CRC 12 BR/Consul (item 01 ARP 018/12)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631.99</text:p>
          </table:table-cell>
          <table:table-cell office:value-type="float" office:value="3159.95" calcext:value-type="float">
            <text:p>3159,9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859.95" calcext:value-type="float">
            <text:p>3859,95</text:p>
          </table:table-cell>
        </table:table-row>
        <table:table-row table:style-name="ro1">
          <table:table-cell table:style-name="ce5" office:value-type="string" calcext:value-type="string">
            <text:p>PROC. Nº 29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URUS COMERCIAL E DISTRIBUIDORA LTDA CNPJ: 50.870.575.0001-3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esa coleção Bonte, marca Giroflex/Forma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5127.86</text:p>
          </table:table-cell>
          <table:table-cell office:value-type="float" office:value="5127.86" calcext:value-type="float">
            <text:p>5127,86</text:p>
          </table:table-cell>
        </table:table-row>
        <table:table-row table:style-name="ro1">
          <table:table-cell office:value-type="string" calcext:value-type="string">
            <text:p>Mesa coleção Mixer, marca Giroflex/Form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13680" calcext:value-type="float">
            <text:p>13680</text:p>
          </table:table-cell>
        </table:table-row>
        <table:table-row table:style-name="ro1">
          <table:table-cell office:value-type="string" calcext:value-type="string">
            <text:p>Sofá executivo de 02 lugares, marca Giroflex/Forma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8405.54</text:p>
          </table:table-cell>
          <table:table-cell office:value-type="float" office:value="33622.16" calcext:value-type="float">
            <text:p>33622,16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52430.02" calcext:value-type="float">
            <text:p>52430,02</text:p>
          </table:table-cell>
        </table:table-row>
        <table:table-row table:style-name="ro1">
          <table:table-cell table:style-name="ce5" office:value-type="string" calcext:value-type="string">
            <text:p>PROC. Nº 3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UNNA PAPELARIA E SUP. LTDA CNPJ: 15.295.346.0001-3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oner p/ impressora Lexmark mod. X364DN (item 02 ARP 021A/12)</text:p>
          </table:table-cell>
          <table:table-cell table:style-name="ce9" office:value-type="float" office:value="500" calcext:value-type="float">
            <text:p>500</text:p>
          </table:table-cell>
          <table:table-cell office:value-type="float" office:value="228" calcext:value-type="float">
            <text:p>228</text:p>
          </table:table-cell>
          <table:table-cell office:value-type="float" office:value="114000" calcext:value-type="float">
            <text:p>1140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14000" calcext:value-type="float">
            <text:p>11400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REPREMIG REP. E COM. DE MINAS CNPJ: 65.149.197.0001-7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p/ impressora Okidata mod. OKI-ML-620 (item 01 ARP 021/12)</text:p>
          </table:table-cell>
          <table:table-cell table:style-name="ce9" office:value-type="float" office:value="800" calcext:value-type="float">
            <text:p>800</text:p>
          </table:table-cell>
          <table:table-cell office:value-type="float" office:value="29" calcext:value-type="float">
            <text:p>29</text:p>
          </table:table-cell>
          <table:table-cell office:value-type="float" office:value="23200" calcext:value-type="float">
            <text:p>232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3200" calcext:value-type="float">
            <text:p>23200</text:p>
          </table:table-cell>
        </table:table-row>
        <table:table-row table:style-name="ro1">
          <table:table-cell table:style-name="ce5" office:value-type="string" calcext:value-type="string">
            <text:p>PROC. Nº 48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M LEAL JUNIOR CNPJ: 12.140.470.0001-3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lmofada ergonômica p/ mouse/punho (item 01 ARP 021/11)</text:p>
          </table:table-cell>
          <table:table-cell table:style-name="ce9" office:value-type="float" office:value="1280" calcext:value-type="float">
            <text:p>1280</text:p>
          </table:table-cell>
          <table:table-cell office:value-type="string" calcext:value-type="string">
            <text:p>22.9</text:p>
          </table:table-cell>
          <table:table-cell office:value-type="float" office:value="29312" calcext:value-type="float">
            <text:p>29312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9312" calcext:value-type="float">
            <text:p>29312</text:p>
          </table:table-cell>
        </table:table-row>
        <table:table-row table:style-name="ro1">
          <table:table-cell table:style-name="ce5" office:value-type="string" calcext:value-type="string">
            <text:p>PROC. Nº 50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R DIST. DE MATERIAL DE LIMPEZA LTDA CNPJ: 07.070.151.0001-6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acote de copo descartável p/ água, marca KOPAC (item 02, ARP 016C/11)</text:p>
          </table:table-cell>
          <table:table-cell table:style-name="ce9" office:value-type="float" office:value="500" calcext:value-type="float">
            <text:p>500</text:p>
          </table:table-cell>
          <table:table-cell office:value-type="string" calcext:value-type="string">
            <text:p>2.05</text:p>
          </table:table-cell>
          <table:table-cell office:value-type="float" office:value="1025" calcext:value-type="float">
            <text:p>1025</text:p>
          </table:table-cell>
        </table:table-row>
        <table:table-row table:style-name="ro1">
          <table:table-cell office:value-type="string" calcext:value-type="string">
            <text:p>Pacote de copo descartável p/cafezinho, marca KOPAC (item 03, ARP 016C/11)</text:p>
          </table:table-cell>
          <table:table-cell table:style-name="ce9" office:value-type="float" office:value="325" calcext:value-type="float">
            <text:p>325</text:p>
          </table:table-cell>
          <table:table-cell office:value-type="string" calcext:value-type="string">
            <text:p>0.81</text:p>
          </table:table-cell>
          <table:table-cell office:value-type="float" office:value="263.25" calcext:value-type="float">
            <text:p>263,2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288.25" calcext:value-type="float">
            <text:p>1288,25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Unidade copo de vidro p/ água, marca Cisper(item 05 ARP 016b/11)</text:p>
          </table:table-cell>
          <table:table-cell table:style-name="ce9" office:value-type="float" office:value="150" calcext:value-type="float">
            <text:p>150</text:p>
          </table:table-cell>
          <table:table-cell office:value-type="string" calcext:value-type="string">
            <text:p>4.71</text:p>
          </table:table-cell>
          <table:table-cell office:value-type="float" office:value="706.5" calcext:value-type="float">
            <text:p>706,5</text:p>
          </table:table-cell>
        </table:table-row>
        <table:table-row table:style-name="ro1">
          <table:table-cell office:value-type="string" calcext:value-type="string">
            <text:p>Garrafa térmica, cap. 01 litro, marca Invicta (item 10 ARP 016b/11)</text:p>
          </table:table-cell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13.4</text:p>
          </table:table-cell>
          <table:table-cell office:value-type="float" office:value="670" calcext:value-type="float">
            <text:p>670</text:p>
          </table:table-cell>
        </table:table-row>
        <table:table-row table:style-name="ro1">
          <table:table-cell office:value-type="string" calcext:value-type="string">
            <text:p>Lixeira cilindrica em polipropileno, marca JSN (item 07, ARP nº 016b/11)</text:p>
          </table:table-cell>
          <table:table-cell table:style-name="ce9" office:value-type="float" office:value="150" calcext:value-type="float">
            <text:p>150</text:p>
          </table:table-cell>
          <table:table-cell office:value-type="string" calcext:value-type="string">
            <text:p>8.43</text:p>
          </table:table-cell>
          <table:table-cell office:value-type="float" office:value="1264.5" calcext:value-type="float">
            <text:p>1264,5</text:p>
          </table:table-cell>
        </table:table-row>
        <table:table-row table:style-name="ro1">
          <table:table-cell office:value-type="string" calcext:value-type="string">
            <text:p>Balde plástico p/ lixo, cap. 90 a 100 L., marca Ibap(item 01 ARP 016b/11)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33.9</text:p>
          </table:table-cell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string" calcext:value-type="string">
            <text:p>Cx. c/ 24 unid. de copo de vidro p/água, marca CISPER (item 04, ARP 016B/11)</text:p>
          </table:table-cell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65.5</text:p>
          </table:table-cell>
          <table:table-cell office:value-type="float" office:value="3275" calcext:value-type="float">
            <text:p>3275</text:p>
          </table:table-cell>
        </table:table-row>
        <table:table-row table:style-name="ro1">
          <table:table-cell office:value-type="string" calcext:value-type="string">
            <text:p>Pacote de cartolina industrial branca, marca Suzano Multiverde</text:p>
          </table:table-cell>
          <table:table-cell table:style-name="ce9" office:value-type="float" office:value="1000" calcext:value-type="float">
            <text:p>1000</text:p>
          </table:table-cell>
          <table:table-cell office:value-type="string" calcext:value-type="string">
            <text:p>53.34</text:p>
          </table:table-cell>
          <table:table-cell office:value-type="float" office:value="53340" calcext:value-type="float">
            <text:p>5334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59357.7" calcext:value-type="float">
            <text:p>59357,7</text:p>
          </table:table-cell>
        </table:table-row>
        <table:table-row table:style-name="ro1">
          <table:table-cell table:style-name="ce5" office:value-type="string" calcext:value-type="string">
            <text:p>PROC. Nº 59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IAT AUTOMOVEIS S/A CNPJ: 16.701.716.0001-56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Veículo tipo pick up Fiat/Strada Fire 1.4 Flex, conf. item 10 da Ata 58-B/11 da Procuradoria Federal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5100" calcext:value-type="float">
            <text:p>35100</text:p>
          </table:table-cell>
          <table:table-cell office:value-type="float" office:value="105300" calcext:value-type="float">
            <text:p>1053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05300" calcext:value-type="float">
            <text:p>105300</text:p>
          </table:table-cell>
        </table:table-row>
        <table:table-row table:style-name="ro1">
          <table:table-cell table:style-name="ce5" office:value-type="string" calcext:value-type="string">
            <text:p>PROC. Nº 71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URI GOMES DE HOLANDA ME CNPJ: 23.541.691.0001-36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oga em microfibra, preta, marca/fab. Agholanda</text:p>
          </table:table-cell>
          <table:table-cell table:style-name="ce9" office:value-type="float" office:value="30" calcext:value-type="float">
            <text:p>30</text:p>
          </table:table-cell>
          <table:table-cell office:value-type="float" office:value="285" calcext:value-type="float">
            <text:p>285</text:p>
          </table:table-cell>
          <table:table-cell office:value-type="float" office:value="8550" calcext:value-type="float">
            <text:p>855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8550" calcext:value-type="float">
            <text:p>8550</text:p>
          </table:table-cell>
        </table:table-row>
        <table:table-row table:style-name="ro1">
          <table:table-cell table:style-name="ce5" office:value-type="string" calcext:value-type="string">
            <text:p>PROC. Nº 8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 M FILIPPO CNPJ: 08.253.611.0001-5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rinho multiuso em aço (item 01 ARP 09/12)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540" calcext:value-type="float">
            <text:p>540</text:p>
          </table:table-cell>
          <table:table-cell office:value-type="float" office:value="2160" calcext:value-type="float">
            <text:p>216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160" calcext:value-type="float">
            <text:p>2160</text:p>
          </table:table-cell>
        </table:table-row>
        <table:table-row table:style-name="ro1">
          <table:table-cell table:style-name="ce5" office:value-type="string" calcext:value-type="string">
            <text:p>PROC. Nº 93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ICROSENS LTDA CNPJ: 78.126.950.0003-16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oner para impressora Samsung mod. ML3471ND (item 05 ARP nº 58/11)</text:p>
          </table:table-cell>
          <table:table-cell table:style-name="ce9" office:value-type="float" office:value="300" calcext:value-type="float">
            <text:p>300</text:p>
          </table:table-cell>
          <table:table-cell office:value-type="float" office:value="198" calcext:value-type="float">
            <text:p>198</text:p>
          </table:table-cell>
          <table:table-cell office:value-type="float" office:value="59400" calcext:value-type="float">
            <text:p>594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59400" calcext:value-type="float">
            <text:p>59400</text:p>
          </table:table-cell>
        </table:table-row>
        <table:table-row table:style-name="ro1">
          <table:table-cell table:style-name="ce5" office:value-type="string" calcext:value-type="string">
            <text:p>PROC. Nº 146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NORDECOM - NORDESTE COM. LTDA CNPJ: 02.492.850.0001-8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 condicionado tipo split 9.000 btu's, marca Elgin, conf. ARP 035/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1257" calcext:value-type="float">
            <text:p>1257</text:p>
          </table:table-cell>
        </table:table-row>
        <table:table-row table:style-name="ro1">
          <table:table-cell office:value-type="string" calcext:value-type="string">
            <text:p>Ar condicionado tipo split 12.000 btu's(1,0 TR), marca Elgin, conf. ARP 035/11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1470" calcext:value-type="float">
            <text:p>1470</text:p>
          </table:table-cell>
          <table:table-cell office:value-type="float" office:value="8820" calcext:value-type="float">
            <text:p>8820</text:p>
          </table:table-cell>
        </table:table-row>
        <table:table-row table:style-name="ro1">
          <table:table-cell office:value-type="string" calcext:value-type="string">
            <text:p>Ar condicionado tipo split 24.000 btu's (2,0 TR), marca Elgin, conf. ARP 035/1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440" calcext:value-type="float">
            <text:p>3440</text:p>
          </table:table-cell>
          <table:table-cell office:value-type="float" office:value="6880" calcext:value-type="float">
            <text:p>6880</text:p>
          </table:table-cell>
        </table:table-row>
        <table:table-row table:style-name="ro1">
          <table:table-cell office:value-type="string" calcext:value-type="string">
            <text:p>Ar condicionado split high wall 18.000 btu's(1,5 TR), marca Hitachi, conf. ARP 035/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2010" calcext:value-type="float">
            <text:p>201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8967" calcext:value-type="float">
            <text:p>18967</text:p>
          </table:table-cell>
        </table:table-row>
        <table:table-row table:style-name="ro1">
          <table:table-cell table:style-name="ce5" office:value-type="string" calcext:value-type="string">
            <text:p>PROC. Nº 177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ar de placas p/ veículos em bronze fundido (item 1 da ARP 011/12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521" calcext:value-type="float">
            <text:p>521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521" calcext:value-type="float">
            <text:p>521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15:28.195000000</meta:creation-date>
    <dc:date>2017-09-20T15:15:50.887000000</dc:date>
    <meta:editing-duration>P0D</meta:editing-duration>
    <meta:editing-cycles>1</meta:editing-cycles>
    <meta:document-statistic meta:table-count="2" meta:cell-count="219" meta:object-count="0"/>
    <meta:generator>LibreOffice/4.1.6.2$Windows_x86 LibreOffice_project/40ff705089295be5be0aae9b15123f687c05b0a</meta:generator>
  </office:meta>
</office:document-meta>
</file>