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8/2012 a 31/8/2012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HAVES COMÉRCIO E LICITAÇÕES LTDA CNPJ: 11.333.352.0001-8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omba centrifuga marca/mod: Schneider BC 91S 1cv mono, conf. ARP 019/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0" calcext:value-type="float">
            <text:p>59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90" calcext:value-type="float">
            <text:p>590</text:p>
          </table:table-cell>
        </table:table-row>
        <table:table-row table:style-name="ro1">
          <table:table-cell table:style-name="ce5" office:value-type="string" calcext:value-type="string">
            <text:p>PROC. Nº 1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ERCIAL LUTZ DE MÓVEIS LTDA CNPJ: 01.864.885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quivo de aço p/ acondicionamento de processos, Scheffer, conf. ARP 014/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33.99</text:p>
          </table:table-cell>
          <table:table-cell office:value-type="float" office:value="21699.5" calcext:value-type="float">
            <text:p>21699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1699.5" calcext:value-type="float">
            <text:p>21699,5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FRANCISCO TEIXEIRA DA CRUZ NETO CNPJ: 07.944.114.0001-3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quivo de aço p/ acondicionamento de processos, marca Aço Mais, conf. ARP 014a/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47.79</text:p>
          </table:table-cell>
          <table:table-cell office:value-type="float" office:value="7433.7" calcext:value-type="float">
            <text:p>7433,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433.7" calcext:value-type="float">
            <text:p>7433,7</text:p>
          </table:table-cell>
        </table:table-row>
        <table:table-row table:style-name="ro1">
          <table:table-cell table:style-name="ce5" office:value-type="string" calcext:value-type="string">
            <text:p>PROC. Nº 24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ROIANA EQUIPAMENTOS LTDA CNPJ: 14.177.036.0001-5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frigerador, cap. entre 275 e 320 litros, Eletrolux (item 02, ARP 018a/12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24.98</text:p>
          </table:table-cell>
          <table:table-cell office:value-type="float" office:value="4124.9" calcext:value-type="float">
            <text:p>4124,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124.9" calcext:value-type="float">
            <text:p>4124,9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ULTISUPRIMENTOS SUPRIMENTOS E EQUIPAMENTOS CNPJ: 39.119.656.0001-6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o micro-ondas, cap. 28 litros, Panasonic (item 08, ARP 018b/12)</text:p>
          </table:table-cell>
          <table:table-cell office:value-type="float" office:value="10" calcext:value-type="float">
            <text:p>10</text:p>
          </table:table-cell>
          <table:table-cell office:value-type="float" office:value="363" calcext:value-type="float">
            <text:p>363</text:p>
          </table:table-cell>
          <table:table-cell office:value-type="float" office:value="3630" calcext:value-type="float">
            <text:p>363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630" calcext:value-type="float">
            <text:p>3630</text:p>
          </table:table-cell>
        </table:table-row>
        <table:table-row table:style-name="ro1">
          <table:table-cell table:style-name="ce5" office:value-type="string" calcext:value-type="string">
            <text:p>PROC. Nº 31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RUS COMERCIAL E DISTRIBUIDORA LTDA CNPJ: 50.870.575.0001-3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ongarina c/ 02 lugares, Girofle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43" calcext:value-type="float">
            <text:p>1643</text:p>
          </table:table-cell>
        </table:table-row>
        <table:table-row table:style-name="ro1">
          <table:table-cell office:value-type="string" calcext:value-type="string">
            <text:p>Armário baixo c/ portas, Giroflex</text:p>
          </table:table-cell>
          <table:table-cell office:value-type="float" office:value="6" calcext:value-type="float">
            <text:p>6</text:p>
          </table:table-cell>
          <table:table-cell office:value-type="float" office:value="1440" calcext:value-type="float">
            <text:p>1440</text:p>
          </table:table-cell>
          <table:table-cell office:value-type="float" office:value="8640" calcext:value-type="float">
            <text:p>8640</text:p>
          </table:table-cell>
        </table:table-row>
        <table:table-row table:style-name="ro1">
          <table:table-cell office:value-type="string" calcext:value-type="string">
            <text:p>Gaveteiro volante c/ 03 gavetas, Giroflex</text:p>
          </table:table-cell>
          <table:table-cell office:value-type="float" office:value="12" calcext:value-type="float">
            <text:p>12</text:p>
          </table:table-cell>
          <table:table-cell office:value-type="float" office:value="940" calcext:value-type="float">
            <text:p>940</text:p>
          </table:table-cell>
          <table:table-cell office:value-type="float" office:value="11280" calcext:value-type="float">
            <text:p>11280</text:p>
          </table:table-cell>
        </table:table-row>
        <table:table-row table:style-name="ro1">
          <table:table-cell office:value-type="string" calcext:value-type="string">
            <text:p>Conjunto de estação de trabalho , Girofle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600" calcext:value-type="float">
            <text:p>28600</text:p>
          </table:table-cell>
        </table:table-row>
        <table:table-row table:style-name="ro1">
          <table:table-cell office:value-type="string" calcext:value-type="string">
            <text:p>Poltrona giratória espaldar alto, Girofle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22.99</text:p>
          </table:table-cell>
          <table:table-cell office:value-type="float" office:value="5322.99" calcext:value-type="float">
            <text:p>5322,99</text:p>
          </table:table-cell>
        </table:table-row>
        <table:table-row table:style-name="ro1">
          <table:table-cell office:value-type="string" calcext:value-type="string">
            <text:p>Poltrona giratória espaldar médio, Girofle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70.05</text:p>
          </table:table-cell>
          <table:table-cell office:value-type="float" office:value="5010.15" calcext:value-type="float">
            <text:p>5010,15</text:p>
          </table:table-cell>
        </table:table-row>
        <table:table-row table:style-name="ro1">
          <table:table-cell office:value-type="string" calcext:value-type="string">
            <text:p>Conjunto de estação de trabalho c/ painel, Girofle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4000" calcext:value-type="float">
            <text:p>74000</text:p>
          </table:table-cell>
        </table:table-row>
        <table:table-row table:style-name="ro1">
          <table:table-cell office:value-type="string" calcext:value-type="string">
            <text:p>Poltrona giratória espaldar médio p/ mesa de reunião, Girofle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92.09</text:p>
          </table:table-cell>
          <table:table-cell office:value-type="float" office:value="11952.54" calcext:value-type="float">
            <text:p>11952,5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6448.68" calcext:value-type="float">
            <text:p>146448,68</text:p>
          </table:table-cell>
        </table:table-row>
        <table:table-row table:style-name="ro1">
          <table:table-cell table:style-name="ce5" office:value-type="string" calcext:value-type="string">
            <text:p>PROC. Nº 41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ERDINANDO MATOS DA SILVA FILHO - ME CNPJ: 07.032.969.0001-9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Kit de callen (item 01, Lote 07 - ARP 019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.42</text:p>
          </table:table-cell>
          <table:table-cell office:value-type="float" office:value="60.84" calcext:value-type="float">
            <text:p>60,84</text:p>
          </table:table-cell>
        </table:table-row>
        <table:table-row table:style-name="ro1">
          <table:table-cell office:value-type="string" calcext:value-type="string">
            <text:p>Fio dental c/ 100m (item 03, lote 20 da ARP 019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25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Brocas de aço diversos modelos conf. lote 02 da ARP 019/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roca largo nº 2, Injecta (item 27 , lote 02 da ARP 019/11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.05</text:p>
          </table:table-cell>
          <table:table-cell office:value-type="float" office:value="35.25" calcext:value-type="float">
            <text:p>35,25</text:p>
          </table:table-cell>
        </table:table-row>
        <table:table-row table:style-name="ro1">
          <table:table-cell office:value-type="string" calcext:value-type="string">
            <text:p>Broca largo nº 3, Injecta (item 28 , lote 02 da ARP 019/11)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idro c/ 20ml de eucaliptol (item 02, Lote 14 - ARP 019/11)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orta amálgama de plástico (item 02, lote 19 da ARP 019/11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.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Vidro c/ 20ml de solução EDTA (item 01, Lote 14 - ARP 019/11)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rasco com 10g. de iodofórmio (item 03, Lote 07 - ARP 019/1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.98</text:p>
          </table:table-cell>
          <table:table-cell office:value-type="float" office:value="12.98" calcext:value-type="float">
            <text:p>12,98</text:p>
          </table:table-cell>
        </table:table-row>
        <table:table-row table:style-name="ro1">
          <table:table-cell office:value-type="string" calcext:value-type="string">
            <text:p>Kit de refil de resina foto tipo filtek (item 14 - ARP 019/11)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Brocas diamantadas diversos modelos conf. lote 02 da ARP 019/1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1.2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Taças de borrachas p/ profilaxia (item 01, lote 20 da ARP 019/11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andril p/ contra ângulo, Preven (item 01, lote 24 da ARP 019/11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.1</text:p>
          </table:table-cell>
          <table:table-cell office:value-type="float" office:value="31.5" calcext:value-type="float">
            <text:p>31,5</text:p>
          </table:table-cell>
        </table:table-row>
        <table:table-row table:style-name="ro1">
          <table:table-cell office:value-type="string" calcext:value-type="string">
            <text:p>Cx. c/ 100 unid. de disco de lixa (item 01, lote 49 da ARP 019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.98</text:p>
          </table:table-cell>
          <table:table-cell office:value-type="float" office:value="239.8" calcext:value-type="float">
            <text:p>239,8</text:p>
          </table:table-cell>
        </table:table-row>
        <table:table-row table:style-name="ro1">
          <table:table-cell office:value-type="string" calcext:value-type="string">
            <text:p>Seringa descartável c/ agulha 3ml (item 01, lote 18 da ARP 019/11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3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eringa descartável c/ agulha 5ml (item 02, lote 18 da ARP 019/11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.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Seringa descartável c/ agulha 10ml (item 03, lote 18 da ARP 019/11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eringa descartável c/ agulha 20ml (item 04, lote 18 da ARP 019/11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9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Vidro c/ 10ml de tricresol formalina (item 03, Lote 14 - ARP 019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45</text:p>
          </table:table-cell>
          <table:table-cell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Frasco c/ 200ml de gás refrigerante (item 01, Lote 57 da ARP 019/1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02</text:p>
          </table:table-cell>
          <table:table-cell office:value-type="float" office:value="26.02" calcext:value-type="float">
            <text:p>26,02</text:p>
          </table:table-cell>
        </table:table-row>
        <table:table-row table:style-name="ro1">
          <table:table-cell office:value-type="string" calcext:value-type="string">
            <text:p>Un. de dente superior nº 266, cor 62 (item 01, lote 26 da ARP 019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.42</text:p>
          </table:table-cell>
          <table:table-cell office:value-type="float" office:value="25.26" calcext:value-type="float">
            <text:p>25,26</text:p>
          </table:table-cell>
        </table:table-row>
        <table:table-row table:style-name="ro1">
          <table:table-cell office:value-type="string" calcext:value-type="string">
            <text:p>Un. de dente superior nº 266, cor 66 (item 02, lote 26 da ARP 019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.42</text:p>
          </table:table-cell>
          <table:table-cell office:value-type="float" office:value="25.26" calcext:value-type="float">
            <text:p>25,26</text:p>
          </table:table-cell>
        </table:table-row>
        <table:table-row table:style-name="ro1">
          <table:table-cell office:value-type="string" calcext:value-type="string">
            <text:p>Un. de dente superior nº 266, cor 69 (item 03, lote 26 da ARP 019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.42</text:p>
          </table:table-cell>
          <table:table-cell office:value-type="float" office:value="25.26" calcext:value-type="float">
            <text:p>25,26</text:p>
          </table:table-cell>
        </table:table-row>
        <table:table-row table:style-name="ro1">
          <table:table-cell office:value-type="string" calcext:value-type="string">
            <text:p>Cx. c/ 150 unid. de filme periapical (item 01, lote 22 da ARP 019/11)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Embalagem c/ 50 cápsulas de amálgama (item 01, lote 19 da ARP 019/11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9.99</text:p>
          </table:table-cell>
          <table:table-cell office:value-type="float" office:value="319.96" calcext:value-type="float">
            <text:p>319,96</text:p>
          </table:table-cell>
        </table:table-row>
        <table:table-row table:style-name="ro1">
          <table:table-cell office:value-type="string" calcext:value-type="string">
            <text:p>Pote c/ 12g. de anestésico benzocaína (item 04, Lote 11 - ARP 019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.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Refil de resina foto, cor A1, marca 3M (item 01, Lote 01 - ARP 019/11)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Refil de resina foto, cor C1, marca 3M (item 06, Lote 01 - ARP 019/11)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Refil de resina foto, cor b1, marca 3M (item 10, Lote 01 - ARP 019/11)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Refil de resina foto, cor A2, marca 3M (item 02, Lote 01 - ARP 019/11)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Refil de resina foto, cor B2, marca 3M (item 11, Lote 01 - ARP 019/11)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Refil de resina foto, cor C2, marca 3M (item 07, Lote 01 - ARP 019/11)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Refil de resina foto, cor A3, marca 3M (item 03, Lote 01 - ARP 019/11)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Refil de resina foto, cor B3, marca 3M (item 12, Lote 01 - ARP 019/11)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Refil de resina foto, cor C3, marca 3M (item 08, Lote 01 - ARP 019/11)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Refil de resina foto, cor A4, marca 3M (item 05, Lote 01 - ARP 019/11)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Refil de resina foto, cor C4, marca 3M (item 09, Lote 01 - ARP 019/11)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edra pomes em pó extra-fino c/ 100g. (item 04, lote 20 da ARP 019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8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Vidro c/ 30ml de removedor de manchas (item 01, lote 54 da ARP 019/11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.69</text:p>
          </table:table-cell>
          <table:table-cell office:value-type="float" office:value="54.76" calcext:value-type="float">
            <text:p>54,76</text:p>
          </table:table-cell>
        </table:table-row>
        <table:table-row table:style-name="ro1">
          <table:table-cell office:value-type="string" calcext:value-type="string">
            <text:p>Kit c/ 06 unid. de limas protaper 25mm (item 01, lote 46 da ARP 019/1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3.5</text:p>
          </table:table-cell>
          <table:table-cell office:value-type="float" office:value="203.5" calcext:value-type="float">
            <text:p>203,5</text:p>
          </table:table-cell>
        </table:table-row>
        <table:table-row table:style-name="ro1">
          <table:table-cell office:value-type="string" calcext:value-type="string">
            <text:p>Cimento fosfato de zinco pó, Vigodent (item 01 , lote 05 da ARP 019/11)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Un. de odontoscópio inoxidável, espelho (item 03, lote 24 da ARP 019/11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9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Sugador descartável, pacote c/ 40 unid. (item 01, lote 21 da ARP 019/11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.45</text:p>
          </table:table-cell>
          <table:table-cell office:value-type="float" office:value="183.75" calcext:value-type="float">
            <text:p>183,75</text:p>
          </table:table-cell>
        </table:table-row>
        <table:table-row table:style-name="ro1">
          <table:table-cell office:value-type="string" calcext:value-type="string">
            <text:p>Broca transmetal cilindrica 25mm, Jota (item 29 , lote 02 da ARP 019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.56</text:p>
          </table:table-cell>
          <table:table-cell office:value-type="float" office:value="185.6" calcext:value-type="float">
            <text:p>185,6</text:p>
          </table:table-cell>
        </table:table-row>
        <table:table-row table:style-name="ro1">
          <table:table-cell office:value-type="string" calcext:value-type="string">
            <text:p>Refil de resina foto, cor A3,5, marca 3M (item 04, Lote 01 - ARP 019/11)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Pacote c/ 10 compressas de gaze 11 fios (item 05, lote 18 da ARP 019/11)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.81</text:p>
          </table:table-cell>
          <table:table-cell office:value-type="float" office:value="1215" calcext:value-type="float">
            <text:p>1215</text:p>
          </table:table-cell>
        </table:table-row>
        <table:table-row table:style-name="ro1">
          <table:table-cell office:value-type="string" calcext:value-type="string">
            <text:p>Pote c/ 20g., tipo coltosol, marca Obtur (item 01, lote 45 da ARP 019/11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.08</text:p>
          </table:table-cell>
          <table:table-cell office:value-type="float" office:value="70.4" calcext:value-type="float">
            <text:p>70,4</text:p>
          </table:table-cell>
        </table:table-row>
        <table:table-row table:style-name="ro1">
          <table:table-cell office:value-type="string" calcext:value-type="string">
            <text:p>Pacote c/ 50 unid. de máscara descartável (item 02, Lote 16 - ARP 019/11)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6.12</text:p>
          </table:table-cell>
          <table:table-cell office:value-type="float" office:value="673.2" calcext:value-type="float">
            <text:p>673,2</text:p>
          </table:table-cell>
        </table:table-row>
        <table:table-row table:style-name="ro1">
          <table:table-cell office:value-type="string" calcext:value-type="string">
            <text:p>Unid. de campo cirúrgico 50 x 50 cm em TNT(item 01, lote 34 da ARP 019/11)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Frasco c/ 475ml de fixador p/ radiografia (item 02, lote 22 da ARP 019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.46</text:p>
          </table:table-cell>
          <table:table-cell office:value-type="float" office:value="44.6" calcext:value-type="float">
            <text:p>44,6</text:p>
          </table:table-cell>
        </table:table-row>
        <table:table-row table:style-name="ro1">
          <table:table-cell office:value-type="string" calcext:value-type="string">
            <text:p>Cx. de matriz de aço inoxidavel 0,05 x 5mm (item 02, lote 24 da ARP 019/11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09</text:p>
          </table:table-cell>
          <table:table-cell office:value-type="float" office:value="16.35" calcext:value-type="float">
            <text:p>16,35</text:p>
          </table:table-cell>
        </table:table-row>
        <table:table-row table:style-name="ro1">
          <table:table-cell office:value-type="string" calcext:value-type="string">
            <text:p>Refil de resina foto, cor incisal, marca 3M (item 13, Lote 01 - ARP 019/11)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Seringa c/ 2,5ml de ácido fosfógico 37% gel (item 01, Lote 17 - ARP 019/11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46</text:p>
          </table:table-cell>
          <table:table-cell office:value-type="float" office:value="21.9" calcext:value-type="float">
            <text:p>21,9</text:p>
          </table:table-cell>
        </table:table-row>
        <table:table-row table:style-name="ro1">
          <table:table-cell office:value-type="string" calcext:value-type="string">
            <text:p>Tubo c/ 90g. de pasta profilática c/ flúor (item 02, lote 20 da ARP 019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35</text:p>
          </table:table-cell>
          <table:table-cell office:value-type="float" office:value="33.5" calcext:value-type="float">
            <text:p>33,5</text:p>
          </table:table-cell>
        </table:table-row>
        <table:table-row table:style-name="ro1">
          <table:table-cell office:value-type="string" calcext:value-type="string">
            <text:p>Pacote c/ 100 unid. de rolinhos de algodão (item 02, lote 21 da ARP 019/11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.0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imento fosfato de zinco líquido, Vigodent (item 02 , lote 05 da ARP 019/11)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Frasco c/ 475ml de revelador p/ radiografia (item 03, lote 22 da ARP 019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.46</text:p>
          </table:table-cell>
          <table:table-cell office:value-type="float" office:value="44.6" calcext:value-type="float">
            <text:p>44,6</text:p>
          </table:table-cell>
        </table:table-row>
        <table:table-row table:style-name="ro1">
          <table:table-cell office:value-type="string" calcext:value-type="string">
            <text:p>Cx. c/ 15 env. de bicarbonato de sódio, 40g. (item 01, lote 42 da ARP 019/11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.86</text:p>
          </table:table-cell>
          <table:table-cell office:value-type="float" office:value="169.3" calcext:value-type="float">
            <text:p>169,3</text:p>
          </table:table-cell>
        </table:table-row>
        <table:table-row table:style-name="ro1">
          <table:table-cell office:value-type="string" calcext:value-type="string">
            <text:p>Frasco c/ 60 comp. de evidenciador de placas (item 01, lote 43 da ARP 019/11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.67</text:p>
          </table:table-cell>
          <table:table-cell office:value-type="float" office:value="48.35" calcext:value-type="float">
            <text:p>48,35</text:p>
          </table:table-cell>
        </table:table-row>
        <table:table-row table:style-name="ro1">
          <table:table-cell office:value-type="string" calcext:value-type="string">
            <text:p>Kits de callen - PMCC, c/ hidróxido de cálcio (item 02, Lote 07 - ARP 019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.94</text:p>
          </table:table-cell>
          <table:table-cell office:value-type="float" office:value="65.88" calcext:value-type="float">
            <text:p>65,88</text:p>
          </table:table-cell>
        </table:table-row>
        <table:table-row table:style-name="ro1">
          <table:table-cell office:value-type="string" calcext:value-type="string">
            <text:p>Cx. c/ 20 unid. de cunha reflexiva interdental (item 01, lote 30 da ARP 019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.44</text:p>
          </table:table-cell>
          <table:table-cell office:value-type="float" office:value="52.32" calcext:value-type="float">
            <text:p>52,32</text:p>
          </table:table-cell>
        </table:table-row>
        <table:table-row table:style-name="ro1">
          <table:table-cell office:value-type="string" calcext:value-type="string">
            <text:p>Kits cimento hidróxido de cálcio, marca HYDICAL (item 03, Lote 05 - ARP 019/11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.35</text:p>
          </table:table-cell>
          <table:table-cell office:value-type="float" office:value="71.75" calcext:value-type="float">
            <text:p>71,75</text:p>
          </table:table-cell>
        </table:table-row>
        <table:table-row table:style-name="ro1">
          <table:table-cell office:value-type="string" calcext:value-type="string">
            <text:p>Kit c/ 06 unid. de limas de níquel titânio 25mm (item 01, lote 47 da ARP 019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6.99</text:p>
          </table:table-cell>
          <table:table-cell office:value-type="float" office:value="273.98" calcext:value-type="float">
            <text:p>273,98</text:p>
          </table:table-cell>
        </table:table-row>
        <table:table-row table:style-name="ro1">
          <table:table-cell office:value-type="string" calcext:value-type="string">
            <text:p>Cx c/ 50 tub. de anestésico cloridrato lidocaína 2% (item 02, Lote 11 - ARP 019/11)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x c/ 50 tub. de anestésico cloridrato lidocaína 3% (item 03, Lote 11 - ARP 019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74</text:p>
          </table:table-cell>
          <table:table-cell office:value-type="float" office:value="37.48" calcext:value-type="float">
            <text:p>37,48</text:p>
          </table:table-cell>
        </table:table-row>
        <table:table-row table:style-name="ro1">
          <table:table-cell office:value-type="string" calcext:value-type="string">
            <text:p>Cx c/ 50 tub. de anestésico cloridrato prilocaina 3% (item 01, Lote 11 - ARP 019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7.75</text:p>
          </table:table-cell>
          <table:table-cell office:value-type="float" office:value="277.5" calcext:value-type="float">
            <text:p>277,5</text:p>
          </table:table-cell>
        </table:table-row>
        <table:table-row table:style-name="ro1">
          <table:table-cell office:value-type="string" calcext:value-type="string">
            <text:p>Cx. c/ cimento endodôntico, 08 g. pó e 7,5g. líquido (item 01, lote 28 da ARP 019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9.9</text:p>
          </table:table-cell>
          <table:table-cell office:value-type="float" office:value="149.7" calcext:value-type="float">
            <text:p>149,7</text:p>
          </table:table-cell>
        </table:table-row>
        <table:table-row table:style-name="ro1">
          <table:table-cell office:value-type="string" calcext:value-type="string">
            <text:p>Kit c/ 30 unid. de pino intracanal em fibra de vidro (item 01, lote 37 da ARP 019/1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4.99</text:p>
          </table:table-cell>
          <table:table-cell office:value-type="float" office:value="434.99" calcext:value-type="float">
            <text:p>434,99</text:p>
          </table:table-cell>
        </table:table-row>
        <table:table-row table:style-name="ro1">
          <table:table-cell office:value-type="string" calcext:value-type="string">
            <text:p>Embal. p/ 02 doses de cimento endodôntico MTA branco (item 02, lote 28 da ARP 019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7.7</text:p>
          </table:table-cell>
          <table:table-cell office:value-type="float" office:value="323.1" calcext:value-type="float">
            <text:p>323,1</text:p>
          </table:table-cell>
        </table:table-row>
        <table:table-row table:style-name="ro1">
          <table:table-cell office:value-type="string" calcext:value-type="string">
            <text:p>Pacote c/ 100 unid. de toucas descartáveis c/elástico (item 01, Lote 16 - ARP 019/11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.08</text:p>
          </table:table-cell>
          <table:table-cell office:value-type="float" office:value="49.56" calcext:value-type="float">
            <text:p>49,56</text:p>
          </table:table-cell>
        </table:table-row>
        <table:table-row table:style-name="ro1">
          <table:table-cell office:value-type="string" calcext:value-type="string">
            <text:p>Cx. c/ seringa e pontas p/ aplicação de clareador, FGM (item 01, lote 35 da ARP 019/1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.99</text:p>
          </table:table-cell>
          <table:table-cell office:value-type="float" office:value="58.99" calcext:value-type="float">
            <text:p>58,99</text:p>
          </table:table-cell>
        </table:table-row>
        <table:table-row table:style-name="ro1">
          <table:table-cell office:value-type="string" calcext:value-type="string">
            <text:p>Kit c/ ionômero de vidro p/ restaurações(pó e liq.), DFL (item 01, Lote 09 - ARP 019/11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x. de coletor p/ materiais perfuro cortantes, 07 litros (item 01, lote 29 da ARP 019/11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77</text:p>
          </table:table-cell>
          <table:table-cell office:value-type="float" office:value="13.85" calcext:value-type="float">
            <text:p>13,85</text:p>
          </table:table-cell>
        </table:table-row>
        <table:table-row table:style-name="ro1">
          <table:table-cell office:value-type="string" calcext:value-type="string">
            <text:p>Kit c/ ionômero de vidro p/ restaurações(primer e bond), DFL (item 02, Lote 09 - ARP 019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8.5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Kit em broqueiro c/ 07 pontas p/ acabamento granulação fina (item 31 , lote 02 da ARP 019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.3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string" calcext:value-type="string">
            <text:p>Frasco c/ 6g. c/ adesivo fotop. c/ fluor p/ dentina e esmalte (item 02, Lote 17 - ARP 019/11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7.5</text:p>
          </table:table-cell>
          <table:table-cell office:value-type="float" office:value="287.5" calcext:value-type="float">
            <text:p>287,5</text:p>
          </table:table-cell>
        </table:table-row>
        <table:table-row table:style-name="ro1">
          <table:table-cell office:value-type="string" calcext:value-type="string">
            <text:p>Kit em broqueiro c/ 07 pontas p/ acabamento granulação extra-fina (item 30 , lote 02 da ARP 019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.3</text:p>
          </table:table-cell>
          <table:table-cell office:value-type="float" office:value="30.6" calcext:value-type="float">
            <text:p>30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424.84" calcext:value-type="float">
            <text:p>9424,84</text:p>
          </table:table-cell>
        </table:table-row>
        <table:table-row table:style-name="ro1">
          <table:table-cell table:style-name="ce5" office:value-type="string" calcext:value-type="string">
            <text:p>PROC. Nº 53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XITO MONTAGENS E COMERCIO LTDA CNPJ: 02.577.214.0001-5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obina térmica p/ terminal ARIS-M19, marca Colorpel (item 20 - ata 18g/11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9.5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70" calcext:value-type="float">
            <text:p>117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ICROSENS LTDA CNPJ: 78.126.950.0001-5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ilindro de impressão p/ impressora Sansung, mod.SCX-R6555A (item 19 - ARP 18h/11)</text:p>
          </table:table-cell>
          <table:table-cell office:value-type="float" office:value="10" calcext:value-type="float">
            <text:p>10</text:p>
          </table:table-cell>
          <table:table-cell office:value-type="float" office:value="530" calcext:value-type="float">
            <text:p>53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300" calcext:value-type="float">
            <text:p>5300</text:p>
          </table:table-cell>
        </table:table-row>
        <table:table-row table:style-name="ro1">
          <table:table-cell table:style-name="ce5" office:value-type="string" calcext:value-type="string">
            <text:p>PROC. Nº 60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IDD COMERCIAL DIST. DE MEDICAMENTOS CNPJ: 00.203.590.0001-5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ixa c/ 28 comp. de captopril 25mg (item 19 - ARP 028b/11)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Caixa c/ 20 comp. de dimeticona 40mg (item 43 - ARP 028b/11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.47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string" calcext:value-type="string">
            <text:p>Caixa c/ 10 comp. de cloridrato de ranitidina 150mg (item 33 - ARP 028b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74</text:p>
          </table:table-cell>
          <table:table-cell office:value-type="float" office:value="37.4" calcext:value-type="float">
            <text:p>37,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86.8" calcext:value-type="float">
            <text:p>586,8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FORMULAS MAGISTRAIS FARMÁCIA DE MANIPULAÇÃO CNPJ: 07.316.691.0001-8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x c/ 30 comp. de digeplus (item 30 - ARP 028c/11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2.97</text:p>
          </table:table-cell>
          <table:table-cell office:value-type="float" office:value="918.8" calcext:value-type="float">
            <text:p>918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18.8" calcext:value-type="float">
            <text:p>918,8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PADRÃO DIST. DE PROD. E EQUIP. HOSP. PADRE CALLOU CNPJ: 09.441.460.0001-2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Água oxigenada 10v, Rioquimica (item 03 - ARP 28A/11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Ácido graxo, frasco c/ 100ml, marca Hypofarma (item 03 - ARP 28A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7</text:p>
          </table:table-cell>
          <table:table-cell office:value-type="float" office:value="15.4" calcext:value-type="float">
            <text:p>15,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1.4" calcext:value-type="float">
            <text:p>21,4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ÉRCIO DE MEDICAMENTOS YUMIFARMA LTDA CNPJ: 73.665.598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romoprida 10mg, Medley (item 15 - ARP 028/11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.75</text:p>
          </table:table-cell>
          <table:table-cell office:value-type="float" office:value="232.5" calcext:value-type="float">
            <text:p>232,5</text:p>
          </table:table-cell>
        </table:table-row>
        <table:table-row table:style-name="ro1">
          <table:table-cell office:value-type="string" calcext:value-type="string">
            <text:p>Caixa c/ 20 comp. trimedal (item 54 - ARP 028/11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7.82</text:p>
          </table:table-cell>
          <table:table-cell office:value-type="float" office:value="1069.2" calcext:value-type="float">
            <text:p>1069,2</text:p>
          </table:table-cell>
        </table:table-row>
        <table:table-row table:style-name="ro1">
          <table:table-cell office:value-type="string" calcext:value-type="string">
            <text:p>Ácido mefenâmico 500mg. Marca: EMS (item 04 - ARP 28/11)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Bisnaga c/ 40g. de nimesulida gel (item 64 - ARP 028/11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.93</text:p>
          </table:table-cell>
          <table:table-cell office:value-type="float" office:value="83.51" calcext:value-type="float">
            <text:p>83,51</text:p>
          </table:table-cell>
        </table:table-row>
        <table:table-row table:style-name="ro1">
          <table:table-cell office:value-type="string" calcext:value-type="string">
            <text:p>Frasco de de Clornafazolina, Lerin (item 31 - ARP 028/11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.53</text:p>
          </table:table-cell>
          <table:table-cell office:value-type="float" office:value="210.6" calcext:value-type="float">
            <text:p>210,6</text:p>
          </table:table-cell>
        </table:table-row>
        <table:table-row table:style-name="ro1">
          <table:table-cell office:value-type="string" calcext:value-type="string">
            <text:p>Caixa c/ 15 comp. de meclizina 25mg (item 55 - ARP 028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.25</text:p>
          </table:table-cell>
          <table:table-cell office:value-type="float" office:value="152.5" calcext:value-type="float">
            <text:p>152,5</text:p>
          </table:table-cell>
        </table:table-row>
        <table:table-row table:style-name="ro1">
          <table:table-cell office:value-type="string" calcext:value-type="string">
            <text:p>Adesivo transdermico de nicotina 14mg, Novartis (item 06 - ARP 28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6.5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string" calcext:value-type="string">
            <text:p>Caixa com 30 gomas de mascar de nicotina 2 mg (item 50 - ARP 028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.97</text:p>
          </table:table-cell>
          <table:table-cell office:value-type="float" office:value="389.7" calcext:value-type="float">
            <text:p>389,7</text:p>
          </table:table-cell>
        </table:table-row>
        <table:table-row table:style-name="ro1">
          <table:table-cell office:value-type="string" calcext:value-type="string">
            <text:p>Caixa c/ 12 comp. de nimesulida 100mg, Eurofarma (item 63 - ARP 028/11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.93</text:p>
          </table:table-cell>
          <table:table-cell office:value-type="float" office:value="693" calcext:value-type="float">
            <text:p>693</text:p>
          </table:table-cell>
        </table:table-row>
        <table:table-row table:style-name="ro1">
          <table:table-cell office:value-type="string" calcext:value-type="string">
            <text:p>Caixa c/ 20 comp. de furosemida 40 mg, Biosintética (item 46 - ARP 028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.45</text:p>
          </table:table-cell>
          <table:table-cell office:value-type="float" office:value="74.5" calcext:value-type="float">
            <text:p>74,5</text:p>
          </table:table-cell>
        </table:table-row>
        <table:table-row table:style-name="ro1">
          <table:table-cell office:value-type="string" calcext:value-type="string">
            <text:p>Frasco de 20ml de brometo de Ipratrópio, Biosintética (item 14 - ARP 028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.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Caixa c/ 10 comp. de Clorfexofenadrina 120mg, Ranbaxy (item 25 - ARP 028/11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.22</text:p>
          </table:table-cell>
          <table:table-cell office:value-type="float" office:value="230.5" calcext:value-type="float">
            <text:p>230,5</text:p>
          </table:table-cell>
        </table:table-row>
        <table:table-row table:style-name="ro1">
          <table:table-cell office:value-type="string" calcext:value-type="string">
            <text:p>Caixa c/ 10 comp. de Clorfexofenadrina 180mg, Ranbaxy (item 26 - ARP 028/11)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2730" calcext:value-type="float">
            <text:p>2730</text:p>
          </table:table-cell>
        </table:table-row>
        <table:table-row table:style-name="ro1">
          <table:table-cell office:value-type="string" calcext:value-type="string">
            <text:p>Cx de butilbrometo de escopolamina 20mg/ml, Boehringer (item 18 - ARP 028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85</text:p>
          </table:table-cell>
          <table:table-cell office:value-type="float" office:value="17.7" calcext:value-type="float">
            <text:p>17,7</text:p>
          </table:table-cell>
        </table:table-row>
        <table:table-row table:style-name="ro1">
          <table:table-cell office:value-type="string" calcext:value-type="string">
            <text:p>Atenolol 50mg, caixas com 30 comprimidos. Marca: E.M.S.(item 11 - ARP 028/11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.22</text:p>
          </table:table-cell>
          <table:table-cell office:value-type="float" office:value="164.4" calcext:value-type="float">
            <text:p>164,4</text:p>
          </table:table-cell>
        </table:table-row>
        <table:table-row table:style-name="ro1">
          <table:table-cell office:value-type="string" calcext:value-type="string">
            <text:p>Frasco com 200 inalações de dipropionato de beclometasona (item 44 - ARP 028/11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.97</text:p>
          </table:table-cell>
          <table:table-cell office:value-type="float" office:value="119.88" calcext:value-type="float">
            <text:p>119,88</text:p>
          </table:table-cell>
        </table:table-row>
        <table:table-row table:style-name="ro1">
          <table:table-cell office:value-type="string" calcext:value-type="string">
            <text:p>Caixa c/ 30 comp. de Cloramilorida e hidroclorotiazida, Biosintética (item 23 - ARP 028/11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.02</text:p>
          </table:table-cell>
          <table:table-cell office:value-type="float" office:value="180.3" calcext:value-type="float">
            <text:p>180,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178.29" calcext:value-type="float">
            <text:p>7178,29</text:p>
          </table:table-cell>
        </table:table-row>
        <table:table-row table:style-name="ro1">
          <table:table-cell table:style-name="ce5" office:value-type="string" calcext:value-type="string">
            <text:p>PROC. Nº 61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EDICAL MERCANTIL DE APARELHAGEM MÉDICA LTDA CNPJ: 10.779.833.0001-5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ira reagente p/ medição de glicemia, marca Advantage (item 18, ARP 26/11)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18" calcext:value-type="float">
            <text:p>618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BM BRASILMED COMÉRCIO E SERVIÇOS MÉDICO-HOSPITALAR CNPJ: 11.630.536.0001-0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calp 21g, marca LAMEDID (itens 37, ARP 22/11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24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Scalp 23g, marca LAMEDID (itens 38, ARP 22/11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23</text:p>
          </table:table-cell>
          <table:table-cell office:value-type="float" office:value="6.9" calcext:value-type="float">
            <text:p>6,9</text:p>
          </table:table-cell>
        </table:table-row>
        <table:table-row table:style-name="ro1">
          <table:table-cell office:value-type="string" calcext:value-type="string">
            <text:p>Cateter p/oxigênio, marca BIOSANI (item 13, ARP 022/11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oletor descartável, marca SHARP BOX (item 14, ARP 022/11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.77</text:p>
          </table:table-cell>
          <table:table-cell office:value-type="float" office:value="166.2" calcext:value-type="float">
            <text:p>166,2</text:p>
          </table:table-cell>
        </table:table-row>
        <table:table-row table:style-name="ro1">
          <table:table-cell office:value-type="string" calcext:value-type="string">
            <text:p>Jelcos, diversos, marca MEDGOLDMAN (itens 28 a 31 - ARP 022/11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1.8</text:p>
          </table:table-cell>
          <table:table-cell office:value-type="float" office:value="71.8" calcext:value-type="float">
            <text:p>71,8</text:p>
          </table:table-cell>
        </table:table-row>
        <table:table-row table:style-name="ro1">
          <table:table-cell office:value-type="string" calcext:value-type="string">
            <text:p>Abaixador de língua de madeira, marca THEOTO (item 01, ARP 22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2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Curativos adesivos transparentes, marca CIEX (item 17, ARP 022/11)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0.0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gulha descartável 25 X 07, marca DESCARPACK (item 05, ARP 022/11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0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gulha descartável 25 X 08, marca DESCARPACK (item 06, ARP 022/11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gulha descartável 40 X 12, marca DESCARPACK (item 07, ARP 022/11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tadura de crepom , 10cm, 13 fios, marca TÊXTIL (itens 10, ARP 022/11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.59</text:p>
          </table:table-cell>
          <table:table-cell office:value-type="float" office:value="29.5" calcext:value-type="float">
            <text:p>29,5</text:p>
          </table:table-cell>
        </table:table-row>
        <table:table-row table:style-name="ro1">
          <table:table-cell office:value-type="string" calcext:value-type="string">
            <text:p>Atadura de crepom , 15cm, 09 fios, marca TÊXTIL (itens 11, ARP 022/11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.95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Rolo de lençol hospitalar de papel, 50 x 50, PLUMAX (itens 34, ARP 22/11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.38</text:p>
          </table:table-cell>
          <table:table-cell office:value-type="float" office:value="161.4" calcext:value-type="float">
            <text:p>161,4</text:p>
          </table:table-cell>
        </table:table-row>
        <table:table-row table:style-name="ro1">
          <table:table-cell office:value-type="string" calcext:value-type="string">
            <text:p>Rolo de lençol hospitalar de papel, 70 x 50, PLUMAX (itens 35, ARP 22/11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6.5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19.9" calcext:value-type="float">
            <text:p>1119,9</text:p>
          </table:table-cell>
        </table:table-row>
        <table:table-row table:style-name="ro1">
          <table:table-cell table:style-name="ce5" office:value-type="string" calcext:value-type="string">
            <text:p>PROC. Nº 71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ON LINE PAPELARIA E INFORMATICA LTDA CNPJ: 09.666.393.0001-4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x. c/ 700 folhas de formulário contínuo 04 vias (item 04- ARP 025/12)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75.3</text:p>
          </table:table-cell>
          <table:table-cell office:value-type="float" office:value="33885" calcext:value-type="float">
            <text:p>33885</text:p>
          </table:table-cell>
        </table:table-row>
        <table:table-row table:style-name="ro1">
          <table:table-cell office:value-type="string" calcext:value-type="string">
            <text:p>Cx. c/ 3.000 folhas de formulário contínuo 01 via (item 01- ARP 025/12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54.53</text:p>
          </table:table-cell>
          <table:table-cell office:value-type="float" office:value="27265" calcext:value-type="float">
            <text:p>27265</text:p>
          </table:table-cell>
        </table:table-row>
        <table:table-row table:style-name="ro1">
          <table:table-cell office:value-type="string" calcext:value-type="string">
            <text:p>Cx. c/ 1.000 folhas de formulário contínuo 03 vias (item 03- ARP 025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77.41</text:p>
          </table:table-cell>
          <table:table-cell office:value-type="float" office:value="23223" calcext:value-type="float">
            <text:p>23223</text:p>
          </table:table-cell>
        </table:table-row>
        <table:table-row table:style-name="ro1">
          <table:table-cell office:value-type="string" calcext:value-type="string">
            <text:p>Cx. c/ 1.500 folhas de formulário contínuo 02 vias (item 02- ARP 025/12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85.93</text:p>
          </table:table-cell>
          <table:table-cell office:value-type="float" office:value="60151" calcext:value-type="float">
            <text:p>6015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4524" calcext:value-type="float">
            <text:p>144524</text:p>
          </table:table-cell>
        </table:table-row>
        <table:table-row table:style-name="ro1">
          <table:table-cell table:style-name="ce5" office:value-type="string" calcext:value-type="string">
            <text:p>PROC. Nº 88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. T. SUPRIMENTOS LTDA CNPJ: 03.335.994.0001-9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inta preta para impressora HP-5650 (item 09 - ARP 027d/11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7.14</text:p>
          </table:table-cell>
          <table:table-cell office:value-type="float" office:value="3714" calcext:value-type="float">
            <text:p>3714</text:p>
          </table:table-cell>
        </table:table-row>
        <table:table-row table:style-name="ro1">
          <table:table-cell office:value-type="string" calcext:value-type="string">
            <text:p>Cartucho de tinta ciano para impressora HP-1200D(item 06, ARP nº 027/11)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Cartucho de tinta magenta para impressora HP-1200D(item 07, ARP nº 027/11)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960" calcext:value-type="float">
            <text:p>3960</text:p>
          </table:table-cell>
        </table:table-row>
        <table:table-row table:style-name="ro1">
          <table:table-cell office:value-type="string" calcext:value-type="string">
            <text:p>Cartucho de tinta preta para impressora jato de tinta HP-5400 (item 01, ARP nº 027d/11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7.89</text:p>
          </table:table-cell>
          <table:table-cell office:value-type="float" office:value="6789" calcext:value-type="float">
            <text:p>678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763" calcext:value-type="float">
            <text:p>17763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TECSOLUTI COMÉRCIO E SOLUÇÕES LTDA CNPJ: 04.151.822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preto p/ impressora HP-1200D (item 05, ARP nº 027b/11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6.09</text:p>
          </table:table-cell>
          <table:table-cell office:value-type="float" office:value="1804.5" calcext:value-type="float">
            <text:p>1804,5</text:p>
          </table:table-cell>
        </table:table-row>
        <table:table-row table:style-name="ro1">
          <table:table-cell office:value-type="string" calcext:value-type="string">
            <text:p>Cartucho preto p/ impressora HP-5550dn (item 15, ARP nº 027b/11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14.2</text:p>
          </table:table-cell>
          <table:table-cell office:value-type="float" office:value="1656.8" calcext:value-type="float">
            <text:p>1656,8</text:p>
          </table:table-cell>
        </table:table-row>
        <table:table-row table:style-name="ro1">
          <table:table-cell office:value-type="string" calcext:value-type="string">
            <text:p>Cartucho amarelo p/ impressora HP-5550DN (item 17, ARP nº 027b/11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76.8</text:p>
          </table:table-cell>
          <table:table-cell office:value-type="float" office:value="1153.6" calcext:value-type="float">
            <text:p>1153,6</text:p>
          </table:table-cell>
        </table:table-row>
        <table:table-row table:style-name="ro1">
          <table:table-cell office:value-type="string" calcext:value-type="string">
            <text:p>Cartucho magenta p/ impressora HP-5550DN (item 18, ARP nº 027b/11)</text:p>
          </table:table-cell>
          <table:table-cell office:value-type="float" office:value="4" calcext:value-type="float">
            <text:p>4</text:p>
          </table:table-cell>
          <table:table-cell office:value-type="float" office:value="564" calcext:value-type="float">
            <text:p>564</text:p>
          </table:table-cell>
          <table:table-cell office:value-type="float" office:value="2256" calcext:value-type="float">
            <text:p>2256</text:p>
          </table:table-cell>
        </table:table-row>
        <table:table-row table:style-name="ro1">
          <table:table-cell office:value-type="string" calcext:value-type="string">
            <text:p>Cartucho turquesa p/ impressora HP-5550DN (item 16, ARP nº 027b/11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0.8</text:p>
          </table:table-cell>
          <table:table-cell office:value-type="float" office:value="2163.2" calcext:value-type="float">
            <text:p>2163,2</text:p>
          </table:table-cell>
        </table:table-row>
        <table:table-row table:style-name="ro1">
          <table:table-cell office:value-type="string" calcext:value-type="string">
            <text:p>Cartucho de toner preto para impressora HP-1320 (item 13, ARP nº 027b/11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09.99</text:p>
          </table:table-cell>
          <table:table-cell office:value-type="float" office:value="6599.4" calcext:value-type="float">
            <text:p>6599,4</text:p>
          </table:table-cell>
        </table:table-row>
        <table:table-row table:style-name="ro1">
          <table:table-cell office:value-type="string" calcext:value-type="string">
            <text:p>Cartucho colorido p/ impressora jato de tinta HP-5650 (item 10, ARP nº 027b/11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4.59</text:p>
          </table:table-cell>
          <table:table-cell office:value-type="float" office:value="2729.5" calcext:value-type="float">
            <text:p>2729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8363" calcext:value-type="float">
            <text:p>18363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GOLDEN DISTRIBUIDORA LTDA. CNPJ: 04.196.935.0002-2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inta amarela para impressora HP-1200D(item 08, ARP nº 027c/11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6.8</text:p>
          </table:table-cell>
          <table:table-cell office:value-type="float" office:value="3340" calcext:value-type="float">
            <text:p>33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340" calcext:value-type="float">
            <text:p>334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LICIT.COM - DIST. E COM. LTDA CNPJ: 13.029.062.0001-7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inta ciano para impressora jato de tinta HP-5400 (item 03, ARP nº 027e/11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2.5</text:p>
          </table:table-cell>
          <table:table-cell office:value-type="float" office:value="4250" calcext:value-type="float">
            <text:p>4250</text:p>
          </table:table-cell>
        </table:table-row>
        <table:table-row table:style-name="ro1">
          <table:table-cell office:value-type="string" calcext:value-type="string">
            <text:p>Cartucho de tinta magenta para impressora jato de tinta HP-5400 (item 03, ARP nº 027e/11)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750" calcext:value-type="float">
            <text:p>6750</text:p>
          </table:table-cell>
        </table:table-row>
        <table:table-row table:style-name="ro1">
          <table:table-cell table:style-name="ce5" office:value-type="string" calcext:value-type="string">
            <text:p>PROC. Nº 94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TONE DIST. DE INFORMATICA LTDA CNPJ: 11.421.198.0002-8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padrão LTO-5, marca HP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41.5</text:p>
          </table:table-cell>
          <table:table-cell office:value-type="float" office:value="42450" calcext:value-type="float">
            <text:p>424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2450" calcext:value-type="float">
            <text:p>42450</text:p>
          </table:table-cell>
        </table:table-row>
        <table:table-row table:style-name="ro1">
          <table:table-cell table:style-name="ce5" office:value-type="string" calcext:value-type="string">
            <text:p>PROC. Nº 10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LEXIBASE IND. E COM. DE MÓVEIS LTDA CNPJ: 04.869.711.0001-5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etros de balcão, med. adesão à ARP 19/11 do Comando Militar do Sudeste, Pregão 06/11</text:p>
          </table:table-cell>
          <table:table-cell office:value-type="float" office:value="15" calcext:value-type="float">
            <text:p>15</text:p>
          </table:table-cell>
          <table:table-cell office:value-type="float" office:value="2541" calcext:value-type="float">
            <text:p>2541</text:p>
          </table:table-cell>
          <table:table-cell office:value-type="float" office:value="38115" calcext:value-type="float">
            <text:p>3811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8115" calcext:value-type="float">
            <text:p>38115</text:p>
          </table:table-cell>
        </table:table-row>
        <table:table-row table:style-name="ro1">
          <table:table-cell table:style-name="ce5" office:value-type="string" calcext:value-type="string">
            <text:p>PROC. Nº 109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MITHS DETECTION BRASIL COM. DE EQUIP. CNPJ: 13.099.243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. de scanner de raio X (adesão ARP 041/20011-A TSE)</text:p>
          </table:table-cell>
          <table:table-cell office:value-type="float" office:value="2" calcext:value-type="float">
            <text:p>2</text:p>
          </table:table-cell>
          <table:table-cell office:value-type="float" office:value="56160" calcext:value-type="float">
            <text:p>56160</text:p>
          </table:table-cell>
          <table:table-cell office:value-type="float" office:value="112320" calcext:value-type="float">
            <text:p>1123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2320" calcext:value-type="float">
            <text:p>112320</text:p>
          </table:table-cell>
        </table:table-row>
        <table:table-row table:style-name="ro1">
          <table:table-cell table:style-name="ce5" office:value-type="string" calcext:value-type="string">
            <text:p>PROC. Nº 183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IVRARIA E DISTRIB. MENTE SANA LTDA CNPJ: 03.549.389.0001-1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livros diversos, conforme ARP 10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16.61</text:p>
          </table:table-cell>
          <table:table-cell office:value-type="float" office:value="1016.61" calcext:value-type="float">
            <text:p>1016,6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16.61" calcext:value-type="float">
            <text:p>1016,61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PELLIZZARO &amp; GUIMARÃES LTDA CNPJ: 08.990.688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livros diversos, conforme ARP 10a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84.52</text:p>
          </table:table-cell>
          <table:table-cell office:value-type="float" office:value="20184.52" calcext:value-type="float">
            <text:p>20184,5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0184.52" calcext:value-type="float">
            <text:p>20184,52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15:55.179000000</meta:creation-date>
    <dc:date>2017-09-20T15:16:15.049000000</dc:date>
    <meta:editing-duration>P0D</meta:editing-duration>
    <meta:editing-cycles>1</meta:editing-cycles>
    <meta:document-statistic meta:table-count="2" meta:cell-count="806" meta:object-count="0"/>
    <meta:generator>LibreOffice/4.1.6.2$Windows_x86 LibreOffice_project/40ff705089295be5be0aae9b15123f687c05b0a</meta:generator>
  </office:meta>
</office:document-meta>
</file>