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9/2012 a 30/9/2012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3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TE COMERCIO E INDUSTRIA DE MÓVEIS LTDA CNPJ: 79.434.601.0001-6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ofá c/ 02 lugares p/ sala dos desembargadores do 19º gabine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4500" calcext:value-type="float">
            <text:p>45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500" calcext:value-type="float">
            <text:p>4500</text:p>
          </table:table-cell>
        </table:table-row>
        <table:table-row table:style-name="ro1">
          <table:table-cell table:style-name="ce5" office:value-type="string" calcext:value-type="string">
            <text:p>PROC. Nº 6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. J. COMÉRCIO DE ELETRODOMÉSTICOS LTDA ME CNPJ: 09.130.842.0001-3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ta branca, manga curta, tecido Oxford</text:p>
          </table:table-cell>
          <table:table-cell table:style-name="ce9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Calça cor azul, tipo operacional em brim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39.9</text:p>
          </table:table-cell>
          <table:table-cell office:value-type="float" office:value="159.6" calcext:value-type="float">
            <text:p>159,6</text:p>
          </table:table-cell>
        </table:table-row>
        <table:table-row table:style-name="ro1">
          <table:table-cell office:value-type="string" calcext:value-type="string">
            <text:p>Bata tipo jaleco comprido em brim, cor azul royal com logomarca</text:p>
          </table:table-cell>
          <table:table-cell table:style-name="ce9" office:value-type="float" office:value="44" calcext:value-type="float">
            <text:p>44</text:p>
          </table:table-cell>
          <table:table-cell office:value-type="string" calcext:value-type="string">
            <text:p>51.9</text:p>
          </table:table-cell>
          <table:table-cell office:value-type="float" office:value="2283.6" calcext:value-type="float">
            <text:p>2283,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938.2" calcext:value-type="float">
            <text:p>2938,2</text:p>
          </table:table-cell>
        </table:table-row>
        <table:table-row table:style-name="ro1">
          <table:table-cell table:style-name="ce5" office:value-type="string" calcext:value-type="string">
            <text:p>PROC. Nº 9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ANDERCON EMPREENDIMENTOS LTDA CNPJ: 10.611.320.0001-3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cador de mãos automático, marca Jofel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87.83</text:p>
          </table:table-cell>
          <table:table-cell office:value-type="float" office:value="187.83" calcext:value-type="float">
            <text:p>187,8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87.83" calcext:value-type="float">
            <text:p>187,83</text:p>
          </table:table-cell>
        </table:table-row>
        <table:table-row table:style-name="ro1">
          <table:table-cell table:style-name="ce5" office:value-type="string" calcext:value-type="string">
            <text:p>PROC. Nº 9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S BARROS ENGENHARIA LTDA.-ME CNPJ: 15.790.076.0001-3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s e prateleiras em MDF p/ instalação da 2ª VT de Ribeirão</text:p>
          </table:table-cell>
          <table:table-cell table:style-name="ce9" office:value-type="string" calcext:value-type="string">
            <text:p>4.35</text:p>
          </table:table-cell>
          <table:table-cell office:value-type="string" calcext:value-type="string">
            <text:p>559.98</text:p>
          </table:table-cell>
          <table:table-cell office:value-type="float" office:value="2435.91" calcext:value-type="float">
            <text:p>2435,91</text:p>
          </table:table-cell>
        </table:table-row>
        <table:table-row table:style-name="ro1">
          <table:table-cell office:value-type="string" calcext:value-type="string">
            <text:p>Exaustor de teto tipo ventokit p/ instalação na 2ª VT de Ribeirão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233.33</text:p>
          </table:table-cell>
          <table:table-cell office:value-type="float" office:value="466.66" calcext:value-type="float">
            <text:p>466,66</text:p>
          </table:table-cell>
        </table:table-row>
        <table:table-row table:style-name="ro1">
          <table:table-cell office:value-type="string" calcext:value-type="string">
            <text:p>Divisória padrão tipo Divilux p/ instalação da 2ª VT de Ribeirão</text:p>
          </table:table-cell>
          <table:table-cell table:style-name="ce9" office:value-type="string" calcext:value-type="string">
            <text:p>37.5</text:p>
          </table:table-cell>
          <table:table-cell office:value-type="string" calcext:value-type="string">
            <text:p>132.09</text:p>
          </table:table-cell>
          <table:table-cell office:value-type="float" office:value="4953.38" calcext:value-type="float">
            <text:p>4953,38</text:p>
          </table:table-cell>
        </table:table-row>
        <table:table-row table:style-name="ro1">
          <table:table-cell office:value-type="string" calcext:value-type="string">
            <text:p>Balcão de atendimento em compensado edai, na cor cinza argila p/ 2ª VT Ribeirão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1679.84</text:p>
          </table:table-cell>
          <table:table-cell office:value-type="float" office:value="3359.68" calcext:value-type="float">
            <text:p>3359,6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215.63" calcext:value-type="float">
            <text:p>11215,63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lacas indicativas diversas, conf. ARP 009/1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8241.49</text:p>
          </table:table-cell>
          <table:table-cell office:value-type="float" office:value="8241.49" calcext:value-type="float">
            <text:p>8241,4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241.49" calcext:value-type="float">
            <text:p>8241,4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, em bronze laminado nº 16 (item 01, Lote 02, ARP 011/12)</text:p>
          </table:table-cell>
          <table:table-cell table:style-name="ce9" office:value-type="string" calcext:value-type="string">
            <text:p>2.16</text:p>
          </table:table-cell>
          <table:table-cell office:value-type="string" calcext:value-type="string">
            <text:p>2312.46</text:p>
          </table:table-cell>
          <table:table-cell office:value-type="float" office:value="4994.91" calcext:value-type="float">
            <text:p>4994,91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994.91" calcext:value-type="float">
            <text:p>4994,91</text:p>
          </table:table-cell>
        </table:table-row>
        <table:table-row table:style-name="ro1">
          <table:table-cell table:style-name="ce5" office:value-type="string" calcext:value-type="string">
            <text:p>PROC. Nº 18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ELLIZZARO &amp; GUIMARÃES LTDA CNPJ: 08.990.688.0001-0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vros diversos, conforme ARP 10a/1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949.36</text:p>
          </table:table-cell>
          <table:table-cell office:value-type="float" office:value="6949.36" calcext:value-type="float">
            <text:p>6949,3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949.36" calcext:value-type="float">
            <text:p>6949,3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vros diversos, conforme ARP 10b/1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2531.86</text:p>
          </table:table-cell>
          <table:table-cell office:value-type="float" office:value="2531.86" calcext:value-type="float">
            <text:p>2531,8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531.86" calcext:value-type="float">
            <text:p>2531,8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6:18.887000000</meta:creation-date>
    <dc:date>2017-09-20T15:16:35.684000000</dc:date>
    <meta:editing-duration>P0D</meta:editing-duration>
    <meta:editing-cycles>1</meta:editing-cycles>
    <meta:document-statistic meta:table-count="2" meta:cell-count="119" meta:object-count="0"/>
    <meta:generator>LibreOffice/4.1.6.2$Windows_x86 LibreOffice_project/40ff705089295be5be0aae9b15123f687c05b0a</meta:generator>
  </office:meta>
</office:document-meta>
</file>