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0/2012 a 31/10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MR SUPRIMENTOS DE INFORMÁTICA LTDA. CNPJ: 07.813.578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/ imp. multifunc. Lexmark, mod. X364DN, ref. X264H11G, Lexmark.</text:p>
          </table:table-cell>
          <table:table-cell office:value-type="float" office:value="500" calcext:value-type="float">
            <text:p>500</text:p>
          </table:table-cell>
          <table:table-cell office:value-type="float" office:value="291" calcext:value-type="float">
            <text:p>291</text:p>
          </table:table-cell>
          <table:table-cell office:value-type="float" office:value="145500" calcext:value-type="float">
            <text:p>145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5500" calcext:value-type="float">
            <text:p>145500</text:p>
          </table:table-cell>
        </table:table-row>
        <table:table-row table:style-name="ro1">
          <table:table-cell table:style-name="ce5" office:value-type="string" calcext:value-type="string">
            <text:p>PROC. Nº 6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TLINE IND E COM DE MÓVEIS LTDA CNPJ: 03.810.869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sto de trabalho, Artline (Item 03 da ata do lote 0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99.4</text:p>
          </table:table-cell>
          <table:table-cell office:value-type="float" office:value="2598.8" calcext:value-type="float">
            <text:p>2598,8</text:p>
          </table:table-cell>
        </table:table-row>
        <table:table-row table:style-name="ro1">
          <table:table-cell office:value-type="string" calcext:value-type="string">
            <text:p>Posto de trabalho, Artline (Item 02-lote 01 da ata 027/12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46.48</text:p>
          </table:table-cell>
          <table:table-cell office:value-type="float" office:value="13018.32" calcext:value-type="float">
            <text:p>13018,32</text:p>
          </table:table-cell>
        </table:table-row>
        <table:table-row table:style-name="ro1">
          <table:table-cell office:value-type="string" calcext:value-type="string">
            <text:p>Mesa p/ impresssora, Artline (Item 04 - lote 01 da ata 027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3.13</text:p>
          </table:table-cell>
          <table:table-cell office:value-type="float" office:value="3831.3" calcext:value-type="float">
            <text:p>3831,3</text:p>
          </table:table-cell>
        </table:table-row>
        <table:table-row table:style-name="ro1">
          <table:table-cell office:value-type="string" calcext:value-type="string">
            <text:p>Gaveteiro pedestal c/ 03 gavetas,Artline (Item 08- lote 01 da ata 0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14.33</text:p>
          </table:table-cell>
          <table:table-cell office:value-type="float" office:value="7857.63" calcext:value-type="float">
            <text:p>7857,63</text:p>
          </table:table-cell>
        </table:table-row>
        <table:table-row table:style-name="ro1">
          <table:table-cell office:value-type="string" calcext:value-type="string">
            <text:p>Gaveteiros pedestal c/ 03 gavetas, fab.Artline (Item 08 da Ata do Lote 01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14.33</text:p>
          </table:table-cell>
          <table:table-cell office:value-type="float" office:value="9286.29" calcext:value-type="float">
            <text:p>9286,29</text:p>
          </table:table-cell>
        </table:table-row>
        <table:table-row table:style-name="ro1">
          <table:table-cell office:value-type="string" calcext:value-type="string">
            <text:p>Mesa p/ copiadora, fab.Artline, ref.FMR8075-SIM (Item 06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1.21</text:p>
          </table:table-cell>
          <table:table-cell office:value-type="float" office:value="391.21" calcext:value-type="float">
            <text:p>391,21</text:p>
          </table:table-cell>
        </table:table-row>
        <table:table-row table:style-name="ro1">
          <table:table-cell office:value-type="string" calcext:value-type="string">
            <text:p>Mesa p/ copiadora, fab. Artline, ref. FMR8075-SIM (Item 06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1.21</text:p>
          </table:table-cell>
          <table:table-cell office:value-type="float" office:value="391.21" calcext:value-type="float">
            <text:p>391,21</text:p>
          </table:table-cell>
        </table:table-row>
        <table:table-row table:style-name="ro1">
          <table:table-cell office:value-type="string" calcext:value-type="string">
            <text:p>Mesas p/ copiadora, fab. Artline, ref. FMR8075-SIM (Item 06 da Ata do Lote 0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1.21</text:p>
          </table:table-cell>
          <table:table-cell office:value-type="float" office:value="782.42" calcext:value-type="float">
            <text:p>782,42</text:p>
          </table:table-cell>
        </table:table-row>
        <table:table-row table:style-name="ro1">
          <table:table-cell office:value-type="string" calcext:value-type="string">
            <text:p>Postos de trab. c/ 01 lugar p/ diretor, fab.Artline (Item 03 da Ata do Lote 0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99.4</text:p>
          </table:table-cell>
          <table:table-cell office:value-type="float" office:value="3898.2" calcext:value-type="float">
            <text:p>3898,2</text:p>
          </table:table-cell>
        </table:table-row>
        <table:table-row table:style-name="ro1">
          <table:table-cell office:value-type="string" calcext:value-type="string">
            <text:p>Posto de trab. c/ 01 lugar p/ diretor, fab. Artline (Item 03 da Ata do Lote 0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99.4</text:p>
          </table:table-cell>
          <table:table-cell office:value-type="float" office:value="5197.6" calcext:value-type="float">
            <text:p>5197,6</text:p>
          </table:table-cell>
        </table:table-row>
        <table:table-row table:style-name="ro1">
          <table:table-cell office:value-type="string" calcext:value-type="string">
            <text:p>Posto de trab. c/ 01 lugar p/ diretor, fab.Artline, (Item 03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99.4</text:p>
          </table:table-cell>
          <table:table-cell office:value-type="float" office:value="1299.4" calcext:value-type="float">
            <text:p>1299,4</text:p>
          </table:table-cell>
        </table:table-row>
        <table:table-row table:style-name="ro1">
          <table:table-cell office:value-type="string" calcext:value-type="string">
            <text:p>Armário alto c/ 02 portas, fab.Artline, ref.FAA0816 (Item 01 da Ata do Lote 0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18.9</text:p>
          </table:table-cell>
          <table:table-cell office:value-type="float" office:value="2156.7" calcext:value-type="float">
            <text:p>2156,7</text:p>
          </table:table-cell>
        </table:table-row>
        <table:table-row table:style-name="ro1">
          <table:table-cell office:value-type="string" calcext:value-type="string">
            <text:p>Armário alto c/ 02 portas, fab.Artline, ref.FAA0816 (Item 01 da Ata do Lote 0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8.9</text:p>
          </table:table-cell>
          <table:table-cell office:value-type="float" office:value="2875.6" calcext:value-type="float">
            <text:p>2875,6</text:p>
          </table:table-cell>
        </table:table-row>
        <table:table-row table:style-name="ro1">
          <table:table-cell office:value-type="string" calcext:value-type="string">
            <text:p>Armário alto c/ 02 portas, fab.Artline, ref.FAA0816 (Item 01 da Ata do Lote 04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8.9</text:p>
          </table:table-cell>
          <table:table-cell office:value-type="float" office:value="5032.3" calcext:value-type="float">
            <text:p>5032,3</text:p>
          </table:table-cell>
        </table:table-row>
        <table:table-row table:style-name="ro1">
          <table:table-cell office:value-type="string" calcext:value-type="string">
            <text:p>Postos de trab. c/ 01 lugar p/ diretor, fab. Artline (Item 03 da Ata do Lote 01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99.4</text:p>
          </table:table-cell>
          <table:table-cell office:value-type="float" office:value="9095.8" calcext:value-type="float">
            <text:p>9095,8</text:p>
          </table:table-cell>
        </table:table-row>
        <table:table-row table:style-name="ro1">
          <table:table-cell office:value-type="string" calcext:value-type="string">
            <text:p>Postos de trab. c/ 01 lugar p/ servidor, fab.Artline (Item 01 da Ata do Lote 01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13.21</text:p>
          </table:table-cell>
          <table:table-cell office:value-type="float" office:value="8105.68" calcext:value-type="float">
            <text:p>8105,68</text:p>
          </table:table-cell>
        </table:table-row>
        <table:table-row table:style-name="ro1">
          <table:table-cell office:value-type="string" calcext:value-type="string">
            <text:p>Postos de trab. c/ 01 lugar p/ servidor, fab.Artline (Item 01 da Ata do Lote 0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13.21</text:p>
          </table:table-cell>
          <table:table-cell office:value-type="float" office:value="10132.1" calcext:value-type="float">
            <text:p>10132,1</text:p>
          </table:table-cell>
        </table:table-row>
        <table:table-row table:style-name="ro1">
          <table:table-cell office:value-type="string" calcext:value-type="string">
            <text:p>Posto de trab. c/ 01 lugar p/ servidor, fab. Artline (Item 01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3.21</text:p>
          </table:table-cell>
          <table:table-cell office:value-type="float" office:value="1013.21" calcext:value-type="float">
            <text:p>1013,21</text:p>
          </table:table-cell>
        </table:table-row>
        <table:table-row table:style-name="ro1">
          <table:table-cell office:value-type="string" calcext:value-type="string">
            <text:p>Armário baixo c/ 02 portas, fab.Artline, ref.FAB0874 (Item 02 da Ata do Lote 04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3.2</text:p>
          </table:table-cell>
          <table:table-cell office:value-type="float" office:value="2539.2" calcext:value-type="float">
            <text:p>2539,2</text:p>
          </table:table-cell>
        </table:table-row>
        <table:table-row table:style-name="ro1">
          <table:table-cell office:value-type="string" calcext:value-type="string">
            <text:p>Postos de trab. c/ 01 lugar p/ servidor, fab. Artline (Item 01 da Ata do Lote 01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13.21</text:p>
          </table:table-cell>
          <table:table-cell office:value-type="float" office:value="11145.31" calcext:value-type="float">
            <text:p>11145,31</text:p>
          </table:table-cell>
        </table:table-row>
        <table:table-row table:style-name="ro1">
          <table:table-cell office:value-type="string" calcext:value-type="string">
            <text:p>Postos de trab. c/ 01 lugar p/ servidor, fab. Artline (Item 01 da Ata do Lote 01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13.21</text:p>
          </table:table-cell>
          <table:table-cell office:value-type="float" office:value="32422.72" calcext:value-type="float">
            <text:p>32422,72</text:p>
          </table:table-cell>
        </table:table-row>
        <table:table-row table:style-name="ro1">
          <table:table-cell office:value-type="string" calcext:value-type="string">
            <text:p>Armário alto c/ 02 portas, fab. Artline, ref. FAA0816 (Item 01 da ata do lote 0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18.9</text:p>
          </table:table-cell>
          <table:table-cell office:value-type="float" office:value="1437.8" calcext:value-type="float">
            <text:p>1437,8</text:p>
          </table:table-cell>
        </table:table-row>
        <table:table-row table:style-name="ro1">
          <table:table-cell office:value-type="string" calcext:value-type="string">
            <text:p>Armário baixo c/ 02 portas, fab. Artline, ref.FAB0874 (Item 02 da Ata do Lote 0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3.2</text:p>
          </table:table-cell>
          <table:table-cell office:value-type="float" office:value="1692.8" calcext:value-type="float">
            <text:p>1692,8</text:p>
          </table:table-cell>
        </table:table-row>
        <table:table-row table:style-name="ro1">
          <table:table-cell office:value-type="string" calcext:value-type="string">
            <text:p>Armário baixo c/ 02 portas, fab. Artline, ref.FAB0874 (Item 02 da Ata do Lote 04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23.2</text:p>
          </table:table-cell>
          <table:table-cell office:value-type="float" office:value="10580" calcext:value-type="float">
            <text:p>10580</text:p>
          </table:table-cell>
        </table:table-row>
        <table:table-row table:style-name="ro1">
          <table:table-cell office:value-type="string" calcext:value-type="string">
            <text:p>Mesa de reunião (partes), fab.Artline, ref.FMR2010-SIM (Item 02 da Ata do Lote 0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Mesa de reunião (partes), fab.Artline, ref.FMR2010-SIM (item 02 da Ata do Lote 0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Armário alto com 02 portas, fab. Artline, ref.FAA0816, (Item 01 da Ata do Lote 0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18.9</text:p>
          </table:table-cell>
          <table:table-cell office:value-type="float" office:value="12940.2" calcext:value-type="float">
            <text:p>12940,2</text:p>
          </table:table-cell>
        </table:table-row>
        <table:table-row table:style-name="ro1">
          <table:table-cell office:value-type="string" calcext:value-type="string">
            <text:p>Armário baixo c/ 02 portas, fab. Artline, ref. FAB0874 (Item 02 da Ata do Lote 04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23.2</text:p>
          </table:table-cell>
          <table:table-cell office:value-type="float" office:value="5501.6" calcext:value-type="float">
            <text:p>5501,6</text:p>
          </table:table-cell>
        </table:table-row>
        <table:table-row table:style-name="ro1">
          <table:table-cell office:value-type="string" calcext:value-type="string">
            <text:p>Armário baixo c/ 02 portas, fab. Artline, ref. FAB0874 (Item 02 da ata do lote 04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23.2</text:p>
          </table:table-cell>
          <table:table-cell office:value-type="float" office:value="6771.2" calcext:value-type="float">
            <text:p>6771,2</text:p>
          </table:table-cell>
        </table:table-row>
        <table:table-row table:style-name="ro1">
          <table:table-cell office:value-type="string" calcext:value-type="string">
            <text:p>Mesa redonda p/ reunião, fab. Artline, ref. FRD1200-SIM (Item 01 da ata do lote 0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18.9</text:p>
          </table:table-cell>
          <table:table-cell office:value-type="float" office:value="1437.8" calcext:value-type="float">
            <text:p>1437,8</text:p>
          </table:table-cell>
        </table:table-row>
        <table:table-row table:style-name="ro1">
          <table:table-cell office:value-type="string" calcext:value-type="string">
            <text:p>Mesas de reunião (partes), fab.Artline, ref.FMR2010-SIM (Item 02 da Ata do Lote 0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7.6</text:p>
          </table:table-cell>
          <table:table-cell office:value-type="float" office:value="2555.2" calcext:value-type="float">
            <text:p>2555,2</text:p>
          </table:table-cell>
        </table:table-row>
        <table:table-row table:style-name="ro1">
          <table:table-cell office:value-type="string" calcext:value-type="string">
            <text:p>Armário baixo c/ 02 portas, fab. Artline, ref. FAB0874, (Item 02 da Ata do Lote 04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23.2</text:p>
          </table:table-cell>
          <table:table-cell office:value-type="float" office:value="5924.8" calcext:value-type="float">
            <text:p>5924,8</text:p>
          </table:table-cell>
        </table:table-row>
        <table:table-row table:style-name="ro1">
          <table:table-cell office:value-type="string" calcext:value-type="string">
            <text:p>Mesa p/ impressora, fab.Artline, ref.FMR6075-SIM+FCE3500 (Item 04 da ata do Lote 01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83.13</text:p>
          </table:table-cell>
          <table:table-cell office:value-type="float" office:value="6513.21" calcext:value-type="float">
            <text:p>6513,21</text:p>
          </table:table-cell>
        </table:table-row>
        <table:table-row table:style-name="ro1">
          <table:table-cell office:value-type="string" calcext:value-type="string">
            <text:p>Mesa de reunião (partes), fab. Artline, ref. FMR2010-SIM (Item 02 da ata do lote 0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Mesa p/ impressora, fab. Artline, ref.FMR6075-SIM+FCE3500 (Item 04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3.13</text:p>
          </table:table-cell>
          <table:table-cell office:value-type="float" office:value="383.13" calcext:value-type="float">
            <text:p>383,13</text:p>
          </table:table-cell>
        </table:table-row>
        <table:table-row table:style-name="ro1">
          <table:table-cell office:value-type="string" calcext:value-type="string">
            <text:p>Mesa p/ impressora, fab. Artline, ref.FMR6075-SIM+FCE3500 (item 04 da Ata do Lote 0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3.13</text:p>
          </table:table-cell>
          <table:table-cell office:value-type="float" office:value="1532.52" calcext:value-type="float">
            <text:p>1532,52</text:p>
          </table:table-cell>
        </table:table-row>
        <table:table-row table:style-name="ro1">
          <table:table-cell office:value-type="string" calcext:value-type="string">
            <text:p>Mesas p/ impressora, fab.Artline, ref.FMR6075-SIM+FCE3500 (Item 04 da Ata do Lote 01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3.13</text:p>
          </table:table-cell>
          <table:table-cell office:value-type="float" office:value="2298.78" calcext:value-type="float">
            <text:p>2298,78</text:p>
          </table:table-cell>
        </table:table-row>
        <table:table-row table:style-name="ro1">
          <table:table-cell office:value-type="string" calcext:value-type="string">
            <text:p>Mesa de reunião (magistrado), fab.Artline, ref.FMR2010-SIM (Item 01 da Ata do Lote 0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66.9</text:p>
          </table:table-cell>
          <table:table-cell office:value-type="float" office:value="1266.9" calcext:value-type="float">
            <text:p>1266,9</text:p>
          </table:table-cell>
        </table:table-row>
        <table:table-row table:style-name="ro1">
          <table:table-cell office:value-type="string" calcext:value-type="string">
            <text:p>Mesa p/ impresssora, fab. Artline, ref. FMR6075-SIM+FCE3500 (item 04 da ata do lote 01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3.13</text:p>
          </table:table-cell>
          <table:table-cell office:value-type="float" office:value="4214.43" calcext:value-type="float">
            <text:p>4214,43</text:p>
          </table:table-cell>
        </table:table-row>
        <table:table-row table:style-name="ro1">
          <table:table-cell office:value-type="string" calcext:value-type="string">
            <text:p>Mesas de reunião (magistrado), fab.Artline, ref.FMR2010-SIM (Item 01 da Ata do Lote 0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6.9</text:p>
          </table:table-cell>
          <table:table-cell office:value-type="float" office:value="2533.8" calcext:value-type="float">
            <text:p>2533,8</text:p>
          </table:table-cell>
        </table:table-row>
        <table:table-row table:style-name="ro1">
          <table:table-cell office:value-type="string" calcext:value-type="string">
            <text:p>Mesa de reunião (magistrado), fab. Artline, ref. FMR2010-SIM (Item 01 da ata do lote 0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Unid. de posto de trab. c/ 01 lugar p/ servidor, fab. Artline (Item 01 da ata do lote 01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13.21</text:p>
          </table:table-cell>
          <table:table-cell office:value-type="float" office:value="9118.89" calcext:value-type="float">
            <text:p>9118,89</text:p>
          </table:table-cell>
        </table:table-row>
        <table:table-row table:style-name="ro1">
          <table:table-cell office:value-type="string" calcext:value-type="string">
            <text:p>Gaveteiro pedestal c/03 gavetas, fab.Artline, ref.FGL0460-SIM (Item 08 da Ata do Lote 0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14.33</text:p>
          </table:table-cell>
          <table:table-cell office:value-type="float" office:value="12857.94" calcext:value-type="float">
            <text:p>12857,94</text:p>
          </table:table-cell>
        </table:table-row>
        <table:table-row table:style-name="ro1">
          <table:table-cell office:value-type="string" calcext:value-type="string">
            <text:p>Gaveteiro pedestal c/ 03 gavetas, fab.Artline, ref.FGL0460-SIM (Item 08 da Ata do Lote 1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14.33</text:p>
          </table:table-cell>
          <table:table-cell office:value-type="float" office:value="8571.96" calcext:value-type="float">
            <text:p>8571,96</text:p>
          </table:table-cell>
        </table:table-row>
        <table:table-row table:style-name="ro1">
          <table:table-cell office:value-type="string" calcext:value-type="string">
            <text:p>Gaveteiro volante c/ 03 gavetas, fab. Artline, ref. FGV40-SIM (Item 10 da Ata do Lote 0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8.15</text:p>
          </table:table-cell>
          <table:table-cell office:value-type="float" office:value="1036.3" calcext:value-type="float">
            <text:p>1036,3</text:p>
          </table:table-cell>
        </table:table-row>
        <table:table-row table:style-name="ro1">
          <table:table-cell office:value-type="string" calcext:value-type="string">
            <text:p>Gaveteiros volante c/ 03 gavetas, fab. Artline, ref.FGV40-SIM (Item 10 da Ata do Lote 0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8.15</text:p>
          </table:table-cell>
          <table:table-cell office:value-type="float" office:value="1036.3" calcext:value-type="float">
            <text:p>1036,3</text:p>
          </table:table-cell>
        </table:table-row>
        <table:table-row table:style-name="ro1">
          <table:table-cell office:value-type="string" calcext:value-type="string">
            <text:p>Posto de trab. c/ 01 lugar p/ servidor c/ painel, fab.Artline (Item 02 da Ata do Lote 0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46.48</text:p>
          </table:table-cell>
          <table:table-cell office:value-type="float" office:value="1146.48" calcext:value-type="float">
            <text:p>1146,48</text:p>
          </table:table-cell>
        </table:table-row>
        <table:table-row table:style-name="ro1">
          <table:table-cell office:value-type="string" calcext:value-type="string">
            <text:p>Gaveteiro pedestal c/ 03 gavetas, fab.Artline, ref.FGL0460-SIM (Item 01 da Ata do Lote 0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4.33</text:p>
          </table:table-cell>
          <table:table-cell office:value-type="float" office:value="2857.32" calcext:value-type="float">
            <text:p>2857,32</text:p>
          </table:table-cell>
        </table:table-row>
        <table:table-row table:style-name="ro1">
          <table:table-cell office:value-type="string" calcext:value-type="string">
            <text:p>Gaveteiro volante c/ 03 gavetas, fab. Artline, ref. FGV40-SIM, (Item 10 da ata do lote 0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8.15</text:p>
          </table:table-cell>
          <table:table-cell office:value-type="float" office:value="2590.75" calcext:value-type="float">
            <text:p>2590,75</text:p>
          </table:table-cell>
        </table:table-row>
        <table:table-row table:style-name="ro1">
          <table:table-cell office:value-type="string" calcext:value-type="string">
            <text:p>Postos de trab. c/ 01 lugar p/ servidor c/ painel, fab.Artline (Item 02 da Ata do Lote 0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46.48</text:p>
          </table:table-cell>
          <table:table-cell office:value-type="float" office:value="5785.92" calcext:value-type="float">
            <text:p>5785,92</text:p>
          </table:table-cell>
        </table:table-row>
        <table:table-row table:style-name="ro1">
          <table:table-cell office:value-type="string" calcext:value-type="string">
            <text:p>Postos de trab. c/ 01 lugar p/ servidor c/ painel, fab.Artline (Item 02 da Ata do Lote 0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46.48</text:p>
          </table:table-cell>
          <table:table-cell office:value-type="float" office:value="14464.8" calcext:value-type="float">
            <text:p>14464,8</text:p>
          </table:table-cell>
        </table:table-row>
        <table:table-row table:style-name="ro1">
          <table:table-cell office:value-type="string" calcext:value-type="string">
            <text:p>Posto de trab. c/ 01 lugar p/ servidor c/ painel, fab. Artline (Item 02 da Ata do Lote 0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6.48</text:p>
          </table:table-cell>
          <table:table-cell office:value-type="float" office:value="4339.44" calcext:value-type="float">
            <text:p>4339,44</text:p>
          </table:table-cell>
        </table:table-row>
        <table:table-row table:style-name="ro1">
          <table:table-cell office:value-type="string" calcext:value-type="string">
            <text:p>Postos de trab. c/ 01 lugar p/ servidor c/ painel, fab. Artline (Item 02 da Ata do Lote 0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46.48</text:p>
          </table:table-cell>
          <table:table-cell office:value-type="float" office:value="21697.2" calcext:value-type="float">
            <text:p>21697,2</text:p>
          </table:table-cell>
        </table:table-row>
        <table:table-row table:style-name="ro1">
          <table:table-cell office:value-type="string" calcext:value-type="string">
            <text:p>Gaveteiros pedestal c/ 03 gavetas, fab. Artline, ref.FGL0460-SIM (Item 08 da Ata do lote 01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14.33</text:p>
          </table:table-cell>
          <table:table-cell office:value-type="float" office:value="35002.17" calcext:value-type="float">
            <text:p>35002,1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6271.04" calcext:value-type="float">
            <text:p>326271,04</text:p>
          </table:table-cell>
        </table:table-row>
        <table:table-row table:style-name="ro1">
          <table:table-cell table:style-name="ce5" office:value-type="string" calcext:value-type="string">
            <text:p>PROC. Nº 6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DISTRIBUIDORA LTDA. CNPJ: 13.569.39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curso de direito do trabalho, editora: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55</text:p>
          </table:table-cell>
          <table:table-cell office:value-type="float" office:value="95.55" calcext:value-type="float">
            <text:p>95,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5.55" calcext:value-type="float">
            <text:p>95,55</text:p>
          </table:table-cell>
        </table:table-row>
        <table:table-row table:style-name="ro1">
          <table:table-cell table:style-name="ce5" office:value-type="string" calcext:value-type="string">
            <text:p>PROC. Nº 10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S BARROS ENGENHARIA LTDA.-ME CNPJ: 15.790.076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s padrão tipo N1 ou N3</text:p>
          </table:table-cell>
          <table:table-cell office:value-type="string" calcext:value-type="string">
            <text:p>14.28052</text:p>
          </table:table-cell>
          <table:table-cell office:value-type="string" calcext:value-type="string">
            <text:p>129.15</text:p>
          </table:table-cell>
          <table:table-cell office:value-type="float" office:value="1844.33" calcext:value-type="float">
            <text:p>1844,33</text:p>
          </table:table-cell>
        </table:table-row>
        <table:table-row table:style-name="ro1">
          <table:table-cell office:value-type="string" calcext:value-type="string">
            <text:p>armários e prateleiras em bloco MDF</text:p>
          </table:table-cell>
          <table:table-cell office:value-type="string" calcext:value-type="string">
            <text:p>1.29999</text:p>
          </table:table-cell>
          <table:table-cell office:value-type="string" calcext:value-type="string">
            <text:p>547.54</text:p>
          </table:table-cell>
          <table:table-cell office:value-type="float" office:value="711.8" calcext:value-type="float">
            <text:p>711,8</text:p>
          </table:table-cell>
        </table:table-row>
        <table:table-row table:style-name="ro1">
          <table:table-cell office:value-type="string" calcext:value-type="string">
            <text:p>balcões de atendimento em compens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28.97</text:p>
          </table:table-cell>
          <table:table-cell office:value-type="float" office:value="3457.94" calcext:value-type="float">
            <text:p>3457,94</text:p>
          </table:table-cell>
        </table:table-row>
        <table:table-row table:style-name="ro1">
          <table:table-cell office:value-type="string" calcext:value-type="string">
            <text:p>armários e prateleiras em bloco MDF e base em madeira de lei</text:p>
          </table:table-cell>
          <table:table-cell office:value-type="string" calcext:value-type="string">
            <text:p>5.24999</text:p>
          </table:table-cell>
          <table:table-cell office:value-type="string" calcext:value-type="string">
            <text:p>547.54</text:p>
          </table:table-cell>
          <table:table-cell office:value-type="float" office:value="2874.58" calcext:value-type="float">
            <text:p>2874,5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88.65" calcext:value-type="float">
            <text:p>8888,65</text:p>
          </table:table-cell>
        </table:table-row>
        <table:table-row table:style-name="ro1">
          <table:table-cell table:style-name="ce5" office:value-type="string" calcext:value-type="string">
            <text:p>PROC. Nº 1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CP - BOMSUCESSO COMÉRCIO DE PAPELARIA LTDA. CNPJ: 09.376.143.0001-7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 tipo A4, tam. 210X297mm, gramatura de 75 g/m2, marca Ripax (Item 01 da ata nº 29/12)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9.49</text:p>
          </table:table-cell>
          <table:table-cell office:value-type="float" office:value="75920" calcext:value-type="float">
            <text:p>759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5920" calcext:value-type="float">
            <text:p>75920</text:p>
          </table:table-cell>
        </table:table-row>
        <table:table-row table:style-name="ro1">
          <table:table-cell table:style-name="ce5" office:value-type="string" calcext:value-type="string">
            <text:p>PROC. Nº 11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PD CONSULTORIA, PLANEJAMENTO E DESENVOLVIMENTO CNPJ: 00.395.228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d. em lâmina tipo 1, mod. Poweredge M610 Blade Server, fab.Dell, marca Dell (Item 02)</text:p>
          </table:table-cell>
          <table:table-cell office:value-type="float" office:value="2" calcext:value-type="float">
            <text:p>2</text:p>
          </table:table-cell>
          <table:table-cell office:value-type="float" office:value="13000" calcext:value-type="float">
            <text:p>13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Servid. em lâmina tipo 2, mod.Dell Poweredge M610-Blade Server, fab.Dell, marca Dell, (Item 03)</text:p>
          </table:table-cell>
          <table:table-cell office:value-type="float" office:value="2" calcext:value-type="float">
            <text:p>2</text:p>
          </table:table-cell>
          <table:table-cell office:value-type="float" office:value="26800" calcext:value-type="float">
            <text:p>26800</text:p>
          </table:table-cell>
          <table:table-cell office:value-type="float" office:value="53600" calcext:value-type="float">
            <text:p>53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9600" calcext:value-type="float">
            <text:p>79600</text:p>
          </table:table-cell>
        </table:table-row>
        <table:table-row table:style-name="ro1">
          <table:table-cell table:style-name="ce5" office:value-type="string" calcext:value-type="string">
            <text:p>PROC. Nº 1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AMOVO DO BRASIL S.A. CNPJ: 56.795.362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Hardware, fab. Cisco, md. Asa 5585-X CHAS W/SSP10 (ARP nº 026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4540.1</text:p>
          </table:table-cell>
          <table:table-cell office:value-type="float" office:value="114540.1" calcext:value-type="float">
            <text:p>114540,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4540.1" calcext:value-type="float">
            <text:p>114540,1</text:p>
          </table:table-cell>
        </table:table-row>
        <table:table-row table:style-name="ro1">
          <table:table-cell table:style-name="ce5" office:value-type="string" calcext:value-type="string">
            <text:p>PROC. Nº 13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ORPHO CARDS DO BRASIL S.A. CNPJ: 02.997.156.0001-1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d. de Token, marca YPSID key E-M, fab. MORPHO (item 02 da ata)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unid. de smartcard, marca YPSID S2, fab. MORPHO (Item 01 da ata)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20.9</text:p>
          </table:table-cell>
          <table:table-cell office:value-type="float" office:value="30305" calcext:value-type="float">
            <text:p>303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105" calcext:value-type="float">
            <text:p>35105</text:p>
          </table:table-cell>
        </table:table-row>
        <table:table-row table:style-name="ro1">
          <table:table-cell table:style-name="ce5" office:value-type="string" calcext:value-type="string">
            <text:p>PROC. Nº 14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LYAR REFRIGERAÇÃO COM. E SERV. LTDA CNPJ: 12.842.848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. de ar c/ compressor, de 18000 btu's, marca Gree (Item 01 da ARP nº 033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0.9</text:p>
          </table:table-cell>
          <table:table-cell office:value-type="float" office:value="6163.6" calcext:value-type="float">
            <text:p>6163,6</text:p>
          </table:table-cell>
        </table:table-row>
        <table:table-row table:style-name="ro1">
          <table:table-cell office:value-type="string" calcext:value-type="string">
            <text:p>Condic. de ar, c/ compressor, de 21000 btu's, marca Gree (Item 02 da ARP nº 033/11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00" calcext:value-type="float">
            <text:p>1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963.6" calcext:value-type="float">
            <text:p>7963,6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idro tipo Blindex de 10mm (Item 23 da ARP nº 009/12)</text:p>
          </table:table-cell>
          <table:table-cell office:value-type="float" office:value="168" calcext:value-type="float">
            <text:p>168</text:p>
          </table:table-cell>
          <table:table-cell office:value-type="float" office:value="700" calcext:value-type="float">
            <text:p>700</text:p>
          </table:table-cell>
          <table:table-cell office:value-type="float" office:value="117.6" calcext:value-type="float">
            <text:p>117,6</text:p>
          </table:table-cell>
        </table:table-row>
        <table:table-row table:style-name="ro1">
          <table:table-cell office:value-type="string" calcext:value-type="string">
            <text:p>Letras ou pictograms em sign recortado (Item 04 da ARP nº 009/12)</text:p>
          </table:table-cell>
          <table:table-cell office:value-type="string" calcext:value-type="string">
            <text:p>4.33998</text:p>
          </table:table-cell>
          <table:table-cell office:value-type="string" calcext:value-type="string">
            <text:p>130.33</text:p>
          </table:table-cell>
          <table:table-cell office:value-type="float" office:value="565.63" calcext:value-type="float">
            <text:p>565,63</text:p>
          </table:table-cell>
        </table:table-row>
        <table:table-row table:style-name="ro1">
          <table:table-cell office:value-type="string" calcext:value-type="string">
            <text:p>Película p/ segurança e controle solar (Item 21 da ARP nº 009/12)</text:p>
          </table:table-cell>
          <table:table-cell office:value-type="string" calcext:value-type="string">
            <text:p>62.03</text:p>
          </table:table-cell>
          <table:table-cell office:value-type="float" office:value="200" calcext:value-type="float">
            <text:p>200</text:p>
          </table:table-cell>
          <table:table-cell office:value-type="float" office:value="12406" calcext:value-type="float">
            <text:p>12406</text:p>
          </table:table-cell>
        </table:table-row>
        <table:table-row table:style-name="ro1">
          <table:table-cell office:value-type="string" calcext:value-type="string">
            <text:p>Letras ou pictogramas em sign recortado (Item 04 da ARP nº 009/12)</text:p>
          </table:table-cell>
          <table:table-cell office:value-type="string" calcext:value-type="string">
            <text:p>0.37497</text:p>
          </table:table-cell>
          <table:table-cell office:value-type="string" calcext:value-type="string">
            <text:p>130.33</text:p>
          </table:table-cell>
          <table:table-cell office:value-type="float" office:value="48.87" calcext:value-type="float">
            <text:p>48,87</text:p>
          </table:table-cell>
        </table:table-row>
        <table:table-row table:style-name="ro1">
          <table:table-cell office:value-type="string" calcext:value-type="string">
            <text:p>Letras ou pictogramas em sign recortado (Item 05 da ARP nº 009/12)</text:p>
          </table:table-cell>
          <table:table-cell office:value-type="string" calcext:value-type="string">
            <text:p>0.72</text:p>
          </table:table-cell>
          <table:table-cell office:value-type="float" office:value="192" calcext:value-type="float">
            <text:p>192</text:p>
          </table:table-cell>
          <table:table-cell office:value-type="float" office:value="138.24" calcext:value-type="float">
            <text:p>138,24</text:p>
          </table:table-cell>
        </table:table-row>
        <table:table-row table:style-name="ro1">
          <table:table-cell office:value-type="string" calcext:value-type="string">
            <text:p>Braçadeira metálica p/ inst. postes/grades (Item 02 da ARP nº 009/12)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Placa em chapa de alumínio 22, montada em Eucatex (Item 03 da ARP nº 009/12)</text:p>
          </table:table-cell>
          <table:table-cell office:value-type="string" calcext:value-type="string">
            <text:p>0.70798</text:p>
          </table:table-cell>
          <table:table-cell office:value-type="string" calcext:value-type="string">
            <text:p>640.72</text:p>
          </table:table-cell>
          <table:table-cell office:value-type="float" office:value="453.62" calcext:value-type="float">
            <text:p>453,62</text:p>
          </table:table-cell>
        </table:table-row>
        <table:table-row table:style-name="ro1">
          <table:table-cell office:value-type="string" calcext:value-type="string">
            <text:p>Letras ou pictogramas em sign recortado, tipo náutico (Item 05 da ARP nº 009/12)</text:p>
          </table:table-cell>
          <table:table-cell office:value-type="string" calcext:value-type="string">
            <text:p>0.17</text:p>
          </table:table-cell>
          <table:table-cell office:value-type="float" office:value="192" calcext:value-type="float">
            <text:p>192</text:p>
          </table:table-cell>
          <table:table-cell office:value-type="float" office:value="32.64" calcext:value-type="float">
            <text:p>32,64</text:p>
          </table:table-cell>
        </table:table-row>
        <table:table-row table:style-name="ro1">
          <table:table-cell office:value-type="string" calcext:value-type="string">
            <text:p>Suporte placas em alumínio anodizado, pintura acetinada (Item 16 da ARP nº 009/12)</text:p>
          </table:table-cell>
          <table:table-cell office:value-type="string" calcext:value-type="string">
            <text:p>0.64</text:p>
          </table:table-cell>
          <table:table-cell office:value-type="float" office:value="64" calcext:value-type="float">
            <text:p>64</text:p>
          </table:table-cell>
          <table:table-cell office:value-type="float" office:value="40.96" calcext:value-type="float">
            <text:p>40,96</text:p>
          </table:table-cell>
        </table:table-row>
        <table:table-row table:style-name="ro1">
          <table:table-cell office:value-type="string" calcext:value-type="string">
            <text:p>Película jateada p/ fundo de placas em vidro ou acrílica (Item 20 da ARP nº 009/12)</text:p>
          </table:table-cell>
          <table:table-cell office:value-type="string" calcext:value-type="string">
            <text:p>1.6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Placas/peças em acrílico cristal de 5mm e mat. de fixação (Item 15 da ARP nº 009/12)</text:p>
          </table:table-cell>
          <table:table-cell office:value-type="string" calcext:value-type="string">
            <text:p>0.38499</text:p>
          </table:table-cell>
          <table:table-cell office:value-type="string" calcext:value-type="string">
            <text:p>363.3</text:p>
          </table:table-cell>
          <table:table-cell office:value-type="float" office:value="139.87" calcext:value-type="float">
            <text:p>139,87</text:p>
          </table:table-cell>
        </table:table-row>
        <table:table-row table:style-name="ro1">
          <table:table-cell office:value-type="string" calcext:value-type="string">
            <text:p>Película jateada, p/ fundo de placas, em vidro ou acrílica (Item 20 da ARP nº 009/12)</text:p>
          </table:table-cell>
          <table:table-cell office:value-type="string" calcext:value-type="string">
            <text:p>6.03</text:p>
          </table:table-cell>
          <table:table-cell office:value-type="float" office:value="250" calcext:value-type="float">
            <text:p>250</text:p>
          </table:table-cell>
          <table:table-cell office:value-type="float" office:value="1507.5" calcext:value-type="float">
            <text:p>1507,5</text:p>
          </table:table-cell>
        </table:table-row>
        <table:table-row table:style-name="ro1">
          <table:table-cell office:value-type="string" calcext:value-type="string">
            <text:p>Postes de ferro galvanizado, secção de 5,0X5,0cm, esp. 30mm (Item 18 da ARP nº 009/12)</text:p>
          </table:table-cell>
          <table:table-cell office:value-type="string" calcext:value-type="string">
            <text:p>13.5</text:p>
          </table:table-cell>
          <table:table-cell office:value-type="float" office:value="120" calcext:value-type="float">
            <text:p>120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string" calcext:value-type="string">
            <text:p>Perfil metálico galvanizado p/ estrutura de sustentação e acabam. (Item 19 da ARP nº 009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7.71</text:p>
          </table:table-cell>
          <table:table-cell office:value-type="float" office:value="615.42" calcext:value-type="float">
            <text:p>615,4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046.34" calcext:value-type="float">
            <text:p>19046,34</text:p>
          </table:table-cell>
        </table:table-row>
        <table:table-row table:style-name="ro1">
          <table:table-cell table:style-name="ce5" office:value-type="string" calcext:value-type="string">
            <text:p>PROC. Nº 18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ELLIZZARO &amp; GUIMARÃES LTDA CNPJ: 08.990.688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ade Mecum Saraiva, Ed. Saraiva, com CD-r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73</text:p>
          </table:table-cell>
          <table:table-cell office:value-type="float" office:value="78.73" calcext:value-type="float">
            <text:p>78,73</text:p>
          </table:table-cell>
        </table:table-row>
        <table:table-row table:style-name="ro1">
          <table:table-cell office:value-type="string" calcext:value-type="string">
            <text:p>Livro de Segur. e Med. do Trab. (NR's) da Equipe RT, Ed. RT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ivro de Dir. Previdenciário de Lilian Castro de Souza, Ed. At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5</text:p>
          </table:table-cell>
          <table:table-cell office:value-type="float" office:value="24.05" calcext:value-type="float">
            <text:p>24,05</text:p>
          </table:table-cell>
        </table:table-row>
        <table:table-row table:style-name="ro1">
          <table:table-cell office:value-type="string" calcext:value-type="string">
            <text:p>Livro: Curso de Dir. do Trabalho de Maurício Godinho Delgado, Ed. Lt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7</text:p>
          </table:table-cell>
          <table:table-cell office:value-type="float" office:value="128.7" calcext:value-type="float">
            <text:p>128,7</text:p>
          </table:table-cell>
        </table:table-row>
        <table:table-row table:style-name="ro1">
          <table:table-cell office:value-type="string" calcext:value-type="string">
            <text:p>Livro: Curso de Dir. Proc. do Trabalho, de Carlos Henrique Bezerra Leite, Ed. Lt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.3</text:p>
          </table:table-cell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string" calcext:value-type="string">
            <text:p>Livro: As Doenças Ocup. e as Doenças Rel. ao Trab..., de Marco A B das Neves, Ed. Lt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98</text:p>
          </table:table-cell>
          <table:table-cell office:value-type="float" office:value="78.98" calcext:value-type="float">
            <text:p>78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59.76" calcext:value-type="float">
            <text:p>459,7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6:40.569000000</meta:creation-date>
    <dc:date>2017-09-20T15:17:00.703000000</dc:date>
    <meta:editing-duration>P0D</meta:editing-duration>
    <meta:editing-cycles>1</meta:editing-cycles>
    <meta:document-statistic meta:table-count="2" meta:cell-count="445" meta:object-count="0"/>
    <meta:generator>LibreOffice/4.1.6.2$Windows_x86 LibreOffice_project/40ff705089295be5be0aae9b15123f687c05b0a</meta:generator>
  </office:meta>
</office:document-meta>
</file>