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6/2013 a 30/6/2013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HITE COMÉRCIO E DISTRIBUIÇÃO LTDA ME CNPJ: 11.462.531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ebedouro de pressão de coluna, marca LIBELL (item 5, ARP 18C/12)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473.26</text:p>
          </table:table-cell>
          <table:table-cell office:value-type="float" office:value="4732.6" calcext:value-type="float">
            <text:p>4732,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732.6" calcext:value-type="float">
            <text:p>4732,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ROIANA EQUIPAMENTOS LTDA CNPJ: 14.177.036.0001-5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, 275 e 320 L, marca ELECTROLUX/RDE30 (item 2, ARP 18A/12)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824.98</text:p>
          </table:table-cell>
          <table:table-cell office:value-type="float" office:value="4124.9" calcext:value-type="float">
            <text:p>4124,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124.9" calcext:value-type="float">
            <text:p>4124,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ULTISUPRIMENTOS SUPRIMENTOS E EQUIPAMENTOS CNPJ: 39.119.656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o de microondas, 28L, marca Panasonic (item 8, ARP 18B/12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363" calcext:value-type="float">
            <text:p>363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630" calcext:value-type="float">
            <text:p>363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ntilador de coluna, marca NV06/MONDIAL LINE (item 9, ARP 18/12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02701" calcext:value-type="float">
            <text:p>102701</text:p>
          </table:table-cell>
          <table:table-cell office:value-type="float" office:value="1027.01" calcext:value-type="float">
            <text:p>1027,01</text:p>
          </table:table-cell>
        </table:table-row>
        <table:table-row table:style-name="ro1">
          <table:table-cell office:value-type="string" calcext:value-type="string">
            <text:p>Cafeteira elétrica, marca Arome Black/Mondial Line (item 6, ARP 18/12)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73.19</text:p>
          </table:table-cell>
          <table:table-cell office:value-type="float" office:value="731.9" calcext:value-type="float">
            <text:p>731,9</text:p>
          </table:table-cell>
        </table:table-row>
        <table:table-row table:style-name="ro1">
          <table:table-cell office:value-type="string" calcext:value-type="string">
            <text:p>Bebedouro elétrico de mesa, marca EGM30 BR ESMALTEC (item 3, ARP 18/12)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294" calcext:value-type="float">
            <text:p>294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Bebedouro elétrico de coluna, marca EGC35B/ESMALTEC (item 4, ARP 18/12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335.66</text:p>
          </table:table-cell>
          <table:table-cell office:value-type="float" office:value="6713.2" calcext:value-type="float">
            <text:p>6713,2</text:p>
          </table:table-cell>
        </table:table-row>
        <table:table-row table:style-name="ro1">
          <table:table-cell office:value-type="string" calcext:value-type="string">
            <text:p>Geladeira tipo frigobar, 120L, marca CRC 12 BR/CONSUL (item 1, ARP 18/12)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631.99</text:p>
          </table:table-cell>
          <table:table-cell office:value-type="float" office:value="3159.95" calcext:value-type="float">
            <text:p>3159,95</text:p>
          </table:table-cell>
        </table:table-row>
        <table:table-row table:style-name="ro1">
          <table:table-cell office:value-type="string" calcext:value-type="string">
            <text:p>Liquidificador c/3 velocidades, marca Vitamix L31/Mondial Line (item 7, ARP 18/12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3802.06" calcext:value-type="float">
            <text:p>13802,06</text:p>
          </table:table-cell>
        </table:table-row>
        <table:table-row table:style-name="ro1">
          <table:table-cell table:style-name="ce5" office:value-type="string" calcext:value-type="string">
            <text:p>PROC. Nº 2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per Net Comercio e Serviço de Inf. ltda CNPJ: 10.962.250.0001-6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s laser compacta com wifi, c/toner e cilindro p/4.500 fl. extras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666" calcext:value-type="float">
            <text:p>666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998" calcext:value-type="float">
            <text:p>1998</text:p>
          </table:table-cell>
        </table:table-row>
        <table:table-row table:style-name="ro1">
          <table:table-cell table:style-name="ce5" office:value-type="string" calcext:value-type="string">
            <text:p>PROC. Nº 3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ISK SUPRIMENTOS LTDA CNPJ: 11.501.894.0001-1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iqueta branca auto-adesiva p/impressora a laser e jato de tinta, tamanho 101,6x25,4mm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800" calcext:value-type="float">
            <text:p>1800</text:p>
          </table:table-cell>
        </table:table-row>
        <table:table-row table:style-name="ro1">
          <table:table-cell table:style-name="ce5" office:value-type="string" calcext:value-type="string">
            <text:p>PROC. Nº 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 ART IND E SERV DE PLACAS LTDA. CNPJ: 02.435.617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 em bronze nº 16 (item 1, ARP 37/13)</text:p>
          </table:table-cell>
          <table:table-cell table:style-name="ce9" office:value-type="string" calcext:value-type="string">
            <text:p>0.36</text:p>
          </table:table-cell>
          <table:table-cell office:value-type="string" calcext:value-type="string">
            <text:p>1880.66</text:p>
          </table:table-cell>
          <table:table-cell office:value-type="float" office:value="677.04" calcext:value-type="float">
            <text:p>677,0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77.04" calcext:value-type="float">
            <text:p>677,04</text:p>
          </table:table-cell>
        </table:table-row>
        <table:table-row table:style-name="ro1">
          <table:table-cell table:style-name="ce5" office:value-type="string" calcext:value-type="string">
            <text:p>PROC. Nº 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/impressora multifuncional Lexmark X364DN (item 2, ARP 13/13)</text:p>
          </table:table-cell>
          <table:table-cell table:style-name="ce9"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8000" calcext:value-type="float">
            <text:p>48000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lícula jateada p/Polo 1 (item 20, ARP 39/13)</text:p>
          </table:table-cell>
          <table:table-cell table:style-name="ce9" office:value-type="string" calcext:value-type="string">
            <text:p>1.27504</text:p>
          </table:table-cell>
          <table:table-cell office:value-type="float" office:value="105" calcext:value-type="float">
            <text:p>105</text:p>
          </table:table-cell>
          <table:table-cell office:value-type="float" office:value="133.88" calcext:value-type="float">
            <text:p>133,88</text:p>
          </table:table-cell>
        </table:table-row>
        <table:table-row table:style-name="ro1">
          <table:table-cell office:value-type="string" calcext:value-type="string">
            <text:p>Placa de alumínio 22 p/Polo 1 (item 3, ARP 39/13)</text:p>
          </table:table-cell>
          <table:table-cell table:style-name="ce9" office:value-type="string" calcext:value-type="string">
            <text:p>0.66</text:p>
          </table:table-cell>
          <table:table-cell office:value-type="float" office:value="400" calcext:value-type="float">
            <text:p>40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Placas e/ou peças em acrílico cristal p/Polo 01 (item 15, ARP 39/13)</text:p>
          </table:table-cell>
          <table:table-cell table:style-name="ce9" office:value-type="string" calcext:value-type="string">
            <text:p>0.8</text:p>
          </table:table-cell>
          <table:table-cell office:value-type="float" office:value="520" calcext:value-type="float">
            <text:p>520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Suporte p/placas em alumínio anodizado p/Polo 1 (item 16, ARP 39/13)</text:p>
          </table:table-cell>
          <table:table-cell table:style-name="ce9" office:value-type="string" calcext:value-type="string">
            <text:p>15.54</text:p>
          </table:table-cell>
          <table:table-cell office:value-type="float" office:value="70" calcext:value-type="float">
            <text:p>70</text:p>
          </table:table-cell>
          <table:table-cell office:value-type="float" office:value="1087.8" calcext:value-type="float">
            <text:p>1087,8</text:p>
          </table:table-cell>
        </table:table-row>
        <table:table-row table:style-name="ro1">
          <table:table-cell office:value-type="string" calcext:value-type="string">
            <text:p>Letra e/ou pictograma em sign recortado p/Polo 1 (item 4, ARP 39/13)</text:p>
          </table:table-cell>
          <table:table-cell table:style-name="ce9" office:value-type="string" calcext:value-type="string">
            <text:p>4.96003</text:p>
          </table:table-cell>
          <table:table-cell office:value-type="string" calcext:value-type="string">
            <text:p>111.6</text:p>
          </table:table-cell>
          <table:table-cell office:value-type="float" office:value="553.54" calcext:value-type="float">
            <text:p>553,54</text:p>
          </table:table-cell>
        </table:table-row>
        <table:table-row table:style-name="ro1">
          <table:table-cell office:value-type="string" calcext:value-type="string">
            <text:p>Perfil p/estrutura de sustentação e acabamento de placas aéreas(item 19, ARP 39/13)</text:p>
          </table:table-cell>
          <table:table-cell table:style-name="ce9" office:value-type="string" calcext:value-type="string">
            <text:p>4.2</text:p>
          </table:table-cell>
          <table:table-cell office:value-type="float" office:value="200" calcext:value-type="float">
            <text:p>200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295.22" calcext:value-type="float">
            <text:p>3295,22</text:p>
          </table:table-cell>
        </table:table-row>
        <table:table-row table:style-name="ro1">
          <table:table-cell table:style-name="ce5" office:value-type="string" calcext:value-type="string">
            <text:p>PROC. Nº 4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Ignez Scrocca Eletroeletrônicos - Me CNPJ: 11.483.077.0001-8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de fax, marca PANASONIC, KX-FT 987/938 (item 2, ARP 44/13)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416" calcext:value-type="float">
            <text:p>416</text:p>
          </table:table-cell>
          <table:table-cell office:value-type="float" office:value="12480" calcext:value-type="float">
            <text:p>1248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2480" calcext:value-type="float">
            <text:p>12480</text:p>
          </table:table-cell>
        </table:table-row>
        <table:table-row table:style-name="ro1">
          <table:table-cell table:style-name="ce5" office:value-type="string" calcext:value-type="string">
            <text:p>PROC. Nº 7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ARLINDO FIALHO DA SILVA EPP CNPJ: 00.813.050.0001-9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l detector de metal, marca DETRONIX (item 1, ARP 77/13)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5845" calcext:value-type="float">
            <text:p>5845</text:p>
          </table:table-cell>
          <table:table-cell office:value-type="float" office:value="11690" calcext:value-type="float">
            <text:p>1169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690" calcext:value-type="float">
            <text:p>11690</text:p>
          </table:table-cell>
        </table:table-row>
        <table:table-row table:style-name="ro1">
          <table:table-cell table:style-name="ce5" office:value-type="string" calcext:value-type="string">
            <text:p>PROC. Nº 1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-X Indústria e Comércio, Importação e Exportação CNPJ: 02.228.938.0001-9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topolimerizador, marca ECEL (item 1, Lote 4, ARP 45B/12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331.25</text:p>
          </table:table-cell>
          <table:table-cell office:value-type="float" office:value="331.25" calcext:value-type="float">
            <text:p>331,25</text:p>
          </table:table-cell>
        </table:table-row>
        <table:table-row table:style-name="ro1">
          <table:table-cell office:value-type="string" calcext:value-type="string">
            <text:p>Kits acadêmicos, marca DX , Modelo Mega Button Intra (item 1, Lote 10, ARP 45b/12)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549.95</text:p>
          </table:table-cell>
          <table:table-cell office:value-type="float" office:value="1099.9" calcext:value-type="float">
            <text:p>1099,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431.15" calcext:value-type="float">
            <text:p>1431,15</text:p>
          </table:table-cell>
        </table:table-row>
        <table:table-row table:style-name="ro1">
          <table:table-cell table:style-name="ce5" office:value-type="string" calcext:value-type="string">
            <text:p>PROC. Nº 15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 estruturada em perfil aço duplo, instalação Polos 5, 6 e 7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65.01</text:p>
          </table:table-cell>
          <table:table-cell office:value-type="float" office:value="390.06" calcext:value-type="float">
            <text:p>390,0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90.06" calcext:value-type="float">
            <text:p>390,06</text:p>
          </table:table-cell>
        </table:table-row>
        <table:table-row table:style-name="ro1">
          <table:table-cell table:style-name="ce5" office:value-type="string" calcext:value-type="string">
            <text:p>PROC. Nº 19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laser multifuncional LEXMARK MX711DHE</text:p>
          </table:table-cell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2050.73</text:p>
          </table:table-cell>
          <table:table-cell office:value-type="float" office:value="51268.25" calcext:value-type="float">
            <text:p>51268,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1268.25" calcext:value-type="float">
            <text:p>51268,2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7:27.916000000</meta:creation-date>
    <dc:date>2017-09-20T14:47:43.616000000</dc:date>
    <meta:editing-duration>P0D</meta:editing-duration>
    <meta:editing-cycles>1</meta:editing-cycles>
    <meta:document-statistic meta:table-count="2" meta:cell-count="214" meta:object-count="0"/>
    <meta:generator>LibreOffice/4.1.6.2$Windows_x86 LibreOffice_project/40ff705089295be5be0aae9b15123f687c05b0a</meta:generator>
  </office:meta>
</office:document-meta>
</file>