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0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7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none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0c0c0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0c0c0" style:text-align-source="fix" style:repeat-content="false" fo:border="none"/>
      <style:paragraph-properties fo:text-align="center"/>
      <style:text-properties fo:color="#000000" style:text-outline="false" style:text-line-through-styl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_2" table:style-name="ta1">
        <table:table-column table:style-name="co1" table:default-cell-style-name="ce1"/>
        <table:table-column table:style-name="co2" table:number-columns-repeated="3" table:default-cell-style-name="ce9"/>
        <table:table-row table:style-name="ro1">
          <table:table-cell office:value-type="string" calcext:value-type="string">
            <text:p>TRIBUNAL REGIONAL DO TRABALHO - 6ª REGIÃO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Default" table:number-columns-repeated="3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RELAÇÃO DE COMPRAS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4" office:value-type="string" calcext:value-type="string">
            <text:p>PERÍODO: 01/8/2013 a 31/8/2013</text:p>
          </table:table-cell>
          <table:table-cell table:style-name="Default" table:number-columns-repeated="3"/>
        </table:table-row>
        <table:table-row table:style-name="ro1">
          <table:table-cell table:style-name="ce2"/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PROC. Nº 2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2M COMERCIO E SERVIÇOS LTDA - ME CNPJ: 10.907.66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visórias tipo N2, c/fornecimento de vidro (item 2, Lote 1, ARP 23/12)</text:p>
          </table:table-cell>
          <table:table-cell office:value-type="string" calcext:value-type="string">
            <text:p>44.87</text:p>
          </table:table-cell>
          <table:table-cell office:value-type="float" office:value="65" calcext:value-type="float">
            <text:p>65</text:p>
          </table:table-cell>
          <table:table-cell office:value-type="float" office:value="2916.55" calcext:value-type="float">
            <text:p>2916,5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916.55" calcext:value-type="float">
            <text:p>2916,55</text:p>
          </table:table-cell>
        </table:table-row>
        <table:table-row table:style-name="ro1">
          <table:table-cell table:style-name="ce5" office:value-type="string" calcext:value-type="string">
            <text:p>PROC. Nº 39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ictograma em sign p/1ª e 2ª VT's Caruaru (item 5, ARP 39/13)</text:p>
          </table:table-cell>
          <table:table-cell office:value-type="string" calcext:value-type="string">
            <text:p>0.88</text:p>
          </table:table-cell>
          <table:table-cell office:value-type="float" office:value="149" calcext:value-type="float">
            <text:p>149</text:p>
          </table:table-cell>
          <table:table-cell office:value-type="float" office:value="131.12" calcext:value-type="float">
            <text:p>131,12</text:p>
          </table:table-cell>
        </table:table-row>
        <table:table-row table:style-name="ro1">
          <table:table-cell office:value-type="string" calcext:value-type="string">
            <text:p>Peças em acrílico cristal, cores diversas (item 15, ARP 39/13)</text:p>
          </table:table-cell>
          <table:table-cell office:value-type="string" calcext:value-type="string">
            <text:p>1.52</text:p>
          </table:table-cell>
          <table:table-cell office:value-type="float" office:value="520" calcext:value-type="float">
            <text:p>520</text:p>
          </table:table-cell>
          <table:table-cell office:value-type="float" office:value="790.4" calcext:value-type="float">
            <text:p>790,4</text:p>
          </table:table-cell>
        </table:table-row>
        <table:table-row table:style-name="ro1">
          <table:table-cell office:value-type="string" calcext:value-type="string">
            <text:p>Letras e/ou pictograma em sign p/Edf. Sede e Anexo TRT6 (item 4, ARP 39/130</text:p>
          </table:table-cell>
          <table:table-cell office:value-type="string" calcext:value-type="string">
            <text:p>4.67</text:p>
          </table:table-cell>
          <table:table-cell office:value-type="float" office:value="111599" calcext:value-type="float">
            <text:p>111599</text:p>
          </table:table-cell>
          <table:table-cell office:value-type="float" office:value="521.17" calcext:value-type="float">
            <text:p>521,17</text:p>
          </table:table-cell>
        </table:table-row>
        <table:table-row table:style-name="ro1">
          <table:table-cell office:value-type="string" calcext:value-type="string">
            <text:p>Placas de alumínio anodizado, p/Edf. Sede e Anexos do TRT6 (item 16, ARP 39/13)</text:p>
          </table:table-cell>
          <table:table-cell office:value-type="string" calcext:value-type="string">
            <text:p>5.46</text:p>
          </table:table-cell>
          <table:table-cell office:value-type="float" office:value="70" calcext:value-type="float">
            <text:p>70</text:p>
          </table:table-cell>
          <table:table-cell office:value-type="float" office:value="382.2" calcext:value-type="float">
            <text:p>382,2</text:p>
          </table:table-cell>
        </table:table-row>
        <table:table-row table:style-name="ro1">
          <table:table-cell office:value-type="string" calcext:value-type="string">
            <text:p>Placa indicativa 18mm p/estacionamento1ª e 2ª VT de Caruaru/PE (item 1, ARP 39/13)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346.6</text:p>
          </table:table-cell>
          <table:table-cell office:value-type="float" office:value="381.26" calcext:value-type="float">
            <text:p>381,26</text:p>
          </table:table-cell>
        </table:table-row>
        <table:table-row table:style-name="ro1">
          <table:table-cell office:value-type="string" calcext:value-type="string">
            <text:p>Película jateada p/fundo de placas em vidro p/Edf. Sede e Anexos (item 20, ARP 39/13)</text:p>
          </table:table-cell>
          <table:table-cell office:value-type="string" calcext:value-type="string">
            <text:p>3.02</text:p>
          </table:table-cell>
          <table:table-cell office:value-type="float" office:value="105" calcext:value-type="float">
            <text:p>105</text:p>
          </table:table-cell>
          <table:table-cell office:value-type="float" office:value="317.1" calcext:value-type="float">
            <text:p>317,1</text:p>
          </table:table-cell>
        </table:table-row>
        <table:table-row table:style-name="ro1">
          <table:table-cell office:value-type="string" calcext:value-type="string">
            <text:p>Película para segurança e controle solar p/Edf Sede e Anexos TRT6 (item 21, ARP 39/13)</text:p>
          </table:table-cell>
          <table:table-cell office:value-type="string" calcext:value-type="string">
            <text:p>8.6</text:p>
          </table:table-cell>
          <table:table-cell office:value-type="float" office:value="152" calcext:value-type="float">
            <text:p>152</text:p>
          </table:table-cell>
          <table:table-cell office:value-type="float" office:value="1307.2" calcext:value-type="float">
            <text:p>1307,2</text:p>
          </table:table-cell>
        </table:table-row>
        <table:table-row table:style-name="ro1">
          <table:table-cell office:value-type="string" calcext:value-type="string">
            <text:p>Braçadeiras metálicas p/instalação de placas da 1ª e 2ª VT's Caruaru/PE (item 2, ARP 39/13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.66</text:p>
          </table:table-cell>
          <table:table-cell office:value-type="float" office:value="279.96" calcext:value-type="float">
            <text:p>279,9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110.41" calcext:value-type="float">
            <text:p>4110,41</text:p>
          </table:table-cell>
        </table:table-row>
        <table:table-row table:style-name="ro1">
          <table:table-cell table:style-name="ce5" office:value-type="string" calcext:value-type="string">
            <text:p>PROC. Nº 4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OCOMOTIVA COMÉRCIO DE ELETRONICOS LTDA EPP CNPJ: 14.233.090.0001-7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entral telefônica micro PABX, marca INTELBRAS (item 1, ARP 043/13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89.66</text:p>
          </table:table-cell>
          <table:table-cell office:value-type="float" office:value="8896.6" calcext:value-type="float">
            <text:p>8896,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8896.6" calcext:value-type="float">
            <text:p>8896,6</text:p>
          </table:table-cell>
        </table:table-row>
        <table:table-row table:style-name="ro1">
          <table:table-cell table:style-name="ce5" office:value-type="string" calcext:value-type="string">
            <text:p>PROC. Nº 5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LACRE CERTO ARTEFATOS DE PLÁSTICOS LTDA ME CNPJ: 05.892.000.0001-6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Lacres plásticos de segurança, 16cm, cor azul ou amarela</text:p>
          </table:table-cell>
          <table:table-cell office:value-type="float" office:value="10000" calcext:value-type="float">
            <text:p>10000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740" calcext:value-type="float">
            <text:p>74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LACRES GOLD LTDA ME CNPJ: 14.286.932.0001-57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acolas de lona, cor azul, marca GOLD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office:value-type="float" office:value="4750" calcext:value-type="float">
            <text:p>475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750" calcext:value-type="float">
            <text:p>4750</text:p>
          </table:table-cell>
        </table:table-row>
        <table:table-row table:style-name="ro1">
          <table:table-cell table:style-name="ce5" office:value-type="string" calcext:value-type="string">
            <text:p>PROC. Nº 62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RTLINE IND E COM DE MÓVEIS LTDA CNPJ: 03.810.869.0001-9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esa compl, marca/fab ARTLINE (item 7, Lt 1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1.98</text:p>
          </table:table-cell>
          <table:table-cell office:value-type="float" office:value="411.98" calcext:value-type="float">
            <text:p>411,98</text:p>
          </table:table-cell>
        </table:table-row>
        <table:table-row table:style-name="ro1">
          <table:table-cell office:value-type="string" calcext:value-type="string">
            <text:p>Mesa p/impressora, marca ARTLINE (item 4, Lote 1, ARP 27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3.13</text:p>
          </table:table-cell>
          <table:table-cell office:value-type="float" office:value="3065.04" calcext:value-type="float">
            <text:p>3065,04</text:p>
          </table:table-cell>
        </table:table-row>
        <table:table-row table:style-name="ro1">
          <table:table-cell office:value-type="string" calcext:value-type="string">
            <text:p>Mesa p/impressora, marca ARTLINE (item 4, Lote 1, ARP 27/12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3.13</text:p>
          </table:table-cell>
          <table:table-cell office:value-type="float" office:value="3448.17" calcext:value-type="float">
            <text:p>3448,17</text:p>
          </table:table-cell>
        </table:table-row>
        <table:table-row table:style-name="ro1">
          <table:table-cell office:value-type="string" calcext:value-type="string">
            <text:p>Mesa complementar, marca ARTLINE (item 7, Lote 1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1.98</text:p>
          </table:table-cell>
          <table:table-cell office:value-type="float" office:value="411.98" calcext:value-type="float">
            <text:p>411,98</text:p>
          </table:table-cell>
        </table:table-row>
        <table:table-row table:style-name="ro1">
          <table:table-cell office:value-type="string" calcext:value-type="string">
            <text:p>Mesa complementar, marca ARTLINE (item 7, Lote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1.98</text:p>
          </table:table-cell>
          <table:table-cell office:value-type="float" office:value="1235.94" calcext:value-type="float">
            <text:p>1235,94</text:p>
          </table:table-cell>
        </table:table-row>
        <table:table-row table:style-name="ro1">
          <table:table-cell office:value-type="string" calcext:value-type="string">
            <text:p>Mesa p/impressora, marca ARTLINE (item 4, Lote 1, ARP 27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3.13</text:p>
          </table:table-cell>
          <table:table-cell office:value-type="float" office:value="1532.52" calcext:value-type="float">
            <text:p>1532,52</text:p>
          </table:table-cell>
        </table:table-row>
        <table:table-row table:style-name="ro1">
          <table:table-cell office:value-type="string" calcext:value-type="string">
            <text:p>Mesa p/impressora, marca/fab ARTLINE (item 4, Lt 1, ARP 27/12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3.13</text:p>
          </table:table-cell>
          <table:table-cell office:value-type="float" office:value="3448.17" calcext:value-type="float">
            <text:p>3448,17</text:p>
          </table:table-cell>
        </table:table-row>
        <table:table-row table:style-name="ro1">
          <table:table-cell office:value-type="string" calcext:value-type="string">
            <text:p>Mesa complementar, marca/fab ARTLINE (item 7, Lt 1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1.98</text:p>
          </table:table-cell>
          <table:table-cell office:value-type="float" office:value="411.98" calcext:value-type="float">
            <text:p>411,98</text:p>
          </table:table-cell>
        </table:table-row>
        <table:table-row table:style-name="ro1">
          <table:table-cell office:value-type="string" calcext:value-type="string">
            <text:p>Mesa p/impressora, marca/fab. ARTLINE (item 4, Lt 1, ARP 27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3.13</text:p>
          </table:table-cell>
          <table:table-cell office:value-type="float" office:value="2298.78" calcext:value-type="float">
            <text:p>2298,78</text:p>
          </table:table-cell>
        </table:table-row>
        <table:table-row table:style-name="ro1">
          <table:table-cell office:value-type="string" calcext:value-type="string">
            <text:p>Mesa redonda p/reunião, marca ARTLINE (item 1, Lote 3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4.28</text:p>
          </table:table-cell>
          <table:table-cell office:value-type="float" office:value="484.28" calcext:value-type="float">
            <text:p>484,28</text:p>
          </table:table-cell>
        </table:table-row>
        <table:table-row table:style-name="ro1">
          <table:table-cell office:value-type="string" calcext:value-type="string">
            <text:p>Mesa redonda p/reunião, marca ARTLINE (item 1, Lote 3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4.28</text:p>
          </table:table-cell>
          <table:table-cell office:value-type="float" office:value="968.56" calcext:value-type="float">
            <text:p>968,56</text:p>
          </table:table-cell>
        </table:table-row>
        <table:table-row table:style-name="ro1">
          <table:table-cell office:value-type="string" calcext:value-type="string">
            <text:p>Armário baixo s/portas, marca ARTLINE (item 4, Lote 4, ARP 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8.7</text:p>
          </table:table-cell>
          <table:table-cell office:value-type="float" office:value="4495.7" calcext:value-type="float">
            <text:p>4495,7</text:p>
          </table:table-cell>
        </table:table-row>
        <table:table-row table:style-name="ro1">
          <table:table-cell office:value-type="string" calcext:value-type="string">
            <text:p>Mesa redonda p/reunião, maraca ARTLINE (item 1, Lote 3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4.28</text:p>
          </table:table-cell>
          <table:table-cell office:value-type="float" office:value="968.56" calcext:value-type="float">
            <text:p>968,56</text:p>
          </table:table-cell>
        </table:table-row>
        <table:table-row table:style-name="ro1">
          <table:table-cell office:value-type="string" calcext:value-type="string">
            <text:p>Armário alto c/2 portas, marca ARTLINE (item 1, Lote 4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18.9</text:p>
          </table:table-cell>
          <table:table-cell office:value-type="float" office:value="1437.8" calcext:value-type="float">
            <text:p>1437,8</text:p>
          </table:table-cell>
        </table:table-row>
        <table:table-row table:style-name="ro1">
          <table:table-cell office:value-type="string" calcext:value-type="string">
            <text:p>Armário alto c/2 portas, marca ARTLINE (item 1, Lote 4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18.9</text:p>
          </table:table-cell>
          <table:table-cell office:value-type="float" office:value="2156.7" calcext:value-type="float">
            <text:p>2156,7</text:p>
          </table:table-cell>
        </table:table-row>
        <table:table-row table:style-name="ro1">
          <table:table-cell office:value-type="string" calcext:value-type="string">
            <text:p>Armário alto c/2 portas, marca ARTLINE (item 1, Lote 4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8.9</text:p>
          </table:table-cell>
          <table:table-cell office:value-type="float" office:value="5032.3" calcext:value-type="float">
            <text:p>5032,3</text:p>
          </table:table-cell>
        </table:table-row>
        <table:table-row table:style-name="ro1">
          <table:table-cell office:value-type="string" calcext:value-type="string">
            <text:p>Armário baixo c/2 portas, marca ARTLINE (item 2, Lote 4, ARP 27/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3.2</text:p>
          </table:table-cell>
          <table:table-cell office:value-type="float" office:value="2116" calcext:value-type="float">
            <text:p>2116</text:p>
          </table:table-cell>
        </table:table-row>
        <table:table-row table:style-name="ro1">
          <table:table-cell office:value-type="string" calcext:value-type="string">
            <text:p>Armário baixo s/portas, marca/fab ARTLINE (item 4, Lt 4, ARP 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8.7</text:p>
          </table:table-cell>
          <table:table-cell office:value-type="float" office:value="4495.7" calcext:value-type="float">
            <text:p>4495,7</text:p>
          </table:table-cell>
        </table:table-row>
        <table:table-row table:style-name="ro1">
          <table:table-cell office:value-type="string" calcext:value-type="string">
            <text:p>Posto de trab c/1 lugar, marca/fab ARTLINE (item 3, Lt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99.4</text:p>
          </table:table-cell>
          <table:table-cell office:value-type="float" office:value="3898.2" calcext:value-type="float">
            <text:p>3898,2</text:p>
          </table:table-cell>
        </table:table-row>
        <table:table-row table:style-name="ro1">
          <table:table-cell office:value-type="string" calcext:value-type="string">
            <text:p>Armário alto c/2 portas, marca/fab ARTLINE (item 1, Lt 4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8.9</text:p>
          </table:table-cell>
          <table:table-cell office:value-type="float" office:value="5032.3" calcext:value-type="float">
            <text:p>5032,3</text:p>
          </table:table-cell>
        </table:table-row>
        <table:table-row table:style-name="ro1">
          <table:table-cell office:value-type="string" calcext:value-type="string">
            <text:p>Armário alto c/2 portas, marca/fab ARTLINE (item 1, Lt 4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8.9</text:p>
          </table:table-cell>
          <table:table-cell office:value-type="float" office:value="5032.3" calcext:value-type="float">
            <text:p>5032,3</text:p>
          </table:table-cell>
        </table:table-row>
        <table:table-row table:style-name="ro1">
          <table:table-cell office:value-type="string" calcext:value-type="string">
            <text:p>Painel de resguardo frontal, marca ARTLINE (item 11, Lote 1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87</text:p>
          </table:table-cell>
          <table:table-cell office:value-type="float" office:value="327.74" calcext:value-type="float">
            <text:p>327,74</text:p>
          </table:table-cell>
        </table:table-row>
        <table:table-row table:style-name="ro1">
          <table:table-cell office:value-type="string" calcext:value-type="string">
            <text:p>Posto de trabalho c/1 lugar, marca/fab ARTLINE (item 3, Lt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99.4</text:p>
          </table:table-cell>
          <table:table-cell office:value-type="float" office:value="3898.2" calcext:value-type="float">
            <text:p>3898,2</text:p>
          </table:table-cell>
        </table:table-row>
        <table:table-row table:style-name="ro1">
          <table:table-cell office:value-type="string" calcext:value-type="string">
            <text:p>Gaveteiro pedestal c/3 gavetas, marca ARTLINE (item 8, Lote 1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14.33</text:p>
          </table:table-cell>
          <table:table-cell office:value-type="float" office:value="714.33" calcext:value-type="float">
            <text:p>714,33</text:p>
          </table:table-cell>
        </table:table-row>
        <table:table-row table:style-name="ro1">
          <table:table-cell office:value-type="string" calcext:value-type="string">
            <text:p>Gaveteiro pedestal c/3 gavetas, marca ARTLINE (item 8, Lote 1, ARP 27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4.33</text:p>
          </table:table-cell>
          <table:table-cell office:value-type="float" office:value="2857.32" calcext:value-type="float">
            <text:p>2857,32</text:p>
          </table:table-cell>
        </table:table-row>
        <table:table-row table:style-name="ro1">
          <table:table-cell office:value-type="string" calcext:value-type="string">
            <text:p>Gaveteiro pedestal c/3 gavetas, marca ARTLINE (item 8, Lote 1, ARP 27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4.33</text:p>
          </table:table-cell>
          <table:table-cell office:value-type="float" office:value="5714.64" calcext:value-type="float">
            <text:p>5714,64</text:p>
          </table:table-cell>
        </table:table-row>
        <table:table-row table:style-name="ro1">
          <table:table-cell office:value-type="string" calcext:value-type="string">
            <text:p>Gaveteiro pedestal c/4 gavetas, marca ARTLINE (item 9, Lote 1, ARP 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14.33</text:p>
          </table:table-cell>
          <table:table-cell office:value-type="float" office:value="7857.63" calcext:value-type="float">
            <text:p>7857,63</text:p>
          </table:table-cell>
        </table:table-row>
        <table:table-row table:style-name="ro1">
          <table:table-cell office:value-type="string" calcext:value-type="string">
            <text:p>Gaveteiro volante c/3 gavetas, marca ARTLINE (item 10, Lote 1, ARP 27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8.15</text:p>
          </table:table-cell>
          <table:table-cell office:value-type="float" office:value="3108.9" calcext:value-type="float">
            <text:p>3108,9</text:p>
          </table:table-cell>
        </table:table-row>
        <table:table-row table:style-name="ro1">
          <table:table-cell office:value-type="string" calcext:value-type="string">
            <text:p>Painel de resguardo frontal, marca/fab ARTLINE (item 11, Lt 1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87</text:p>
          </table:table-cell>
          <table:table-cell office:value-type="float" office:value="327.74" calcext:value-type="float">
            <text:p>327,74</text:p>
          </table:table-cell>
        </table:table-row>
        <table:table-row table:style-name="ro1">
          <table:table-cell office:value-type="string" calcext:value-type="string">
            <text:p>Posto de trabalho c/1 lugar, marca/fab. ARTLINE (item 1, Lt 1, ARP 27/12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13.21</text:p>
          </table:table-cell>
          <table:table-cell office:value-type="float" office:value="9118.89" calcext:value-type="float">
            <text:p>9118,89</text:p>
          </table:table-cell>
        </table:table-row>
        <table:table-row table:style-name="ro1">
          <table:table-cell office:value-type="string" calcext:value-type="string">
            <text:p>Gaveteiro pedestal c/4 gavetas, marca ARTLINE (item 09, Lote 1, ARP 27/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4.33</text:p>
          </table:table-cell>
          <table:table-cell office:value-type="float" office:value="3571.65" calcext:value-type="float">
            <text:p>3571,65</text:p>
          </table:table-cell>
        </table:table-row>
        <table:table-row table:style-name="ro1">
          <table:table-cell office:value-type="string" calcext:value-type="string">
            <text:p>Gaveteiro volante c/3 gavetas, marca ARTLINE (item 10, Lote 1, ARP 27/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8.15</text:p>
          </table:table-cell>
          <table:table-cell office:value-type="float" office:value="2590.75" calcext:value-type="float">
            <text:p>2590,75</text:p>
          </table:table-cell>
        </table:table-row>
        <table:table-row table:style-name="ro1">
          <table:table-cell office:value-type="string" calcext:value-type="string">
            <text:p>Posto de trabalho c/1 lugar p/Diretor, marca ARTLINE (item 3, Lote 1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99.4</text:p>
          </table:table-cell>
          <table:table-cell office:value-type="float" office:value="2598.8" calcext:value-type="float">
            <text:p>2598,8</text:p>
          </table:table-cell>
        </table:table-row>
        <table:table-row table:style-name="ro1">
          <table:table-cell office:value-type="string" calcext:value-type="string">
            <text:p>Posto de trabalho c/1 lugar p/Diretor, marca ARTLINE (item 3, Lote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99.4</text:p>
          </table:table-cell>
          <table:table-cell office:value-type="float" office:value="3898.2" calcext:value-type="float">
            <text:p>3898,2</text:p>
          </table:table-cell>
        </table:table-row>
        <table:table-row table:style-name="ro1">
          <table:table-cell office:value-type="string" calcext:value-type="string">
            <text:p>Posto de trabalho c/1 lugar p/servidor, marca ARTLINE (item 1, Lote 1, ARP 27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13.21</text:p>
          </table:table-cell>
          <table:table-cell office:value-type="float" office:value="8105.68" calcext:value-type="float">
            <text:p>8105,68</text:p>
          </table:table-cell>
        </table:table-row>
        <table:table-row table:style-name="ro1">
          <table:table-cell office:value-type="string" calcext:value-type="string">
            <text:p>Posto de trabalho c/1 lugar p/servidor, marca ARTLINE (item 1, Lote 1, ARP 27/12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13.21</text:p>
          </table:table-cell>
          <table:table-cell office:value-type="float" office:value="9118.89" calcext:value-type="float">
            <text:p>9118,89</text:p>
          </table:table-cell>
        </table:table-row>
        <table:table-row table:style-name="ro1">
          <table:table-cell office:value-type="string" calcext:value-type="string">
            <text:p>Posto de trabalho c/1 lugar p/servidor, marca ARTLINE (item 1, Lote 1, ARP 27/12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013.21</text:p>
          </table:table-cell>
          <table:table-cell office:value-type="float" office:value="22290.62" calcext:value-type="float">
            <text:p>22290,62</text:p>
          </table:table-cell>
        </table:table-row>
        <table:table-row table:style-name="ro1">
          <table:table-cell office:value-type="string" calcext:value-type="string">
            <text:p>Mesa p/impressora de formulário contínuo, marca ARTLINE (item 5, Lote 1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0.05</text:p>
          </table:table-cell>
          <table:table-cell office:value-type="float" office:value="720.1" calcext:value-type="float">
            <text:p>720,1</text:p>
          </table:table-cell>
        </table:table-row>
        <table:table-row table:style-name="ro1">
          <table:table-cell office:value-type="string" calcext:value-type="string">
            <text:p>Mesa p/impressora de formulário contínuo, marca ARTLINE (item 5, Lote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0.05</text:p>
          </table:table-cell>
          <table:table-cell office:value-type="float" office:value="1080.15" calcext:value-type="float">
            <text:p>1080,15</text:p>
          </table:table-cell>
        </table:table-row>
        <table:table-row table:style-name="ro1">
          <table:table-cell office:value-type="string" calcext:value-type="string">
            <text:p>Mesa p/impressora de formulário contínuo, marca ARTLINE (item 5, Lote 1, ARP 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60.05</text:p>
          </table:table-cell>
          <table:table-cell office:value-type="float" office:value="3960.55" calcext:value-type="float">
            <text:p>3960,55</text:p>
          </table:table-cell>
        </table:table-row>
        <table:table-row table:style-name="ro1">
          <table:table-cell office:value-type="string" calcext:value-type="string">
            <text:p>Gaveteiro p/servidor-pedestal c/3 gavetas, marca ARTLINE (item 8, Lote 1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4.33</text:p>
          </table:table-cell>
          <table:table-cell office:value-type="float" office:value="5000.31" calcext:value-type="float">
            <text:p>5000,31</text:p>
          </table:table-cell>
        </table:table-row>
        <table:table-row table:style-name="ro1">
          <table:table-cell office:value-type="string" calcext:value-type="string">
            <text:p>Gaveteiro p/servidor-pedestal c/3 gavetas, marca ARTLINE (item 8, Lote 1, ARP 27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4.33</text:p>
          </table:table-cell>
          <table:table-cell office:value-type="float" office:value="5714.64" calcext:value-type="float">
            <text:p>5714,64</text:p>
          </table:table-cell>
        </table:table-row>
        <table:table-row table:style-name="ro1">
          <table:table-cell office:value-type="string" calcext:value-type="string">
            <text:p>Gaveteiro p/servidor-pedestal c/4 gavetas, marca ARTLINE (item 9, Lote 1, ARP 27/12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14.33</text:p>
          </table:table-cell>
          <table:table-cell office:value-type="float" office:value="7857.63" calcext:value-type="float">
            <text:p>7857,63</text:p>
          </table:table-cell>
        </table:table-row>
        <table:table-row table:style-name="ro1">
          <table:table-cell office:value-type="string" calcext:value-type="string">
            <text:p>Posto de trabalho c/1 lugar e painel, marca/fab ARTLINE (item 2, Lt 1, ARP 27/12) -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46.48</text:p>
          </table:table-cell>
          <table:table-cell office:value-type="float" office:value="10125.36" calcext:value-type="float">
            <text:p>10125,36</text:p>
          </table:table-cell>
        </table:table-row>
        <table:table-row table:style-name="ro1">
          <table:table-cell office:value-type="string" calcext:value-type="string">
            <text:p>Mesa de reunião (aud-tipo I), magistrado, marca/fab ARTLINE (item 1, Lt 2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6.9</text:p>
          </table:table-cell>
          <table:table-cell office:value-type="float" office:value="2533.8" calcext:value-type="float">
            <text:p>2533,8</text:p>
          </table:table-cell>
        </table:table-row>
        <table:table-row table:style-name="ro1">
          <table:table-cell office:value-type="string" calcext:value-type="string">
            <text:p>Mesa p/impressora de formulário contínuo, marca/fab ARTLINE (item 5, Lt 1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0.05</text:p>
          </table:table-cell>
          <table:table-cell office:value-type="float" office:value="720.1" calcext:value-type="float">
            <text:p>720,1</text:p>
          </table:table-cell>
        </table:table-row>
        <table:table-row table:style-name="ro1">
          <table:table-cell office:value-type="string" calcext:value-type="string">
            <text:p>Mesa p/impressora de formulário contínuo, marca/fab ARTLINE (item 5, Lt 1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0.05</text:p>
          </table:table-cell>
          <table:table-cell office:value-type="float" office:value="1080.15" calcext:value-type="float">
            <text:p>1080,15</text:p>
          </table:table-cell>
        </table:table-row>
        <table:table-row table:style-name="ro1">
          <table:table-cell office:value-type="string" calcext:value-type="string">
            <text:p>Mesa de reunião (audiência-tipo II), partes, marca ARTLINE (item 2, Lote 2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Mesa de reunião (aud-tipo I), magistrado, marca/fab. ARTLINE (item 1, Lt 2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66.9</text:p>
          </table:table-cell>
          <table:table-cell office:value-type="float" office:value="1266.9" calcext:value-type="float">
            <text:p>1266,9</text:p>
          </table:table-cell>
        </table:table-row>
        <table:table-row table:style-name="ro1">
          <table:table-cell office:value-type="string" calcext:value-type="string">
            <text:p>Mesa de reunião (aut-tipo II), magistrado, marca/fab ARTLINE (item 1, Lt 2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6.9</text:p>
          </table:table-cell>
          <table:table-cell office:value-type="float" office:value="2533.8" calcext:value-type="float">
            <text:p>2533,8</text:p>
          </table:table-cell>
        </table:table-row>
        <table:table-row table:style-name="ro1">
          <table:table-cell office:value-type="string" calcext:value-type="string">
            <text:p>Gaveteiro p/servidor - pedestal c/4 gavetas, marca ARTLINE (item 9, Lote 1, ARP 27/12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714.33</text:p>
          </table:table-cell>
          <table:table-cell office:value-type="float" office:value="12143.61" calcext:value-type="float">
            <text:p>12143,61</text:p>
          </table:table-cell>
        </table:table-row>
        <table:table-row table:style-name="ro1">
          <table:table-cell office:value-type="string" calcext:value-type="string">
            <text:p>Mesa de reunião (audiência - tipo II), partes, marca ARTLINE (item 2, Lote2, ARP 27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77.6</text:p>
          </table:table-cell>
          <table:table-cell office:value-type="float" office:value="3832.8" calcext:value-type="float">
            <text:p>3832,8</text:p>
          </table:table-cell>
        </table:table-row>
        <table:table-row table:style-name="ro1">
          <table:table-cell office:value-type="string" calcext:value-type="string">
            <text:p>Mesa de reunião (audiência-tipo II) - partes, marca ARTLINE (item 2, Lote 2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7.6</text:p>
          </table:table-cell>
          <table:table-cell office:value-type="float" office:value="2555.2" calcext:value-type="float">
            <text:p>2555,2</text:p>
          </table:table-cell>
        </table:table-row>
        <table:table-row table:style-name="ro1">
          <table:table-cell office:value-type="string" calcext:value-type="string">
            <text:p>Mesa de reunião (audiência- Tipo II) - partes, marca ARTLINE (item 2, Lote 2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77.6</text:p>
          </table:table-cell>
          <table:table-cell office:value-type="float" office:value="2555.2" calcext:value-type="float">
            <text:p>2555,2</text:p>
          </table:table-cell>
        </table:table-row>
        <table:table-row table:style-name="ro1">
          <table:table-cell office:value-type="string" calcext:value-type="string">
            <text:p>Mesa de reunião (audiência - tipo II), partes, marca ARTLINE (item 2, Lote 2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7.6</text:p>
          </table:table-cell>
          <table:table-cell office:value-type="float" office:value="1277.6" calcext:value-type="float">
            <text:p>1277,6</text:p>
          </table:table-cell>
        </table:table-row>
        <table:table-row table:style-name="ro1">
          <table:table-cell office:value-type="string" calcext:value-type="string">
            <text:p>Mesa de reunião (audiência-tipo I), magistrado, marca ARTLINE (item 1, Lote 2, ARP 27/12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66.9</text:p>
          </table:table-cell>
          <table:table-cell office:value-type="float" office:value="1266.9" calcext:value-type="float">
            <text:p>1266,9</text:p>
          </table:table-cell>
        </table:table-row>
        <table:table-row table:style-name="ro1">
          <table:table-cell office:value-type="string" calcext:value-type="string">
            <text:p>Mesa de reunião (audiência-tipo I), magistrado, marca ARTLINE (item 1, Lote 2, ARP 27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6.9</text:p>
          </table:table-cell>
          <table:table-cell office:value-type="float" office:value="2533.8" calcext:value-type="float">
            <text:p>2533,8</text:p>
          </table:table-cell>
        </table:table-row>
        <table:table-row table:style-name="ro1">
          <table:table-cell office:value-type="string" calcext:value-type="string">
            <text:p>Posto de trabalho c/1 lugar e painel p/servidor, marca ARTLINE (item 2, Lote 1, ARP 27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46.48</text:p>
          </table:table-cell>
          <table:table-cell office:value-type="float" office:value="5785.92" calcext:value-type="float">
            <text:p>5785,92</text:p>
          </table:table-cell>
        </table:table-row>
        <table:table-row table:style-name="ro1">
          <table:table-cell office:value-type="string" calcext:value-type="string">
            <text:p>Posto de trabalho c/1 lugar e painel p/servidor, marca ARTLINE (item 2, Lote 1, ARP 27/12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46.48</text:p>
          </table:table-cell>
          <table:table-cell office:value-type="float" office:value="7232.4" calcext:value-type="float">
            <text:p>7232,4</text:p>
          </table:table-cell>
        </table:table-row>
        <table:table-row table:style-name="ro1">
          <table:table-cell office:value-type="string" calcext:value-type="string">
            <text:p>Posto de trabalho c/1 lugar e painel p/servidor, marca ARTLINE (item 2, Lote 1, ARP 27/12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46.48</text:p>
          </table:table-cell>
          <table:table-cell office:value-type="float" office:value="10125.36" calcext:value-type="float">
            <text:p>10125,3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1662.82" calcext:value-type="float">
            <text:p>231662,82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STACATTO COMÉRCIO DE MÓVEIS LTDA. CNPJ: 05.498.012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adeira p/copa, marca FLEXFORM (item 1, ARP 27B/12) - Empenho 2013NE0010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6.47</text:p>
          </table:table-cell>
          <table:table-cell office:value-type="float" office:value="1411.76" calcext:value-type="float">
            <text:p>1411,76</text:p>
          </table:table-cell>
        </table:table-row>
        <table:table-row table:style-name="ro1">
          <table:table-cell office:value-type="string" calcext:value-type="string">
            <text:p>Cadeira p/copa, marca FLEXFORM (item 1, ARP 27B/12) - Empenho 2013NE0010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76.47</text:p>
          </table:table-cell>
          <table:table-cell office:value-type="float" office:value="705.88" calcext:value-type="float">
            <text:p>705,88</text:p>
          </table:table-cell>
        </table:table-row>
        <table:table-row table:style-name="ro1">
          <table:table-cell office:value-type="string" calcext:value-type="string">
            <text:p>Cadeira p/copa, marca FLEXFORM (item 1, ARP 27B/12) - Empenho 2013NE0010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6.47</text:p>
          </table:table-cell>
          <table:table-cell office:value-type="float" office:value="1411.76" calcext:value-type="float">
            <text:p>1411,76</text:p>
          </table:table-cell>
        </table:table-row>
        <table:table-row table:style-name="ro1">
          <table:table-cell office:value-type="string" calcext:value-type="string">
            <text:p>Cadeira p/copa, marca/fab. FLEXFORM (item 1, ARP 27B/12) - Empenho 2013NE0010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6.47</text:p>
          </table:table-cell>
          <table:table-cell office:value-type="float" office:value="1411.76" calcext:value-type="float">
            <text:p>1411,76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4941.16" calcext:value-type="float">
            <text:p>4941,16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AURUS COMERCIAL E DISTRIBUIDORA LTDA CNPJ: 50.870.575.0001-33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oltrona p/interlocutor, marca GIROFLEX (item 3, Lt 7, ARP 27A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04.16</text:p>
          </table:table-cell>
          <table:table-cell office:value-type="float" office:value="6624.96" calcext:value-type="float">
            <text:p>6624,96</text:p>
          </table:table-cell>
        </table:table-row>
        <table:table-row table:style-name="ro1">
          <table:table-cell office:value-type="string" calcext:value-type="string">
            <text:p>Sofá p/2 lugares c/braços, marca GIROFLEX (item 1, Lt 11, ARP 27A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0.68</text:p>
          </table:table-cell>
          <table:table-cell office:value-type="float" office:value="2801.36" calcext:value-type="float">
            <text:p>2801,36</text:p>
          </table:table-cell>
        </table:table-row>
        <table:table-row table:style-name="ro1">
          <table:table-cell office:value-type="string" calcext:value-type="string">
            <text:p>Sofá c/2 lugares e braços, marca GIROFLEX (item 1, Lote 11, ARP 27A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0.68</text:p>
          </table:table-cell>
          <table:table-cell office:value-type="float" office:value="2801.36" calcext:value-type="float">
            <text:p>2801,36</text:p>
          </table:table-cell>
        </table:table-row>
        <table:table-row table:style-name="ro1">
          <table:table-cell office:value-type="string" calcext:value-type="string">
            <text:p>Poltrona p/interlocutor c/braços, marca GIROFLEX (item 3, Lote 7, ARP 27A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04.16</text:p>
          </table:table-cell>
          <table:table-cell office:value-type="float" office:value="6624.96" calcext:value-type="float">
            <text:p>6624,96</text:p>
          </table:table-cell>
        </table:table-row>
        <table:table-row table:style-name="ro1">
          <table:table-cell office:value-type="string" calcext:value-type="string">
            <text:p>Poltrona p/interlocutor c/braços, marca GIROFLEX (item 3, Lote 7, ARP 27A/1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04.16</text:p>
          </table:table-cell>
          <table:table-cell office:value-type="float" office:value="8833.28" calcext:value-type="float">
            <text:p>8833,28</text:p>
          </table:table-cell>
        </table:table-row>
        <table:table-row table:style-name="ro1">
          <table:table-cell office:value-type="string" calcext:value-type="string">
            <text:p>Poltrona para interlocutor c/braços, marca GIROFLEX (item 3, Lote 7, ARP 27A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04.16</text:p>
          </table:table-cell>
          <table:table-cell office:value-type="float" office:value="6624.96" calcext:value-type="float">
            <text:p>6624,96</text:p>
          </table:table-cell>
        </table:table-row>
        <table:table-row table:style-name="ro1">
          <table:table-cell office:value-type="string" calcext:value-type="string">
            <text:p>Poltrona gerencial, c/espaldar alto, marca GIROFLEX (item 2, Lote 7, ARP 27A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35.03</text:p>
          </table:table-cell>
          <table:table-cell office:value-type="float" office:value="7740.12" calcext:value-type="float">
            <text:p>7740,12</text:p>
          </table:table-cell>
        </table:table-row>
        <table:table-row table:style-name="ro1">
          <table:table-cell office:value-type="string" calcext:value-type="string">
            <text:p>Poltrona gerencial, tipo Presidência, marca GIROFLEX (item 2, Lote 7, ARP 27A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35.03</text:p>
          </table:table-cell>
          <table:table-cell office:value-type="float" office:value="5805.09" calcext:value-type="float">
            <text:p>5805,09</text:p>
          </table:table-cell>
        </table:table-row>
        <table:table-row table:style-name="ro1">
          <table:table-cell office:value-type="string" calcext:value-type="string">
            <text:p>Poltrona gerencial, tipo Presidência, marca GIROFLEX (item 2, Lote 7, ARP 27A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35.03</text:p>
          </table:table-cell>
          <table:table-cell office:value-type="float" office:value="7740.12" calcext:value-type="float">
            <text:p>7740,12</text:p>
          </table:table-cell>
        </table:table-row>
        <table:table-row table:style-name="ro1">
          <table:table-cell office:value-type="string" calcext:value-type="string">
            <text:p>Sofá c/2 lugares e braços, marca GIROFLEX, fab Aurus (item 1, Lote 11, ARP 27A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0.68</text:p>
          </table:table-cell>
          <table:table-cell office:value-type="float" office:value="2801.36" calcext:value-type="float">
            <text:p>2801,36</text:p>
          </table:table-cell>
        </table:table-row>
        <table:table-row table:style-name="ro1">
          <table:table-cell office:value-type="string" calcext:value-type="string">
            <text:p>Sofá c/2 lugares e braços, marca GIROFLEX, fab. Aurus (item 1, Lote 11, ARP 27A/12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00.68</text:p>
          </table:table-cell>
          <table:table-cell office:value-type="float" office:value="2801.36" calcext:value-type="float">
            <text:p>2801,36</text:p>
          </table:table-cell>
        </table:table-row>
        <table:table-row table:style-name="ro1">
          <table:table-cell office:value-type="string" calcext:value-type="string">
            <text:p>Cadeira giratória operacional p/servidor, marca GIROFLEX (item 1, Lote 6, ARP 27A/12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21.27</text:p>
          </table:table-cell>
          <table:table-cell office:value-type="float" office:value="19404.13" calcext:value-type="float">
            <text:p>19404,13</text:p>
          </table:table-cell>
        </table:table-row>
        <table:table-row table:style-name="ro1">
          <table:table-cell office:value-type="string" calcext:value-type="string">
            <text:p>Cadeira giratória operacional p/servidor, marca GIROFLEX (item 1, Lote 6, ARP 27A/12)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21.27</text:p>
          </table:table-cell>
          <table:table-cell office:value-type="float" office:value="21446.67" calcext:value-type="float">
            <text:p>21446,67</text:p>
          </table:table-cell>
        </table:table-row>
        <table:table-row table:style-name="ro1">
          <table:table-cell office:value-type="string" calcext:value-type="string">
            <text:p>Cadeira giratória operacional p/servidor, marca GIROFLEX (item 1, Lote 6, ARP 27A/12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21.27</text:p>
          </table:table-cell>
          <table:table-cell office:value-type="float" office:value="28595.56" calcext:value-type="float">
            <text:p>28595,56</text:p>
          </table:table-cell>
        </table:table-row>
        <table:table-row table:style-name="ro1">
          <table:table-cell office:value-type="string" calcext:value-type="string">
            <text:p>Cadeira giratória operacional p/servidor, marca GIROFLEX (item 1, Lote 6, ARP 27A/12)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021.27</text:p>
          </table:table-cell>
          <table:table-cell office:value-type="float" office:value="45957.15" calcext:value-type="float">
            <text:p>45957,15</text:p>
          </table:table-cell>
        </table:table-row>
        <table:table-row table:style-name="ro1">
          <table:table-cell office:value-type="string" calcext:value-type="string">
            <text:p>Poltrona p/interlocutor c/braços, marca GIROFLEX, fab. Aurus (item 3, Lote 7, ARP 27A/12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04.16</text:p>
          </table:table-cell>
          <table:table-cell office:value-type="float" office:value="6624.96" calcext:value-type="float">
            <text:p>6624,96</text:p>
          </table:table-cell>
        </table:table-row>
        <table:table-row table:style-name="ro1">
          <table:table-cell office:value-type="string" calcext:value-type="string">
            <text:p>Poltrona giratória gerencial, tipo Diretoria, marca GIROFLEX (item 1, Lote 7, ARP 27A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Poltrona giratória gerencial, c/espaldar alto, marca GIROFLEX (item 1, Lote 7, ARP 27A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Poltrona giratória gerencial, c/espaldar médio, marca GIROFLEX (item 1, Lote 7, ARP 27A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Cadeira girartória operacional c/espaldar médio, marca GIROFLEX (item 1, Lote 6, ARP 27A/12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021.27</text:p>
          </table:table-cell>
          <table:table-cell office:value-type="float" office:value="28595.56" calcext:value-type="float">
            <text:p>28595,56</text:p>
          </table:table-cell>
        </table:table-row>
        <table:table-row table:style-name="ro1">
          <table:table-cell office:value-type="string" calcext:value-type="string">
            <text:p>Poltrona giratória gerencial, c/espaldar médio, marca GIROFLEX (item 1, Lote 7, ARP 27A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11" calcext:value-type="float">
            <text:p>1811</text:p>
          </table:table-cell>
        </table:table-row>
        <table:table-row table:style-name="ro1">
          <table:table-cell office:value-type="string" calcext:value-type="string">
            <text:p>Poltrona gerencial, c/espaldar alto e apoia braços, marca GIROFLEX (item 2, Lote 7, ARP 27A/12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35.03</text:p>
          </table:table-cell>
          <table:table-cell office:value-type="float" office:value="5805.09" calcext:value-type="float">
            <text:p>5805,09</text:p>
          </table:table-cell>
        </table:table-row>
        <table:table-row table:style-name="ro1">
          <table:table-cell office:value-type="string" calcext:value-type="string">
            <text:p>Poltrona gerencial, espaldar alto e apoia-braços reguláveis, marca GIROFLEX (item 2, Lt 7, APR 27A/12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35.03</text:p>
          </table:table-cell>
          <table:table-cell office:value-type="float" office:value="7740.12" calcext:value-type="float">
            <text:p>7740,1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32612.17" calcext:value-type="float">
            <text:p>232612,17</text:p>
          </table:table-cell>
        </table:table-row>
        <table:table-row table:style-name="ro1">
          <table:table-cell table:style-name="ce5" office:value-type="string" calcext:value-type="string">
            <text:p>PROC. Nº 7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GRÁFICA E EDITORA LICEU LTDA CNPJ: 24.084.386.0001-2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anfletos 9,9x21cm, 4/4 cores,papel off-set (item 5, Lote 1, ARP 30/12)</text:p>
          </table:table-cell>
          <table:table-cell office:value-type="float" office:value="14000" calcext:value-type="float">
            <text:p>14000</text:p>
          </table:table-cell>
          <table:table-cell office:value-type="string" calcext:value-type="string">
            <text:p>0.07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Cartaz em papel reciclado 150G/m², 4/0 cores (item 12, Lote 1, ARP 30/12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.4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380" calcext:value-type="float">
            <text:p>1380</text:p>
          </table:table-cell>
        </table:table-row>
        <table:table-row table:style-name="ro1">
          <table:table-cell table:style-name="ce5" office:value-type="string" calcext:value-type="string">
            <text:p>PROC. Nº 71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ON LINE PAPELARIA E INFORMATICA LTDA CNPJ: 09.666.393.0001-4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ormulário contínuo 2 vias, c/timbre, marca KAJOMA (item 2, ARP 25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5.93</text:p>
          </table:table-cell>
          <table:table-cell office:value-type="float" office:value="8593" calcext:value-type="float">
            <text:p>8593</text:p>
          </table:table-cell>
        </table:table-row>
        <table:table-row table:style-name="ro1">
          <table:table-cell office:value-type="string" calcext:value-type="string">
            <text:p>Formulário contínuo 3 vias, c/timbre, marca KAJOMA (item 3, ARP 25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77.41</text:p>
          </table:table-cell>
          <table:table-cell office:value-type="float" office:value="3870.5" calcext:value-type="float">
            <text:p>3870,5</text:p>
          </table:table-cell>
        </table:table-row>
        <table:table-row table:style-name="ro1">
          <table:table-cell office:value-type="string" calcext:value-type="string">
            <text:p>Formulário contínuo de 01 via,c/timbre, marca KAJOMA (item 1, ARP 25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4.53</text:p>
          </table:table-cell>
          <table:table-cell office:value-type="float" office:value="5453" calcext:value-type="float">
            <text:p>5453</text:p>
          </table:table-cell>
        </table:table-row>
        <table:table-row table:style-name="ro1">
          <table:table-cell office:value-type="string" calcext:value-type="string">
            <text:p>Formulário contínuo de 4 vias, c/timbre, marca KAJOMA (item 4, ARP 25/12)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75.3</text:p>
          </table:table-cell>
          <table:table-cell office:value-type="float" office:value="7530" calcext:value-type="float">
            <text:p>753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5446.5" calcext:value-type="float">
            <text:p>25446,5</text:p>
          </table:table-cell>
        </table:table-row>
        <table:table-row table:style-name="ro1">
          <table:table-cell table:style-name="ce5" office:value-type="string" calcext:value-type="string">
            <text:p>PROC. Nº 7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CIRURGICA NORDESTINA DISTRIBUIDORA DE MATERIAIS CNPJ: 10.818.853.0001-99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Fita autoclave, marca MISS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88</text:p>
          </table:table-cell>
          <table:table-cell office:value-type="float" office:value="58.8" calcext:value-type="float">
            <text:p>58,8</text:p>
          </table:table-cell>
        </table:table-row>
        <table:table-row table:style-name="ro1">
          <table:table-cell office:value-type="string" calcext:value-type="string">
            <text:p>Esparadrapo impermeável, marca MISSNE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.13</text:p>
          </table:table-cell>
          <table:table-cell office:value-type="float" office:value="46.95" calcext:value-type="float">
            <text:p>46,95</text:p>
          </table:table-cell>
        </table:table-row>
        <table:table-row table:style-name="ro1">
          <table:table-cell office:value-type="string" calcext:value-type="string">
            <text:p>Termômetro axilar digital, marca SOLID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.26</text:p>
          </table:table-cell>
          <table:table-cell office:value-type="float" office:value="73.56" calcext:value-type="float">
            <text:p>73,56</text:p>
          </table:table-cell>
        </table:table-row>
        <table:table-row table:style-name="ro1">
          <table:table-cell office:value-type="string" calcext:value-type="string">
            <text:p>Curativos adesivos transparentes, marca BLOOD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.82</text:p>
          </table:table-cell>
          <table:table-cell office:value-type="float" office:value="63.28" calcext:value-type="float">
            <text:p>63,28</text:p>
          </table:table-cell>
        </table:table-row>
        <table:table-row table:style-name="ro1">
          <table:table-cell office:value-type="string" calcext:value-type="string">
            <text:p>Absorvente higiênico externo, noturno, marca YORK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.9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Adaptador estéril p/frasco de soro, marca COMPOJ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.9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nvelope autoselante p/esterilização, marca VEDAMA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.06</text:p>
          </table:table-cell>
          <table:table-cell office:value-type="float" office:value="44.12" calcext:value-type="float">
            <text:p>44,12</text:p>
          </table:table-cell>
        </table:table-row>
        <table:table-row table:style-name="ro1">
          <table:table-cell office:value-type="string" calcext:value-type="string">
            <text:p>Adesivos transparentes, tipo band-aid, marca CREMER</text:p>
          </table:table-cell>
          <table:table-cell office:value-type="float" office:value="1750" calcext:value-type="float">
            <text:p>1750</text:p>
          </table:table-cell>
          <table:table-cell office:value-type="string" calcext:value-type="string">
            <text:p>0.11</text:p>
          </table:table-cell>
          <table:table-cell office:value-type="float" office:value="192.5" calcext:value-type="float">
            <text:p>192,5</text:p>
          </table:table-cell>
        </table:table-row>
        <table:table-row table:style-name="ro1">
          <table:table-cell office:value-type="string" calcext:value-type="string">
            <text:p>Equipo macrogotas, c/injetor lateral, marca COMPOJE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.1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Fita cirúrgica adesiva, rolo 50mmx10mm, marca MISS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.19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string" calcext:value-type="string">
            <text:p>Lenços de papel descartáveis c/408 lenços, marca LIF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3.36</text:p>
          </table:table-cell>
          <table:table-cell office:value-type="float" office:value="134.4" calcext:value-type="float">
            <text:p>134,4</text:p>
          </table:table-cell>
        </table:table-row>
        <table:table-row table:style-name="ro1">
          <table:table-cell office:value-type="string" calcext:value-type="string">
            <text:p>Fita cirúrgica adesiva, rolo c/25mmx10mm, marca MISSN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.72</text:p>
          </table:table-cell>
          <table:table-cell office:value-type="float" office:value="54.4" calcext:value-type="float">
            <text:p>54,4</text:p>
          </table:table-cell>
        </table:table-row>
        <table:table-row table:style-name="ro1">
          <table:table-cell office:value-type="string" calcext:value-type="string">
            <text:p>Abaixador de língua em madeira, c/100 unds, marca THEO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.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Garrote de fixação p/punção veneosa em adultos, marca GLICOM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.51</text:p>
          </table:table-cell>
          <table:table-cell office:value-type="float" office:value="65.1" calcext:value-type="float">
            <text:p>65,1</text:p>
          </table:table-cell>
        </table:table-row>
        <table:table-row table:style-name="ro1">
          <table:table-cell office:value-type="string" calcext:value-type="string">
            <text:p>Conexão padrão, tipo polifix (adulto), duas vias, marca COMPOJE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0.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lmotolia, frasco plástico, cor âmbar, p/125ml, marca J. PROJA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93</text:p>
          </table:table-cell>
          <table:table-cell office:value-type="float" office:value="3.72" calcext:value-type="float">
            <text:p>3,72</text:p>
          </table:table-cell>
        </table:table-row>
        <table:table-row table:style-name="ro1">
          <table:table-cell office:value-type="string" calcext:value-type="string">
            <text:p>Hastes flexíveis de algodão, higiênicos, cx. c/100, marca THEO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62</text:p>
          </table:table-cell>
          <table:table-cell office:value-type="float" office:value="16.2" calcext:value-type="float">
            <text:p>16,2</text:p>
          </table:table-cell>
        </table:table-row>
        <table:table-row table:style-name="ro1">
          <table:table-cell office:value-type="string" calcext:value-type="string">
            <text:p>Almotolia, frasco plástico, cor branca transparente, p/125ml, marca J. PROLA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8</text:p>
          </table:table-cell>
          <table:table-cell office:value-type="float" office:value="16.8" calcext:value-type="float">
            <text:p>16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153.73" calcext:value-type="float">
            <text:p>1153,73</text:p>
          </table:table-cell>
        </table:table-row>
        <table:table-row table:style-name="ro1">
          <table:table-cell table:style-name="ce5" office:value-type="string" calcext:value-type="string">
            <text:p>PROC. Nº 83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HSG SERVIÇOS LTDA EPP CNPJ: 17.332.064.0001-92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xaustor p/wc, marca AEROTE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2.04</text:p>
          </table:table-cell>
          <table:table-cell office:value-type="float" office:value="132.04" calcext:value-type="float">
            <text:p>132,04</text:p>
          </table:table-cell>
        </table:table-row>
        <table:table-row table:style-name="ro1">
          <table:table-cell office:value-type="string" calcext:value-type="string">
            <text:p>Rack padrdão 19", fabricante IDE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98.88</text:p>
          </table:table-cell>
          <table:table-cell office:value-type="float" office:value="798.88" calcext:value-type="float">
            <text:p>798,88</text:p>
          </table:table-cell>
        </table:table-row>
        <table:table-row table:style-name="ro1">
          <table:table-cell office:value-type="string" calcext:value-type="string">
            <text:p>Estante de compensado revestido em lamina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6.02</text:p>
          </table:table-cell>
          <table:table-cell office:value-type="float" office:value="2012.04" calcext:value-type="float">
            <text:p>2012,04</text:p>
          </table:table-cell>
        </table:table-row>
        <table:table-row table:style-name="ro1">
          <table:table-cell office:value-type="string" calcext:value-type="string">
            <text:p>Maca em compensado revestido em laminado melamínico na cor ultrabranco</text:p>
          </table:table-cell>
          <table:table-cell office:value-type="string" calcext:value-type="string">
            <text:p>4.56999</text:p>
          </table:table-cell>
          <table:table-cell office:value-type="string" calcext:value-type="string">
            <text:p>466.16</text:p>
          </table:table-cell>
          <table:table-cell office:value-type="float" office:value="2130.35" calcext:value-type="float">
            <text:p>2130,35</text:p>
          </table:table-cell>
        </table:table-row>
        <table:table-row table:style-name="ro1">
          <table:table-cell office:value-type="string" calcext:value-type="string">
            <text:p>Armários e suporte p/microondas em compensado, revestido externamente em laminado</text:p>
          </table:table-cell>
          <table:table-cell office:value-type="string" calcext:value-type="string">
            <text:p>11.73</text:p>
          </table:table-cell>
          <table:table-cell office:value-type="string" calcext:value-type="string">
            <text:p>450.93</text:p>
          </table:table-cell>
          <table:table-cell office:value-type="float" office:value="5289.41" calcext:value-type="float">
            <text:p>5289,41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0362.72" calcext:value-type="float">
            <text:p>10362,72</text:p>
          </table:table-cell>
        </table:table-row>
        <table:table-row table:style-name="ro1">
          <table:table-cell table:style-name="ce5" office:value-type="string" calcext:value-type="string">
            <text:p>PROC. Nº 91/2013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MR COMPUTER INFORMÁTICA COM. E IMPORT. CNPJ: 00.495.124.0001-9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Imagem preta p/impressora a laser LEXMARK (item 4, Lote 4, ARP 19/13-A)</text:p>
          </table:table-cell>
          <table:table-cell office:value-type="float" office:value="50" calcext:value-type="float">
            <text:p>50</text:p>
          </table:table-cell>
          <table:table-cell office:value-type="float" office:value="190" calcext:value-type="float">
            <text:p>190</text:p>
          </table:table-cell>
          <table:table-cell office:value-type="float" office:value="9500" calcext:value-type="float">
            <text:p>9500</text:p>
          </table:table-cell>
        </table:table-row>
        <table:table-row table:style-name="ro1">
          <table:table-cell office:value-type="string" calcext:value-type="string">
            <text:p>Toner preto p/impressora a laser, marca LEXMARK (item 2, Lote 2, ARP 19/13-A)</text:p>
          </table:table-cell>
          <table:table-cell office:value-type="float" office:value="100" calcext:value-type="float">
            <text:p>100</text:p>
          </table:table-cell>
          <table:table-cell office:value-type="float" office:value="905" calcext:value-type="float">
            <text:p>905</text:p>
          </table:table-cell>
          <table:table-cell office:value-type="float" office:value="90500" calcext:value-type="float">
            <text:p>90500</text:p>
          </table:table-cell>
        </table:table-row>
        <table:table-row table:style-name="ro1">
          <table:table-cell office:value-type="string" calcext:value-type="string">
            <text:p>Toner preto p/impressora multifuncional a laser LEXMARK (item 3, Lote 3, ARP 19/13-A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907.95</text:p>
          </table:table-cell>
          <table:table-cell office:value-type="float" office:value="113493.75" calcext:value-type="float">
            <text:p>113493,7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213493.75" calcext:value-type="float">
            <text:p>213493,75</text:p>
          </table:table-cell>
        </table:table-row>
        <table:table-row table:style-name="ro1">
          <table:table-cell table:style-name="ce5" office:value-type="string" calcext:value-type="string">
            <text:p>PROC. Nº 118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AUTO ADESIVOS PARANA LTDA CNPJ: 03.514.129.0001-06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tiqueta branca auto-adesiva, 70x23,4mm, marca COLACRIL (item 7, ARP 36A/12)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9.33</text:p>
          </table:table-cell>
          <table:table-cell office:value-type="float" office:value="2466.5" calcext:value-type="float">
            <text:p>2466,5</text:p>
          </table:table-cell>
        </table:table-row>
        <table:table-row table:style-name="ro1">
          <table:table-cell office:value-type="string" calcext:value-type="string">
            <text:p>Etiqueta branca auto-adesiva, 128x74mm, marca COLACRIL (item 6, ARP 36A/12)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3.2</text:p>
          </table:table-cell>
          <table:table-cell office:value-type="float" office:value="26560" calcext:value-type="float">
            <text:p>26560</text:p>
          </table:table-cell>
        </table:table-row>
        <table:table-row table:style-name="ro1">
          <table:table-cell office:value-type="string" calcext:value-type="string">
            <text:p>Etiqueta branca auto-adesiva, 89x23,4mm, marca COLACRIL (item 8, ARP 36A/12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46.11</text:p>
          </table:table-cell>
          <table:table-cell office:value-type="float" office:value="3688.8" calcext:value-type="float">
            <text:p>3688,8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32715.3" calcext:value-type="float">
            <text:p>32715,3</text:p>
          </table:table-cell>
        </table:table-row>
        <table:table-row table:style-name="ro1">
          <table:table-cell table:style-name="ce5" office:value-type="string" calcext:value-type="string">
            <text:p>PROC. Nº 137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BETANIAMED COMERCIAL LTDA ME CNPJ: 09.560.267.0001-08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Mocho odontológico, marca DENTEMED (item 2, Lote 3, ARP 45A/12)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Consultório odontológico, marca DENTEMED (item 1, Lote 3, ARP 45A/12)</text:p>
          </table:table-cell>
          <table:table-cell office:value-type="float" office:value="2" calcext:value-type="float">
            <text:p>2</text:p>
          </table:table-cell>
          <table:table-cell office:value-type="float" office:value="7630" calcext:value-type="float">
            <text:p>7630</text:p>
          </table:table-cell>
          <table:table-cell office:value-type="float" office:value="15260" calcext:value-type="float">
            <text:p>152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6460" calcext:value-type="float">
            <text:p>16460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ÉRCIO DE MATERIAIS MÉDICOS HOSPITALARES MA CNPJ: 95.433.397.0001-1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esfibrilador cardíaco portátil, marca SAMARITAN (item 1, Lote 15, ARP 45C/12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200" calcext:value-type="float">
            <text:p>4200</text:p>
          </table:table-cell>
        </table:table-row>
        <table:table-row table:style-name="ro1">
          <table:table-cell office:value-type="string" calcext:value-type="string">
            <text:p>Aparelho de aferição da pressão arterial, marca NESSEI (item 1, Lote 17, ARP 45C/12)</text:p>
          </table:table-cell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160" calcext:value-type="float">
            <text:p>5160</text:p>
          </table:table-cell>
        </table:table-row>
        <table:table-row table:style-name="ro1">
          <table:table-cell table:style-name="ce5" office:value-type="string" calcext:value-type="string">
            <text:p>PROC. Nº 180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SEVENE COMÉRCIO LTDA-ME CNPJ: 05.088.210.0001-05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Guarda-roupa, c/3 portas, marca WR MÓVEIS (item 1, ARP 02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68.66</text:p>
          </table:table-cell>
          <table:table-cell office:value-type="float" office:value="11343.3" calcext:value-type="float">
            <text:p>11343,3</text:p>
          </table:table-cell>
        </table:table-row>
        <table:table-row table:style-name="ro1">
          <table:table-cell office:value-type="string" calcext:value-type="string">
            <text:p>Cama de casal em madeira, marca GRAVATÁ MÓVEIS (item 2, ARP 02/13)</text:p>
          </table:table-cell>
          <table:table-cell office:value-type="float" office:value="5" calcext:value-type="float">
            <text:p>5</text:p>
          </table:table-cell>
          <table:table-cell office:value-type="float" office:value="628" calcext:value-type="float">
            <text:p>628</text:p>
          </table:table-cell>
          <table:table-cell office:value-type="float" office:value="3140" calcext:value-type="float">
            <text:p>3140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4483.3" calcext:value-type="float">
            <text:p>14483,3</text:p>
          </table:table-cell>
        </table:table-row>
        <table:table-row table:style-name="ro1">
          <table:table-cell table:style-name="ce6" office:value-type="string" calcext:value-type="string" table:number-columns-spanned="2" table:number-rows-spanned="1">
            <text:p>EMPRESA: COMERCIAL VIDA SANTA LTDA ME CNPJ: 10.618.670.0001-20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Colchão de casal em espuma, D45, marca RENOVI (item 3, ARP 2A/13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3.33</text:p>
          </table:table-cell>
          <table:table-cell office:value-type="float" office:value="1766.65" calcext:value-type="float">
            <text:p>1766,65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1766.65" calcext:value-type="float">
            <text:p>1766,65</text:p>
          </table:table-cell>
        </table:table-row>
        <table:table-row table:style-name="ro1">
          <table:table-cell table:style-name="ce5" office:value-type="string" calcext:value-type="string">
            <text:p>PROC. Nº 206/2012</text:p>
          </table:table-cell>
          <table:table-cell table:style-name="ce2" table:number-columns-repeated="3"/>
        </table:table-row>
        <table:table-row table:style-name="ro1">
          <table:table-cell table:style-name="ce6" office:value-type="string" calcext:value-type="string" table:number-columns-spanned="2" table:number-rows-spanned="1">
            <text:p>EMPRESA: UNIVERSO DAS PLACAS LTDA.-EPP CNPJ: 70.245.865.0001-01</text:p>
          </table:table-cell>
          <table:covered-table-cell table:style-name="Default"/>
          <table:table-cell table:style-name="ce10" office:value-type="string" calcext:value-type="string" table:number-columns-spanned="2" table:number-rows-spanned="1">
            <text:p>VALOR(R$)</text:p>
          </table:table-cell>
          <table:covered-table-cell table:style-name="Default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7" office:value-type="string" calcext:value-type="string">
            <text:p>QUANT.</text:p>
          </table:table-cell>
          <table:table-cell table:style-name="ce7" office:value-type="string" calcext:value-type="string">
            <text:p>UNIT.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lacas p/veículo, em bronze fundido (item 1, ARP 006/1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4.2</text:p>
          </table:table-cell>
          <table:table-cell office:value-type="float" office:value="534.2" calcext:value-type="float">
            <text:p>534,2</text:p>
          </table:table-cell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Default"/>
          <table:table-cell table:style-name="ce3" office:value-type="float" office:value="534.2" calcext:value-type="float">
            <text:p>534,2</text:p>
          </table:table-cell>
        </table:table-row>
      </table:table>
      <table:table table:name="Planilha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48:13.434000000</meta:creation-date>
    <dc:date>2017-09-20T14:48:35.978000000</dc:date>
    <meta:editing-duration>P0D</meta:editing-duration>
    <meta:editing-cycles>1</meta:editing-cycles>
    <meta:document-statistic meta:table-count="2" meta:cell-count="720" meta:object-count="0"/>
    <meta:generator>LibreOffice/4.1.6.2$Windows_x86 LibreOffice_project/40ff705089295be5be0aae9b15123f687c05b0a</meta:generator>
  </office:meta>
</office:document-meta>
</file>