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9/2013 a 30/9/2013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3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ETAL ART IND E SERV DE PLACAS LTDA. CNPJ: 02.435.617.0001-6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a de inauguração em bronze (item 1, ARP 37/13) emp 2013NE001216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1880.66</text:p>
          </table:table-cell>
          <table:table-cell office:value-type="float" office:value="677.04" calcext:value-type="float">
            <text:p>677,04</text:p>
          </table:table-cell>
        </table:table-row>
        <table:table-row table:style-name="ro1">
          <table:table-cell office:value-type="string" calcext:value-type="string">
            <text:p>Placa de inauguração em bronze laminado nº 16(item 1, L 1, ARP 37/13) emp 2013NE001226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1880.66</text:p>
          </table:table-cell>
          <table:table-cell office:value-type="float" office:value="677.04" calcext:value-type="float">
            <text:p>677,0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354.08" calcext:value-type="float">
            <text:p>1354,08</text:p>
          </table:table-cell>
        </table:table-row>
        <table:table-row table:style-name="ro1">
          <table:table-cell table:style-name="ce5" office:value-type="string" calcext:value-type="string">
            <text:p>PROC. Nº 3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NFORSHOP SUPRIMENTOS LTDA CNPJ: 56.215.999.0012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de toner preto, marca LEXMARK (ARP 13/13) emp 2013NE001218</text:p>
          </table:table-cell>
          <table:table-cell office:value-type="float" office:value="300" calcext:value-type="float">
            <text:p>300</text:p>
          </table:table-cell>
          <table:table-cell office:value-type="float" office:value="240" calcext:value-type="float">
            <text:p>240</text:p>
          </table:table-cell>
          <table:table-cell office:value-type="float" office:value="72000" calcext:value-type="float">
            <text:p>72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2000" calcext:value-type="float">
            <text:p>72000</text:p>
          </table:table-cell>
        </table:table-row>
        <table:table-row table:style-name="ro1">
          <table:table-cell table:style-name="ce5" office:value-type="string" calcext:value-type="string">
            <text:p>PROC. Nº 39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etra e/ou pictograma (item 4, ARP 39/13) emp 2013NE001223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111.6</text:p>
          </table:table-cell>
          <table:table-cell office:value-type="float" office:value="143.52" calcext:value-type="float">
            <text:p>143,52</text:p>
          </table:table-cell>
        </table:table-row>
        <table:table-row table:style-name="ro1">
          <table:table-cell office:value-type="string" calcext:value-type="string">
            <text:p>Letra e/ou pictograma (item 5, ARP 39/13) emp 2013NE001223</text:p>
          </table:table-cell>
          <table:table-cell office:value-type="string" calcext:value-type="string">
            <text:p>23.22697</text:p>
          </table:table-cell>
          <table:table-cell office:value-type="float" office:value="149" calcext:value-type="float">
            <text:p>149</text:p>
          </table:table-cell>
          <table:table-cell office:value-type="float" office:value="3460.82" calcext:value-type="float">
            <text:p>3460,82</text:p>
          </table:table-cell>
        </table:table-row>
        <table:table-row table:style-name="ro1">
          <table:table-cell office:value-type="string" calcext:value-type="string">
            <text:p>Poste em ferro, 30mm (item 18, ARP 39/13) emp 2013NE001223</text:p>
          </table:table-cell>
          <table:table-cell office:value-type="string" calcext:value-type="string">
            <text:p>8.84</text:p>
          </table:table-cell>
          <table:table-cell office:value-type="float" office:value="170" calcext:value-type="float">
            <text:p>170</text:p>
          </table:table-cell>
          <table:table-cell office:value-type="float" office:value="1502.8" calcext:value-type="float">
            <text:p>1502,8</text:p>
          </table:table-cell>
        </table:table-row>
        <table:table-row table:style-name="ro1">
          <table:table-cell office:value-type="string" calcext:value-type="string">
            <text:p>Revestimento de alumínio (item 25, ARP 39/13) emp 2013NE001223</text:p>
          </table:table-cell>
          <table:table-cell office:value-type="string" calcext:value-type="string">
            <text:p>7.28</text:p>
          </table:table-cell>
          <table:table-cell office:value-type="string" calcext:value-type="string">
            <text:p>407.5</text:p>
          </table:table-cell>
          <table:table-cell office:value-type="float" office:value="2966.6" calcext:value-type="float">
            <text:p>2966,6</text:p>
          </table:table-cell>
        </table:table-row>
        <table:table-row table:style-name="ro1">
          <table:table-cell office:value-type="string" calcext:value-type="string">
            <text:p>Letras ou números de caixa (item 9, ARP 39/13) emp 2013NE00122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36.84</text:p>
          </table:table-cell>
          <table:table-cell office:value-type="float" office:value="2505.12" calcext:value-type="float">
            <text:p>2505,12</text:p>
          </table:table-cell>
        </table:table-row>
        <table:table-row table:style-name="ro1">
          <table:table-cell office:value-type="string" calcext:value-type="string">
            <text:p>Poste em ferro galvanizado (item 17, ARP 39/13) emp 2013NE001223</text:p>
          </table:table-cell>
          <table:table-cell office:value-type="string" calcext:value-type="string">
            <text:p>46.91998</text:p>
          </table:table-cell>
          <table:table-cell office:value-type="string" calcext:value-type="string">
            <text:p>132.6</text:p>
          </table:table-cell>
          <table:table-cell office:value-type="float" office:value="6221.59" calcext:value-type="float">
            <text:p>6221,59</text:p>
          </table:table-cell>
        </table:table-row>
        <table:table-row table:style-name="ro1">
          <table:table-cell office:value-type="string" calcext:value-type="string">
            <text:p>Placas ou peças em acrílico (item 15, ARP 39/13) emp 2013NE001223</text:p>
          </table:table-cell>
          <table:table-cell office:value-type="string" calcext:value-type="string">
            <text:p>5.96</text:p>
          </table:table-cell>
          <table:table-cell office:value-type="float" office:value="520" calcext:value-type="float">
            <text:p>520</text:p>
          </table:table-cell>
          <table:table-cell office:value-type="float" office:value="3099.2" calcext:value-type="float">
            <text:p>3099,2</text:p>
          </table:table-cell>
        </table:table-row>
        <table:table-row table:style-name="ro1">
          <table:table-cell office:value-type="string" calcext:value-type="string">
            <text:p>Impressão digital em adesivo (ITEM 8, ARP 39/13) emp 2013NE001223</text:p>
          </table:table-cell>
          <table:table-cell office:value-type="string" calcext:value-type="string">
            <text:p>12.16</text:p>
          </table:table-cell>
          <table:table-cell office:value-type="string" calcext:value-type="string">
            <text:p>74.8</text:p>
          </table:table-cell>
          <table:table-cell office:value-type="float" office:value="909.57" calcext:value-type="float">
            <text:p>909,57</text:p>
          </table:table-cell>
        </table:table-row>
        <table:table-row table:style-name="ro1">
          <table:table-cell office:value-type="string" calcext:value-type="string">
            <text:p>Impressão digital em adesivo (item 8, ARP 39/13) emp 2013NE001222</text:p>
          </table:table-cell>
          <table:table-cell office:value-type="string" calcext:value-type="string">
            <text:p>2.14197</text:p>
          </table:table-cell>
          <table:table-cell office:value-type="string" calcext:value-type="string">
            <text:p>74.8</text:p>
          </table:table-cell>
          <table:table-cell office:value-type="float" office:value="160.22" calcext:value-type="float">
            <text:p>160,22</text:p>
          </table:table-cell>
        </table:table-row>
        <table:table-row table:style-name="ro1">
          <table:table-cell office:value-type="string" calcext:value-type="string">
            <text:p>Placa em chapa de alumínio 22 (item 3, ARP 39/13) emp 2013NE001223</text:p>
          </table:table-cell>
          <table:table-cell office:value-type="string" calcext:value-type="string">
            <text:p>3.75</text:p>
          </table:table-cell>
          <table:table-cell office:value-type="float" office:value="400" calcext:value-type="float">
            <text:p>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Placa indicativa em chapa de 18mm (item 1, ARP 39/13) emp 2013NE001223</text:p>
          </table:table-cell>
          <table:table-cell office:value-type="float" office:value="1705" calcext:value-type="float">
            <text:p>1705</text:p>
          </table:table-cell>
          <table:table-cell office:value-type="float" office:value="350" calcext:value-type="float">
            <text:p>350</text:p>
          </table:table-cell>
          <table:table-cell office:value-type="float" office:value="596.75" calcext:value-type="float">
            <text:p>596,75</text:p>
          </table:table-cell>
        </table:table-row>
        <table:table-row table:style-name="ro1">
          <table:table-cell office:value-type="string" calcext:value-type="string">
            <text:p>Película p/segurança e controle solar (item 21, ARP 39/13) emp 2013NE001222</text:p>
          </table:table-cell>
          <table:table-cell office:value-type="string" calcext:value-type="string">
            <text:p>6.03197</text:p>
          </table:table-cell>
          <table:table-cell office:value-type="float" office:value="152" calcext:value-type="float">
            <text:p>152</text:p>
          </table:table-cell>
          <table:table-cell office:value-type="float" office:value="916.86" calcext:value-type="float">
            <text:p>916,86</text:p>
          </table:table-cell>
        </table:table-row>
        <table:table-row table:style-name="ro1">
          <table:table-cell office:value-type="string" calcext:value-type="string">
            <text:p>Letras ou números em chapa galvanizada (Item 10, ARP 39/13) emp 2013NE00122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0.5</text:p>
          </table:table-cell>
          <table:table-cell office:value-type="float" office:value="858.5" calcext:value-type="float">
            <text:p>858,5</text:p>
          </table:table-cell>
        </table:table-row>
        <table:table-row table:style-name="ro1">
          <table:table-cell office:value-type="string" calcext:value-type="string">
            <text:p>Perfil de estrutura de sustentação e acabamento (item 19, ARP 39/13) emp 2013NE001223</text:p>
          </table:table-cell>
          <table:table-cell office:value-type="string" calcext:value-type="string">
            <text:p>18.9</text:p>
          </table:table-cell>
          <table:table-cell office:value-type="float" office:value="200" calcext:value-type="float">
            <text:p>200</text:p>
          </table:table-cell>
          <table:table-cell office:value-type="float" office:value="3780" calcext:value-type="float">
            <text:p>37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8621.54" calcext:value-type="float">
            <text:p>28621,54</text:p>
          </table:table-cell>
        </table:table-row>
        <table:table-row table:style-name="ro1">
          <table:table-cell table:style-name="ce5" office:value-type="string" calcext:value-type="string">
            <text:p>PROC. Nº 5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ACRES GOLD LTDA ME CNPJ: 14.286.932.0001-5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acolas em lona na cor azul, marca GOLD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40" calcext:value-type="float">
            <text:p>1140</text:p>
          </table:table-cell>
        </table:table-row>
        <table:table-row table:style-name="ro1">
          <table:table-cell table:style-name="ce5" office:value-type="string" calcext:value-type="string">
            <text:p>PROC. Nº 6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RTLINE IND E COM DE MÓVEIS LTDA CNPJ: 03.810.869.0001-9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esa p/copiadora, marca ARTLINE (item 6, L 1, ARP 27/12) emp 2013NE0011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1.21</text:p>
          </table:table-cell>
          <table:table-cell office:value-type="float" office:value="391.21" calcext:value-type="float">
            <text:p>391,21</text:p>
          </table:table-cell>
        </table:table-row>
        <table:table-row table:style-name="ro1">
          <table:table-cell office:value-type="string" calcext:value-type="string">
            <text:p>Mesa complementar, marca ARTLINE (item 7, L 1, ARP 27/12) emp 2013NE0011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11.98</text:p>
          </table:table-cell>
          <table:table-cell office:value-type="float" office:value="2883.86" calcext:value-type="float">
            <text:p>2883,86</text:p>
          </table:table-cell>
        </table:table-row>
        <table:table-row table:style-name="ro1">
          <table:table-cell office:value-type="string" calcext:value-type="string">
            <text:p>Armário alto s/portas, marca ARTLINE (item 3, L 4, ARP 27/12) emp 2013NE0011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58.9</text:p>
          </table:table-cell>
          <table:table-cell office:value-type="float" office:value="1117.8" calcext:value-type="float">
            <text:p>1117,8</text:p>
          </table:table-cell>
        </table:table-row>
        <table:table-row table:style-name="ro1">
          <table:table-cell office:value-type="string" calcext:value-type="string">
            <text:p>Armário baixo s/portas, marca ARTLINE (item 4, L 4, ARP 27/12) emp 2013NE0011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8.7</text:p>
          </table:table-cell>
          <table:table-cell office:value-type="float" office:value="408.7" calcext:value-type="float">
            <text:p>408,7</text:p>
          </table:table-cell>
        </table:table-row>
        <table:table-row table:style-name="ro1">
          <table:table-cell office:value-type="string" calcext:value-type="string">
            <text:p>Mesa redonda p/reunião, marca ARTLINE (item 1, L 3, ARP 27/12) emp 2013NE0011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4.28</text:p>
          </table:table-cell>
          <table:table-cell office:value-type="float" office:value="968.56" calcext:value-type="float">
            <text:p>968,56</text:p>
          </table:table-cell>
        </table:table-row>
        <table:table-row table:style-name="ro1">
          <table:table-cell office:value-type="string" calcext:value-type="string">
            <text:p>Armário alto c/2 portas, marca ARTLINE (item 1, L 4, ARP 27/12) emp 2013NE001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18.9</text:p>
          </table:table-cell>
          <table:table-cell office:value-type="float" office:value="2875.6" calcext:value-type="float">
            <text:p>2875,6</text:p>
          </table:table-cell>
        </table:table-row>
        <table:table-row table:style-name="ro1">
          <table:table-cell office:value-type="string" calcext:value-type="string">
            <text:p>Armário baixo c/2 portas, marca ARTLINE (item 2, L 4, ARP 27/12) - emp 2013NE0011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23.2</text:p>
          </table:table-cell>
          <table:table-cell office:value-type="float" office:value="846.4" calcext:value-type="float">
            <text:p>846,4</text:p>
          </table:table-cell>
        </table:table-row>
        <table:table-row table:style-name="ro1">
          <table:table-cell office:value-type="string" calcext:value-type="string">
            <text:p>Armário baixo c/2 portas, marca ARTLINE (Item 2, L 4, ARP 27/12) - empenho 2013NE0011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23.2</text:p>
          </table:table-cell>
          <table:table-cell office:value-type="float" office:value="1692.8" calcext:value-type="float">
            <text:p>1692,8</text:p>
          </table:table-cell>
        </table:table-row>
        <table:table-row table:style-name="ro1">
          <table:table-cell office:value-type="string" calcext:value-type="string">
            <text:p>Armário baixo c/2 portas, marca ARTLINE (item 2, Lt 4, ARP 27/12) - empenho 2013NE0011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23.2</text:p>
          </table:table-cell>
          <table:table-cell office:value-type="float" office:value="2116" calcext:value-type="float">
            <text:p>2116</text:p>
          </table:table-cell>
        </table:table-row>
        <table:table-row table:style-name="ro1">
          <table:table-cell office:value-type="string" calcext:value-type="string">
            <text:p>Armário baixo c/2 portas, marca ARTLINE (Item 2, Lte 4, ARP 027/12)- empenho 2013NE00117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23.2</text:p>
          </table:table-cell>
          <table:table-cell office:value-type="float" office:value="2539.2" calcext:value-type="float">
            <text:p>2539,2</text:p>
          </table:table-cell>
        </table:table-row>
        <table:table-row table:style-name="ro1">
          <table:table-cell office:value-type="string" calcext:value-type="string">
            <text:p>Posto de trabalho c/1 lugar p/diretor, marca ARTLINE (item 3, L 1, ARP 27/12) - emp 2013NE0011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99.4</text:p>
          </table:table-cell>
          <table:table-cell office:value-type="float" office:value="1299.4" calcext:value-type="float">
            <text:p>1299,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7139.53" calcext:value-type="float">
            <text:p>17139,53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AURUS COMERCIAL E DISTRIBUIDORA LTDA CNPJ: 50.870.575.0001-3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deiras giratórias, marca GIROFLEX (item 1, L 6, ARP 27A/12) emp 2013NE0011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21.27</text:p>
          </table:table-cell>
          <table:table-cell office:value-type="float" office:value="8170.16" calcext:value-type="float">
            <text:p>8170,1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170.16" calcext:value-type="float">
            <text:p>8170,16</text:p>
          </table:table-cell>
        </table:table-row>
        <table:table-row table:style-name="ro1">
          <table:table-cell table:style-name="ce5" office:value-type="string" calcext:value-type="string">
            <text:p>PROC. Nº 65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AGEM INFORMÁTICA LTDA ME CNPJ: 08.593.528.0001-2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Impressora plotter c/cartucho extra de cada co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358" calcext:value-type="float">
            <text:p>435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358" calcext:value-type="float">
            <text:p>4358</text:p>
          </table:table-cell>
        </table:table-row>
        <table:table-row table:style-name="ro1">
          <table:table-cell table:style-name="ce5" office:value-type="string" calcext:value-type="string">
            <text:p>PROC. Nº 6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NSTRUTORA UMUARAMA LTDA CNPJ: 70.216.130.0001-4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orta completa de compensado, interna</text:p>
          </table:table-cell>
          <table:table-cell office:value-type="float" office:value="11" calcext:value-type="float">
            <text:p>11</text:p>
          </table:table-cell>
          <table:table-cell office:value-type="float" office:value="422526" calcext:value-type="float">
            <text:p>422526</text:p>
          </table:table-cell>
          <table:table-cell office:value-type="float" office:value="4647.79" calcext:value-type="float">
            <text:p>4647,79</text:p>
          </table:table-cell>
        </table:table-row>
        <table:table-row table:style-name="ro1">
          <table:table-cell office:value-type="string" calcext:value-type="string">
            <text:p>Divisórias padrão da Eucatex tipo "N4"</text:p>
          </table:table-cell>
          <table:table-cell office:value-type="string" calcext:value-type="string">
            <text:p>8.09</text:p>
          </table:table-cell>
          <table:table-cell office:value-type="float" office:value="134684" calcext:value-type="float">
            <text:p>134684</text:p>
          </table:table-cell>
          <table:table-cell office:value-type="float" office:value="1089.59" calcext:value-type="float">
            <text:p>1089,59</text:p>
          </table:table-cell>
        </table:table-row>
        <table:table-row table:style-name="ro1">
          <table:table-cell office:value-type="string" calcext:value-type="string">
            <text:p>Maca em compensado em laminado melamínico</text:p>
          </table:table-cell>
          <table:table-cell office:value-type="string" calcext:value-type="string">
            <text:p>12.32</text:p>
          </table:table-cell>
          <table:table-cell office:value-type="string" calcext:value-type="string">
            <text:p>581.38</text:p>
          </table:table-cell>
          <table:table-cell office:value-type="float" office:value="7162.6" calcext:value-type="float">
            <text:p>7162,6</text:p>
          </table:table-cell>
        </table:table-row>
        <table:table-row table:style-name="ro1">
          <table:table-cell office:value-type="string" calcext:value-type="string">
            <text:p>Estantes em compensado revestido em laminad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54.24</text:p>
          </table:table-cell>
          <table:table-cell office:value-type="float" office:value="4362.72" calcext:value-type="float">
            <text:p>4362,72</text:p>
          </table:table-cell>
        </table:table-row>
        <table:table-row table:style-name="ro1">
          <table:table-cell office:value-type="string" calcext:value-type="string">
            <text:p>Armários e suporte para microondas em compensado</text:p>
          </table:table-cell>
          <table:table-cell office:value-type="string" calcext:value-type="string">
            <text:p>18.47</text:p>
          </table:table-cell>
          <table:table-cell office:value-type="string" calcext:value-type="string">
            <text:p>578.14</text:p>
          </table:table-cell>
          <table:table-cell office:value-type="float" office:value="10678.25" calcext:value-type="float">
            <text:p>10678,25</text:p>
          </table:table-cell>
        </table:table-row>
        <table:table-row table:style-name="ro1">
          <table:table-cell office:value-type="string" calcext:value-type="string">
            <text:p>Maca em compensado rrevestido na cor ultra branco</text:p>
          </table:table-cell>
          <table:table-cell office:value-type="string" calcext:value-type="string">
            <text:p>1.72</text:p>
          </table:table-cell>
          <table:table-cell office:value-type="string" calcext:value-type="string">
            <text:p>422.21</text:p>
          </table:table-cell>
          <table:table-cell office:value-type="float" office:value="726.2" calcext:value-type="float">
            <text:p>726,2</text:p>
          </table:table-cell>
        </table:table-row>
        <table:table-row table:style-name="ro1">
          <table:table-cell office:value-type="string" calcext:value-type="string">
            <text:p>Maca (c/gaveteiro) em compensado revestido em laminado</text:p>
          </table:table-cell>
          <table:table-cell office:value-type="string" calcext:value-type="string">
            <text:p>1.37</text:p>
          </table:table-cell>
          <table:table-cell office:value-type="string" calcext:value-type="string">
            <text:p>1047.86</text:p>
          </table:table-cell>
          <table:table-cell office:value-type="float" office:value="1435.57" calcext:value-type="float">
            <text:p>1435,57</text:p>
          </table:table-cell>
        </table:table-row>
        <table:table-row table:style-name="ro1">
          <table:table-cell office:value-type="string" calcext:value-type="string">
            <text:p>Rack padrão 19", porta frontal em vidro ou acrílica transpa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90.2</text:p>
          </table:table-cell>
          <table:table-cell office:value-type="float" office:value="2490.2" calcext:value-type="float">
            <text:p>2490,2</text:p>
          </table:table-cell>
        </table:table-row>
        <table:table-row table:style-name="ro1">
          <table:table-cell office:value-type="string" calcext:value-type="string">
            <text:p>Divisórias padrão da Eucatex, tipo N2 (painel e bandeira de vidro)</text:p>
          </table:table-cell>
          <table:table-cell office:value-type="string" calcext:value-type="string">
            <text:p>99.12</text:p>
          </table:table-cell>
          <table:table-cell office:value-type="string" calcext:value-type="string">
            <text:p>134.6808</text:p>
          </table:table-cell>
          <table:table-cell office:value-type="float" office:value="13349.56" calcext:value-type="float">
            <text:p>13349,5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5942.48" calcext:value-type="float">
            <text:p>45942,48</text:p>
          </table:table-cell>
        </table:table-row>
        <table:table-row table:style-name="ro1">
          <table:table-cell table:style-name="ce5" office:value-type="string" calcext:value-type="string">
            <text:p>PROC. Nº 70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N'S BONES - INDÚSTRIA E COMÉRCIO DE CONFECÇÕES CNPJ: 07.582.716.0001-9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misetas 100% algodão, p/Semana da Saúde, marca BON'S BONES (item 1, Lte 4, ARP 30B/12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.1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Camisetas 100% algodão p/Semana dos Museus, marca BON's BONES (item 1, Lte 4, ARP 30B/12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8.1</text:p>
          </table:table-cell>
          <table:table-cell office:value-type="float" office:value="405" calcext:value-type="float">
            <text:p>40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29" calcext:value-type="float">
            <text:p>729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CS COMUNICAÇÃO VISUAL LTDA ME CNPJ: 14.231.269.0001-9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uportes metálicos p/comportar banners (item 1, Lte 6, ARP 30C/12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3.42</text:p>
          </table:table-cell>
          <table:table-cell office:value-type="float" office:value="1401.3" calcext:value-type="float">
            <text:p>1401,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01.3" calcext:value-type="float">
            <text:p>1401,3</text:p>
          </table:table-cell>
        </table:table-row>
        <table:table-row table:style-name="ro1">
          <table:table-cell table:style-name="ce5" office:value-type="string" calcext:value-type="string">
            <text:p>PROC. Nº 7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HSG SERVIÇOS LTDA EPP CNPJ: 17.332.064.0001-9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ack de rede padrão 19" - emp 2013NE0012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90.81</text:p>
          </table:table-cell>
          <table:table-cell office:value-type="float" office:value="1990.81" calcext:value-type="float">
            <text:p>1990,8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990.81" calcext:value-type="float">
            <text:p>1990,81</text:p>
          </table:table-cell>
        </table:table-row>
        <table:table-row table:style-name="ro1">
          <table:table-cell table:style-name="ce5" office:value-type="string" calcext:value-type="string">
            <text:p>PROC. Nº 100/2009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ROCESSO ENGENHARIA LTDA CNPJ: 00.392.213.0001-0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ortas completas 80x210c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65.84</text:p>
          </table:table-cell>
          <table:table-cell office:value-type="float" office:value="731.68" calcext:value-type="float">
            <text:p>731,68</text:p>
          </table:table-cell>
        </table:table-row>
        <table:table-row table:style-name="ro1">
          <table:table-cell office:value-type="string" calcext:value-type="string">
            <text:p>Divisória da Eucatex, tipo "N1" (painel/painel)</text:p>
          </table:table-cell>
          <table:table-cell office:value-type="string" calcext:value-type="string">
            <text:p>26.45</text:p>
          </table:table-cell>
          <table:table-cell office:value-type="string" calcext:value-type="string">
            <text:p>70.9</text:p>
          </table:table-cell>
          <table:table-cell office:value-type="float" office:value="1875.31" calcext:value-type="float">
            <text:p>1875,31</text:p>
          </table:table-cell>
        </table:table-row>
        <table:table-row table:style-name="ro1">
          <table:table-cell office:value-type="string" calcext:value-type="string">
            <text:p>Divisória da EUCATEX, tipo "N3" (painel/vidro/painel)</text:p>
          </table:table-cell>
          <table:table-cell office:value-type="string" calcext:value-type="string">
            <text:p>12.01</text:p>
          </table:table-cell>
          <table:table-cell office:value-type="string" calcext:value-type="string">
            <text:p>70.9</text:p>
          </table:table-cell>
          <table:table-cell office:value-type="float" office:value="851.51" calcext:value-type="float">
            <text:p>851,51</text:p>
          </table:table-cell>
        </table:table-row>
        <table:table-row table:style-name="ro1">
          <table:table-cell office:value-type="string" calcext:value-type="string">
            <text:p>Materiais de reposição p/manutenção do Polo 01 TRT6, exercício 2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899.59</text:p>
          </table:table-cell>
          <table:table-cell office:value-type="float" office:value="60899.59" calcext:value-type="float">
            <text:p>60899,5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4358.08" calcext:value-type="float">
            <text:p>64358,08</text:p>
          </table:table-cell>
        </table:table-row>
        <table:table-row table:style-name="ro1">
          <table:table-cell table:style-name="ce5" office:value-type="string" calcext:value-type="string">
            <text:p>PROC. Nº 10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RT. DISTRIBUIDORA DE INFORMÁTICA CNPJ: 08.228.010.0001-9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smas de papel A4, branco (Item 1, ARP 102/13) emp 20132NEOO122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9.74</text:p>
          </table:table-cell>
          <table:table-cell office:value-type="float" office:value="19480" calcext:value-type="float">
            <text:p>194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9480" calcext:value-type="float">
            <text:p>19480</text:p>
          </table:table-cell>
        </table:table-row>
        <table:table-row table:style-name="ro1">
          <table:table-cell table:style-name="ce5" office:value-type="string" calcext:value-type="string">
            <text:p>PROC. Nº 10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KIYAMA INDÚSTRIA E COMÉRCIO DE EQUIPAMENTOS CNPJ: 02.688.100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Impressora p/confecção de crachás em PVC, marca HITI (item 1, ARP 104/13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700" calcext:value-type="float">
            <text:p>57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700" calcext:value-type="float">
            <text:p>5700</text:p>
          </table:table-cell>
        </table:table-row>
        <table:table-row table:style-name="ro1">
          <table:table-cell table:style-name="ce5" office:value-type="string" calcext:value-type="string">
            <text:p>PROC. Nº 10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LARIT COMERCIAL EIRELI CNPJ: 02.898.097.0001-2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lde de plástico p/lixo, marca IBAP (Item 1, ARP 106/13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.51</text:p>
          </table:table-cell>
          <table:table-cell office:value-type="float" office:value="337.65" calcext:value-type="float">
            <text:p>337,6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37.65" calcext:value-type="float">
            <text:p>337,65</text:p>
          </table:table-cell>
        </table:table-row>
        <table:table-row table:style-name="ro1">
          <table:table-cell table:style-name="ce5" office:value-type="string" calcext:value-type="string">
            <text:p>PROC. Nº 10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. T. A. MACHADO DE ARRUDA EIRELI CNPJ: 16.667.433.0001-3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Garrafão virgem p/água mineral, marca ICASA (item 14, ARP 107/13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0.46</text:p>
          </table:table-cell>
          <table:table-cell office:value-type="float" office:value="313.8" calcext:value-type="float">
            <text:p>313,8</text:p>
          </table:table-cell>
        </table:table-row>
        <table:table-row table:style-name="ro1">
          <table:table-cell office:value-type="string" calcext:value-type="string">
            <text:p>Copo descartável p/água, 200 ml, marca TOTALPLAST (item 2, ARP 107/12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.49</text:p>
          </table:table-cell>
          <table:table-cell office:value-type="float" office:value="1245" calcext:value-type="float">
            <text:p>1245</text:p>
          </table:table-cell>
        </table:table-row>
        <table:table-row table:style-name="ro1">
          <table:table-cell office:value-type="string" calcext:value-type="string">
            <text:p>Copo descartável p/cafezinho, 50ml, marca TOTALPLAST (item 3, ARP 107/13)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Talheres em aço, conjunto c/24 peças, marca GONDEN INOX (item 8, ARP 107/13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3.67</text:p>
          </table:table-cell>
          <table:table-cell office:value-type="float" office:value="1893.6" calcext:value-type="float">
            <text:p>1893,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552.4" calcext:value-type="float">
            <text:p>3552,4</text:p>
          </table:table-cell>
        </table:table-row>
        <table:table-row table:style-name="ro1">
          <table:table-cell table:style-name="ce5" office:value-type="string" calcext:value-type="string">
            <text:p>PROC. Nº 108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Garrafa térmica, marca INVICTA (item 10, ARP 108/13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1.79</text:p>
          </table:table-cell>
          <table:table-cell office:value-type="float" office:value="1089.5" calcext:value-type="float">
            <text:p>1089,5</text:p>
          </table:table-cell>
        </table:table-row>
        <table:table-row table:style-name="ro1">
          <table:table-cell office:value-type="string" calcext:value-type="string">
            <text:p>Copo de vidro p/água, marca NADIR (item 4, ARP 108/13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9.74</text:p>
          </table:table-cell>
          <table:table-cell office:value-type="float" office:value="1993.5" calcext:value-type="float">
            <text:p>1993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083" calcext:value-type="float">
            <text:p>3083</text:p>
          </table:table-cell>
        </table:table-row>
        <table:table-row table:style-name="ro1">
          <table:table-cell table:style-name="ce5" office:value-type="string" calcext:value-type="string">
            <text:p>PROC. Nº 109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MERCIAL JERONDI LTDA ME CNPJ: 14.216.895.0001-0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ixeira cilíndrica, sem tampa, marca JSN (item 7, ARP 109/13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1.23</text:p>
          </table:table-cell>
          <table:table-cell office:value-type="float" office:value="1684.5" calcext:value-type="float">
            <text:p>1684,5</text:p>
          </table:table-cell>
        </table:table-row>
        <table:table-row table:style-name="ro1">
          <table:table-cell office:value-type="string" calcext:value-type="string">
            <text:p>Lixeira cilíndrica em inox, c/pedal e tampa, marca VIEL (item 6, ARP 109/13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6.45</text:p>
          </table:table-cell>
          <table:table-cell office:value-type="float" office:value="6645" calcext:value-type="float">
            <text:p>664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329.5" calcext:value-type="float">
            <text:p>8329,5</text:p>
          </table:table-cell>
        </table:table-row>
        <table:table-row table:style-name="ro1">
          <table:table-cell table:style-name="ce5" office:value-type="string" calcext:value-type="string">
            <text:p>PROC. Nº 110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 S COMÉRCIO E SERVIÇOS LTDA ME CNPJ: 13.498.023.0001-1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Xícara p/cafezinho, marca GERMER (item 15, ARP 110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0.72</text:p>
          </table:table-cell>
          <table:table-cell office:value-type="float" office:value="1207.2" calcext:value-type="float">
            <text:p>1207,2</text:p>
          </table:table-cell>
        </table:table-row>
        <table:table-row table:style-name="ro1">
          <table:table-cell office:value-type="string" calcext:value-type="string">
            <text:p>Garrafa térmica de pressão, marca INVICTA (item 11, ARP 110/13)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3450" calcext:value-type="float">
            <text:p>3450</text:p>
          </table:table-cell>
        </table:table-row>
        <table:table-row table:style-name="ro1">
          <table:table-cell office:value-type="string" calcext:value-type="string">
            <text:p>Garrafa plástica transparente, marca PARAMOUNT (item 9, ARP 110/13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.69</text:p>
          </table:table-cell>
          <table:table-cell office:value-type="float" office:value="117.25" calcext:value-type="float">
            <text:p>117,2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774.45" calcext:value-type="float">
            <text:p>4774,45</text:p>
          </table:table-cell>
        </table:table-row>
        <table:table-row table:style-name="ro1">
          <table:table-cell table:style-name="ce5" office:value-type="string" calcext:value-type="string">
            <text:p>PROC. Nº 11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LJ COMÉRCIO DE EQUIPAMENTOS ELETRO-ELETRO CNPJ: 09.208.840.0001-1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Garrafa térmica de pressão, marca HERCULES (item 13, ARP 111/13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20.87</text:p>
          </table:table-cell>
          <table:table-cell office:value-type="float" office:value="6043.5" calcext:value-type="float">
            <text:p>6043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043.5" calcext:value-type="float">
            <text:p>6043,5</text:p>
          </table:table-cell>
        </table:table-row>
        <table:table-row table:style-name="ro1">
          <table:table-cell table:style-name="ce5" office:value-type="string" calcext:value-type="string">
            <text:p>PROC. Nº 11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LANALTO PAJEU EMPREENDIMENTOS LTDA ME CNPJ: 10.565.011.0001-7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xaustor p/w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8.95</text:p>
          </table:table-cell>
          <table:table-cell office:value-type="float" office:value="188.95" calcext:value-type="float">
            <text:p>188,95</text:p>
          </table:table-cell>
        </table:table-row>
        <table:table-row table:style-name="ro1">
          <table:table-cell office:value-type="string" calcext:value-type="string">
            <text:p>Divisórias tipo N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3.26</text:p>
          </table:table-cell>
          <table:table-cell office:value-type="float" office:value="1961.94" calcext:value-type="float">
            <text:p>1961,94</text:p>
          </table:table-cell>
        </table:table-row>
        <table:table-row table:style-name="ro1">
          <table:table-cell office:value-type="string" calcext:value-type="string">
            <text:p>Divisórias tipo N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0.67</text:p>
          </table:table-cell>
          <table:table-cell office:value-type="float" office:value="1448.04" calcext:value-type="float">
            <text:p>1448,04</text:p>
          </table:table-cell>
        </table:table-row>
        <table:table-row table:style-name="ro1">
          <table:table-cell office:value-type="string" calcext:value-type="string">
            <text:p>Rack mínimo 42U 19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13.75</text:p>
          </table:table-cell>
          <table:table-cell office:value-type="float" office:value="5613.75" calcext:value-type="float">
            <text:p>5613,75</text:p>
          </table:table-cell>
        </table:table-row>
        <table:table-row table:style-name="ro1">
          <table:table-cell office:value-type="string" calcext:value-type="string">
            <text:p>Portas p/divisóri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3.32</text:p>
          </table:table-cell>
          <table:table-cell office:value-type="float" office:value="466.64" calcext:value-type="float">
            <text:p>466,64</text:p>
          </table:table-cell>
        </table:table-row>
        <table:table-row table:style-name="ro1">
          <table:table-cell office:value-type="string" calcext:value-type="string">
            <text:p>Instalação de armár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22.71</text:p>
          </table:table-cell>
          <table:table-cell office:value-type="float" office:value="2045.42" calcext:value-type="float">
            <text:p>2045,42</text:p>
          </table:table-cell>
        </table:table-row>
        <table:table-row table:style-name="ro1">
          <table:table-cell office:value-type="string" calcext:value-type="string">
            <text:p>Chuveiro elétrico 220 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.29</text:p>
          </table:table-cell>
          <table:table-cell office:value-type="float" office:value="44.29" calcext:value-type="float">
            <text:p>44,2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769.03" calcext:value-type="float">
            <text:p>11769,03</text:p>
          </table:table-cell>
        </table:table-row>
        <table:table-row table:style-name="ro1">
          <table:table-cell table:style-name="ce5" office:value-type="string" calcext:value-type="string">
            <text:p>PROC. Nº 118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UPREMAVEDA COMERCIAL LTDA.-EPP CNPJ: 09.105.910.0001-0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elas de pilha pequena, alcalina, AA (item 10, ARP 36C/12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.99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97" calcext:value-type="float">
            <text:p>597</text:p>
          </table:table-cell>
        </table:table-row>
        <table:table-row table:style-name="ro1">
          <table:table-cell table:style-name="ce5" office:value-type="string" calcext:value-type="string">
            <text:p>PROC. Nº 12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OVETEC INDÚSTRIA E COMÉRCIO DE MOVEIS LTDA CNPJ: 07.165.304.0001-5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rmário roupeiro em aço (item 1, ARP 121/13) emp 2013NE0012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68.9</text:p>
          </table:table-cell>
          <table:table-cell office:value-type="float" office:value="3764.6" calcext:value-type="float">
            <text:p>3764,6</text:p>
          </table:table-cell>
        </table:table-row>
        <table:table-row table:style-name="ro1">
          <table:table-cell office:value-type="string" calcext:value-type="string">
            <text:p>Armário roupeiro em aço p/vestiário (item 2, ARP 121/13) emp 2013NE00122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79.98</text:p>
          </table:table-cell>
          <table:table-cell office:value-type="float" office:value="5039.64" calcext:value-type="float">
            <text:p>5039,6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804.24" calcext:value-type="float">
            <text:p>8804,24</text:p>
          </table:table-cell>
        </table:table-row>
        <table:table-row table:style-name="ro1">
          <table:table-cell table:style-name="ce5" office:value-type="string" calcext:value-type="string">
            <text:p>PROC. Nº 128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EMAG - ARTEFATOS DE PAPEL LTDA EPP CNPJ: 07.567.301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asta pendular lateral suspensa, cor azul (item 1, ARP 40/12)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5.76</text:p>
          </table:table-cell>
          <table:table-cell office:value-type="float" office:value="3744" calcext:value-type="float">
            <text:p>3744</text:p>
          </table:table-cell>
        </table:table-row>
        <table:table-row table:style-name="ro1">
          <table:table-cell office:value-type="string" calcext:value-type="string">
            <text:p>Pasta pendular lateral suspensa, cor preta (item 1, ARP 40/12)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5.76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Pasta pendular lateral suspensa, cor verde (item 1, ARP 40/12)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5.76</text:p>
          </table:table-cell>
          <table:table-cell office:value-type="float" office:value="17280" calcext:value-type="float">
            <text:p>17280</text:p>
          </table:table-cell>
        </table:table-row>
        <table:table-row table:style-name="ro1">
          <table:table-cell office:value-type="string" calcext:value-type="string">
            <text:p>Pasta pendular lateral suspensa, cor amarela (item 1, ARP 40/12)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5.76</text:p>
          </table:table-cell>
          <table:table-cell office:value-type="float" office:value="2304" calcext:value-type="float">
            <text:p>2304</text:p>
          </table:table-cell>
        </table:table-row>
        <table:table-row table:style-name="ro1">
          <table:table-cell office:value-type="string" calcext:value-type="string">
            <text:p>Pasta pendular lateral suspensa, cor vermelha (item 1, ARP 40/12)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5.76</text:p>
          </table:table-cell>
          <table:table-cell office:value-type="float" office:value="3456" calcext:value-type="float">
            <text:p>345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8800" calcext:value-type="float">
            <text:p>28800</text:p>
          </table:table-cell>
        </table:table-row>
        <table:table-row table:style-name="ro1">
          <table:table-cell table:style-name="ce5" office:value-type="string" calcext:value-type="string">
            <text:p>PROC. Nº 128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PY CENTER COMÉRCIO DE PRODUTOS DE INFORMATICA CNPJ: 10.508.381.0001-7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de toner preto p/impressora SAMSUNG (item 1, ARP 128/13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79.99</text:p>
          </table:table-cell>
          <table:table-cell office:value-type="float" office:value="35998" calcext:value-type="float">
            <text:p>3599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5998" calcext:value-type="float">
            <text:p>35998</text:p>
          </table:table-cell>
        </table:table-row>
        <table:table-row table:style-name="ro1">
          <table:table-cell table:style-name="ce5" office:value-type="string" calcext:value-type="string">
            <text:p>PROC. Nº 143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NFORSHOP SUPRIMENTOS LTDA CNPJ: 56.215.999.0012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Kit fotocondutor, marca LEXMARK (item 2, ARP 44A/12) emp 2013NE00122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95.08</text:p>
          </table:table-cell>
          <table:table-cell office:value-type="float" office:value="4754" calcext:value-type="float">
            <text:p>475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754" calcext:value-type="float">
            <text:p>4754</text:p>
          </table:table-cell>
        </table:table-row>
        <table:table-row table:style-name="ro1">
          <table:table-cell table:style-name="ce5" office:value-type="string" calcext:value-type="string">
            <text:p>PROC. Nº 178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RPSIST SERVIÇOS DE ENGENHARIA LTDA. CNPJ: 70.064.316.0001-2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cess point, marca JUNIPER (item 2, ARP 43/12)</text:p>
          </table:table-cell>
          <table:table-cell office:value-type="float" office:value="30" calcext:value-type="float">
            <text:p>30</text:p>
          </table:table-cell>
          <table:table-cell office:value-type="float" office:value="3036" calcext:value-type="float">
            <text:p>3036</text:p>
          </table:table-cell>
          <table:table-cell office:value-type="float" office:value="91080" calcext:value-type="float">
            <text:p>910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1080" calcext:value-type="float">
            <text:p>91080</text:p>
          </table:table-cell>
        </table:table-row>
        <table:table-row table:style-name="ro1">
          <table:table-cell table:style-name="ce5" office:value-type="string" calcext:value-type="string">
            <text:p>PROC. Nº 188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RTOLAI LIVROS LTDA ME CNPJ: 09.096.717.0003-1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ivros da Editora LTR (ARP 08A/13) emp 2013NE0012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09.2</text:p>
          </table:table-cell>
          <table:table-cell office:value-type="float" office:value="1509.2" calcext:value-type="float">
            <text:p>1509,2</text:p>
          </table:table-cell>
        </table:table-row>
        <table:table-row table:style-name="ro1">
          <table:table-cell office:value-type="string" calcext:value-type="string">
            <text:p>Livros da Editora ATLAS (ARP 08A/13) emp 2013NE0012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7.28</text:p>
          </table:table-cell>
          <table:table-cell office:value-type="float" office:value="197.28" calcext:value-type="float">
            <text:p>197,28</text:p>
          </table:table-cell>
        </table:table-row>
        <table:table-row table:style-name="ro1">
          <table:table-cell office:value-type="string" calcext:value-type="string">
            <text:p>Livros da Editora SARAIVA (ARP 08A/13) emp 2013NE0012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9.73</text:p>
          </table:table-cell>
          <table:table-cell office:value-type="float" office:value="399.73" calcext:value-type="float">
            <text:p>399,73</text:p>
          </table:table-cell>
        </table:table-row>
        <table:table-row table:style-name="ro1">
          <table:table-cell office:value-type="string" calcext:value-type="string">
            <text:p>Livros Editora LTR (ARP 08A/13) - empenho nº 2013NE0011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01.69</text:p>
          </table:table-cell>
          <table:table-cell office:value-type="float" office:value="5001.69" calcext:value-type="float">
            <text:p>5001,69</text:p>
          </table:table-cell>
        </table:table-row>
        <table:table-row table:style-name="ro1">
          <table:table-cell office:value-type="string" calcext:value-type="string">
            <text:p>Livros da Editora LTR (ARP 08A/13) - empenho nº 2013NE001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10.88</text:p>
          </table:table-cell>
          <table:table-cell office:value-type="float" office:value="1310.88" calcext:value-type="float">
            <text:p>1310,88</text:p>
          </table:table-cell>
        </table:table-row>
        <table:table-row table:style-name="ro1">
          <table:table-cell office:value-type="string" calcext:value-type="string">
            <text:p>Livros da Editora LTR (ARP 08A/13) - empenho nº 2013NE0011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8.08</text:p>
          </table:table-cell>
          <table:table-cell office:value-type="float" office:value="378.08" calcext:value-type="float">
            <text:p>378,08</text:p>
          </table:table-cell>
        </table:table-row>
        <table:table-row table:style-name="ro1">
          <table:table-cell office:value-type="string" calcext:value-type="string">
            <text:p>Livros da Editora LTR (ARP 08A/13) - empenho nº 2013NE001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78.71</text:p>
          </table:table-cell>
          <table:table-cell office:value-type="float" office:value="1778.71" calcext:value-type="float">
            <text:p>1778,71</text:p>
          </table:table-cell>
        </table:table-row>
        <table:table-row table:style-name="ro1">
          <table:table-cell office:value-type="string" calcext:value-type="string">
            <text:p>Livros da Editora LTR (ARP 08A/13) - empenho nº 2013NE001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45.4</text:p>
          </table:table-cell>
          <table:table-cell office:value-type="float" office:value="3145.4" calcext:value-type="float">
            <text:p>3145,4</text:p>
          </table:table-cell>
        </table:table-row>
        <table:table-row table:style-name="ro1">
          <table:table-cell office:value-type="string" calcext:value-type="string">
            <text:p>Livros da Editora LTR (ARP 08A/13) - empenho nº 2013NE0011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72.69</text:p>
          </table:table-cell>
          <table:table-cell office:value-type="float" office:value="2472.69" calcext:value-type="float">
            <text:p>2472,69</text:p>
          </table:table-cell>
        </table:table-row>
        <table:table-row table:style-name="ro1">
          <table:table-cell office:value-type="string" calcext:value-type="string">
            <text:p>Livros da Editora ATLAS (ARP 08A/13) - empenho nº 2013NE0011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5.73</text:p>
          </table:table-cell>
          <table:table-cell office:value-type="float" office:value="585.73" calcext:value-type="float">
            <text:p>585,73</text:p>
          </table:table-cell>
        </table:table-row>
        <table:table-row table:style-name="ro1">
          <table:table-cell office:value-type="string" calcext:value-type="string">
            <text:p>Livros da Editora ATLAS (ARP 08A/13) - empenho nº 2013NE001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6.46</text:p>
          </table:table-cell>
          <table:table-cell office:value-type="float" office:value="186.46" calcext:value-type="float">
            <text:p>186,46</text:p>
          </table:table-cell>
        </table:table-row>
        <table:table-row table:style-name="ro1">
          <table:table-cell office:value-type="string" calcext:value-type="string">
            <text:p>Livros da Editora ATLAS (ARP 08A/13) - empenho nº 2013NE0011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5.49</text:p>
          </table:table-cell>
          <table:table-cell office:value-type="float" office:value="415.49" calcext:value-type="float">
            <text:p>415,49</text:p>
          </table:table-cell>
        </table:table-row>
        <table:table-row table:style-name="ro1">
          <table:table-cell office:value-type="string" calcext:value-type="string">
            <text:p>Livros da Editora JURUÁ (ARP 08A/13) - empenho nº 2013NE001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6.06</text:p>
          </table:table-cell>
          <table:table-cell office:value-type="float" office:value="196.06" calcext:value-type="float">
            <text:p>196,06</text:p>
          </table:table-cell>
        </table:table-row>
        <table:table-row table:style-name="ro1">
          <table:table-cell office:value-type="string" calcext:value-type="string">
            <text:p>Livros da Editora ATLAS (ARP 08A/13) - empenho nº 2013NE001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47.78</text:p>
          </table:table-cell>
          <table:table-cell office:value-type="float" office:value="1047.78" calcext:value-type="float">
            <text:p>1047,78</text:p>
          </table:table-cell>
        </table:table-row>
        <table:table-row table:style-name="ro1">
          <table:table-cell office:value-type="string" calcext:value-type="string">
            <text:p>Livros da Editora SARAIVA (ARP 08A/13) - empenho nº 2013NE001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29.39</text:p>
          </table:table-cell>
          <table:table-cell office:value-type="float" office:value="1229.39" calcext:value-type="float">
            <text:p>1229,39</text:p>
          </table:table-cell>
        </table:table-row>
        <table:table-row table:style-name="ro1">
          <table:table-cell office:value-type="string" calcext:value-type="string">
            <text:p>Livros da Editora SARAIVA (ARP 08A/13) - empenho nº 2013NE001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20.52</text:p>
          </table:table-cell>
          <table:table-cell office:value-type="float" office:value="1920.52" calcext:value-type="float">
            <text:p>1920,52</text:p>
          </table:table-cell>
        </table:table-row>
        <table:table-row table:style-name="ro1">
          <table:table-cell office:value-type="string" calcext:value-type="string">
            <text:p>Livros da Editora SARAIVA (ARP 08A/13) - empenho nº 2013NE001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25.23</text:p>
          </table:table-cell>
          <table:table-cell office:value-type="float" office:value="1425.23" calcext:value-type="float">
            <text:p>1425,23</text:p>
          </table:table-cell>
        </table:table-row>
        <table:table-row table:style-name="ro1">
          <table:table-cell office:value-type="string" calcext:value-type="string">
            <text:p>Livros da Editora SARAIVA (ARP 08A/13) - empenho n º 2013NE0011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03.28</text:p>
          </table:table-cell>
          <table:table-cell office:value-type="float" office:value="1203.28" calcext:value-type="float">
            <text:p>1203,28</text:p>
          </table:table-cell>
        </table:table-row>
        <table:table-row table:style-name="ro1">
          <table:table-cell office:value-type="string" calcext:value-type="string">
            <text:p>Livros da Editora LUMEN JURIS (ARP 08A/13) - empenho nº 2013NE001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6.4</text:p>
          </table:table-cell>
          <table:table-cell office:value-type="float" office:value="206.4" calcext:value-type="float">
            <text:p>206,4</text:p>
          </table:table-cell>
        </table:table-row>
        <table:table-row table:style-name="ro1">
          <table:table-cell office:value-type="string" calcext:value-type="string">
            <text:p>Livros da Editora Revista dos Tribunais (ARP 08A/13) emp 2013NEOO12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2.89</text:p>
          </table:table-cell>
          <table:table-cell office:value-type="float" office:value="242.89" calcext:value-type="float">
            <text:p>242,89</text:p>
          </table:table-cell>
        </table:table-row>
        <table:table-row table:style-name="ro1">
          <table:table-cell office:value-type="string" calcext:value-type="string">
            <text:p>Livros da Editora REVISTA DOS TRIBUNAIS (ARP 08A/13) - empenho nº 2013NE00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4.61</text:p>
          </table:table-cell>
          <table:table-cell office:value-type="float" office:value="294.61" calcext:value-type="float">
            <text:p>294,61</text:p>
          </table:table-cell>
        </table:table-row>
        <table:table-row table:style-name="ro1">
          <table:table-cell office:value-type="string" calcext:value-type="string">
            <text:p>Livros da Editora REVISTA DOS TRIBUNAIS (ARP 08A/13) - empenho nº 2013NE001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5.66</text:p>
          </table:table-cell>
          <table:table-cell office:value-type="float" office:value="345.66" calcext:value-type="float">
            <text:p>345,6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5493.16" calcext:value-type="float">
            <text:p>25493,16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TERRITÓRIO DO LIVRO COMÉRCIO DE LIVROS LTDA CNPJ: 13.057.768.0001-4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ivros Editora FORENSE (ARP 08B/13) - empenho nº 2013NE001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21.85</text:p>
          </table:table-cell>
          <table:table-cell office:value-type="float" office:value="821.85" calcext:value-type="float">
            <text:p>821,85</text:p>
          </table:table-cell>
        </table:table-row>
        <table:table-row table:style-name="ro1">
          <table:table-cell office:value-type="string" calcext:value-type="string">
            <text:p>Livros da Editora LEUD (ARP 08B/13) - empenho nº 2013NE001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1.26</text:p>
          </table:table-cell>
          <table:table-cell office:value-type="float" office:value="131.26" calcext:value-type="float">
            <text:p>131,26</text:p>
          </table:table-cell>
        </table:table-row>
        <table:table-row table:style-name="ro1">
          <table:table-cell office:value-type="string" calcext:value-type="string">
            <text:p>Livros da Editora FORUM (ARP 08B/13) - empenho nº 2013NE0011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0.05</text:p>
          </table:table-cell>
          <table:table-cell office:value-type="float" office:value="320.05" calcext:value-type="float">
            <text:p>320,05</text:p>
          </table:table-cell>
        </table:table-row>
        <table:table-row table:style-name="ro1">
          <table:table-cell office:value-type="string" calcext:value-type="string">
            <text:p>Livros da Editora MANOLE (ARP 08B/13) - empenho nº 2013NE001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25</text:p>
          </table:table-cell>
          <table:table-cell office:value-type="float" office:value="27.25" calcext:value-type="float">
            <text:p>27,25</text:p>
          </table:table-cell>
        </table:table-row>
        <table:table-row table:style-name="ro1">
          <table:table-cell office:value-type="string" calcext:value-type="string">
            <text:p>Livros da Editora MÉTODO (ARP 08B/13) - empenho nº 2013NE0011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0.33</text:p>
          </table:table-cell>
          <table:table-cell office:value-type="float" office:value="130.33" calcext:value-type="float">
            <text:p>130,33</text:p>
          </table:table-cell>
        </table:table-row>
        <table:table-row table:style-name="ro1">
          <table:table-cell office:value-type="string" calcext:value-type="string">
            <text:p>Livros da Editora MÉTODO (ARP 08B/13) - empenho nº 2013NE001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9.96</text:p>
          </table:table-cell>
          <table:table-cell office:value-type="float" office:value="599.96" calcext:value-type="float">
            <text:p>599,96</text:p>
          </table:table-cell>
        </table:table-row>
        <table:table-row table:style-name="ro1">
          <table:table-cell office:value-type="string" calcext:value-type="string">
            <text:p>Livros da Editora RENOVAR (ARP 08B/13) - empenho nº 2013NE0011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7.58</text:p>
          </table:table-cell>
          <table:table-cell office:value-type="float" office:value="187.58" calcext:value-type="float">
            <text:p>187,58</text:p>
          </table:table-cell>
        </table:table-row>
        <table:table-row table:style-name="ro1">
          <table:table-cell office:value-type="string" calcext:value-type="string">
            <text:p>Livros da Editora FORENSE (ARP 08B/13) - empenho nº 2013NE0011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9.93</text:p>
          </table:table-cell>
          <table:table-cell office:value-type="float" office:value="109.93" calcext:value-type="float">
            <text:p>109,93</text:p>
          </table:table-cell>
        </table:table-row>
        <table:table-row table:style-name="ro1">
          <table:table-cell office:value-type="string" calcext:value-type="string">
            <text:p>Livros da Editora OBJETIVA (ARP 08B/13) - empenho nº 2013NE001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9.12</text:p>
          </table:table-cell>
          <table:table-cell office:value-type="float" office:value="239.12" calcext:value-type="float">
            <text:p>239,12</text:p>
          </table:table-cell>
        </table:table-row>
        <table:table-row table:style-name="ro1">
          <table:table-cell office:value-type="string" calcext:value-type="string">
            <text:p>Livros da Editora POSITIVO (ARP 08B/13) - empenho nº 2013NE001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2.66</text:p>
          </table:table-cell>
          <table:table-cell office:value-type="float" office:value="252.66" calcext:value-type="float">
            <text:p>252,66</text:p>
          </table:table-cell>
        </table:table-row>
        <table:table-row table:style-name="ro1">
          <table:table-cell office:value-type="string" calcext:value-type="string">
            <text:p>Livros da Editora MALHEIROS (ARP 08B/13) - empenho nº 2013NE0011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0.44</text:p>
          </table:table-cell>
          <table:table-cell office:value-type="float" office:value="120.44" calcext:value-type="float">
            <text:p>120,44</text:p>
          </table:table-cell>
        </table:table-row>
        <table:table-row table:style-name="ro1">
          <table:table-cell office:value-type="string" calcext:value-type="string">
            <text:p>Livros da Editora MALHEIROS (ARP 08B/13) - empenho nº 2013NE001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16.41</text:p>
          </table:table-cell>
          <table:table-cell office:value-type="float" office:value="816.41" calcext:value-type="float">
            <text:p>816,41</text:p>
          </table:table-cell>
        </table:table-row>
        <table:table-row table:style-name="ro1">
          <table:table-cell office:value-type="string" calcext:value-type="string">
            <text:p>Livros da Editora JUSPODIVM (ARP 08B/13) - empenho nº 2013NE001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7.37</text:p>
          </table:table-cell>
          <table:table-cell office:value-type="float" office:value="517.37" calcext:value-type="float">
            <text:p>517,37</text:p>
          </table:table-cell>
        </table:table-row>
        <table:table-row table:style-name="ro1">
          <table:table-cell office:value-type="string" calcext:value-type="string">
            <text:p>Livros da Editora VERBO JURÍDICO (ARP 08B/13) - empenho nº 2013NE001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.3</text:p>
          </table:table-cell>
          <table:table-cell office:value-type="float" office:value="44.3" calcext:value-type="float">
            <text:p>44,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318.51" calcext:value-type="float">
            <text:p>4318,51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48:40.232000000</meta:creation-date>
    <dc:date>2017-09-20T14:48:57.655000000</dc:date>
    <meta:editing-duration>P0D</meta:editing-duration>
    <meta:editing-cycles>1</meta:editing-cycles>
    <meta:document-statistic meta:table-count="2" meta:cell-count="702" meta:object-count="0"/>
    <meta:generator>LibreOffice/4.1.6.2$Windows_x86 LibreOffice_project/40ff705089295be5be0aae9b15123f687c05b0a</meta:generator>
  </office:meta>
</office:document-meta>
</file>