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0/2013 a 31/10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PROCENTER LTDA CNPJ: 35.464.817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em aço escovado (item 1, Lt 2, ARP 38/13) - emp 2013NE0013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3.84</text:p>
          </table:table-cell>
          <table:table-cell office:value-type="float" office:value="893.76" calcext:value-type="float">
            <text:p>893,7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3.76" calcext:value-type="float">
            <text:p>893,76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raçadeira metálica (item 2, ARP 39/13) emp 2013NE0013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6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string" calcext:value-type="string">
            <text:p>Letras e/ou pictograma (item 4, ARP 39/13) emp 2013NE001340</text:p>
          </table:table-cell>
          <table:table-cell office:value-type="string" calcext:value-type="string">
            <text:p>0.86397</text:p>
          </table:table-cell>
          <table:table-cell office:value-type="string" calcext:value-type="string">
            <text:p>111.6</text:p>
          </table:table-cell>
          <table:table-cell office:value-type="float" office:value="96.42" calcext:value-type="float">
            <text:p>96,42</text:p>
          </table:table-cell>
        </table:table-row>
        <table:table-row table:style-name="ro1">
          <table:table-cell office:value-type="string" calcext:value-type="string">
            <text:p>Impressão digital em adesivo (item 8, ARP 39/13) emp 2013NE001340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74.8</text:p>
          </table:table-cell>
          <table:table-cell office:value-type="float" office:value="133.37" calcext:value-type="float">
            <text:p>133,37</text:p>
          </table:table-cell>
        </table:table-row>
        <table:table-row table:style-name="ro1">
          <table:table-cell office:value-type="string" calcext:value-type="string">
            <text:p>Letra e/ou pictograma em sign (item 5, ARP 39/13) emp 2013NE001340</text:p>
          </table:table-cell>
          <table:table-cell office:value-type="string" calcext:value-type="string">
            <text:p>0.7538</text:p>
          </table:table-cell>
          <table:table-cell office:value-type="float" office:value="149" calcext:value-type="float">
            <text:p>149</text:p>
          </table:table-cell>
          <table:table-cell office:value-type="float" office:value="112.32" calcext:value-type="float">
            <text:p>112,32</text:p>
          </table:table-cell>
        </table:table-row>
        <table:table-row table:style-name="ro1">
          <table:table-cell office:value-type="string" calcext:value-type="string">
            <text:p>Placa indicativa em chapa 18mm (item 1, ARP 39/13) emp 2013NE001340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346.6</text:p>
          </table:table-cell>
          <table:table-cell office:value-type="float" office:value="294.61" calcext:value-type="float">
            <text:p>294,61</text:p>
          </table:table-cell>
        </table:table-row>
        <table:table-row table:style-name="ro1">
          <table:table-cell office:value-type="string" calcext:value-type="string">
            <text:p>Letra e/ou pictograma tipo náutico (item 5, ARP 39/13) emp 2013NE001340</text:p>
          </table:table-cell>
          <table:table-cell office:value-type="string" calcext:value-type="string">
            <text:p>0.06483</text:p>
          </table:table-cell>
          <table:table-cell office:value-type="float" office:value="149" calcext:value-type="float">
            <text:p>149</text:p>
          </table:table-cell>
          <table:table-cell office:value-type="float" office:value="9.66" calcext:value-type="float">
            <text:p>9,66</text:p>
          </table:table-cell>
        </table:table-row>
        <table:table-row table:style-name="ro1">
          <table:table-cell office:value-type="string" calcext:value-type="string">
            <text:p>Película p/segurança e controle solar (item 21, ARP 39/13) emp 2013NE00134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146.66</text:p>
          </table:table-cell>
          <table:table-cell office:value-type="float" office:value="2157.08" calcext:value-type="float">
            <text:p>2157,08</text:p>
          </table:table-cell>
        </table:table-row>
        <table:table-row table:style-name="ro1">
          <table:table-cell office:value-type="string" calcext:value-type="string">
            <text:p>Placa indicativa em chapa galvanizada (item 1, ARP 39/13) - emp 2013NE001340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float" office:value="26.25" calcext:value-type="float">
            <text:p>26,25</text:p>
          </table:table-cell>
        </table:table-row>
        <table:table-row table:style-name="ro1">
          <table:table-cell office:value-type="string" calcext:value-type="string">
            <text:p>Braçadeira p/instalação de placas em postes (item 2, ARP 39/13) emp 2013NE0013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6.66</text:p>
          </table:table-cell>
          <table:table-cell office:value-type="float" office:value="933.2" calcext:value-type="float">
            <text:p>933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56.1" calcext:value-type="float">
            <text:p>3856,1</text:p>
          </table:table-cell>
        </table:table-row>
        <table:table-row table:style-name="ro1">
          <table:table-cell table:style-name="ce5" office:value-type="string" calcext:value-type="string">
            <text:p>PROC. Nº 4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FFICE DO BRASIL IMPORTAÇÃO E EXPORTAÇÃO LTDA CNPJ: 11.094.173.0001-3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telefônico s/fio, marca ELGIN (item 5, ARP 45/13) - emp 2013NE0012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.83</text:p>
          </table:table-cell>
          <table:table-cell office:value-type="float" office:value="646.64" calcext:value-type="float">
            <text:p>646,64</text:p>
          </table:table-cell>
        </table:table-row>
        <table:table-row table:style-name="ro1">
          <table:table-cell office:value-type="string" calcext:value-type="string">
            <text:p>Aparelho telefônico s/fio, digital, marca ELGIN -Mod. 7001 (item 5, ARP 45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.83</text:p>
          </table:table-cell>
          <table:table-cell office:value-type="float" office:value="161.66" calcext:value-type="float">
            <text:p>161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08.3" calcext:value-type="float">
            <text:p>808,3</text:p>
          </table:table-cell>
        </table:table-row>
        <table:table-row table:style-name="ro1">
          <table:table-cell table:style-name="ce5" office:value-type="string" calcext:value-type="string">
            <text:p>PROC. Nº 5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NPJ: 03.514.50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ransformador trifásico, marca M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000" calcext:value-type="float">
            <text:p>43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000" calcext:value-type="float">
            <text:p>43000</text:p>
          </table:table-cell>
        </table:table-row>
        <table:table-row table:style-name="ro1">
          <table:table-cell table:style-name="ce5" office:value-type="string" calcext:value-type="string">
            <text:p>PROC. Nº 6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ACCINE CLÍNICA DE VACINAÇÃO E IMUNIZAÇÃO CNPJ: 02.518.403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acina antigripal contra influenza (item 1, ARP 63/13) emp 2013NE00126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41.55</text:p>
          </table:table-cell>
          <table:table-cell office:value-type="float" office:value="43627.5" calcext:value-type="float">
            <text:p>4362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627.5" calcext:value-type="float">
            <text:p>43627,5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lder em papel reciclado (item 1, Lt 1, ARP 30/12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artilha (item 3, Lt 2, ARP 30/12) emp 2013NE001262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Cartaz em papel reciclado (ittem 12, Lt 1, ARP 30/12)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desivos (item 13, Lt 1, ARP 30/12) - emp 2013NE00126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.2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Folder de papel couchê (item 4, Lt 1, ARP 30/12) emp 2013NE001262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.45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Cartaz, papel couchê (item 10, Lt 1, ARP 30/12) emp 2013NE00126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.16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Relatório, papel couchê (item 2, Lt 2, ARP 30/12) emp 2013NE00126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1.59</text:p>
          </table:table-cell>
          <table:table-cell office:value-type="float" office:value="1511.3" calcext:value-type="float">
            <text:p>1511,3</text:p>
          </table:table-cell>
        </table:table-row>
        <table:table-row table:style-name="ro1">
          <table:table-cell office:value-type="string" calcext:value-type="string">
            <text:p>Lâminas, papel couchê (item 18, Lt 1, ARP 30/12) emp. 2013NE001262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Panfletos, papel off-set (item 5, Lt 1, APR 30/12) emp 2013NE00126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07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Cartão de apresentação (item 6, Lt 1, ARP 30/12) - emp 2013NE00126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37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Pasta, 31cm X 22,5cm (item 20, Lt 1, ARP 30/12) - emp 2013NE00126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artaz, impressão a laser (item 11, Lt 1, ARP 30/12) - emp 2013NE00126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35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Cartilha, capa impressão off-set (item 3, Lt 2, ARP 30/12) emp 2013NE001262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Folder, impressão em papel couchê (item 2, Lt 1, ARP 30/12) - emp 2013NE00126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.25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245.3" calcext:value-type="float">
            <text:p>17245,3</text:p>
          </table:table-cell>
        </table:table-row>
        <table:table-row table:style-name="ro1">
          <table:table-cell table:style-name="ce5" office:value-type="string" calcext:value-type="string">
            <text:p>PROC. Nº 9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per Net Comercio e Serviço de Inf. ltda CNPJ: 10.962.250.0001-6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âmera fotográfica SLR digital, marca CANON, emp 2013NE0012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000" calcext:value-type="float">
            <text:p>19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000" calcext:value-type="float">
            <text:p>190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M. S. COMÉRCIO DE PRODUTOS ELETRÔNICOS LTDA CNPJ: 12.286.341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ilhas recarregáveis FX-AA27B4 - emp 2013NEOO12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it de limpeza de lentes, Cleaner Kit - emp. 2013NE001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97</text:p>
          </table:table-cell>
          <table:table-cell office:value-type="float" office:value="42.97" calcext:value-type="float">
            <text:p>42,97</text:p>
          </table:table-cell>
        </table:table-row>
        <table:table-row table:style-name="ro1">
          <table:table-cell office:value-type="string" calcext:value-type="string">
            <text:p>Colormunki, calibrador de cores profissional - emp. 2013NE001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88.8</text:p>
          </table:table-cell>
          <table:table-cell office:value-type="float" office:value="1788.8" calcext:value-type="float">
            <text:p>1788,8</text:p>
          </table:table-cell>
        </table:table-row>
        <table:table-row table:style-name="ro1">
          <table:table-cell office:value-type="string" calcext:value-type="string">
            <text:p>Carregador de pilhas AA/AAA bivolt, 4 pilhas ALFACELL - emp 2013NE001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.16</text:p>
          </table:table-cell>
          <table:table-cell office:value-type="float" office:value="145.16" calcext:value-type="float">
            <text:p>145,1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68.93" calcext:value-type="float">
            <text:p>2068,93</text:p>
          </table:table-cell>
        </table:table-row>
        <table:table-row table:style-name="ro1">
          <table:table-cell table:style-name="ce5" office:value-type="string" calcext:value-type="string">
            <text:p>PROC. Nº 10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, marca CHAMEX, A4 (item 1, ARP 102/13)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9.74</text:p>
          </table:table-cell>
          <table:table-cell office:value-type="float" office:value="77920" calcext:value-type="float">
            <text:p>779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7920" calcext:value-type="float">
            <text:p>77920</text:p>
          </table:table-cell>
        </table:table-row>
        <table:table-row table:style-name="ro1">
          <table:table-cell table:style-name="ce5" office:value-type="string" calcext:value-type="string">
            <text:p>PROC. Nº 10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FIPEL COMÉRCIO E ATACADISTA LTDA EPP CNPJ: 00.853.654.0001-6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utomatizadores de portas, marca GAR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10.16</text:p>
          </table:table-cell>
          <table:table-cell office:value-type="float" office:value="24020.32" calcext:value-type="float">
            <text:p>24020,3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020.32" calcext:value-type="float">
            <text:p>24020,32</text:p>
          </table:table-cell>
        </table:table-row>
        <table:table-row table:style-name="ro1">
          <table:table-cell table:style-name="ce5" office:value-type="string" calcext:value-type="string">
            <text:p>PROC. Nº 11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LTRAPLAST DISTRIBUIDORA DE PRODUTOS ODONTOLÓGICOS CNPJ: 05.724.077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de higienização bucal, marca ULTRA (item 1, ARP 035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.2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00" calcext:value-type="float">
            <text:p>4200</text:p>
          </table:table-cell>
        </table:table-row>
        <table:table-row table:style-name="ro1">
          <table:table-cell table:style-name="ce5" office:value-type="string" calcext:value-type="string">
            <text:p>PROC. Nº 11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AND LIFE SUPRIMENTOS MEDICOS E FISIOTERAPICOS CNPJ: 07.590.023.0001-4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ebulizador a jato, marca NS - emp 2013NE0013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4.25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77" calcext:value-type="float">
            <text:p>77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ÉRCIO DE MATERIAIS MÉDICOS HOSPITALARES MA CNPJ: 95.433.397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etoscópio clínico, marca SPIRIT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100" calcext:value-type="float">
            <text:p>5100</text:p>
          </table:table-cell>
        </table:table-row>
        <table:table-row table:style-name="ro1">
          <table:table-cell table:style-name="ce5" office:value-type="string" calcext:value-type="string">
            <text:p>PROC. Nº 11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PREMAVEDA COMERCIAL LTDA.-EPP CNPJ: 09.105.910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elas de pilha pequena, alcalina, marca ALFACELL (item 10, ARP 36C/12) - emp 2013NE00125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99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7" calcext:value-type="float">
            <text:p>597</text:p>
          </table:table-cell>
        </table:table-row>
        <table:table-row table:style-name="ro1">
          <table:table-cell table:style-name="ce5" office:value-type="string" calcext:value-type="string">
            <text:p>PROC. Nº 12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OVETEC INDÚSTRIA E COMÉRCIO DE MOVEIS LTDA CNPJ: 07.165.304.0001-5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s em aço, marca SCHEFFER GRSPO1 (item 3, ARP 121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74.5</text:p>
          </table:table-cell>
          <table:table-cell office:value-type="float" office:value="5490" calcext:value-type="float">
            <text:p>54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490" calcext:value-type="float">
            <text:p>5490</text:p>
          </table:table-cell>
        </table:table-row>
        <table:table-row table:style-name="ro1">
          <table:table-cell table:style-name="ce5" office:value-type="string" calcext:value-type="string">
            <text:p>PROC. Nº 15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 estruturada em perfil de aço duplo c/painel - emp 2013NE001232</text:p>
          </table:table-cell>
          <table:table-cell office:value-type="string" calcext:value-type="string">
            <text:p>10.36</text:p>
          </table:table-cell>
          <table:table-cell office:value-type="string" calcext:value-type="string">
            <text:p>65.01</text:p>
          </table:table-cell>
          <table:table-cell office:value-type="float" office:value="673.5" calcext:value-type="float">
            <text:p>67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3.5" calcext:value-type="float">
            <text:p>673,5</text:p>
          </table:table-cell>
        </table:table-row>
        <table:table-row table:style-name="ro1">
          <table:table-cell table:style-name="ce5" office:value-type="string" calcext:value-type="string">
            <text:p>PROC. Nº 18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ANDORA IMPORTADORA, EXPORTADORA E DISTRIBUIDORA CNPJ: 07.544.391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 da Editora ÁTICA (ARP 008/13) - emp 2013NE001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32</text:p>
          </table:table-cell>
          <table:table-cell office:value-type="float" office:value="31.32" calcext:value-type="float">
            <text:p>31,32</text:p>
          </table:table-cell>
        </table:table-row>
        <table:table-row table:style-name="ro1">
          <table:table-cell office:value-type="string" calcext:value-type="string">
            <text:p>Livros da Editora MELHORAMENTOS (ARP 008/13) emp 2013NE001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96</text:p>
          </table:table-cell>
          <table:table-cell office:value-type="float" office:value="56.96" calcext:value-type="float">
            <text:p>56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.28" calcext:value-type="float">
            <text:p>88,28</text:p>
          </table:table-cell>
        </table:table-row>
        <table:table-row table:style-name="ro1">
          <table:table-cell table:style-name="ce5" office:value-type="string" calcext:value-type="string">
            <text:p>PROC. Nº 19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a laser, marca LEXMARK (Item 1, Lt 2, ARP-PE 23/12-TRT 23) emp 2013NE00123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50.73</text:p>
          </table:table-cell>
          <table:table-cell office:value-type="float" office:value="26659.49" calcext:value-type="float">
            <text:p>26659,4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659.49" calcext:value-type="float">
            <text:p>26659,49</text:p>
          </table:table-cell>
        </table:table-row>
        <table:table-row table:style-name="ro1">
          <table:table-cell table:style-name="ce5" office:value-type="string" calcext:value-type="string">
            <text:p>PROC. Nº 20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talização da pintura placas de carros oficiais (item 4, ARP 06/13) emp 2013NE001268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80" calcext:value-type="float">
            <text:p>108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9:02.093000000</meta:creation-date>
    <dc:date>2017-09-20T14:49:23.707000000</dc:date>
    <meta:editing-duration>P0D</meta:editing-duration>
    <meta:editing-cycles>1</meta:editing-cycles>
    <meta:document-statistic meta:table-count="2" meta:cell-count="335" meta:object-count="0"/>
    <meta:generator>LibreOffice/4.1.6.2$Windows_x86 LibreOffice_project/40ff705089295be5be0aae9b15123f687c05b0a</meta:generator>
  </office:meta>
</office:document-meta>
</file>