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number-columns-repeated="2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2/2014 a 28/2/2014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M COMÉRCIO DE SUPRIMENTOS E SERVIÇOS INFORMÁTICA CNPJ: 06.976.520.0001-1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tinta preta, marca HP (item 1, ARP 002/14)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68.64</text:p>
          </table:table-cell>
          <table:table-cell office:value-type="float" office:value="3432" calcext:value-type="float">
            <text:p>3432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432" calcext:value-type="float">
            <text:p>3432</text:p>
          </table:table-cell>
        </table:table-row>
        <table:table-row table:style-name="ro1">
          <table:table-cell table:style-name="ce5" office:value-type="string" calcext:value-type="string">
            <text:p>PROC. Nº 5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UMBI TECNOLOGIA LTDA -ME CNPJ: 08.528.684.0001-0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oner, marca SAMSUNG (item 15, ARP 005/14)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270" calcext:value-type="float">
            <text:p>270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700" calcext:value-type="float">
            <text:p>2700</text:p>
          </table:table-cell>
        </table:table-row>
        <table:table-row table:style-name="ro1">
          <table:table-cell table:style-name="ce5" office:value-type="string" calcext:value-type="string">
            <text:p>PROC. Nº 22/2008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PROS LTDA CNPJ: 08.980.641.0001-6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ças de reposição para manutenção preventiva e corretiva p/nobreaks, marca ENGETRON, exercício 20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36000" calcext:value-type="float">
            <text:p>360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6000" calcext:value-type="float">
            <text:p>36000</text:p>
          </table:table-cell>
        </table:table-row>
        <table:table-row table:style-name="ro1">
          <table:table-cell table:style-name="ce5" office:value-type="string" calcext:value-type="string">
            <text:p>PROC. Nº 26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IGITAL DISTRIBUIDORA COMÉRCIO E SERVIÇOS CNPJ: 03.452.072.0001-6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urador de cartão, marca HITI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218.5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37" calcext:value-type="float">
            <text:p>437</text:p>
          </table:table-cell>
        </table:table-row>
        <table:table-row table:style-name="ro1">
          <table:table-cell table:style-name="ce5" office:value-type="string" calcext:value-type="string">
            <text:p>PROC. Nº 34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LEXFORM INDÚSTRIA METALÚRGICA LTDA CNPJ: 49.058.654.0001-6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ongarina 03 lugares, marca FLEXFORM ( item 1, L 2, ARP 034/14)</text:p>
          </table:table-cell>
          <table:table-cell table:style-name="ce9" office:value-type="float" office:value="80" calcext:value-type="float">
            <text:p>80</text:p>
          </table:table-cell>
          <table:table-cell office:value-type="string" calcext:value-type="string">
            <text:p>980.62</text:p>
          </table:table-cell>
          <table:table-cell office:value-type="float" office:value="78449.6" calcext:value-type="float">
            <text:p>78449,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78449.6" calcext:value-type="float">
            <text:p>78449,6</text:p>
          </table:table-cell>
        </table:table-row>
        <table:table-row table:style-name="ro1">
          <table:table-cell table:style-name="ce5" office:value-type="string" calcext:value-type="string">
            <text:p>PROC. Nº 3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ETAL ART IND E SERV DE PLACAS LTDA. CNPJ: 02.435.617.0001-6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 de inauguração em bronze (item 1, L 1, ARP 037/13)</text:p>
          </table:table-cell>
          <table:table-cell table:style-name="ce9" office:value-type="string" calcext:value-type="string">
            <text:p>0.72</text:p>
          </table:table-cell>
          <table:table-cell office:value-type="string" calcext:value-type="string">
            <text:p>1880.66</text:p>
          </table:table-cell>
          <table:table-cell office:value-type="float" office:value="1354.08" calcext:value-type="float">
            <text:p>1354,08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354.08" calcext:value-type="float">
            <text:p>1354,08</text:p>
          </table:table-cell>
        </table:table-row>
        <table:table-row table:style-name="ro1">
          <table:table-cell table:style-name="ce5" office:value-type="string" calcext:value-type="string">
            <text:p>PROC. Nº 5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 &amp; D SOLUÇÕES EM MANUTENÇÃO E COMÉRCIO LTDA CNPJ: 09.181.545.0001-1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teriais de reposição p/utilização em manutenção predial, exercício 2014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49863.25</text:p>
          </table:table-cell>
          <table:table-cell office:value-type="float" office:value="49863.25" calcext:value-type="float">
            <text:p>49863,2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9863.25" calcext:value-type="float">
            <text:p>49863,25</text:p>
          </table:table-cell>
        </table:table-row>
        <table:table-row table:style-name="ro1">
          <table:table-cell table:style-name="ce5" office:value-type="string" calcext:value-type="string">
            <text:p>PROC. Nº 56/2009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ELECOMUNICAÇÕES ELET. INF. E REGRIGERAÇÃO LTDA.ME CNPJ: 03.017.237.0001-7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ças de reposição p/sistema de telefoni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300" calcext:value-type="float">
            <text:p>3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00" calcext:value-type="float">
            <text:p>300</text:p>
          </table:table-cell>
        </table:table-row>
        <table:table-row table:style-name="ro1">
          <table:table-cell table:style-name="ce5" office:value-type="string" calcext:value-type="string">
            <text:p>PROC. Nº 17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CM DISTRIBUIDORA E COMÉRCIO DE BEBIDAS LTDA CNPJ: 10.793.836.0001-4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Água mineral em botijões de 20 lts, exercício 2014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71802.72</text:p>
          </table:table-cell>
          <table:table-cell office:value-type="float" office:value="71802.72" calcext:value-type="float">
            <text:p>71802,72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71802.72" calcext:value-type="float">
            <text:p>71802,72</text:p>
          </table:table-cell>
        </table:table-row>
        <table:table-row table:style-name="ro1">
          <table:table-cell table:style-name="ce5" office:value-type="string" calcext:value-type="string">
            <text:p>PROC. Nº 19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. A. DO REGO BARROS - ME CNPJ: 10.779.162.0001-2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água potável em carro-pipa, exercício 20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24464" calcext:value-type="float">
            <text:p>2446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4464" calcext:value-type="float">
            <text:p>24464</text:p>
          </table:table-cell>
        </table:table-row>
        <table:table-row table:style-name="ro1">
          <table:table-cell table:style-name="ce5" office:value-type="string" calcext:value-type="string">
            <text:p>PROC. Nº 20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RDO DO BRASIL DISTRIBUIDORA DE PEÇAS E SERVIÇOS CNPJ: 10.656.610.0001-0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áscara descartável , marca EMBRAMAC (item 3, ARP 201/13)</text:p>
          </table:table-cell>
          <table:table-cell table:style-name="ce9" office:value-type="float" office:value="100" calcext:value-type="float">
            <text:p>100</text:p>
          </table:table-cell>
          <table:table-cell office:value-type="string" calcext:value-type="string">
            <text:p>8.3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830" calcext:value-type="float">
            <text:p>830</text:p>
          </table:table-cell>
        </table:table-row>
        <table:table-row table:style-name="ro1">
          <table:table-cell table:style-name="ce5" office:value-type="string" calcext:value-type="string">
            <text:p>PROC. Nº 21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ENASCER MERCANTIL FERRAGISTA LTDA CNPJ: 07.264.693.0001-7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pacete, marca MAS CA 498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Luva de segurança, marca VALCAN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27.6</text:p>
          </table:table-cell>
          <table:table-cell office:value-type="float" office:value="55.2" calcext:value-type="float">
            <text:p>55,2</text:p>
          </table:table-cell>
        </table:table-row>
        <table:table-row table:style-name="ro1">
          <table:table-cell office:value-type="string" calcext:value-type="string">
            <text:p>Peça semifacial filtrante, marca 3M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2.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rotetor auditivo descartável, marca 3M</text:p>
          </table:table-cell>
          <table:table-cell table:style-name="ce9" office:value-type="float" office:value="40" calcext:value-type="float">
            <text:p>40</text:p>
          </table:table-cell>
          <table:table-cell office:value-type="string" calcext:value-type="string">
            <text:p>1.1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óculos de segurança, marca SUPER SAFETY SS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uva para proteção de mãos, marca PREVEMAX TALC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31.45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837.2" calcext:value-type="float">
            <text:p>837,2</text:p>
          </table:table-cell>
        </table:table-row>
        <table:table-row table:style-name="ro1">
          <table:table-cell table:style-name="ce5" office:value-type="string" calcext:value-type="string">
            <text:p>PROC. Nº 22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DITORA REVISTA DOS TRIBUNAIS LTDA. CNPJ: 60.501.293.0001-1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Revista de Direito do Trabalho, exercício 20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1140" calcext:value-type="float">
            <text:p>114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140" calcext:value-type="float">
            <text:p>1140</text:p>
          </table:table-cell>
        </table:table-row>
        <table:table-row table:style-name="ro1">
          <table:table-cell table:style-name="ce5" office:value-type="string" calcext:value-type="string">
            <text:p>PROC. Nº 22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TR EDITORA LTDA CNPJ: 61.534.186.0018-0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Revista LTR, exercício 20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1480" calcext:value-type="float">
            <text:p>1480</text:p>
          </table:table-cell>
        </table:table-row>
        <table:table-row table:style-name="ro1">
          <table:table-cell office:value-type="string" calcext:value-type="string">
            <text:p>Assinatura do Suplemento Trabalhista, exercício 20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1480" calcext:value-type="float">
            <text:p>1480</text:p>
          </table:table-cell>
        </table:table-row>
        <table:table-row table:style-name="ro1">
          <table:table-cell office:value-type="string" calcext:value-type="string">
            <text:p>Assinatura da Revista Trabalhista Direito e Processo, exercício 20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375" calcext:value-type="float">
            <text:p>37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335" calcext:value-type="float">
            <text:p>3335</text:p>
          </table:table-cell>
        </table:table-row>
        <table:table-row table:style-name="ro1">
          <table:table-cell table:style-name="ce5" office:value-type="string" calcext:value-type="string">
            <text:p>PROC. Nº 22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âminas, marca SUZANO FEFFER (item 15, L 1, ARP 226/13)</text:p>
          </table:table-cell>
          <table:table-cell table:style-name="ce9" office:value-type="float" office:value="2500" calcext:value-type="float">
            <text:p>2500</text:p>
          </table:table-cell>
          <table:table-cell office:value-type="string" calcext:value-type="string">
            <text:p>0.5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adesivos, marca SUZANO FEFFER (item 12, L 1, ARP 226/13)</text:p>
          </table:table-cell>
          <table:table-cell table:style-name="ce9" office:value-type="float" office:value="2500" calcext:value-type="float">
            <text:p>2500</text:p>
          </table:table-cell>
          <table:table-cell office:value-type="string" calcext:value-type="string">
            <text:p>0.6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artaz, tamanho A2, marca SUZANO FEFFER (item 9, L 1, ARP 226/13)</text:p>
          </table:table-cell>
          <table:table-cell table:style-name="ce9"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cartaz, tamanho A3, marca SUZANO FEFFER (item 10, L 1, ARP 226/13)</text:p>
          </table:table-cell>
          <table:table-cell table:style-name="ce9" office:value-type="float" office:value="150" calcext:value-type="float">
            <text:p>150</text:p>
          </table:table-cell>
          <table:table-cell office:value-type="string" calcext:value-type="string">
            <text:p>0.45</text:p>
          </table:table-cell>
          <table:table-cell office:value-type="float" office:value="67.5" calcext:value-type="float">
            <text:p>67,5</text:p>
          </table:table-cell>
        </table:table-row>
        <table:table-row table:style-name="ro1">
          <table:table-cell office:value-type="string" calcext:value-type="string">
            <text:p>jornal, exercício 2014, marca SUZANO FEFFER ( item 20, L I, ARP 226/13)</text:p>
          </table:table-cell>
          <table:table-cell table:style-name="ce9" office:value-type="float" office:value="16500" calcext:value-type="float">
            <text:p>16500</text:p>
          </table:table-cell>
          <table:table-cell office:value-type="string" calcext:value-type="string">
            <text:p>0.9</text:p>
          </table:table-cell>
          <table:table-cell office:value-type="float" office:value="14850" calcext:value-type="float">
            <text:p>1485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7800.5" calcext:value-type="float">
            <text:p>17800,5</text:p>
          </table:table-cell>
        </table:table-row>
        <table:table-row table:style-name="ro1">
          <table:table-cell table:style-name="ce5" office:value-type="string" calcext:value-type="string">
            <text:p>PROC. Nº 22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 &amp; R BRASIL MALHAS SERVIÇOS SERIGRÁFICOS LTDA CNPJ: 10.379.932.0001-4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nner 60x120cm, marca ESTAMPA BRASIL (item 2, L II, ARP 227/13)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38.91</text:p>
          </table:table-cell>
          <table:table-cell office:value-type="float" office:value="116.73" calcext:value-type="float">
            <text:p>116,73</text:p>
          </table:table-cell>
        </table:table-row>
        <table:table-row table:style-name="ro1">
          <table:table-cell office:value-type="string" calcext:value-type="string">
            <text:p>banner 90x120cm, marca ESTAMPA BRASIL ( item 1, L 2, ARP 227/13)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38.91</text:p>
          </table:table-cell>
          <table:table-cell office:value-type="float" office:value="155.64" calcext:value-type="float">
            <text:p>155,6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72.37" calcext:value-type="float">
            <text:p>272,37</text:p>
          </table:table-cell>
        </table:table-row>
        <table:table-row table:style-name="ro1">
          <table:table-cell table:style-name="ce5" office:value-type="string" calcext:value-type="string">
            <text:p>PROC. Nº 23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TACADÃO DOS ELETRODOMÉSTICOS DO NORDESTE LTDA CNPJ: 70.120.662.0001-8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elevisão LED 32 polegadas, marca AOC/BRASFORMA (item 15, ARP 233/13)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980" calcext:value-type="float">
            <text:p>980</text:p>
          </table:table-cell>
          <table:table-cell office:value-type="float" office:value="4900" calcext:value-type="float">
            <text:p>49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900" calcext:value-type="float">
            <text:p>490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31:59.244000000</meta:creation-date>
    <dc:date>2017-09-20T14:32:15.867000000</dc:date>
    <meta:editing-duration>P0D</meta:editing-duration>
    <meta:editing-cycles>1</meta:editing-cycles>
    <meta:document-statistic meta:table-count="2" meta:cell-count="257" meta:object-count="0"/>
    <meta:generator>LibreOffice/4.1.6.2$Windows_x86 LibreOffice_project/40ff705089295be5be0aae9b15123f687c05b0a</meta:generator>
  </office:meta>
</office:document-meta>
</file>