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6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4/2014 a 30/4/2014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20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ODINE SOCIEDADE DISTRIBUIDORA DO NORDESTE CNPJ: 07.342.785.0001-2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stiletes, marca JOCAR (item 33)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.47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Grampeador, marca JOCAR (item 40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1.67</text:p>
          </table:table-cell>
          <table:table-cell office:value-type="float" office:value="2917.5" calcext:value-type="float">
            <text:p>2917,5</text:p>
          </table:table-cell>
        </table:table-row>
        <table:table-row table:style-name="ro1">
          <table:table-cell office:value-type="string" calcext:value-type="string">
            <text:p>Clips nº 4/0, marca ACC (item 18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.19</text:p>
          </table:table-cell>
          <table:table-cell office:value-type="float" office:value="595" calcext:value-type="float">
            <text:p>595</text:p>
          </table:table-cell>
        </table:table-row>
        <table:table-row table:style-name="ro1">
          <table:table-cell office:value-type="string" calcext:value-type="string">
            <text:p>Clips nº 6/0, marca ACC (item 19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.7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string" calcext:value-type="string">
            <text:p>Pasta plástica, marca ACP (item 59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58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Envelope sem timbre, marca SCRITY (item 29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31.62</text:p>
          </table:table-cell>
          <table:table-cell office:value-type="float" office:value="6324" calcext:value-type="float">
            <text:p>6324</text:p>
          </table:table-cell>
        </table:table-row>
        <table:table-row table:style-name="ro1">
          <table:table-cell office:value-type="string" calcext:value-type="string">
            <text:p>Fita adesiva transparente, marca 3M (item 36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.38</text:p>
          </table:table-cell>
          <table:table-cell office:value-type="float" office:value="1190" calcext:value-type="float">
            <text:p>1190</text:p>
          </table:table-cell>
        </table:table-row>
        <table:table-row table:style-name="ro1">
          <table:table-cell office:value-type="string" calcext:value-type="string">
            <text:p>Tesoura p/corte de papel, marca DESART (item 71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.97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Marcador preto p/quadro branco, marca JOCAR (item 50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88</text:p>
          </table:table-cell>
          <table:table-cell office:value-type="float" office:value="26.4" calcext:value-type="float">
            <text:p>26,4</text:p>
          </table:table-cell>
        </table:table-row>
        <table:table-row table:style-name="ro1">
          <table:table-cell office:value-type="string" calcext:value-type="string">
            <text:p>Marcador azul p/quadro branco, marca JOCAR ( item 49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88</text:p>
          </table:table-cell>
          <table:table-cell office:value-type="float" office:value="26.4" calcext:value-type="float">
            <text:p>26,4</text:p>
          </table:table-cell>
        </table:table-row>
        <table:table-row table:style-name="ro1">
          <table:table-cell office:value-type="string" calcext:value-type="string">
            <text:p>Caneta marca texto, tinta verde, marca DESART (item 14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.52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Marcador vermelho p/quadro branco, marca JOCAR (item 51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88</text:p>
          </table:table-cell>
          <table:table-cell office:value-type="float" office:value="26.4" calcext:value-type="float">
            <text:p>26,4</text:p>
          </table:table-cell>
        </table:table-row>
        <table:table-row table:style-name="ro1">
          <table:table-cell office:value-type="string" calcext:value-type="string">
            <text:p>Borracha de apagar bicolor, marca ZAP (item 7, ARP 20/14)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.1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Reabastecedor de pincel atômico, cor azul, marca RADEX (item 67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.76</text:p>
          </table:table-cell>
          <table:table-cell office:value-type="float" office:value="42.24" calcext:value-type="float">
            <text:p>42,24</text:p>
          </table:table-cell>
        </table:table-row>
        <table:table-row table:style-name="ro1">
          <table:table-cell office:value-type="string" calcext:value-type="string">
            <text:p>Reabastecedor de pincel atômico, cor preta, marca RADEX (item 68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.76</text:p>
          </table:table-cell>
          <table:table-cell office:value-type="float" office:value="42.24" calcext:value-type="float">
            <text:p>42,24</text:p>
          </table:table-cell>
        </table:table-row>
        <table:table-row table:style-name="ro1">
          <table:table-cell office:value-type="string" calcext:value-type="string">
            <text:p>Caneta marca texto, tinta amarela, marca DESART (item 12, ARP 20/14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.52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3693.18" calcext:value-type="float">
            <text:p>13693,18</text:p>
          </table:table-cell>
        </table:table-row>
        <table:table-row table:style-name="ro1">
          <table:table-cell table:style-name="ce5" office:value-type="string" calcext:value-type="string">
            <text:p>PROC. Nº 22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LVES E CORDEIRO LTDA - EPP CNPJ: 15.233.984.0001-2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inta elástica, marca ACL ( item 15, ARP 22/14)</text:p>
          </table:table-cell>
          <table:table-cell office:value-type="float" office:value="200" calcext:value-type="float">
            <text:p>200</text:p>
          </table:table-cell>
          <table:table-cell office:value-type="float" office:value="62" calcext:value-type="float">
            <text:p>62</text:p>
          </table:table-cell>
          <table:table-cell office:value-type="float" office:value="12400" calcext:value-type="float">
            <text:p>12400</text:p>
          </table:table-cell>
        </table:table-row>
        <table:table-row table:style-name="ro1">
          <table:table-cell office:value-type="string" calcext:value-type="string">
            <text:p>Novelo de cordão com 140m e 10 fios, marca BOCAZUL (item 52, ARP 22/14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5.85</text:p>
          </table:table-cell>
          <table:table-cell office:value-type="float" office:value="2925" calcext:value-type="float">
            <text:p>292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5325" calcext:value-type="float">
            <text:p>15325</text:p>
          </table:table-cell>
        </table:table-row>
        <table:table-row table:style-name="ro1">
          <table:table-cell table:style-name="ce5" office:value-type="string" calcext:value-type="string">
            <text:p>PROC. Nº 35/200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ECNODONT TECN. IND. DE MANUT. LTDA CNPJ: 24.441.883.0001-3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ças de reposição p/equipamentos odontológicos exercício 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37.5</text:p>
          </table:table-cell>
          <table:table-cell office:value-type="float" office:value="1437.5" calcext:value-type="float">
            <text:p>1437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37.5" calcext:value-type="float">
            <text:p>1437,5</text:p>
          </table:table-cell>
        </table:table-row>
        <table:table-row table:style-name="ro1">
          <table:table-cell table:style-name="ce5" office:value-type="string" calcext:value-type="string">
            <text:p>PROC. Nº 3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ETAL ART IND E SERV DE PLACAS LTDA. CNPJ: 02.435.617.0001-6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 de inauguração (item 1, Lote 1)</text:p>
          </table:table-cell>
          <table:table-cell office:value-type="string" calcext:value-type="string">
            <text:p>3.6</text:p>
          </table:table-cell>
          <table:table-cell office:value-type="string" calcext:value-type="string">
            <text:p>1880.66</text:p>
          </table:table-cell>
          <table:table-cell office:value-type="float" office:value="6770.38" calcext:value-type="float">
            <text:p>6770,3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770.38" calcext:value-type="float">
            <text:p>6770,38</text:p>
          </table:table-cell>
        </table:table-row>
        <table:table-row table:style-name="ro1">
          <table:table-cell table:style-name="ce5" office:value-type="string" calcext:value-type="string">
            <text:p>PROC. Nº 39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oste em ferro (item 18, ARP 039/13)</text:p>
          </table:table-cell>
          <table:table-cell office:value-type="string" calcext:value-type="string">
            <text:p>19.98</text:p>
          </table:table-cell>
          <table:table-cell office:value-type="float" office:value="175" calcext:value-type="float">
            <text:p>175</text:p>
          </table:table-cell>
          <table:table-cell office:value-type="float" office:value="3496.5" calcext:value-type="float">
            <text:p>3496,5</text:p>
          </table:table-cell>
        </table:table-row>
        <table:table-row table:style-name="ro1">
          <table:table-cell office:value-type="string" calcext:value-type="string">
            <text:p>Placa indicativa de 18mm (item 1, ARP 39/13)</text:p>
          </table:table-cell>
          <table:table-cell office:value-type="float" office:value="4584" calcext:value-type="float">
            <text:p>4584</text:p>
          </table:table-cell>
          <table:table-cell office:value-type="float" office:value="350" calcext:value-type="float">
            <text:p>350</text:p>
          </table:table-cell>
          <table:table-cell office:value-type="float" office:value="1604.4" calcext:value-type="float">
            <text:p>1604,4</text:p>
          </table:table-cell>
        </table:table-row>
        <table:table-row table:style-name="ro1">
          <table:table-cell office:value-type="string" calcext:value-type="string">
            <text:p>Placa em chapa de alumínio (item 3, ARP 39/13)</text:p>
          </table:table-cell>
          <table:table-cell office:value-type="string" calcext:value-type="string">
            <text:p>4.6481</text:p>
          </table:table-cell>
          <table:table-cell office:value-type="float" office:value="400" calcext:value-type="float">
            <text:p>400</text:p>
          </table:table-cell>
          <table:table-cell office:value-type="float" office:value="1859.24" calcext:value-type="float">
            <text:p>1859,24</text:p>
          </table:table-cell>
        </table:table-row>
        <table:table-row table:style-name="ro1">
          <table:table-cell office:value-type="string" calcext:value-type="string">
            <text:p>Placa em chapa de alumínio (item 3, ARP 39/13)</text:p>
          </table:table-cell>
          <table:table-cell office:value-type="string" calcext:value-type="string">
            <text:p>18.4</text:p>
          </table:table-cell>
          <table:table-cell office:value-type="float" office:value="400" calcext:value-type="float">
            <text:p>400</text:p>
          </table:table-cell>
          <table:table-cell office:value-type="float" office:value="7360" calcext:value-type="float">
            <text:p>7360</text:p>
          </table:table-cell>
        </table:table-row>
        <table:table-row table:style-name="ro1">
          <table:table-cell office:value-type="string" calcext:value-type="string">
            <text:p>Placa em impressão digital (item 6, ARP 39/13)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253.2</text:p>
          </table:table-cell>
          <table:table-cell office:value-type="float" office:value="1671.12" calcext:value-type="float">
            <text:p>1671,12</text:p>
          </table:table-cell>
        </table:table-row>
        <table:table-row table:style-name="ro1">
          <table:table-cell office:value-type="string" calcext:value-type="string">
            <text:p>Letras ou números em caixa (item 14, ARP 39/13)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Poste em ferro galvanizado (item 18, ARP 39/13)</text:p>
          </table:table-cell>
          <table:table-cell office:value-type="string" calcext:value-type="string">
            <text:p>19.98</text:p>
          </table:table-cell>
          <table:table-cell office:value-type="string" calcext:value-type="string">
            <text:p>166.66</text:p>
          </table:table-cell>
          <table:table-cell office:value-type="float" office:value="3329.87" calcext:value-type="float">
            <text:p>3329,87</text:p>
          </table:table-cell>
        </table:table-row>
        <table:table-row table:style-name="ro1">
          <table:table-cell office:value-type="string" calcext:value-type="string">
            <text:p>Letras ou números em caixa (item 14, ARP 39/13)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string" calcext:value-type="string">
            <text:p>Placa em chapa de alumínio 22 ( item 3, ARP 039/13)</text:p>
          </table:table-cell>
          <table:table-cell office:value-type="string" calcext:value-type="string">
            <text:p>9.36</text:p>
          </table:table-cell>
          <table:table-cell office:value-type="float" office:value="400" calcext:value-type="float">
            <text:p>400</text:p>
          </table:table-cell>
          <table:table-cell office:value-type="float" office:value="3744" calcext:value-type="float">
            <text:p>3744</text:p>
          </table:table-cell>
        </table:table-row>
        <table:table-row table:style-name="ro1">
          <table:table-cell office:value-type="string" calcext:value-type="string">
            <text:p>Suporte para placa em alumínio (item 16, ARP 39/13)</text:p>
          </table:table-cell>
          <table:table-cell office:value-type="string" calcext:value-type="string">
            <text:p>12.53</text:p>
          </table:table-cell>
          <table:table-cell office:value-type="string" calcext:value-type="string">
            <text:p>73.62</text:p>
          </table:table-cell>
          <table:table-cell office:value-type="float" office:value="922.46" calcext:value-type="float">
            <text:p>922,46</text:p>
          </table:table-cell>
        </table:table-row>
        <table:table-row table:style-name="ro1">
          <table:table-cell office:value-type="string" calcext:value-type="string">
            <text:p>Placa indicativa em chapa galvanizada (item 1, ARP 39/13)</text:p>
          </table:table-cell>
          <table:table-cell office:value-type="string" calcext:value-type="string">
            <text:p>6.15</text:p>
          </table:table-cell>
          <table:table-cell office:value-type="string" calcext:value-type="string">
            <text:p>346.6</text:p>
          </table:table-cell>
          <table:table-cell office:value-type="float" office:value="2131.59" calcext:value-type="float">
            <text:p>2131,59</text:p>
          </table:table-cell>
        </table:table-row>
        <table:table-row table:style-name="ro1">
          <table:table-cell office:value-type="string" calcext:value-type="string">
            <text:p>Letras ou números em caixa, aço inox (item 12, ARP 039/13)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652" calcext:value-type="float">
            <text:p>2652</text:p>
          </table:table-cell>
        </table:table-row>
        <table:table-row table:style-name="ro1">
          <table:table-cell office:value-type="string" calcext:value-type="string">
            <text:p>Letras e/ou pictograma em sign recortado (item 4, ARP 39/13)</text:p>
          </table:table-cell>
          <table:table-cell office:value-type="float" office:value="2716" calcext:value-type="float">
            <text:p>2716</text:p>
          </table:table-cell>
          <table:table-cell office:value-type="string" calcext:value-type="string">
            <text:p>111.66</text:p>
          </table:table-cell>
          <table:table-cell office:value-type="float" office:value="303.27" calcext:value-type="float">
            <text:p>303,27</text:p>
          </table:table-cell>
        </table:table-row>
        <table:table-row table:style-name="ro1">
          <table:table-cell office:value-type="string" calcext:value-type="string">
            <text:p>Letras ou números em letra de caixa, aço inox (item 12, ARP 39/13)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4794" calcext:value-type="float">
            <text:p>4794</text:p>
          </table:table-cell>
        </table:table-row>
        <table:table-row table:style-name="ro1">
          <table:table-cell office:value-type="string" calcext:value-type="string">
            <text:p>Letras ou números de caixa em chapa galvanizada (item 9, ARP 39/13)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36.84</text:p>
          </table:table-cell>
          <table:table-cell office:value-type="float" office:value="1878.84" calcext:value-type="float">
            <text:p>1878,84</text:p>
          </table:table-cell>
        </table:table-row>
        <table:table-row table:style-name="ro1">
          <table:table-cell office:value-type="string" calcext:value-type="string">
            <text:p>Letras ou números de caixa em chapa galvanizada (item 10, ARP 39/13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0.5</text:p>
          </table:table-cell>
          <table:table-cell office:value-type="float" office:value="858.5" calcext:value-type="float">
            <text:p>858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9305.78" calcext:value-type="float">
            <text:p>39305,78</text:p>
          </table:table-cell>
        </table:table-row>
        <table:table-row table:style-name="ro1">
          <table:table-cell table:style-name="ce5" office:value-type="string" calcext:value-type="string">
            <text:p>PROC. Nº 56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ANDEIRA HUM CONFECÇÕES LTDA EPP CNPJ: 02.963.780.0001-0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ndeiras do Brasil, dupla fac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4.9</text:p>
          </table:table-cell>
          <table:table-cell office:value-type="float" office:value="1698" calcext:value-type="float">
            <text:p>1698</text:p>
          </table:table-cell>
        </table:table-row>
        <table:table-row table:style-name="ro1">
          <table:table-cell office:value-type="string" calcext:value-type="string">
            <text:p>Bandeiras do Município de Recife, dupla face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Bandeiras do Estado de Pernambuco, dupla face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Bandeiras do Estado de Pernambuco, modelo stampo dupla fac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3.7</text:p>
          </table:table-cell>
          <table:table-cell office:value-type="float" office:value="1874" calcext:value-type="float">
            <text:p>187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422" calcext:value-type="float">
            <text:p>4422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BANDERTTINI COMÉRCIO E CONFECÇÕES DE BANDEIRAS CNPJ: 07.936.583.0001-0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ndeiras do Brasil, dupla fa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9.5</text:p>
          </table:table-cell>
          <table:table-cell office:value-type="float" office:value="347.5" calcext:value-type="float">
            <text:p>347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47.5" calcext:value-type="float">
            <text:p>347,5</text:p>
          </table:table-cell>
        </table:table-row>
        <table:table-row table:style-name="ro1">
          <table:table-cell table:style-name="ce5" office:value-type="string" calcext:value-type="string">
            <text:p>PROC. Nº 66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. T. A. MACHADO DE ARRUDA EIRELI CNPJ: 16.667.433.0001-3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xeira cilíndrica em inox, marca VIEL (item 6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76.92</text:p>
          </table:table-cell>
          <table:table-cell office:value-type="float" office:value="15384" calcext:value-type="float">
            <text:p>1538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5384" calcext:value-type="float">
            <text:p>15384</text:p>
          </table:table-cell>
        </table:table-row>
        <table:table-row table:style-name="ro1">
          <table:table-cell table:style-name="ce5" office:value-type="string" calcext:value-type="string">
            <text:p>PROC. Nº 9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R COMPUTER INFORMÁTICA COM. E IMPORT. CNPJ: 00.495.124.0001-9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Imagem preta p/impressora a laser LEXMARK (item 4, L 4, ARP 19/13-A)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19000" calcext:value-type="float">
            <text:p>19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000" calcext:value-type="float">
            <text:p>19000</text:p>
          </table:table-cell>
        </table:table-row>
        <table:table-row table:style-name="ro1">
          <table:table-cell table:style-name="ce5" office:value-type="string" calcext:value-type="string">
            <text:p>PROC. Nº 12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ENTRAL DAS PERSIANAS LTDA - ME CNPJ: 11.360.869.0001-6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rsianas horizontais em alumínio (item 1, ARP 122/13)</text:p>
          </table:table-cell>
          <table:table-cell office:value-type="string" calcext:value-type="string">
            <text:p>21.51645</text:p>
          </table:table-cell>
          <table:table-cell office:value-type="string" calcext:value-type="string">
            <text:p>69.3</text:p>
          </table:table-cell>
          <table:table-cell office:value-type="float" office:value="1491.09" calcext:value-type="float">
            <text:p>1491,09</text:p>
          </table:table-cell>
        </table:table-row>
        <table:table-row table:style-name="ro1">
          <table:table-cell office:value-type="string" calcext:value-type="string">
            <text:p>Persianas horizontais em alumínio, lâminas 25mm (item 1, ARP 122/13)</text:p>
          </table:table-cell>
          <table:table-cell office:value-type="string" calcext:value-type="string">
            <text:p>32.96277</text:p>
          </table:table-cell>
          <table:table-cell office:value-type="string" calcext:value-type="string">
            <text:p>69.3</text:p>
          </table:table-cell>
          <table:table-cell office:value-type="float" office:value="2284.32" calcext:value-type="float">
            <text:p>2284,3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775.41" calcext:value-type="float">
            <text:p>3775,41</text:p>
          </table:table-cell>
        </table:table-row>
        <table:table-row table:style-name="ro1">
          <table:table-cell table:style-name="ce5" office:value-type="string" calcext:value-type="string">
            <text:p>PROC. Nº 170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NSTRUTORA UMUARAMA LTDA CNPJ: 70.216.130.0001-4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xaustor p/w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7.54</text:p>
          </table:table-cell>
          <table:table-cell office:value-type="float" office:value="790.16" calcext:value-type="float">
            <text:p>790,16</text:p>
          </table:table-cell>
        </table:table-row>
        <table:table-row table:style-name="ro1">
          <table:table-cell office:value-type="string" calcext:value-type="string">
            <text:p>Rack de rede padrão 19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90.31</text:p>
          </table:table-cell>
          <table:table-cell office:value-type="float" office:value="2390.31" calcext:value-type="float">
            <text:p>2390,31</text:p>
          </table:table-cell>
        </table:table-row>
        <table:table-row table:style-name="ro1">
          <table:table-cell office:value-type="string" calcext:value-type="string">
            <text:p>Armários em bloco MDFde 18mm</text:p>
          </table:table-cell>
          <table:table-cell office:value-type="string" calcext:value-type="string">
            <text:p>20.7</text:p>
          </table:table-cell>
          <table:table-cell office:value-type="string" calcext:value-type="string">
            <text:p>569.18</text:p>
          </table:table-cell>
          <table:table-cell office:value-type="float" office:value="11782.03" calcext:value-type="float">
            <text:p>11782,03</text:p>
          </table:table-cell>
        </table:table-row>
        <table:table-row table:style-name="ro1">
          <table:table-cell office:value-type="string" calcext:value-type="string">
            <text:p>Chuveiro elétrico, marca LORENZET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2.96</text:p>
          </table:table-cell>
          <table:table-cell office:value-type="float" office:value="878.88" calcext:value-type="float">
            <text:p>878,88</text:p>
          </table:table-cell>
        </table:table-row>
        <table:table-row table:style-name="ro1">
          <table:table-cell office:value-type="string" calcext:value-type="string">
            <text:p>Conjuntos elevatórios de motor-bomb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16.05</text:p>
          </table:table-cell>
          <table:table-cell office:value-type="float" office:value="1832.1" calcext:value-type="float">
            <text:p>1832,1</text:p>
          </table:table-cell>
        </table:table-row>
        <table:table-row table:style-name="ro1">
          <table:table-cell office:value-type="string" calcext:value-type="string">
            <text:p>Motobomba auto escorvante, marca BR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3.22</text:p>
          </table:table-cell>
          <table:table-cell office:value-type="float" office:value="2013.22" calcext:value-type="float">
            <text:p>2013,22</text:p>
          </table:table-cell>
        </table:table-row>
        <table:table-row table:style-name="ro1">
          <table:table-cell office:value-type="string" calcext:value-type="string">
            <text:p>Extintores de pó químico de 4kg, marca EXTINTEC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65.34</text:p>
          </table:table-cell>
          <table:table-cell office:value-type="float" office:value="1322.72" calcext:value-type="float">
            <text:p>1322,7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1009.42" calcext:value-type="float">
            <text:p>21009,42</text:p>
          </table:table-cell>
        </table:table-row>
        <table:table-row table:style-name="ro1">
          <table:table-cell table:style-name="ce5" office:value-type="string" calcext:value-type="string">
            <text:p>PROC. Nº 18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KIPE TECNOLOGIA EM SEGURANÇA E INCÊNDIO LTDA CNPJ: 05.974.275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ngote, marca EXBRAS (item 5, L 5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5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string" calcext:value-type="string">
            <text:p>Gatilho, marca EXBRAS (item 5, L 5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.05</text:p>
          </table:table-cell>
          <table:table-cell office:value-type="float" office:value="14.05" calcext:value-type="float">
            <text:p>14,05</text:p>
          </table:table-cell>
        </table:table-row>
        <table:table-row table:style-name="ro1">
          <table:table-cell office:value-type="string" calcext:value-type="string">
            <text:p>Mangotes, marca EXBRAS (item 2, L 5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6.5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Mangotes, marca EXBRAS (item 3, L 5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6.93</text:p>
          </table:table-cell>
          <table:table-cell office:value-type="float" office:value="203.16" calcext:value-type="float">
            <text:p>203,16</text:p>
          </table:table-cell>
        </table:table-row>
        <table:table-row table:style-name="ro1">
          <table:table-cell office:value-type="string" calcext:value-type="string">
            <text:p>Mangotes, marca EXBRAS (item 6, L 5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6.5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Mangotes, marca EXBRAS (item 8, L 5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0.09</text:p>
          </table:table-cell>
          <table:table-cell office:value-type="float" office:value="240.72" calcext:value-type="float">
            <text:p>240,72</text:p>
          </table:table-cell>
        </table:table-row>
        <table:table-row table:style-name="ro1">
          <table:table-cell office:value-type="string" calcext:value-type="string">
            <text:p>Gatilhos, marca EXBRAS (item 2, L 5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4.05</text:p>
          </table:table-cell>
          <table:table-cell office:value-type="float" office:value="84.3" calcext:value-type="float">
            <text:p>84,3</text:p>
          </table:table-cell>
        </table:table-row>
        <table:table-row table:style-name="ro1">
          <table:table-cell office:value-type="string" calcext:value-type="string">
            <text:p>Gatilhos, marca EXBRAS (item 3, L 5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.07</text:p>
          </table:table-cell>
          <table:table-cell office:value-type="float" office:value="168.84" calcext:value-type="float">
            <text:p>168,84</text:p>
          </table:table-cell>
        </table:table-row>
        <table:table-row table:style-name="ro1">
          <table:table-cell office:value-type="string" calcext:value-type="string">
            <text:p>Gatilhos, marca EXBRAS (item 4, L 5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4.05</text:p>
          </table:table-cell>
          <table:table-cell office:value-type="float" office:value="56.2" calcext:value-type="float">
            <text:p>56,2</text:p>
          </table:table-cell>
        </table:table-row>
        <table:table-row table:style-name="ro1">
          <table:table-cell office:value-type="string" calcext:value-type="string">
            <text:p>Gatilhos, marca EXBRAS (item 6, L 5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.12</text:p>
          </table:table-cell>
          <table:table-cell office:value-type="float" office:value="169.44" calcext:value-type="float">
            <text:p>169,44</text:p>
          </table:table-cell>
        </table:table-row>
        <table:table-row table:style-name="ro1">
          <table:table-cell office:value-type="string" calcext:value-type="string">
            <text:p>Gatilhos, marca EXBRAS (item 8, L 5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.2</text:p>
          </table:table-cell>
          <table:table-cell office:value-type="float" office:value="230.4" calcext:value-type="float">
            <text:p>230,4</text:p>
          </table:table-cell>
        </table:table-row>
        <table:table-row table:style-name="ro1">
          <table:table-cell office:value-type="string" calcext:value-type="string">
            <text:p>Difusores, marca EXBRAS (item 8, L 5)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Válvula completa, marca EXBRAS (item 5, L 5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5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Válvula completa, marca EXBRAS (item 8, L 5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.97</text:p>
          </table:table-cell>
          <table:table-cell office:value-type="float" office:value="49.97" calcext:value-type="float">
            <text:p>49,97</text:p>
          </table:table-cell>
        </table:table-row>
        <table:table-row table:style-name="ro1">
          <table:table-cell office:value-type="string" calcext:value-type="string">
            <text:p>Válvulas completas, marca EXBRAS (item 2, L 5)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Válvulas completas, marca EXBRAS (item 3, L 5)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Válvulas completas, marca EXBRAS (item 4, L 5)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Válvulas completas, marca EXBRAS (item 6, L 5)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Válvulas de segurança, marca EXBRAS (item 8, L 5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.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728.08" calcext:value-type="float">
            <text:p>2728,08</text:p>
          </table:table-cell>
        </table:table-row>
        <table:table-row table:style-name="ro1">
          <table:table-cell table:style-name="ce5" office:value-type="string" calcext:value-type="string">
            <text:p>PROC. Nº 190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FORVEL PRODUTOS PROMOCIONAIS LTDA - ME CNPJ: 03.148.895.0001-0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ta tipo jaleco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3100" calcext:value-type="float">
            <text:p>31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100" calcext:value-type="float">
            <text:p>310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S. C. DO CARMO CONFECÇÕES - ME CNPJ: 07.246.670.0001-3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ta, tipo jaleco, marca OFFICI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4.43</text:p>
          </table:table-cell>
          <table:table-cell office:value-type="float" office:value="1288.6" calcext:value-type="float">
            <text:p>1288,6</text:p>
          </table:table-cell>
        </table:table-row>
        <table:table-row table:style-name="ro1">
          <table:table-cell office:value-type="string" calcext:value-type="string">
            <text:p>Bata, tipo jaleco comprido, marca OFFICI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52.69</text:p>
          </table:table-cell>
          <table:table-cell office:value-type="float" office:value="1264.56" calcext:value-type="float">
            <text:p>1264,5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553.16" calcext:value-type="float">
            <text:p>2553,16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NORDESTE ATACADO DE MATERIAL DE CONSTRUÇÃO CNPJ: 07.597.348.0001-5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otina com cabedal de couro, marca BRACOL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368" calcext:value-type="float">
            <text:p>136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368" calcext:value-type="float">
            <text:p>1368</text:p>
          </table:table-cell>
        </table:table-row>
        <table:table-row table:style-name="ro1">
          <table:table-cell table:style-name="ce5" office:value-type="string" calcext:value-type="string">
            <text:p>PROC. Nº 208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ASA DO CAPACHO COMERCIAL EIRELI - EPP CNPJ: 11.745.563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pacho em policloreto de vinila, marca KAPAZI</text:p>
          </table:table-cell>
          <table:table-cell office:value-type="string" calcext:value-type="string">
            <text:p>29.66999</text:p>
          </table:table-cell>
          <table:table-cell office:value-type="string" calcext:value-type="string">
            <text:p>207.33</text:p>
          </table:table-cell>
          <table:table-cell office:value-type="float" office:value="6151.48" calcext:value-type="float">
            <text:p>6151,4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151.48" calcext:value-type="float">
            <text:p>6151,48</text:p>
          </table:table-cell>
        </table:table-row>
        <table:table-row table:style-name="ro1">
          <table:table-cell table:style-name="ce5" office:value-type="string" calcext:value-type="string">
            <text:p>PROC. Nº 22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LANALTO INDÚSTRIA COMERCIO E SERVIÇOS DE RE CNPJ: 09.338.838.0001-6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ndicionador de ar 36000, tipo split, marca ELGIN (item 2, L 2)</text:p>
          </table:table-cell>
          <table:table-cell office:value-type="float" office:value="10" calcext:value-type="float">
            <text:p>10</text:p>
          </table:table-cell>
          <table:table-cell office:value-type="float" office:value="5300" calcext:value-type="float">
            <text:p>5300</text:p>
          </table:table-cell>
          <table:table-cell office:value-type="float" office:value="53000" calcext:value-type="float">
            <text:p>53000</text:p>
          </table:table-cell>
        </table:table-row>
        <table:table-row table:style-name="ro1">
          <table:table-cell office:value-type="string" calcext:value-type="string">
            <text:p>Condicionador de ar 36.000, tipo split, marca ELGIN (item 2, Lote 1)</text:p>
          </table:table-cell>
          <table:table-cell office:value-type="float" office:value="4" calcext:value-type="float">
            <text:p>4</text:p>
          </table:table-cell>
          <table:table-cell office:value-type="float" office:value="5305" calcext:value-type="float">
            <text:p>5305</text:p>
          </table:table-cell>
          <table:table-cell office:value-type="float" office:value="21220" calcext:value-type="float">
            <text:p>21220</text:p>
          </table:table-cell>
        </table:table-row>
        <table:table-row table:style-name="ro1">
          <table:table-cell office:value-type="string" calcext:value-type="string">
            <text:p>Condicionador de ar 48.000, tipo split, marca ELGIN (item 1, Lote 1)</text:p>
          </table:table-cell>
          <table:table-cell office:value-type="float" office:value="2" calcext:value-type="float">
            <text:p>2</text:p>
          </table:table-cell>
          <table:table-cell office:value-type="float" office:value="6510" calcext:value-type="float">
            <text:p>6510</text:p>
          </table:table-cell>
          <table:table-cell office:value-type="float" office:value="13020" calcext:value-type="float">
            <text:p>13020</text:p>
          </table:table-cell>
        </table:table-row>
        <table:table-row table:style-name="ro1">
          <table:table-cell office:value-type="string" calcext:value-type="string">
            <text:p>Condicionador de ar 12.000, tipo split, marca KOMECO (item 6, Lote 2)</text:p>
          </table:table-cell>
          <table:table-cell office:value-type="float" office:value="10" calcext:value-type="float">
            <text:p>10</text:p>
          </table:table-cell>
          <table:table-cell office:value-type="float" office:value="1975" calcext:value-type="float">
            <text:p>1975</text:p>
          </table:table-cell>
          <table:table-cell office:value-type="float" office:value="19750" calcext:value-type="float">
            <text:p>19750</text:p>
          </table:table-cell>
        </table:table-row>
        <table:table-row table:style-name="ro1">
          <table:table-cell office:value-type="string" calcext:value-type="string">
            <text:p>Condicionador de ar 18000, tipo high wall, marca KOMECO (item 5, L 2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51.53</text:p>
          </table:table-cell>
          <table:table-cell office:value-type="float" office:value="12757.65" calcext:value-type="float">
            <text:p>12757,65</text:p>
          </table:table-cell>
        </table:table-row>
        <table:table-row table:style-name="ro1">
          <table:table-cell office:value-type="string" calcext:value-type="string">
            <text:p>Condicionador de ar 12.000, tipo split, marca KOMECO (item 6, Lote 1)</text:p>
          </table:table-cell>
          <table:table-cell office:value-type="float" office:value="4" calcext:value-type="float">
            <text:p>4</text:p>
          </table:table-cell>
          <table:table-cell office:value-type="float" office:value="1960" calcext:value-type="float">
            <text:p>1960</text:p>
          </table:table-cell>
          <table:table-cell office:value-type="float" office:value="7840" calcext:value-type="float">
            <text:p>78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7587.65" calcext:value-type="float">
            <text:p>127587,65</text:p>
          </table:table-cell>
        </table:table-row>
        <table:table-row table:style-name="ro1">
          <table:table-cell table:style-name="ce5" office:value-type="string" calcext:value-type="string">
            <text:p>PROC. Nº 22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az em papel, marca FEFFER (item 9, L 1)</text:p>
          </table:table-cell>
          <table:table-cell office:value-type="float" office:value="960" calcext:value-type="float">
            <text:p>960</text:p>
          </table:table-cell>
          <table:table-cell office:value-type="float" office:value="1" calcext:value-type="float">
            <text:p>1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60" calcext:value-type="float">
            <text:p>960</text:p>
          </table:table-cell>
        </table:table-row>
        <table:table-row table:style-name="ro1">
          <table:table-cell table:style-name="ce5" office:value-type="string" calcext:value-type="string">
            <text:p>PROC. Nº 239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NOVAMAX TELEINFORMÁTICA LTDA CNPJ: 07.055.987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parelho de DVD, marca PHILIP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8.8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94" calcext:value-type="float">
            <text:p>794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32:56.669000000</meta:creation-date>
    <dc:date>2017-09-20T14:33:16.551000000</dc:date>
    <meta:editing-duration>P0D</meta:editing-duration>
    <meta:editing-cycles>1</meta:editing-cycles>
    <meta:document-statistic meta:table-count="2" meta:cell-count="490" meta:object-count="0"/>
    <meta:generator>LibreOffice/4.1.6.2$Windows_x86 LibreOffice_project/40ff705089295be5be0aae9b15123f687c05b0a</meta:generator>
  </office:meta>
</office:document-meta>
</file>