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default-cell-style-name="Default"/>
        <table:table-column table:style-name="co2" table:number-columns-repeated="2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PERÍODO: 01/5/2014 a 31/5/2014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PROC. Nº 11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RUMBI TECNOLOGIA LTDA -ME CNPJ: 08.528.684.0001-0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rtucho toner preto, SAMSUNG ( item 1, ARP 11/14)</text:p>
          </table:table-cell>
          <table:table-cell table:style-name="ce9" office:value-type="float" office:value="100" calcext:value-type="float">
            <text:p>100</text:p>
          </table:table-cell>
          <table:table-cell office:value-type="string" calcext:value-type="string">
            <text:p>179.99</text:p>
          </table:table-cell>
          <table:table-cell office:value-type="float" office:value="17999" calcext:value-type="float">
            <text:p>17999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7999" calcext:value-type="float">
            <text:p>17999</text:p>
          </table:table-cell>
        </table:table-row>
        <table:table-row table:style-name="ro1">
          <table:table-cell table:style-name="ce5" office:value-type="string" calcext:value-type="string">
            <text:p>PROC. Nº 19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XITO MONTAGENS E COMERCIO LTDA CNPJ: 02.577.214.0001-5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ita preta para impressora matricial, marca COLORPRINT (item 38, ARP 19/14)</text:p>
          </table:table-cell>
          <table:table-cell table:style-name="ce9" office:value-type="float" office:value="200" calcext:value-type="float">
            <text:p>200</text:p>
          </table:table-cell>
          <table:table-cell office:value-type="string" calcext:value-type="string">
            <text:p>5.69</text:p>
          </table:table-cell>
          <table:table-cell office:value-type="float" office:value="1138" calcext:value-type="float">
            <text:p>1138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138" calcext:value-type="float">
            <text:p>1138</text:p>
          </table:table-cell>
        </table:table-row>
        <table:table-row table:style-name="ro1">
          <table:table-cell table:style-name="ce5" office:value-type="string" calcext:value-type="string">
            <text:p>PROC. Nº 29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GD DISTRIBUIDORA DE LIVROS LTDA CNPJ: 02.755.013.0001-04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Livros da Editora RT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517.16</text:p>
          </table:table-cell>
          <table:table-cell office:value-type="float" office:value="517.16" calcext:value-type="float">
            <text:p>517,16</text:p>
          </table:table-cell>
        </table:table-row>
        <table:table-row table:style-name="ro1">
          <table:table-cell office:value-type="string" calcext:value-type="string">
            <text:p>Livros da Editora Atlas (ARP 29/14)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884" calcext:value-type="float">
            <text:p>884</text:p>
          </table:table-cell>
        </table:table-row>
        <table:table-row table:style-name="ro1">
          <table:table-cell office:value-type="string" calcext:value-type="string">
            <text:p>Livros da Editora JUSPODIVM ( ARP 29/14)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217.5</text:p>
          </table:table-cell>
          <table:table-cell office:value-type="float" office:value="217.5" calcext:value-type="float">
            <text:p>217,5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618.66" calcext:value-type="float">
            <text:p>1618,66</text:p>
          </table:table-cell>
        </table:table-row>
        <table:table-row table:style-name="ro1">
          <table:table-cell table:style-name="ce5" office:value-type="string" calcext:value-type="string">
            <text:p>PROC. Nº 30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UNICE MARIA GONÇALVES DE OLIVEIRA CNPJ: 11.311.279.0001-4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Livros da Editora LTR (ARP 30/14)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5709.6</text:p>
          </table:table-cell>
          <table:table-cell office:value-type="float" office:value="5709.6" calcext:value-type="float">
            <text:p>5709,6</text:p>
          </table:table-cell>
        </table:table-row>
        <table:table-row table:style-name="ro1">
          <table:table-cell office:value-type="string" calcext:value-type="string">
            <text:p>Livros da Editora SARAIVA (ARP 30/14)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2623" calcext:value-type="float">
            <text:p>2623</text:p>
          </table:table-cell>
        </table:table-row>
        <table:table-row table:style-name="ro1">
          <table:table-cell office:value-type="string" calcext:value-type="string">
            <text:p>Livros de editoras diversas (ARP 30/14)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4875.7</text:p>
          </table:table-cell>
          <table:table-cell office:value-type="float" office:value="4875.7" calcext:value-type="float">
            <text:p>4875,7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3208.3" calcext:value-type="float">
            <text:p>13208,3</text:p>
          </table:table-cell>
        </table:table-row>
        <table:table-row table:style-name="ro1">
          <table:table-cell table:style-name="ce5" office:value-type="string" calcext:value-type="string">
            <text:p>PROC. Nº 31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DE OLHO NO LIVRO DISTRIBUIDORA LTDA - EPP CNPJ: 09.372.101.0001-68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Livros da Editora Forum (ARP 31/14)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554.22</text:p>
          </table:table-cell>
          <table:table-cell office:value-type="float" office:value="554.22" calcext:value-type="float">
            <text:p>554,22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554.22" calcext:value-type="float">
            <text:p>554,22</text:p>
          </table:table-cell>
        </table:table-row>
        <table:table-row table:style-name="ro1">
          <table:table-cell table:style-name="ce5" office:value-type="string" calcext:value-type="string">
            <text:p>PROC. Nº 62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JUNÍPERO LIMITADA-ME. CNPJ: 12.816.906.0001-68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ita em PVC, marca ADERE (item 1, ARP 62/14)</text:p>
          </table:table-cell>
          <table:table-cell table:style-name="ce9" office:value-type="float" office:value="300" calcext:value-type="float">
            <text:p>300</text:p>
          </table:table-cell>
          <table:table-cell office:value-type="string" calcext:value-type="string">
            <text:p>3.15</text:p>
          </table:table-cell>
          <table:table-cell office:value-type="float" office:value="945" calcext:value-type="float">
            <text:p>945</text:p>
          </table:table-cell>
        </table:table-row>
        <table:table-row table:style-name="ro1">
          <table:table-cell office:value-type="string" calcext:value-type="string">
            <text:p>Papel super branco, 24 kg, marca SUZANO ( item 3, ARP 62/14)</text:p>
          </table:table-cell>
          <table:table-cell table:style-name="ce9"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</table:table-row>
        <table:table-row table:style-name="ro1">
          <table:table-cell office:value-type="string" calcext:value-type="string">
            <text:p>Papel super branco, 40 kg, marca SUZANO ( item 2, ARP 062/14)</text:p>
          </table:table-cell>
          <table:table-cell table:style-name="ce9" office:value-type="float" office:value="10" calcext:value-type="float">
            <text:p>10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3435" calcext:value-type="float">
            <text:p>3435</text:p>
          </table:table-cell>
        </table:table-row>
        <table:table-row table:style-name="ro1">
          <table:table-cell table:style-name="ce5" office:value-type="string" calcext:value-type="string">
            <text:p>PROC. Nº 71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. M. MOLITERNO EPP CNPJ: 67.403.154.0001-03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frascos com 6 gr. de sistema adesivo fotopolimerizável, marca/ fab: Ambar/FGM, conf. item 16.2, lote 16 da ARP 71/14.</text:p>
          </table:table-cell>
          <table:table-cell table:style-name="ce9" office:value-type="float" office:value="3" calcext:value-type="float">
            <text:p>3</text:p>
          </table:table-cell>
          <table:table-cell office:value-type="string" calcext:value-type="string">
            <text:p>37.91</text:p>
          </table:table-cell>
          <table:table-cell office:value-type="float" office:value="113.73" calcext:value-type="float">
            <text:p>113,73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13.73" calcext:value-type="float">
            <text:p>113,73</text:p>
          </table:table-cell>
        </table:table-row>
        <table:table-row table:style-name="ro1">
          <table:table-cell table:style-name="ce5" office:value-type="string" calcext:value-type="string">
            <text:p>PROC. Nº 72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RCIA REGINA DE GOES MONTEIRO - ME CNPJ: 17.933.174.0001-0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Tesoura de Buck, marca LM (item 37.1, ARP 72/14)</text:p>
          </table:table-cell>
          <table:table-cell table:style-name="ce9" office:value-type="float" office:value="20" calcext:value-type="float">
            <text:p>20</text:p>
          </table:table-cell>
          <table:table-cell office:value-type="string" calcext:value-type="string">
            <text:p>20.2</text:p>
          </table:table-cell>
          <table:table-cell office:value-type="float" office:value="404" calcext:value-type="float">
            <text:p>404</text:p>
          </table:table-cell>
        </table:table-row>
        <table:table-row table:style-name="ro1">
          <table:table-cell office:value-type="string" calcext:value-type="string">
            <text:p>Foice periodontal, marca LM (item 40.1, ARP 72/14)</text:p>
          </table:table-cell>
          <table:table-cell table:style-name="ce9" office:value-type="float" office:value="20" calcext:value-type="float">
            <text:p>20</text:p>
          </table:table-cell>
          <table:table-cell office:value-type="string" calcext:value-type="string">
            <text:p>7.75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Espelho bucal nº 25, marca LM (item 39.2, ARP 72/14)</text:p>
          </table:table-cell>
          <table:table-cell table:style-name="ce9" office:value-type="float" office:value="50" calcext:value-type="float">
            <text:p>50</text:p>
          </table:table-cell>
          <table:table-cell office:value-type="string" calcext:value-type="string">
            <text:p>3.5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Espátula dupla nº 74, marca LM (item 38.1, ARP 72/14)</text:p>
          </table:table-cell>
          <table:table-cell table:style-name="ce9" office:value-type="float" office:value="20" calcext:value-type="float">
            <text:p>20</text:p>
          </table:table-cell>
          <table:table-cell office:value-type="string" calcext:value-type="string">
            <text:p>4.2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Pinça p/algodão nº 317, marca LM (item 39.3, ARP 72/14)</text:p>
          </table:table-cell>
          <table:table-cell table:style-name="ce9" office:value-type="float" office:value="50" calcext:value-type="float">
            <text:p>50</text:p>
          </table:table-cell>
          <table:table-cell office:value-type="string" calcext:value-type="string">
            <text:p>5.12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Sonda exploradora dupla nº 5, marca LM (item 39.1, ARP 72/14)</text:p>
          </table:table-cell>
          <table:table-cell table:style-name="ce9" office:value-type="float" office:value="16" calcext:value-type="float">
            <text:p>16</text:p>
          </table:table-cell>
          <table:table-cell office:value-type="string" calcext:value-type="string">
            <text:p>3.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Tesoura p/remoção de sutura, marca LM ( item 37.2, ARP 72/14)</text:p>
          </table:table-cell>
          <table:table-cell table:style-name="ce9" office:value-type="float" office:value="20" calcext:value-type="float">
            <text:p>20</text:p>
          </table:table-cell>
          <table:table-cell office:value-type="string" calcext:value-type="string">
            <text:p>11.3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357" calcext:value-type="float">
            <text:p>1357</text:p>
          </table:table-cell>
        </table:table-row>
        <table:table-row table:style-name="ro1">
          <table:table-cell table:style-name="ce5" office:value-type="string" calcext:value-type="string">
            <text:p>PROC. Nº 75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VIX COMÉRCIO DE PRODUTOS FARMACÊUTICOS E HOS CNPJ: 14.832.987.0001-15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medicamentos diversos para Seção de Odontologia (Pregão 30/13, TRT10)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15454.01</text:p>
          </table:table-cell>
          <table:table-cell office:value-type="float" office:value="15454.01" calcext:value-type="float">
            <text:p>15454,01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5454.01" calcext:value-type="float">
            <text:p>15454,01</text:p>
          </table:table-cell>
        </table:table-row>
        <table:table-row table:style-name="ro1">
          <table:table-cell table:style-name="ce5" office:value-type="string" calcext:value-type="string">
            <text:p>PROC. Nº 91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R COMPUTER INFORMÁTICA COM. E IMPORT. CNPJ: 00.495.124.0001-95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Toner preto p/impressora Lexmark, marca LEXMARK</text:p>
          </table:table-cell>
          <table:table-cell table:style-name="ce9" office:value-type="float" office:value="150" calcext:value-type="float">
            <text:p>150</text:p>
          </table:table-cell>
          <table:table-cell office:value-type="float" office:value="905" calcext:value-type="float">
            <text:p>905</text:p>
          </table:table-cell>
          <table:table-cell office:value-type="float" office:value="135750" calcext:value-type="float">
            <text:p>135750</text:p>
          </table:table-cell>
        </table:table-row>
        <table:table-row table:style-name="ro1">
          <table:table-cell office:value-type="string" calcext:value-type="string">
            <text:p>Imagem preta p/impressora a laser, marca LEXMARK</text:p>
          </table:table-cell>
          <table:table-cell table:style-name="ce9" office:value-type="float" office:value="128" calcext:value-type="float">
            <text:p>128</text:p>
          </table:table-cell>
          <table:table-cell office:value-type="float" office:value="190" calcext:value-type="float">
            <text:p>190</text:p>
          </table:table-cell>
          <table:table-cell office:value-type="float" office:value="24320" calcext:value-type="float">
            <text:p>24320</text:p>
          </table:table-cell>
        </table:table-row>
        <table:table-row table:style-name="ro1">
          <table:table-cell office:value-type="string" calcext:value-type="string">
            <text:p>Toner preto p/impressora multifuncional, marca LEXMARK</text:p>
          </table:table-cell>
          <table:table-cell table:style-name="ce9" office:value-type="float" office:value="92" calcext:value-type="float">
            <text:p>92</text:p>
          </table:table-cell>
          <table:table-cell office:value-type="string" calcext:value-type="string">
            <text:p>907.95</text:p>
          </table:table-cell>
          <table:table-cell office:value-type="float" office:value="83531.4" calcext:value-type="float">
            <text:p>83531,4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243601.4" calcext:value-type="float">
            <text:p>243601,4</text:p>
          </table:table-cell>
        </table:table-row>
        <table:table-row table:style-name="ro1">
          <table:table-cell table:style-name="ce5" office:value-type="string" calcext:value-type="string">
            <text:p>PROC. Nº 104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KIYAMA INDÚSTRIA E COMÉRCIO DE EQUIPAMENTOS CNPJ: 02.688.100.0001-88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Impressora p/confecção de crachás em PVC, marca HITI ( item 1, ARP 104/13)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5700" calcext:value-type="float">
            <text:p>57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5700" calcext:value-type="float">
            <text:p>5700</text:p>
          </table:table-cell>
        </table:table-row>
        <table:table-row table:style-name="ro1">
          <table:table-cell table:style-name="ce5" office:value-type="string" calcext:value-type="string">
            <text:p>PROC. Nº 122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ENTRAL DAS PERSIANAS LTDA - ME CNPJ: 11.360.869.0001-63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ersianas horizontais em alumínio (item 1, ARP 122/13)</text:p>
          </table:table-cell>
          <table:table-cell table:style-name="ce9" office:value-type="string" calcext:value-type="string">
            <text:p>73.42626</text:p>
          </table:table-cell>
          <table:table-cell office:value-type="string" calcext:value-type="string">
            <text:p>69.3</text:p>
          </table:table-cell>
          <table:table-cell office:value-type="float" office:value="5088.44" calcext:value-type="float">
            <text:p>5088,44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5088.44" calcext:value-type="float">
            <text:p>5088,44</text:p>
          </table:table-cell>
        </table:table-row>
        <table:table-row table:style-name="ro1">
          <table:table-cell table:style-name="ce5" office:value-type="string" calcext:value-type="string">
            <text:p>PROC. Nº 156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ANTA FE CONSTRUÇÕES LTDA.-ME CNPJ: 11.949.783.0001-7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alcão de recepção, em MDF, cor branca</text:p>
          </table:table-cell>
          <table:table-cell table:style-name="ce9" office:value-type="float" office:value="6" calcext:value-type="float">
            <text:p>6</text:p>
          </table:table-cell>
          <table:table-cell office:value-type="string" calcext:value-type="string">
            <text:p>5261.44</text:p>
          </table:table-cell>
          <table:table-cell office:value-type="float" office:value="31568.64" calcext:value-type="float">
            <text:p>31568,64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31568.64" calcext:value-type="float">
            <text:p>31568,64</text:p>
          </table:table-cell>
        </table:table-row>
        <table:table-row table:style-name="ro1">
          <table:table-cell table:style-name="ce5" office:value-type="string" calcext:value-type="string">
            <text:p>PROC. Nº 224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LANALTO INDÚSTRIA COMERCIO E SERVIÇOS DE RE CNPJ: 09.338.838.0001-64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ondicionador 36000 BTU's, marca ELGIN (item 2, L 1, ARP 224/13)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5305" calcext:value-type="float">
            <text:p>5305</text:p>
          </table:table-cell>
          <table:table-cell office:value-type="float" office:value="15915" calcext:value-type="float">
            <text:p>15915</text:p>
          </table:table-cell>
        </table:table-row>
        <table:table-row table:style-name="ro1">
          <table:table-cell office:value-type="string" calcext:value-type="string">
            <text:p>Condicionador de ar 12000, marca KOMECO (item 6, L 1, ARP 224/13)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1960" calcext:value-type="float">
            <text:p>1960</text:p>
          </table:table-cell>
          <table:table-cell office:value-type="float" office:value="5880" calcext:value-type="float">
            <text:p>588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21795" calcext:value-type="float">
            <text:p>21795</text:p>
          </table:table-cell>
        </table:table-row>
        <table:table-row table:style-name="ro1">
          <table:table-cell table:style-name="ce5" office:value-type="string" calcext:value-type="string">
            <text:p>PROC. Nº 226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GRÁFICA E EDITORA LICEU LTDA CNPJ: 24.084.386.0001-25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onvites, marca SUZANO FEFFER (item 16, L 1, arp 226/13)</text:p>
          </table:table-cell>
          <table:table-cell table:style-name="ce9" office:value-type="float" office:value="1500" calcext:value-type="float">
            <text:p>1500</text:p>
          </table:table-cell>
          <table:table-cell office:value-type="string" calcext:value-type="string">
            <text:p>0.5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750" calcext:value-type="float">
            <text:p>750</text:p>
          </table:table-cell>
        </table:table-row>
        <table:table-row table:style-name="ro1">
          <table:table-cell table:style-name="ce5" office:value-type="string" calcext:value-type="string">
            <text:p>PROC. Nº 229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VERA LUCIA FRANCISCA DOS SANTOS - ME CNPJ: 14.272.952.0001-79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Sacola retornável, marca ECO BRASIL (ARP 229/13)</text:p>
          </table:table-cell>
          <table:table-cell table:style-name="ce9" office:value-type="float" office:value="150" calcext:value-type="float">
            <text:p>150</text:p>
          </table:table-cell>
          <table:table-cell office:value-type="string" calcext:value-type="string">
            <text:p>16.65</text:p>
          </table:table-cell>
          <table:table-cell office:value-type="float" office:value="2497.5" calcext:value-type="float">
            <text:p>2497,5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2497.5" calcext:value-type="float">
            <text:p>2497,5</text:p>
          </table:table-cell>
        </table:table-row>
        <table:table-row table:style-name="ro1">
          <table:table-cell table:style-name="ce5" office:value-type="string" calcext:value-type="string">
            <text:p>PROC. Nº 232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DIRCEU LONGO &amp; CIA LTDA - EPP CNPJ: 92.823.764.0001-03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frigerador de 1 porta, marca CONSUL (item 2, ARP 232/13)</text:p>
          </table:table-cell>
          <table:table-cell table:style-name="ce9" office:value-type="float" office:value="15" calcext:value-type="float">
            <text:p>15</text:p>
          </table:table-cell>
          <table:table-cell office:value-type="string" calcext:value-type="string">
            <text:p>1099.99</text:p>
          </table:table-cell>
          <table:table-cell office:value-type="float" office:value="16499.85" calcext:value-type="float">
            <text:p>16499,85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6499.85" calcext:value-type="float">
            <text:p>16499,85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33:20.707000000</meta:creation-date>
    <dc:date>2017-09-20T14:33:39.706000000</dc:date>
    <meta:editing-duration>P0D</meta:editing-duration>
    <meta:editing-cycles>1</meta:editing-cycles>
    <meta:document-statistic meta:table-count="2" meta:cell-count="269" meta:object-count="0"/>
    <meta:generator>LibreOffice/4.1.6.2$Windows_x86 LibreOffice_project/40ff705089295be5be0aae9b15123f687c05b0a</meta:generator>
  </office:meta>
</office:document-meta>
</file>