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6/2014 a 30/6/2014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2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D DISTRIBUIDORA DE LIVROS LTDA CNPJ: 02.755.013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vros da Editora Atlas (item 1, ARP 29/14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2.96</text:p>
          </table:table-cell>
          <table:table-cell office:value-type="float" office:value="932.96" calcext:value-type="float">
            <text:p>932,96</text:p>
          </table:table-cell>
        </table:table-row>
        <table:table-row table:style-name="ro1">
          <table:table-cell office:value-type="string" calcext:value-type="string">
            <text:p>Livro da Editora Revista dos Tribunais (item 3, ARP 29/14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4.72</text:p>
          </table:table-cell>
          <table:table-cell office:value-type="float" office:value="104.72" calcext:value-type="float">
            <text:p>104,7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37.68" calcext:value-type="float">
            <text:p>1037,68</text:p>
          </table:table-cell>
        </table:table-row>
        <table:table-row table:style-name="ro1">
          <table:table-cell table:style-name="ce5" office:value-type="string" calcext:value-type="string">
            <text:p>PROC. Nº 7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. M. MOLITERNO EPP CNPJ: 67.403.154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rta matriz, marca GOLGRAN (item 22.4, L 22, ARP 71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.6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Luvas 7.5, marca DIAL/MUCAMBO (item 3.4, L 3, ARP 71/14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.4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Kits de selante, marca PREVENT (item 30.2, L 30, ARP 71/1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9.73</text:p>
          </table:table-cell>
          <table:table-cell office:value-type="float" office:value="238.92" calcext:value-type="float">
            <text:p>238,92</text:p>
          </table:table-cell>
        </table:table-row>
        <table:table-row table:style-name="ro1">
          <table:table-cell office:value-type="string" calcext:value-type="string">
            <text:p>Microcut serras refil, marca TDV (item 41.2, L 41, ARP 71/1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4.42</text:p>
          </table:table-cell>
          <table:table-cell office:value-type="float" office:value="68.84" calcext:value-type="float">
            <text:p>68,84</text:p>
          </table:table-cell>
        </table:table-row>
        <table:table-row table:style-name="ro1">
          <table:table-cell office:value-type="string" calcext:value-type="string">
            <text:p>Kits de callen, marca CALLEN/SSWHITE (item 7.1, L 7, ARP 71/1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1</text:p>
          </table:table-cell>
          <table:table-cell office:value-type="float" office:value="80.2" calcext:value-type="float">
            <text:p>80,2</text:p>
          </table:table-cell>
        </table:table-row>
        <table:table-row table:style-name="ro1">
          <table:table-cell office:value-type="string" calcext:value-type="string">
            <text:p>Luvas de procedimento PP, marca SUPERMAX (item 3.1, L 3, ARP 71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.6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Luvas cirúrgicas 6.5, marca DIAL/MUCAMBO (item 3.3, L 3, ARP 71/14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.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its de callen-PMCC, marca CALLEN/SSWHITE (item 7.2, L 7, ARP 71/1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1</text:p>
          </table:table-cell>
          <table:table-cell office:value-type="float" office:value="80.2" calcext:value-type="float">
            <text:p>80,2</text:p>
          </table:table-cell>
        </table:table-row>
        <table:table-row table:style-name="ro1">
          <table:table-cell office:value-type="string" calcext:value-type="string">
            <text:p>Fio retrator gengival, marca PRO RETRACT (item 28.3, L 28, ARP 71/1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.68</text:p>
          </table:table-cell>
          <table:table-cell office:value-type="float" office:value="31.36" calcext:value-type="float">
            <text:p>31,36</text:p>
          </table:table-cell>
        </table:table-row>
        <table:table-row table:style-name="ro1">
          <table:table-cell office:value-type="string" calcext:value-type="string">
            <text:p>Kits de ionômero de vidro, marca VITROFILL (item 8.2, L 8, ARP 71/14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6.66</text:p>
          </table:table-cell>
          <table:table-cell office:value-type="float" office:value="499.98" calcext:value-type="float">
            <text:p>499,98</text:p>
          </table:table-cell>
        </table:table-row>
        <table:table-row table:style-name="ro1">
          <table:table-cell office:value-type="string" calcext:value-type="string">
            <text:p>Verniz protetor c/flúor, marca DUOFLORIDE (item 35.4, L 35, ARP 71/14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.33</text:p>
          </table:table-cell>
          <table:table-cell office:value-type="float" office:value="33.99" calcext:value-type="float">
            <text:p>33,99</text:p>
          </table:table-cell>
        </table:table-row>
        <table:table-row table:style-name="ro1">
          <table:table-cell office:value-type="string" calcext:value-type="string">
            <text:p>Hidróxido de cálcio PA, marca BIODINAMICA (item 35.2, L 35, ARP 71/1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99</text:p>
          </table:table-cell>
          <table:table-cell office:value-type="float" office:value="7.98" calcext:value-type="float">
            <text:p>7,98</text:p>
          </table:table-cell>
        </table:table-row>
        <table:table-row table:style-name="ro1">
          <table:table-cell office:value-type="string" calcext:value-type="string">
            <text:p>Seringas de ácido fosfórico, marca ATACKTEC (item 16.1, L 16, ARP 71/14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5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string" calcext:value-type="string">
            <text:p>Kits microcut arco de serra c/lixa, marca TDV (item 41.1, L 41, ARP 71/1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7.58</text:p>
          </table:table-cell>
          <table:table-cell office:value-type="float" office:value="175.16" calcext:value-type="float">
            <text:p>175,16</text:p>
          </table:table-cell>
        </table:table-row>
        <table:table-row table:style-name="ro1">
          <table:table-cell office:value-type="string" calcext:value-type="string">
            <text:p>Sistema adesivo fotopolimerizável, marca AMBAR (item 16.2, L 16, ARP 71/14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91</text:p>
          </table:table-cell>
          <table:table-cell office:value-type="float" office:value="227.46" calcext:value-type="float">
            <text:p>227,46</text:p>
          </table:table-cell>
        </table:table-row>
        <table:table-row table:style-name="ro1">
          <table:table-cell office:value-type="string" calcext:value-type="string">
            <text:p>Toucas descartáveis c/elástico, marca BEST FABRIL (item 15.1, L 15, ARP 71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.37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string" calcext:value-type="string">
            <text:p>Anestésico de cloridrato de lidocaína, marca XYLESTESIN (item 11.2, L 11, ARP 71/1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.77</text:p>
          </table:table-cell>
          <table:table-cell office:value-type="float" office:value="47.54" calcext:value-type="float">
            <text:p>47,5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95.83" calcext:value-type="float">
            <text:p>1995,83</text:p>
          </table:table-cell>
        </table:table-row>
        <table:table-row table:style-name="ro1">
          <table:table-cell table:style-name="ce5" office:value-type="string" calcext:value-type="string">
            <text:p>PROC. Nº 10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FENET TECNOLOGIA EM INFORMÁTICA LTDA CNPJ: 04.314.367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okens criptográficos, marca SAFENET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36.5</text:p>
          </table:table-cell>
          <table:table-cell office:value-type="float" office:value="18250" calcext:value-type="float">
            <text:p>182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8250" calcext:value-type="float">
            <text:p>18250</text:p>
          </table:table-cell>
        </table:table-row>
        <table:table-row table:style-name="ro1">
          <table:table-cell table:style-name="ce5" office:value-type="string" calcext:value-type="string">
            <text:p>PROC. Nº 10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LARIT COMERCIAL EIRELI CNPJ: 02.898.097.0001-2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lde de plástico p/lixo, com alças, marca IBAP (item 1, ARP 106/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.51</text:p>
          </table:table-cell>
          <table:table-cell office:value-type="float" office:value="337.65" calcext:value-type="float">
            <text:p>337,6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37.65" calcext:value-type="float">
            <text:p>337,65</text:p>
          </table:table-cell>
        </table:table-row>
        <table:table-row table:style-name="ro1">
          <table:table-cell table:style-name="ce5" office:value-type="string" calcext:value-type="string">
            <text:p>PROC. Nº 10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. T. A. MACHADO DE ARRUDA EIRELI CNPJ: 16.667.433.0001-3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alheres de inox, marca GOLDEN INOX (item 8, ARP 107/13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3.67</text:p>
          </table:table-cell>
          <table:table-cell office:value-type="float" office:value="1656.9" calcext:value-type="float">
            <text:p>1656,9</text:p>
          </table:table-cell>
        </table:table-row>
        <table:table-row table:style-name="ro1">
          <table:table-cell office:value-type="string" calcext:value-type="string">
            <text:p>Garrafão p/água mineral, marca ICASA (item 14, ARP 107/13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.46</text:p>
          </table:table-cell>
          <table:table-cell office:value-type="float" office:value="313.8" calcext:value-type="float">
            <text:p>313,8</text:p>
          </table:table-cell>
        </table:table-row>
        <table:table-row table:style-name="ro1">
          <table:table-cell office:value-type="string" calcext:value-type="string">
            <text:p>Pacotes de copo descartável p/água, marca TOTALPLAST (item 2, ARP 107/13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.49</text:p>
          </table:table-cell>
          <table:table-cell office:value-type="float" office:value="747" calcext:value-type="float">
            <text:p>747</text:p>
          </table:table-cell>
        </table:table-row>
        <table:table-row table:style-name="ro1">
          <table:table-cell office:value-type="string" calcext:value-type="string">
            <text:p>Pacotes de copos descartáveis p/cafezinho, marca TOTALPLAST (item 3, ARP 107/13)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117.7" calcext:value-type="float">
            <text:p>3117,7</text:p>
          </table:table-cell>
        </table:table-row>
        <table:table-row table:style-name="ro1">
          <table:table-cell table:style-name="ce5" office:value-type="string" calcext:value-type="string">
            <text:p>PROC. Nº 10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Garrafa térmica, marca INVICTA (item 10, ARP 108/13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.79</text:p>
          </table:table-cell>
          <table:table-cell office:value-type="float" office:value="653.7" calcext:value-type="float">
            <text:p>653,7</text:p>
          </table:table-cell>
        </table:table-row>
        <table:table-row table:style-name="ro1">
          <table:table-cell office:value-type="string" calcext:value-type="string">
            <text:p>Copo de vidro p/água , marca NADIR ( item 4, ARP 108/13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79.74</text:p>
          </table:table-cell>
          <table:table-cell office:value-type="float" office:value="3987" calcext:value-type="float">
            <text:p>398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640.7" calcext:value-type="float">
            <text:p>4640,7</text:p>
          </table:table-cell>
        </table:table-row>
        <table:table-row table:style-name="ro1">
          <table:table-cell table:style-name="ce5" office:value-type="string" calcext:value-type="string">
            <text:p>PROC. Nº 110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 S COMÉRCIO E SERVIÇOS LTDA ME CNPJ: 13.498.023.0001-1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po de vidro, marca CISPER (item 5, ARP 110/13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4.14</text:p>
          </table:table-cell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string" calcext:value-type="string">
            <text:p>Xícara p/cafezinho, marca GERMER (item 15, ARP 110/13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0.72</text:p>
          </table:table-cell>
          <table:table-cell office:value-type="float" office:value="2414.4" calcext:value-type="float">
            <text:p>2414,4</text:p>
          </table:table-cell>
        </table:table-row>
        <table:table-row table:style-name="ro1">
          <table:table-cell office:value-type="string" calcext:value-type="string">
            <text:p>Garrafa térmica de pressão, marca INVICTA (item 11, ARP 110/13)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4830" calcext:value-type="float">
            <text:p>483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279.4" calcext:value-type="float">
            <text:p>8279,4</text:p>
          </table:table-cell>
        </table:table-row>
        <table:table-row table:style-name="ro1">
          <table:table-cell table:style-name="ce5" office:value-type="string" calcext:value-type="string">
            <text:p>PROC. Nº 11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LJ COMÉRCIO DE EQUIPAMENTOS ELETRO-ELETRO CNPJ: 09.208.840.0001-1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Garrafa térmica de pressão, marca HERCULES (item 13, ARP 111/13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20.87</text:p>
          </table:table-cell>
          <table:table-cell office:value-type="float" office:value="12087" calcext:value-type="float">
            <text:p>1208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087" calcext:value-type="float">
            <text:p>12087</text:p>
          </table:table-cell>
        </table:table-row>
        <table:table-row table:style-name="ro1">
          <table:table-cell table:style-name="ce5" office:value-type="string" calcext:value-type="string">
            <text:p>PROC. Nº 12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ENTRAL DAS PERSIANAS LTDA - ME CNPJ: 11.360.869.0001-6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sianas horizontais em alumínio (item 1, ARP 122/13)</text:p>
          </table:table-cell>
          <table:table-cell office:value-type="string" calcext:value-type="string">
            <text:p>13.88037</text:p>
          </table:table-cell>
          <table:table-cell office:value-type="string" calcext:value-type="string">
            <text:p>69.3</text:p>
          </table:table-cell>
          <table:table-cell office:value-type="float" office:value="961.91" calcext:value-type="float">
            <text:p>961,9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61.91" calcext:value-type="float">
            <text:p>961,91</text:p>
          </table:table-cell>
        </table:table-row>
        <table:table-row table:style-name="ro1">
          <table:table-cell table:style-name="ce5" office:value-type="string" calcext:value-type="string">
            <text:p>PROC. Nº 22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vista , marca SUZANO FEFFER (item 34, L I, ARP 226)</text:p>
          </table:table-cell>
          <table:table-cell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Lâminas papel couchê, marca SUZANO FEFFER (item 15, ARP 226/13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5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Revista , formato 20,5x26,5cm, marca SUZANO FEFFER (item 34, L I, ARP 226/13)</text:p>
          </table:table-cell>
          <table:table-cell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250" calcext:value-type="float">
            <text:p>1225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33:43.394000000</meta:creation-date>
    <dc:date>2017-09-20T14:34:08.503000000</dc:date>
    <meta:editing-duration>P0D</meta:editing-duration>
    <meta:editing-cycles>1</meta:editing-cycles>
    <meta:document-statistic meta:table-count="2" meta:cell-count="225" meta:object-count="0"/>
    <meta:generator>LibreOffice/4.1.6.2$Windows_x86 LibreOffice_project/40ff705089295be5be0aae9b15123f687c05b0a</meta:generator>
  </office:meta>
</office:document-meta>
</file>