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8/2014 a 31/8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UMBI TECNOLOGIA LTDA -ME CNPJ: 08.528.684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s de toner preto, marca SAMSUNG (item 1, ARP 11/14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9.99</text:p>
          </table:table-cell>
          <table:table-cell office:value-type="float" office:value="26998.5" calcext:value-type="float">
            <text:p>2699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998.5" calcext:value-type="float">
            <text:p>26998,5</text:p>
          </table:table-cell>
        </table:table-row>
        <table:table-row table:style-name="ro1">
          <table:table-cell table:style-name="ce5" office:value-type="string" calcext:value-type="string">
            <text:p>PROC. Nº 2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DINE SOCIEDADE DISTRIBUIDORA DO NORDESTE CNPJ: 07.342.78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rampeador, modelo de mesa, marca JOCAR (item 40, ARP 20/14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.67</text:p>
          </table:table-cell>
          <table:table-cell office:value-type="float" office:value="1750.5" calcext:value-type="float">
            <text:p>1750,5</text:p>
          </table:table-cell>
        </table:table-row>
        <table:table-row table:style-name="ro1">
          <table:table-cell office:value-type="string" calcext:value-type="string">
            <text:p>Tesoura para corte de papel, marca DESART (item 71, ARP 20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97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Caneta marca texto, tinta amarela, marca DESART ( item 12, ARP 20/14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2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07.5" calcext:value-type="float">
            <text:p>2307,5</text:p>
          </table:table-cell>
        </table:table-row>
        <table:table-row table:style-name="ro1">
          <table:table-cell table:style-name="ce5" office:value-type="string" calcext:value-type="string">
            <text:p>PROC. Nº 2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XIM QUALITTA COMERCIO LTDA - ME CNPJ: 05.075.962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chete nº 11, marca SALENAS (item 24, ARP 23/14)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olchete nº 09, marca SALENAS (item 23, ARP 23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artelas com 2 unids de pilhas alcalina AA, marca ELGIN (item 63, ARP 23/14)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50" calcext:value-type="float">
            <text:p>1050</text:p>
          </table:table-cell>
        </table:table-row>
        <table:table-row table:style-name="ro1">
          <table:table-cell table:style-name="ce5" office:value-type="string" calcext:value-type="string">
            <text:p>PROC. Nº 3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 baixo, 02 portas, marca BORTOLINI (item 3, L 1, ARP 33/14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1.9</text:p>
          </table:table-cell>
          <table:table-cell office:value-type="float" office:value="6407.1" calcext:value-type="float">
            <text:p>6407,1</text:p>
          </table:table-cell>
        </table:table-row>
        <table:table-row table:style-name="ro1">
          <table:table-cell office:value-type="string" calcext:value-type="string">
            <text:p>Gaveteiro volante, 03 gavetas, marca BORTOLINI (item 2, L 1, ARP 33/1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2.9</text:p>
          </table:table-cell>
          <table:table-cell office:value-type="float" office:value="1568.7" calcext:value-type="float">
            <text:p>1568,7</text:p>
          </table:table-cell>
        </table:table-row>
        <table:table-row table:style-name="ro1">
          <table:table-cell office:value-type="string" calcext:value-type="string">
            <text:p>Posto de trabalho em formato "U", marca BORTOLINI (item 1, L 1, ARP 33/1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03.65</text:p>
          </table:table-cell>
          <table:table-cell office:value-type="float" office:value="5710.95" calcext:value-type="float">
            <text:p>5710,9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686.75" calcext:value-type="float">
            <text:p>13686,75</text:p>
          </table:table-cell>
        </table:table-row>
        <table:table-row table:style-name="ro1">
          <table:table-cell table:style-name="ce5" office:value-type="string" calcext:value-type="string">
            <text:p>PROC. Nº 8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 de ar 60000 BTU's, marca ELGIN (item 1, L 1, ARP 89/14)</text:p>
          </table:table-cell>
          <table:table-cell office:value-type="float" office:value="2" calcext:value-type="float">
            <text:p>2</text:p>
          </table:table-cell>
          <table:table-cell office:value-type="float" office:value="7325" calcext:value-type="float">
            <text:p>7325</text:p>
          </table:table-cell>
          <table:table-cell office:value-type="float" office:value="14650" calcext:value-type="float">
            <text:p>14650</text:p>
          </table:table-cell>
        </table:table-row>
        <table:table-row table:style-name="ro1">
          <table:table-cell office:value-type="string" calcext:value-type="string">
            <text:p>Cond ar split 36000 BTU's, marca ELGIN (item 1, L 2, ARP 89/14)</text:p>
          </table:table-cell>
          <table:table-cell office:value-type="float" office:value="4" calcext:value-type="float">
            <text:p>4</text:p>
          </table:table-cell>
          <table:table-cell office:value-type="float" office:value="6932" calcext:value-type="float">
            <text:p>6932</text:p>
          </table:table-cell>
          <table:table-cell office:value-type="float" office:value="27728" calcext:value-type="float">
            <text:p>27728</text:p>
          </table:table-cell>
        </table:table-row>
        <table:table-row table:style-name="ro1">
          <table:table-cell office:value-type="string" calcext:value-type="string">
            <text:p>Cond de ar split 36000 BTU's, marca ELGIN (item 1, L 2, ARP 89/1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32" calcext:value-type="float">
            <text:p>6932</text:p>
          </table:table-cell>
        </table:table-row>
        <table:table-row table:style-name="ro1">
          <table:table-cell office:value-type="string" calcext:value-type="string">
            <text:p>Cond de ar split 36000 BTU's, marca ELGIN (item 1, L 2, ARP 89/14)</text:p>
          </table:table-cell>
          <table:table-cell office:value-type="float" office:value="2" calcext:value-type="float">
            <text:p>2</text:p>
          </table:table-cell>
          <table:table-cell office:value-type="float" office:value="6932" calcext:value-type="float">
            <text:p>6932</text:p>
          </table:table-cell>
          <table:table-cell office:value-type="float" office:value="13864" calcext:value-type="float">
            <text:p>138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3174" calcext:value-type="float">
            <text:p>63174</text:p>
          </table:table-cell>
        </table:table-row>
        <table:table-row table:style-name="ro1">
          <table:table-cell table:style-name="ce5" office:value-type="string" calcext:value-type="string">
            <text:p>PROC. Nº 1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de inauguração em bronze laminado (item 1, L 1, ARP 111/14)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169.5</text:p>
          </table:table-cell>
          <table:table-cell office:value-type="float" office:value="1263.06" calcext:value-type="float">
            <text:p>1263,0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63.06" calcext:value-type="float">
            <text:p>1263,06</text:p>
          </table:table-cell>
        </table:table-row>
        <table:table-row table:style-name="ro1">
          <table:table-cell table:style-name="ce5" office:value-type="string" calcext:value-type="string">
            <text:p>PROC. Nº 1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AL DAS PERSIANAS LTDA - ME CNPJ: 11.360.869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</text:p>
          </table:table-cell>
          <table:table-cell office:value-type="string" calcext:value-type="string">
            <text:p>48.86695</text:p>
          </table:table-cell>
          <table:table-cell office:value-type="string" calcext:value-type="string">
            <text:p>69.3</text:p>
          </table:table-cell>
          <table:table-cell office:value-type="float" office:value="3386.48" calcext:value-type="float">
            <text:p>3386,48</text:p>
          </table:table-cell>
        </table:table-row>
        <table:table-row table:style-name="ro1">
          <table:table-cell office:value-type="string" calcext:value-type="string">
            <text:p>Persianas horizontais em alumínio (item, ARP 122/13)</text:p>
          </table:table-cell>
          <table:table-cell office:value-type="string" calcext:value-type="string">
            <text:p>26.55887</text:p>
          </table:table-cell>
          <table:table-cell office:value-type="string" calcext:value-type="string">
            <text:p>69.3</text:p>
          </table:table-cell>
          <table:table-cell office:value-type="float" office:value="1840.53" calcext:value-type="float">
            <text:p>1840,53</text:p>
          </table:table-cell>
        </table:table-row>
        <table:table-row table:style-name="ro1">
          <table:table-cell office:value-type="string" calcext:value-type="string">
            <text:p>Persianas horizontais em alumínio (item 1, ARP 122/13)</text:p>
          </table:table-cell>
          <table:table-cell office:value-type="string" calcext:value-type="string">
            <text:p>51.16854</text:p>
          </table:table-cell>
          <table:table-cell office:value-type="string" calcext:value-type="string">
            <text:p>69.3</text:p>
          </table:table-cell>
          <table:table-cell office:value-type="float" office:value="3545.98" calcext:value-type="float">
            <text:p>3545,98</text:p>
          </table:table-cell>
        </table:table-row>
        <table:table-row table:style-name="ro1">
          <table:table-cell office:value-type="string" calcext:value-type="string">
            <text:p>Persianas horizontais em alumínio (item 2, ARP 122/13)</text:p>
          </table:table-cell>
          <table:table-cell office:value-type="string" calcext:value-type="string">
            <text:p>12.40233</text:p>
          </table:table-cell>
          <table:table-cell office:value-type="string" calcext:value-type="string">
            <text:p>77.2</text:p>
          </table:table-cell>
          <table:table-cell office:value-type="float" office:value="957.46" calcext:value-type="float">
            <text:p>957,46</text:p>
          </table:table-cell>
        </table:table-row>
        <table:table-row table:style-name="ro1">
          <table:table-cell office:value-type="string" calcext:value-type="string">
            <text:p>Persianas horizontais em alumínio (item 3, ARP 122/13)</text:p>
          </table:table-cell>
          <table:table-cell office:value-type="string" calcext:value-type="string">
            <text:p>37.85103</text:p>
          </table:table-cell>
          <table:table-cell office:value-type="string" calcext:value-type="string">
            <text:p>87.2</text:p>
          </table:table-cell>
          <table:table-cell office:value-type="float" office:value="3300.61" calcext:value-type="float">
            <text:p>3300,6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031.06" calcext:value-type="float">
            <text:p>13031,06</text:p>
          </table:table-cell>
        </table:table-row>
        <table:table-row table:style-name="ro1">
          <table:table-cell table:style-name="ce5" office:value-type="string" calcext:value-type="string">
            <text:p>PROC. Nº 12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DE F. TORRES EPP CNPJ: 19.231.616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gatoscópio, marca SLIM (L 5, ARP 26/14)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mpressor de ar, marca KAVO (L 1, ARP 126/14)</text:p>
          </table:table-cell>
          <table:table-cell office:value-type="float" office:value="2" calcext:value-type="float">
            <text:p>2</text:p>
          </table:table-cell>
          <table:table-cell office:value-type="float" office:value="2449" calcext:value-type="float">
            <text:p>2449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string" calcext:value-type="string">
            <text:p>Unidades de seladoras, marca ALT (L 6, ARP 126/14)</text:p>
          </table:table-cell>
          <table:table-cell office:value-type="float" office:value="2" calcext:value-type="float">
            <text:p>2</text:p>
          </table:table-cell>
          <table:table-cell office:value-type="float" office:value="445" calcext:value-type="float">
            <text:p>445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Fotopolimerizadodr, marca KONLUX ( L 7, ARP 126/14)</text:p>
          </table:table-cell>
          <table:table-cell office:value-type="float" office:value="2" calcext:value-type="float">
            <text:p>2</text:p>
          </table:table-cell>
          <table:table-cell office:value-type="float" office:value="410" calcext:value-type="float">
            <text:p>41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Contra-ângulo, marca RUCA (item 2, L 11, ARP 126/14)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Canetas de alta rotação, marca RUCA (L 10, ARP 126/14)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Amalgamadores em cápsulas, marca YG100 (L 9, ARP 126/14)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Micro motor odontológico, marca RUCA (item 1, L 11, ARP 126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5.33</text:p>
          </table:table-cell>
          <table:table-cell office:value-type="float" office:value="741.32" calcext:value-type="float">
            <text:p>741,32</text:p>
          </table:table-cell>
        </table:table-row>
        <table:table-row table:style-name="ro1">
          <table:table-cell office:value-type="string" calcext:value-type="string">
            <text:p>Aparelho de profilaxia com ultrassom, marca SCARLEJET (L 2, ARP 126/1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0" calcext:value-type="float">
            <text:p>14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846.32" calcext:value-type="float">
            <text:p>11846,32</text:p>
          </table:table-cell>
        </table:table-row>
        <table:table-row table:style-name="ro1">
          <table:table-cell table:style-name="ce5" office:value-type="string" calcext:value-type="string">
            <text:p>PROC. Nº 13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s de toner ciano, marca HP (L 6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6.53</text:p>
          </table:table-cell>
          <table:table-cell office:value-type="float" office:value="5965.3" calcext:value-type="float">
            <text:p>5965,3</text:p>
          </table:table-cell>
        </table:table-row>
        <table:table-row table:style-name="ro1">
          <table:table-cell office:value-type="string" calcext:value-type="string">
            <text:p>Cartuchos de toner amarelo, marca HP (L 7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3.98</text:p>
          </table:table-cell>
          <table:table-cell office:value-type="float" office:value="6639.8" calcext:value-type="float">
            <text:p>6639,8</text:p>
          </table:table-cell>
        </table:table-row>
        <table:table-row table:style-name="ro1">
          <table:table-cell office:value-type="string" calcext:value-type="string">
            <text:p>Cartuchos de toner magenta, marca HP (L 8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7.48</text:p>
          </table:table-cell>
          <table:table-cell office:value-type="float" office:value="5974.8" calcext:value-type="float">
            <text:p>5974,8</text:p>
          </table:table-cell>
        </table:table-row>
        <table:table-row table:style-name="ro1">
          <table:table-cell office:value-type="string" calcext:value-type="string">
            <text:p>Cartucho de tinta preta p/impressora Plotter, marca HP (L 1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8.41</text:p>
          </table:table-cell>
          <table:table-cell office:value-type="float" office:value="1684.1" calcext:value-type="float">
            <text:p>1684,1</text:p>
          </table:table-cell>
        </table:table-row>
        <table:table-row table:style-name="ro1">
          <table:table-cell office:value-type="string" calcext:value-type="string">
            <text:p>Cartucho de toner preto p/impressora CP5525DN, marca HP (L 5, ARP 132/14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99.99</text:p>
          </table:table-cell>
          <table:table-cell office:value-type="float" office:value="5999.85" calcext:value-type="float">
            <text:p>5999,85</text:p>
          </table:table-cell>
        </table:table-row>
        <table:table-row table:style-name="ro1">
          <table:table-cell office:value-type="string" calcext:value-type="string">
            <text:p>Cartucho de tinta nagenta p/impressora PLOTTER, marca HP (L 2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2</text:p>
          </table:table-cell>
          <table:table-cell office:value-type="float" office:value="864.2" calcext:value-type="float">
            <text:p>864,2</text:p>
          </table:table-cell>
        </table:table-row>
        <table:table-row table:style-name="ro1">
          <table:table-cell office:value-type="string" calcext:value-type="string">
            <text:p>Cartuchos de tinta ciano p/impressora PLOTTER, marca HP (L 4, ART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3</text:p>
          </table:table-cell>
          <table:table-cell office:value-type="float" office:value="864.3" calcext:value-type="float">
            <text:p>864,3</text:p>
          </table:table-cell>
        </table:table-row>
        <table:table-row table:style-name="ro1">
          <table:table-cell office:value-type="string" calcext:value-type="string">
            <text:p>Cartuchos de tinta amarela para impressora PLOTTER, marca HP (L 3, ARP 132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3</text:p>
          </table:table-cell>
          <table:table-cell office:value-type="float" office:value="864.3" calcext:value-type="float">
            <text:p>864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856.65" calcext:value-type="float">
            <text:p>28856,65</text:p>
          </table:table-cell>
        </table:table-row>
        <table:table-row table:style-name="ro1">
          <table:table-cell table:style-name="ce5" office:value-type="string" calcext:value-type="string">
            <text:p>PROC. Nº 13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ERSON N V DA FONSECA EPP CNPJ: 00.467.02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esferográfica, tinta azul, marca JOCAR (litem 1, ARP 135/14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aneta esferográfica, tinta preta, marca JOCAR (item 2, ARP 135/14)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Caneta esferográfica, tinta azul, marca JOCAR (litem 1, ARP 135/14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aneta esferográfica, tinta preta, marca JOCAR (item 2, ARP 135/14)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Caneta esferográfica, tinta azul, marca JOCAR (litem 1, ARP 135/14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aneta esferográfica, tinta preta, marca JOCAR (item 2, ARP 135/14)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50" calcext:value-type="float">
            <text:p>6750</text:p>
          </table:table-cell>
        </table:table-row>
        <table:table-row table:style-name="ro1">
          <table:table-cell table:style-name="ce5" office:value-type="string" calcext:value-type="string">
            <text:p>PROC. Nº 14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NLINK INFORMÁTICA LTDA CNPJ: 41.587.502.0012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ubsistemas de armazenamento de dados - Storage Midran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7642.86</text:p>
          </table:table-cell>
          <table:table-cell office:value-type="float" office:value="555285.72" calcext:value-type="float">
            <text:p>555285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5285.72" calcext:value-type="float">
            <text:p>555285,72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 de ar 9000 BTU's, marca KOMECO (item 7, L 2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1441" calcext:value-type="float">
            <text:p>1441</text:p>
          </table:table-cell>
          <table:table-cell office:value-type="float" office:value="2882" calcext:value-type="float">
            <text:p>2882</text:p>
          </table:table-cell>
        </table:table-row>
        <table:table-row table:style-name="ro1">
          <table:table-cell office:value-type="string" calcext:value-type="string">
            <text:p>Cond de ar 9000 BTU's, marca KOMECO (item 7, L 2, ARP 224/13)</text:p>
          </table:table-cell>
          <table:table-cell office:value-type="float" office:value="3" calcext:value-type="float">
            <text:p>3</text:p>
          </table:table-cell>
          <table:table-cell office:value-type="float" office:value="1441" calcext:value-type="float">
            <text:p>1441</text:p>
          </table:table-cell>
          <table:table-cell office:value-type="float" office:value="4323" calcext:value-type="float">
            <text:p>4323</text:p>
          </table:table-cell>
        </table:table-row>
        <table:table-row table:style-name="ro1">
          <table:table-cell office:value-type="string" calcext:value-type="string">
            <text:p>Cond de ar 12000 BTU's, marca KOMECO (item 6, L 2, ARP 224/13)</text:p>
          </table:table-cell>
          <table:table-cell office:value-type="float" office:value="3" calcext:value-type="float">
            <text:p>3</text:p>
          </table:table-cell>
          <table:table-cell office:value-type="float" office:value="1975" calcext:value-type="float">
            <text:p>1975</text:p>
          </table:table-cell>
          <table:table-cell office:value-type="float" office:value="5925" calcext:value-type="float">
            <text:p>5925</text:p>
          </table:table-cell>
        </table:table-row>
        <table:table-row table:style-name="ro1">
          <table:table-cell office:value-type="string" calcext:value-type="string">
            <text:p>Cond de ar 12000 BTU's, marca KOMECO (item 6, L 2, ARP 224/13)</text:p>
          </table:table-cell>
          <table:table-cell office:value-type="float" office:value="4" calcext:value-type="float">
            <text:p>4</text:p>
          </table:table-cell>
          <table:table-cell office:value-type="float" office:value="1975" calcext:value-type="float">
            <text:p>1975</text:p>
          </table:table-cell>
          <table:table-cell office:value-type="float" office:value="7900" calcext:value-type="float">
            <text:p>7900</text:p>
          </table:table-cell>
        </table:table-row>
        <table:table-row table:style-name="ro1">
          <table:table-cell office:value-type="string" calcext:value-type="string">
            <text:p>Cond de ar split 24000, marca HITACHI (item 4, L 2, ARP 22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63.75</text:p>
          </table:table-cell>
          <table:table-cell office:value-type="float" office:value="4163.75" calcext:value-type="float">
            <text:p>4163,75</text:p>
          </table:table-cell>
        </table:table-row>
        <table:table-row table:style-name="ro1">
          <table:table-cell office:value-type="string" calcext:value-type="string">
            <text:p>Cond de ar split 30000 BTU's, marca ELGIN (item 3, L 2, ARP 224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40" calcext:value-type="float">
            <text:p>4440</text:p>
          </table:table-cell>
        </table:table-row>
        <table:table-row table:style-name="ro1">
          <table:table-cell office:value-type="string" calcext:value-type="string">
            <text:p>Cond de ar split 30.000 BTU's, marca ELGIN (item 3, L 2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4440" calcext:value-type="float">
            <text:p>4440</text:p>
          </table:table-cell>
          <table:table-cell office:value-type="float" office:value="8880" calcext:value-type="float">
            <text:p>8880</text:p>
          </table:table-cell>
        </table:table-row>
        <table:table-row table:style-name="ro1">
          <table:table-cell office:value-type="string" calcext:value-type="string">
            <text:p>Cond de ar split 18000 BTU's, marca KOMECO (item 5, L 2, ARP 22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51.53</text:p>
          </table:table-cell>
          <table:table-cell office:value-type="float" office:value="2551.53" calcext:value-type="float">
            <text:p>2551,53</text:p>
          </table:table-cell>
        </table:table-row>
        <table:table-row table:style-name="ro1">
          <table:table-cell office:value-type="string" calcext:value-type="string">
            <text:p>Cond de ar split 18000 BTU's, marca KOMECO (item 5, L 2, ARP 22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51.53</text:p>
          </table:table-cell>
          <table:table-cell office:value-type="float" office:value="5103.06" calcext:value-type="float">
            <text:p>5103,06</text:p>
          </table:table-cell>
        </table:table-row>
        <table:table-row table:style-name="ro1">
          <table:table-cell office:value-type="string" calcext:value-type="string">
            <text:p>Cond de ar split de 24000 BTU's, marca HITACHI (item 4, L 2, ARP 22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63.75</text:p>
          </table:table-cell>
          <table:table-cell office:value-type="float" office:value="8327.5" calcext:value-type="float">
            <text:p>832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4495.84" calcext:value-type="float">
            <text:p>54495,84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com bolso, marca SUZANO (item 37, ARP 226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0" calcext:value-type="float">
            <text:p>140</text:p>
          </table:table-cell>
        </table:table-row>
        <table:table-row table:style-name="ro1">
          <table:table-cell table:style-name="ce5" office:value-type="string" calcext:value-type="string">
            <text:p>PROC. Nº 22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 &amp; R BRASIL MALHAS SERVIÇOS SERIGRÁFICOS LTDA CNPJ: 10.379.932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, marca ESTAMPA BRASIL (item 1, L 2, ARP 227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91</text:p>
          </table:table-cell>
          <table:table-cell office:value-type="float" office:value="38.91" calcext:value-type="float">
            <text:p>38,91</text:p>
          </table:table-cell>
        </table:table-row>
        <table:table-row table:style-name="ro1">
          <table:table-cell office:value-type="string" calcext:value-type="string">
            <text:p>Banner, marca ESTAMPA BRASIL (item 1, L 2, ARP 227/1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91</text:p>
          </table:table-cell>
          <table:table-cell office:value-type="float" office:value="116.73" calcext:value-type="float">
            <text:p>116,7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5.64" calcext:value-type="float">
            <text:p>155,64</text:p>
          </table:table-cell>
        </table:table-row>
        <table:table-row table:style-name="ro1">
          <table:table-cell table:style-name="ce5" office:value-type="string" calcext:value-type="string">
            <text:p>PROC. Nº 23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feteira elétrica, marca MONDIAL (item 6, ARP 233/13)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Forno de microondas, marca PANASONIC (item 8, ARP 233/13)</text:p>
          </table:table-cell>
          <table:table-cell office:value-type="float" office:value="15" calcext:value-type="float">
            <text:p>15</text:p>
          </table:table-cell>
          <table:table-cell office:value-type="float" office:value="332" calcext:value-type="float">
            <text:p>332</text:p>
          </table:table-cell>
          <table:table-cell office:value-type="float" office:value="4980" calcext:value-type="float">
            <text:p>49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80" calcext:value-type="float">
            <text:p>6180</text:p>
          </table:table-cell>
        </table:table-row>
        <table:table-row table:style-name="ro1">
          <table:table-cell table:style-name="ce5" office:value-type="string" calcext:value-type="string">
            <text:p>PROC. Nº 23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ANIELA TULER SANTOS DE OLIVEIRA ME CNPJ: 07.075.255.0001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ebedouro elétrico de coluna, marca IBBL (item 4, ARP 234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7.96</text:p>
          </table:table-cell>
          <table:table-cell office:value-type="float" office:value="3779.6" calcext:value-type="float">
            <text:p>3779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779.6" calcext:value-type="float">
            <text:p>3779,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3:21.254000000</meta:creation-date>
    <dc:date>2017-09-20T14:43:39.994000000</dc:date>
    <meta:editing-duration>P0D</meta:editing-duration>
    <meta:editing-cycles>1</meta:editing-cycles>
    <meta:document-statistic meta:table-count="2" meta:cell-count="373" meta:object-count="0"/>
    <meta:generator>LibreOffice/4.1.6.2$Windows_x86 LibreOffice_project/40ff705089295be5be0aae9b15123f687c05b0a</meta:generator>
  </office:meta>
</office:document-meta>
</file>