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5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number-columns-repeated="3" table:default-cell-style-name="ce9"/>
        <table:table-row table:style-name="ro1">
          <table:table-cell office:value-type="string" calcext:value-type="string">
            <text:p>TRIBUNAL REGIONAL DO TRABALHO - 6ª REGIÃO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4" office:value-type="string" calcext:value-type="string">
            <text:p>PERÍODO: 01/9/2014 a 30/9/2014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PROC. Nº 19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ÊXITO MONTAGENS &amp; COMÉRCIO LTDA-EPP. CNPJ: 02.577.214.0002-3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bobina de papel térmico, marca Colorpel ( item 5 da ARP 19/14)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6.99</text:p>
          </table:table-cell>
          <table:table-cell office:value-type="float" office:value="2097" calcext:value-type="float">
            <text:p>2097</text:p>
          </table:table-cell>
        </table:table-row>
        <table:table-row table:style-name="ro1">
          <table:table-cell office:value-type="string" calcext:value-type="string">
            <text:p>Aquisição de Fita preta p/ impressora, marca Colorprinte ( item 38 da ARP 19/14)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5.69</text:p>
          </table:table-cell>
          <table:table-cell office:value-type="float" office:value="1194.9" calcext:value-type="float">
            <text:p>1194,9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291.9" calcext:value-type="float">
            <text:p>3291,9</text:p>
          </table:table-cell>
        </table:table-row>
        <table:table-row table:style-name="ro1">
          <table:table-cell table:style-name="ce5" office:value-type="string" calcext:value-type="string">
            <text:p>PROC. Nº 21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Hiper Net Comercio e Serviço de Inf. ltda CNPJ: 10.962.250.0001-6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ola branca líquida, marca KOALA (item 22, ARP 21/14)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0.51</text:p>
          </table:table-cell>
          <table:table-cell office:value-type="float" office:value="765" calcext:value-type="float">
            <text:p>765</text:p>
          </table:table-cell>
        </table:table-row>
        <table:table-row table:style-name="ro1">
          <table:table-cell office:value-type="string" calcext:value-type="string">
            <text:p>Envelope sem timbre, marca SCRITY (item 32, ARP 21/14)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9.37</text:p>
          </table:table-cell>
          <table:table-cell office:value-type="float" office:value="1174.8" calcext:value-type="float">
            <text:p>1174,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939.8" calcext:value-type="float">
            <text:p>1939,8</text:p>
          </table:table-cell>
        </table:table-row>
        <table:table-row table:style-name="ro1">
          <table:table-cell table:style-name="ce5" office:value-type="string" calcext:value-type="string">
            <text:p>PROC. Nº 22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LVES E CORDEIRO LTDA - EPP CNPJ: 15.233.984.0001-2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inta elástica, marca ACL ( item 15, ARP 22/14)</text:p>
          </table:table-cell>
          <table:table-cell office:value-type="float" office:value="200" calcext:value-type="float">
            <text:p>200</text:p>
          </table:table-cell>
          <table:table-cell office:value-type="float" office:value="62" calcext:value-type="float">
            <text:p>62</text:p>
          </table:table-cell>
          <table:table-cell office:value-type="float" office:value="12400" calcext:value-type="float">
            <text:p>12400</text:p>
          </table:table-cell>
        </table:table-row>
        <table:table-row table:style-name="ro1">
          <table:table-cell office:value-type="string" calcext:value-type="string">
            <text:p>Novelo de cordão de algodão, marca BOCAZUL ( item 52, ARP 22/14)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5.85</text:p>
          </table:table-cell>
          <table:table-cell office:value-type="float" office:value="5850" calcext:value-type="float">
            <text:p>585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8250" calcext:value-type="float">
            <text:p>18250</text:p>
          </table:table-cell>
        </table:table-row>
        <table:table-row table:style-name="ro1">
          <table:table-cell table:style-name="ce5" office:value-type="string" calcext:value-type="string">
            <text:p>PROC. Nº 70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KALPER COMERCIAL LTDA.-ME CNPJ: 05.767.872.0001-0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Broca largos 3, marca JOTA (item 2.31, L 2, ARP 70/14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.7</text:p>
          </table:table-cell>
          <table:table-cell office:value-type="float" office:value="34.8" calcext:value-type="float">
            <text:p>34,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4.8" calcext:value-type="float">
            <text:p>34,8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KIA COMÉRCIO E SERVIÇOS EIRELI CNPJ: 15.316.452.0001-5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Broca largos 2, marca JOTA (item 2.30, L 2, ARP 70/14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.7</text:p>
          </table:table-cell>
          <table:table-cell office:value-type="float" office:value="34.8" calcext:value-type="float">
            <text:p>34,8</text:p>
          </table:table-cell>
        </table:table-row>
        <table:table-row table:style-name="ro1">
          <table:table-cell office:value-type="string" calcext:value-type="string">
            <text:p>Brocas de aço, 2, marca JOTA (item 2.32, L 2, ARP 70/14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.1</text:p>
          </table:table-cell>
          <table:table-cell office:value-type="float" office:value="20.5" calcext:value-type="float">
            <text:p>20,5</text:p>
          </table:table-cell>
        </table:table-row>
        <table:table-row table:style-name="ro1">
          <table:table-cell office:value-type="string" calcext:value-type="string">
            <text:p>Brocas de aço, 4, marca JOTA (item 2.33, L 2, ARP 70/14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.1</text:p>
          </table:table-cell>
          <table:table-cell office:value-type="float" office:value="20.5" calcext:value-type="float">
            <text:p>20,5</text:p>
          </table:table-cell>
        </table:table-row>
        <table:table-row table:style-name="ro1">
          <table:table-cell office:value-type="string" calcext:value-type="string">
            <text:p>Brocas de aço, 6, marca JOTA (item 2.34, L 2, ARP 70/14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.1</text:p>
          </table:table-cell>
          <table:table-cell office:value-type="float" office:value="20.5" calcext:value-type="float">
            <text:p>20,5</text:p>
          </table:table-cell>
        </table:table-row>
        <table:table-row table:style-name="ro1">
          <table:table-cell office:value-type="string" calcext:value-type="string">
            <text:p>Brocas de aço, 7, marca JOTA (item 2.35, L 2, ARP 70/14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.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Broca gates 2, marca MICRODONT (item 2.28, L 2, ARP 70/1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.7</text:p>
          </table:table-cell>
          <table:table-cell office:value-type="float" office:value="17.4" calcext:value-type="float">
            <text:p>17,4</text:p>
          </table:table-cell>
        </table:table-row>
        <table:table-row table:style-name="ro1">
          <table:table-cell office:value-type="string" calcext:value-type="string">
            <text:p>Broca gates 3, marca MICRODONT ( item 2.29, L 2, ARP 70/14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.7</text:p>
          </table:table-cell>
          <table:table-cell office:value-type="float" office:value="17.4" calcext:value-type="float">
            <text:p>17,4</text:p>
          </table:table-cell>
        </table:table-row>
        <table:table-row table:style-name="ro1">
          <table:table-cell office:value-type="string" calcext:value-type="string">
            <text:p>Broca cirúrgica, 702, marca JOTA (item 2.26, L 2, ARP 70/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.9</text:p>
          </table:table-cell>
          <table:table-cell office:value-type="float" office:value="15.8" calcext:value-type="float">
            <text:p>15,8</text:p>
          </table:table-cell>
        </table:table-row>
        <table:table-row table:style-name="ro1">
          <table:table-cell office:value-type="string" calcext:value-type="string">
            <text:p>Broca cirúrgica, 703, marca JOTA (item 2.27, L 2, ARP 70/14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.9</text:p>
          </table:table-cell>
          <table:table-cell office:value-type="float" office:value="15.8" calcext:value-type="float">
            <text:p>15,8</text:p>
          </table:table-cell>
        </table:table-row>
        <table:table-row table:style-name="ro1">
          <table:table-cell office:value-type="string" calcext:value-type="string">
            <text:p>Broca carbide, 1971, marca CHAMPION (item 2.3, L 2, ARP 70/14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.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Cimento provisório, marca NEWBOND (item 33.2, L 33, ARP 70/14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3.2</text:p>
          </table:table-cell>
          <table:table-cell office:value-type="float" office:value="52.8" calcext:value-type="float">
            <text:p>52,8</text:p>
          </table:table-cell>
        </table:table-row>
        <table:table-row table:style-name="ro1">
          <table:table-cell office:value-type="string" calcext:value-type="string">
            <text:p>Broca diamantada, 3168, marca CHAPION (item 2.6, L 2, ARP 70/14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.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roca diamantada, 1111, marca CHAMPION (item 2.7, L 2, ARP 70/14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.5</text:p>
          </table:table-cell>
          <table:table-cell office:value-type="float" office:value="37.5" calcext:value-type="float">
            <text:p>37,5</text:p>
          </table:table-cell>
        </table:table-row>
        <table:table-row table:style-name="ro1">
          <table:table-cell office:value-type="string" calcext:value-type="string">
            <text:p>Broca diamantada, 3118, marca CHAMPION (item 2.5, L 2, ARP 70/14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.5</text:p>
          </table:table-cell>
          <table:table-cell office:value-type="float" office:value="22.5" calcext:value-type="float">
            <text:p>22,5</text:p>
          </table:table-cell>
        </table:table-row>
        <table:table-row table:style-name="ro1">
          <table:table-cell office:value-type="string" calcext:value-type="string">
            <text:p>Guardanapos de papel, marca SENSAÇÃO (item 29.1, L 29, ARP 70/14)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4.9</text:p>
          </table:table-cell>
          <table:table-cell office:value-type="float" office:value="735" calcext:value-type="float">
            <text:p>735</text:p>
          </table:table-cell>
        </table:table-row>
        <table:table-row table:style-name="ro1">
          <table:table-cell office:value-type="string" calcext:value-type="string">
            <text:p>Câmara escura em PVC, marca GOLD LINE (item 42.1, L 42, ARP 70/14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1.48</text:p>
          </table:table-cell>
          <table:table-cell office:value-type="float" office:value="151.48" calcext:value-type="float">
            <text:p>151,48</text:p>
          </table:table-cell>
        </table:table-row>
        <table:table-row table:style-name="ro1">
          <table:table-cell office:value-type="string" calcext:value-type="string">
            <text:p>Broca diamantada, 1090, marca CHAMPION ( item 2.8, L 2, ARP 70/14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.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roca diamantada, 1011, marca CHAMPION (item 2.12, L 2, ARP 70/14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.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roca diamantada, 1012, marca CHAMPION (item 2.13, L 2, ARP 70/14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.5</text:p>
          </table:table-cell>
          <table:table-cell office:value-type="float" office:value="22.5" calcext:value-type="float">
            <text:p>22,5</text:p>
          </table:table-cell>
        </table:table-row>
        <table:table-row table:style-name="ro1">
          <table:table-cell office:value-type="string" calcext:value-type="string">
            <text:p>Broca diamantada, 1012, marca CHAMPION (item 2.19, L 2, ARP 70/14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.5</text:p>
          </table:table-cell>
          <table:table-cell office:value-type="float" office:value="7.5" calcext:value-type="float">
            <text:p>7,5</text:p>
          </table:table-cell>
        </table:table-row>
        <table:table-row table:style-name="ro1">
          <table:table-cell office:value-type="string" calcext:value-type="string">
            <text:p>Broca diamantada, 1092, marca CHAMPION ( item 2.9, L 2, ARP 70/14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.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roca diamantada, 1013, marca CHAMPION (item 2.14, L 2, ARP 70/14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.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roca diamantada, 1014, marca CHAMPION (item 2.15, L 2, ARP 70/14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.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roca diamantada, 1015, marca CHAMPION (item 2.16, L 2, ARP 70/14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.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roca diamantada, 1045, marca CHAMPION (item 2.10, L 2, ARP 70/14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.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roca diamantada, 1016, marca CHAMPION (item 2.17, L 2, ARP 70/14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.5</text:p>
          </table:table-cell>
          <table:table-cell office:value-type="float" office:value="22.5" calcext:value-type="float">
            <text:p>22,5</text:p>
          </table:table-cell>
        </table:table-row>
        <table:table-row table:style-name="ro1">
          <table:table-cell office:value-type="string" calcext:value-type="string">
            <text:p>Broca diamantada, 1019, marca CHAMPION (item 2.18, L 2, ARP 70/14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.5</text:p>
          </table:table-cell>
          <table:table-cell office:value-type="float" office:value="7.5" calcext:value-type="float">
            <text:p>7,5</text:p>
          </table:table-cell>
        </table:table-row>
        <table:table-row table:style-name="ro1">
          <table:table-cell office:value-type="string" calcext:value-type="string">
            <text:p>Broca diamantada, 3083, marca CHAMPION ( item 2.4, L 2, ARP 70/14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.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roca diamantada, 2200, marca CHAMPION (item 2.23, L 2, ARP 70/14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.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roca diamantada, 3228, marca CHAMPION (item 2.22, L 2, ARP 70/14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.5</text:p>
          </table:table-cell>
          <table:table-cell office:value-type="float" office:value="7.5" calcext:value-type="float">
            <text:p>7,5</text:p>
          </table:table-cell>
        </table:table-row>
        <table:table-row table:style-name="ro1">
          <table:table-cell office:value-type="string" calcext:value-type="string">
            <text:p>Broca diamantada, 1014, marca CHAMPION ( item 2.20, L 2, ARP 70/14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.5</text:p>
          </table:table-cell>
          <table:table-cell office:value-type="float" office:value="7.5" calcext:value-type="float">
            <text:p>7,5</text:p>
          </table:table-cell>
        </table:table-row>
        <table:table-row table:style-name="ro1">
          <table:table-cell office:value-type="string" calcext:value-type="string">
            <text:p>Broca diamantada, 1046, marca CHAMPION (item 2.11, L 2, ARP 70/14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.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roca diamantada, 1016HL, marca CHAMPION (item 2.21, L 2, ARP 70/14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.5</text:p>
          </table:table-cell>
          <table:table-cell office:value-type="float" office:value="7.5" calcext:value-type="float">
            <text:p>7,5</text:p>
          </table:table-cell>
        </table:table-row>
        <table:table-row table:style-name="ro1">
          <table:table-cell office:value-type="string" calcext:value-type="string">
            <text:p>Cimento hidróxido de cálcio, marca HYDCAL (item 33.1, L 33, ARP 70/14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1.16</text:p>
          </table:table-cell>
          <table:table-cell office:value-type="float" office:value="84.64" calcext:value-type="float">
            <text:p>84,64</text:p>
          </table:table-cell>
        </table:table-row>
        <table:table-row table:style-name="ro1">
          <table:table-cell office:value-type="string" calcext:value-type="string">
            <text:p>Broca diamantada cônica, marca CHAMPION, 3070 (item 2.1, L 2, ARP 70/14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.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roca diamantada cônica, marca CHAMPION, 1032 (item 2.2, L 2, ARP 70/14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.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roca de alta rotação tipo shofu, marca DEDECO (item 2.24, L 2, ARP 70/14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.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Aquisição de broca largos nº 3, marca Jota, fab. Quimidrol ( item 02.31-lote 02 ARP 70/14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.7</text:p>
          </table:table-cell>
          <table:table-cell office:value-type="float" office:value="34.8" calcext:value-type="float">
            <text:p>34,8</text:p>
          </table:table-cell>
        </table:table-row>
        <table:table-row table:style-name="ro1">
          <table:table-cell office:value-type="string" calcext:value-type="string">
            <text:p>Broca de alta rotação tipo shofu em forma de pera, marca DEDECO (item 2.25, L 2, ARP 70/14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.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698.92" calcext:value-type="float">
            <text:p>1698,92</text:p>
          </table:table-cell>
        </table:table-row>
        <table:table-row table:style-name="ro1">
          <table:table-cell table:style-name="ce5" office:value-type="string" calcext:value-type="string">
            <text:p>PROC. Nº 93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NS TELEINFORMÁTICA LTDA - ME. CNPJ: 07.857.655.0001-2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laca Rama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40.4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020" calcext:value-type="float">
            <text:p>2020</text:p>
          </table:table-cell>
        </table:table-row>
        <table:table-row table:style-name="ro1">
          <table:table-cell table:style-name="ce5" office:value-type="string" calcext:value-type="string">
            <text:p>PROC. Nº 96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TPTEC CONSTRUÇÃO E INCORPORAÇÃO LTDA-ME. CNPJ: 14.428.857.0001-1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Divisórias N4</text:p>
          </table:table-cell>
          <table:table-cell office:value-type="string" calcext:value-type="string">
            <text:p>8.5</text:p>
          </table:table-cell>
          <table:table-cell office:value-type="string" calcext:value-type="string">
            <text:p>116.81</text:p>
          </table:table-cell>
          <table:table-cell office:value-type="float" office:value="992.89" calcext:value-type="float">
            <text:p>992,89</text:p>
          </table:table-cell>
        </table:table-row>
        <table:table-row table:style-name="ro1">
          <table:table-cell office:value-type="string" calcext:value-type="string">
            <text:p>Divisórias NI</text:p>
          </table:table-cell>
          <table:table-cell office:value-type="string" calcext:value-type="string">
            <text:p>54.98</text:p>
          </table:table-cell>
          <table:table-cell office:value-type="string" calcext:value-type="string">
            <text:p>104.56</text:p>
          </table:table-cell>
          <table:table-cell office:value-type="float" office:value="5748.71" calcext:value-type="float">
            <text:p>5748,71</text:p>
          </table:table-cell>
        </table:table-row>
        <table:table-row table:style-name="ro1">
          <table:table-cell office:value-type="string" calcext:value-type="string">
            <text:p>Portas complet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90.57</text:p>
          </table:table-cell>
          <table:table-cell office:value-type="float" office:value="1452.85" calcext:value-type="float">
            <text:p>1452,85</text:p>
          </table:table-cell>
        </table:table-row>
        <table:table-row table:style-name="ro1">
          <table:table-cell office:value-type="string" calcext:value-type="string">
            <text:p>Chuveiro Elétric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7.98</text:p>
          </table:table-cell>
          <table:table-cell office:value-type="float" office:value="95.96" calcext:value-type="float">
            <text:p>95,96</text:p>
          </table:table-cell>
        </table:table-row>
        <table:table-row table:style-name="ro1">
          <table:table-cell office:value-type="string" calcext:value-type="string">
            <text:p>Divisórias padrão N3</text:p>
          </table:table-cell>
          <table:table-cell office:value-type="string" calcext:value-type="string">
            <text:p>9.28</text:p>
          </table:table-cell>
          <table:table-cell office:value-type="string" calcext:value-type="string">
            <text:p>110.58</text:p>
          </table:table-cell>
          <table:table-cell office:value-type="float" office:value="1026.18" calcext:value-type="float">
            <text:p>1026,18</text:p>
          </table:table-cell>
        </table:table-row>
        <table:table-row table:style-name="ro1">
          <table:table-cell office:value-type="string" calcext:value-type="string">
            <text:p>Divisórias padrão N1</text:p>
          </table:table-cell>
          <table:table-cell office:value-type="string" calcext:value-type="string">
            <text:p>5.78</text:p>
          </table:table-cell>
          <table:table-cell office:value-type="string" calcext:value-type="string">
            <text:p>104.56</text:p>
          </table:table-cell>
          <table:table-cell office:value-type="float" office:value="604.36" calcext:value-type="float">
            <text:p>604,36</text:p>
          </table:table-cell>
        </table:table-row>
        <table:table-row table:style-name="ro1">
          <table:table-cell office:value-type="string" calcext:value-type="string">
            <text:p>Portas completas de compensad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90.57</text:p>
          </table:table-cell>
          <table:table-cell office:value-type="float" office:value="871.71" calcext:value-type="float">
            <text:p>871,71</text:p>
          </table:table-cell>
        </table:table-row>
        <table:table-row table:style-name="ro1">
          <table:table-cell office:value-type="string" calcext:value-type="string">
            <text:p>Aquisição de rack de rede 19" 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20.27</text:p>
          </table:table-cell>
          <table:table-cell office:value-type="float" office:value="2220.27" calcext:value-type="float">
            <text:p>2220,27</text:p>
          </table:table-cell>
        </table:table-row>
        <table:table-row table:style-name="ro1">
          <table:table-cell office:value-type="string" calcext:value-type="string">
            <text:p>Fornecimento e inst. de armários p/ 3ª V.T. de Goiana-PE.</text:p>
          </table:table-cell>
          <table:table-cell office:value-type="string" calcext:value-type="string">
            <text:p>16.89</text:p>
          </table:table-cell>
          <table:table-cell office:value-type="string" calcext:value-type="string">
            <text:p>583.63</text:p>
          </table:table-cell>
          <table:table-cell office:value-type="float" office:value="9857.51" calcext:value-type="float">
            <text:p>9857,51</text:p>
          </table:table-cell>
        </table:table-row>
        <table:table-row table:style-name="ro1">
          <table:table-cell office:value-type="string" calcext:value-type="string">
            <text:p>Fornec. e instal. de sist. de som, marca / mod. Fram p/ 2ª V.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3.54</text:p>
          </table:table-cell>
          <table:table-cell office:value-type="float" office:value="173.54" calcext:value-type="float">
            <text:p>173,54</text:p>
          </table:table-cell>
        </table:table-row>
        <table:table-row table:style-name="ro1">
          <table:table-cell office:value-type="string" calcext:value-type="string">
            <text:p>Fornec. e Instal. de sist. de som, marca Fram, p/ 3ª V.T. de Goiana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3.54</text:p>
          </table:table-cell>
          <table:table-cell office:value-type="float" office:value="173.54" calcext:value-type="float">
            <text:p>173,54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3217.51" calcext:value-type="float">
            <text:p>23217,51</text:p>
          </table:table-cell>
        </table:table-row>
        <table:table-row table:style-name="ro1">
          <table:table-cell table:style-name="ce5" office:value-type="string" calcext:value-type="string">
            <text:p>PROC. Nº 110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PECTO PAINEIS ELETRONICOS LTDA CNPJ: 95.849.642.0001-7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Kit de dispositivos para monitoramento (item 2, ARP 110/14)</text:p>
          </table:table-cell>
          <table:table-cell office:value-type="float" office:value="13" calcext:value-type="float">
            <text:p>13</text:p>
          </table:table-cell>
          <table:table-cell office:value-type="float" office:value="1200" calcext:value-type="float">
            <text:p>1200</text:p>
          </table:table-cell>
          <table:table-cell office:value-type="float" office:value="15600" calcext:value-type="float">
            <text:p>15600</text:p>
          </table:table-cell>
        </table:table-row>
        <table:table-row table:style-name="ro1">
          <table:table-cell office:value-type="string" calcext:value-type="string">
            <text:p>Kit de unidade controladora, marca SPECTRO ( item 1, ARP 110/14)</text:p>
          </table:table-cell>
          <table:table-cell office:value-type="float" office:value="20" calcext:value-type="float">
            <text:p>20</text:p>
          </table:table-cell>
          <table:table-cell office:value-type="float" office:value="2914" calcext:value-type="float">
            <text:p>2914</text:p>
          </table:table-cell>
          <table:table-cell office:value-type="float" office:value="58280" calcext:value-type="float">
            <text:p>5828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73880" calcext:value-type="float">
            <text:p>73880</text:p>
          </table:table-cell>
        </table:table-row>
        <table:table-row table:style-name="ro1">
          <table:table-cell table:style-name="ce5" office:value-type="string" calcext:value-type="string">
            <text:p>PROC. Nº 143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LANLINK INFORMÁTICA LTDA CNPJ: 41.587.502.0002-29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subsistemas de armazenamento de dados (item 3, lote 3-ARP 60/2013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7642.86</text:p>
          </table:table-cell>
          <table:table-cell office:value-type="float" office:value="555285.72" calcext:value-type="float">
            <text:p>555285,72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555285.72" calcext:value-type="float">
            <text:p>555285,72</text:p>
          </table:table-cell>
        </table:table-row>
        <table:table-row table:style-name="ro1">
          <table:table-cell table:style-name="ce5" office:value-type="string" calcext:value-type="string">
            <text:p>PROC. Nº 153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LELIS &amp; CIA LTDA ME CNPJ: 06.213.366.0001-2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Lixeira cilíndrica em inox, marca OWLN ( item 1, ARP 153/4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69.26</text:p>
          </table:table-cell>
          <table:table-cell office:value-type="float" office:value="6926" calcext:value-type="float">
            <text:p>6926</text:p>
          </table:table-cell>
        </table:table-row>
        <table:table-row table:style-name="ro1">
          <table:table-cell office:value-type="string" calcext:value-type="string">
            <text:p>Lixeira cilíndrica sem tampa, marca PLASUTIL ( item 2, ARP 153/14)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9.86</text:p>
          </table:table-cell>
          <table:table-cell office:value-type="float" office:value="1479" calcext:value-type="float">
            <text:p>1479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8405" calcext:value-type="float">
            <text:p>8405</text:p>
          </table:table-cell>
        </table:table-row>
        <table:table-row table:style-name="ro1">
          <table:table-cell table:style-name="ce5" office:value-type="string" calcext:value-type="string">
            <text:p>PROC. Nº 161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ARIA DE LOURDES CROTTI BUCIOLI - EPP CNPJ: 16.686.112.0001-8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autotransformadores, marca/modelo UPSAI-AT-1050(item 1-ARP 161/14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13.33</text:p>
          </table:table-cell>
          <table:table-cell office:value-type="float" office:value="5666.5" calcext:value-type="float">
            <text:p>5666,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5666.5" calcext:value-type="float">
            <text:p>5666,5</text:p>
          </table:table-cell>
        </table:table-row>
        <table:table-row table:style-name="ro1">
          <table:table-cell table:style-name="ce5" office:value-type="string" calcext:value-type="string">
            <text:p>PROC. Nº 226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GRÁFICA E EDITORA LICEU LTDA CNPJ: 24.084.386.0001-2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Revista, marca Suzano (Item 33, L 1. ARP 226/13)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5.2</text:p>
          </table:table-cell>
          <table:table-cell office:value-type="float" office:value="2600" calcext:value-type="float">
            <text:p>2600</text:p>
          </table:table-cell>
        </table:table-row>
        <table:table-row table:style-name="ro1">
          <table:table-cell office:value-type="string" calcext:value-type="string">
            <text:p>Cartaz, marca Suzano ( Item 10, L 1, ARP 226/2013)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0.45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Panfletos, marca Suzano (Item 5 , L 1 , ARP 226/13)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0.15</text:p>
          </table:table-cell>
          <table:table-cell office:value-type="float" office:value="750" calcext:value-type="float">
            <text:p>750</text:p>
          </table:table-cell>
        </table:table-row>
        <table:table-row table:style-name="ro1">
          <table:table-cell office:value-type="string" calcext:value-type="string">
            <text:p>Fornec. de cartilha, marza Suzano (item 24-lote I- ARP 226/13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1.6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Convites impressão em policromia,marca Suzano (item16,L-01- ARP226/13)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0.3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895" calcext:value-type="float">
            <text:p>3895</text:p>
          </table:table-cell>
        </table:table-row>
        <table:table-row table:style-name="ro1">
          <table:table-cell table:style-name="ce5" office:value-type="string" calcext:value-type="string">
            <text:p>PROC. Nº 227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J &amp; R BRASIL MALHAS SERVIÇOS SERIGRÁFICOS LTDA CNPJ: 10.379.932.0001-4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Banner, marca ESTAMPA BRASIL (item 1, L II, ARP 227/1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91</text:p>
          </table:table-cell>
          <table:table-cell office:value-type="float" office:value="38.91" calcext:value-type="float">
            <text:p>38,91</text:p>
          </table:table-cell>
        </table:table-row>
        <table:table-row table:style-name="ro1">
          <table:table-cell office:value-type="string" calcext:value-type="string">
            <text:p>Banner , marca Stampa Brasil - Item 1-lote II da ARP 227/13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8.91</text:p>
          </table:table-cell>
          <table:table-cell office:value-type="float" office:value="116.73" calcext:value-type="float">
            <text:p>116,73</text:p>
          </table:table-cell>
        </table:table-row>
        <table:table-row table:style-name="ro1">
          <table:table-cell office:value-type="string" calcext:value-type="string">
            <text:p>Aquisição de camisetas, marca Estampa Brasil, (item 1-lote III- ARP 227/1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8.19</text:p>
          </table:table-cell>
          <table:table-cell office:value-type="float" office:value="409.5" calcext:value-type="float">
            <text:p>409,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565.14" calcext:value-type="float">
            <text:p>565,14</text:p>
          </table:table-cell>
        </table:table-row>
        <table:table-row table:style-name="ro1">
          <table:table-cell table:style-name="ce5" office:value-type="string" calcext:value-type="string">
            <text:p>PROC. Nº 236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R. M. S. COMÉRCIO DE PRODUTOS ELETRÔNICOS LTDA CNPJ: 12.286.341.0001-5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relógio de parede, marca herweg (item 11- ARP 236/13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35.07</text:p>
          </table:table-cell>
          <table:table-cell office:value-type="float" office:value="1753.5" calcext:value-type="float">
            <text:p>1753,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753.5" calcext:value-type="float">
            <text:p>1753,5</text:p>
          </table:table-cell>
        </table:table-row>
        <table:table-row table:style-name="ro1">
          <table:table-cell table:style-name="ce5" office:value-type="string" calcext:value-type="string">
            <text:p>PROC. Nº 237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LND COMERCIO DE MATERIAL DE CONSTRUÇÃO EIRELI CNPJ: 16.692.627.0001-9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Quadro de avisos, mara MIX (item 1, ARP 237/13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76.99</text:p>
          </table:table-cell>
          <table:table-cell office:value-type="float" office:value="1539.8" calcext:value-type="float">
            <text:p>1539,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539.8" calcext:value-type="float">
            <text:p>1539,8</text:p>
          </table:table-cell>
        </table:table-row>
        <table:table-row table:style-name="ro1">
          <table:table-cell table:style-name="ce5" office:value-type="string" calcext:value-type="string">
            <text:p>PROC. Nº 238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.L. PIMENTA DA CUNHA EPP. CNPJ: 09.377.850.0001-8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Quadro de aviso, marca ML ( Item 13, ARP 238/13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62.66</text:p>
          </table:table-cell>
          <table:table-cell office:value-type="float" office:value="1253.2" calcext:value-type="float">
            <text:p>1253,2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253.2" calcext:value-type="float">
            <text:p>1253,2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4:43:44.561000000</meta:creation-date>
    <dc:date>2017-09-20T14:44:01.999000000</dc:date>
    <meta:editing-duration>P0D</meta:editing-duration>
    <meta:editing-cycles>1</meta:editing-cycles>
    <meta:document-statistic meta:table-count="2" meta:cell-count="432" meta:object-count="0"/>
    <meta:generator>LibreOffice/4.1.6.2$Windows_x86 LibreOffice_project/40ff705089295be5be0aae9b15123f687c05b0a</meta:generator>
  </office:meta>
</office:document-meta>
</file>