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0/2014 a 31/10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netas marca texto , tinta rosa, marca masterprint, item 13 da ARP 17/2014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3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aquisição de caneta permanente p/ escrita em CD/DVD, cor preta, marca goller, item 16 da ARP 17/20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72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81" calcext:value-type="float">
            <text:p>781</text:p>
          </table:table-cell>
        </table:table-row>
        <table:table-row table:style-name="ro1">
          <table:table-cell table:style-name="ce5" office:value-type="string" calcext:value-type="string">
            <text:p>PROC. Nº 3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rmários baixos c/ 02 portas, marca bortolini, item 03 do lote 01 da ARP 33/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11.9</text:p>
          </table:table-cell>
          <table:table-cell office:value-type="float" office:value="2135.7" calcext:value-type="float">
            <text:p>2135,7</text:p>
          </table:table-cell>
        </table:table-row>
        <table:table-row table:style-name="ro1">
          <table:table-cell office:value-type="string" calcext:value-type="string">
            <text:p>aquisição de armários baixos c/ 02 portas, marca bortolini, item 03 do lote 01 da ARP 33/20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1.9</text:p>
          </table:table-cell>
          <table:table-cell office:value-type="float" office:value="5695.2" calcext:value-type="float">
            <text:p>5695,2</text:p>
          </table:table-cell>
        </table:table-row>
        <table:table-row table:style-name="ro1">
          <table:table-cell office:value-type="string" calcext:value-type="string">
            <text:p>aquisição de armários baixos c/ 02 portas, marca bortolini , item 03 do lote 01 da ARP 33/20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1.9</text:p>
          </table:table-cell>
          <table:table-cell office:value-type="float" office:value="5695.2" calcext:value-type="float">
            <text:p>5695,2</text:p>
          </table:table-cell>
        </table:table-row>
        <table:table-row table:style-name="ro1">
          <table:table-cell office:value-type="string" calcext:value-type="string">
            <text:p>aquisição de postos de trabalho, formato U, marca bortolini, item 01 do lote 01 da ARP 33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3.65</text:p>
          </table:table-cell>
          <table:table-cell office:value-type="float" office:value="3807.3" calcext:value-type="float">
            <text:p>3807,3</text:p>
          </table:table-cell>
        </table:table-row>
        <table:table-row table:style-name="ro1">
          <table:table-cell office:value-type="string" calcext:value-type="string">
            <text:p>aquisição de gaveteiro volante c/ 03 gavetas, marca bortolini, item 02 do lote 01 da ARP 33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2.9</text:p>
          </table:table-cell>
          <table:table-cell office:value-type="float" office:value="1045.8" calcext:value-type="float">
            <text:p>1045,8</text:p>
          </table:table-cell>
        </table:table-row>
        <table:table-row table:style-name="ro1">
          <table:table-cell office:value-type="string" calcext:value-type="string">
            <text:p>aquisição de postos de trabalho, em formato U, marca bortolini, item 01 do lote 01 da ARP 33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03.65</text:p>
          </table:table-cell>
          <table:table-cell office:value-type="float" office:value="7614.6" calcext:value-type="float">
            <text:p>7614,6</text:p>
          </table:table-cell>
        </table:table-row>
        <table:table-row table:style-name="ro1">
          <table:table-cell office:value-type="string" calcext:value-type="string">
            <text:p>aquisição de gaveteiros volantes c/ 3 gavetas, marca bortolini, item 02 do lote 01 da ARP 33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2.9</text:p>
          </table:table-cell>
          <table:table-cell office:value-type="float" office:value="2091.6" calcext:value-type="float">
            <text:p>2091,6</text:p>
          </table:table-cell>
        </table:table-row>
        <table:table-row table:style-name="ro1">
          <table:table-cell office:value-type="string" calcext:value-type="string">
            <text:p>aquisição de gaveterios volantes com 03 gavetas, marca bortolini, item 02 do lote 01 da ARP 033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2.9</text:p>
          </table:table-cell>
          <table:table-cell office:value-type="float" office:value="2091.6" calcext:value-type="float">
            <text:p>2091,6</text:p>
          </table:table-cell>
        </table:table-row>
        <table:table-row table:style-name="ro1">
          <table:table-cell office:value-type="string" calcext:value-type="string">
            <text:p>aquisição de unid. de postos de trabalho, formato U, marca bortolilni, item 01 do lote 01 da ARP 33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03.65</text:p>
          </table:table-cell>
          <table:table-cell office:value-type="float" office:value="7614.6" calcext:value-type="float">
            <text:p>7614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7791.6" calcext:value-type="float">
            <text:p>37791,6</text:p>
          </table:table-cell>
        </table:table-row>
        <table:table-row table:style-name="ro1">
          <table:table-cell table:style-name="ce5" office:value-type="string" calcext:value-type="string">
            <text:p>PROC. Nº 3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ongarinas de 03 lugares, marca flexform - item 01 do lote 02 da ARP 034/2014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80.62</text:p>
          </table:table-cell>
          <table:table-cell office:value-type="float" office:value="19612.4" calcext:value-type="float">
            <text:p>19612,4</text:p>
          </table:table-cell>
        </table:table-row>
        <table:table-row table:style-name="ro1">
          <table:table-cell office:value-type="string" calcext:value-type="string">
            <text:p>aquisição de longarinas de 03 luigares, marca flexforme, item 01 do lote 02 da ARP 34/2014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980.62</text:p>
          </table:table-cell>
          <table:table-cell office:value-type="float" office:value="37263.56" calcext:value-type="float">
            <text:p>37263,56</text:p>
          </table:table-cell>
        </table:table-row>
        <table:table-row table:style-name="ro1">
          <table:table-cell office:value-type="string" calcext:value-type="string">
            <text:p>aqusição de longarinas de 03 lugares de espaldar fixo, marca flexform, item 01 do lote 02 da ARP 34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80.62</text:p>
          </table:table-cell>
          <table:table-cell office:value-type="float" office:value="3922.48" calcext:value-type="float">
            <text:p>3922,4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0798.44" calcext:value-type="float">
            <text:p>60798,44</text:p>
          </table:table-cell>
        </table:table-row>
        <table:table-row table:style-name="ro1">
          <table:table-cell table:style-name="ce5" office:value-type="string" calcext:value-type="string">
            <text:p>PROC. Nº 14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MERCIAL LTDA-ME CNPJ: 16.602.451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parelhos de ar condicionado de 18.000 btu's., tipo janela, marca consul, item 01 da ARP 147/201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82.5</text:p>
          </table:table-cell>
          <table:table-cell office:value-type="float" office:value="6912.5" calcext:value-type="float">
            <text:p>6912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912.5" calcext:value-type="float">
            <text:p>6912,5</text:p>
          </table:table-cell>
        </table:table-row>
        <table:table-row table:style-name="ro1">
          <table:table-cell table:style-name="ce5" office:value-type="string" calcext:value-type="string">
            <text:p>PROC. Nº 15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AL TELECOM CNPJ: 58.619.404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âmaras IP, tipo I, marca XTS-mod. MDVP1, conf.itens1.2 e 1.9 , lote 1 da ARP 151/14.</text:p>
          </table:table-cell>
          <table:table-cell office:value-type="float" office:value="6" calcext:value-type="float">
            <text:p>6</text:p>
          </table:table-cell>
          <table:table-cell office:value-type="float" office:value="3212" calcext:value-type="float">
            <text:p>3212</text:p>
          </table:table-cell>
          <table:table-cell office:value-type="float" office:value="19272" calcext:value-type="float">
            <text:p>19272</text:p>
          </table:table-cell>
        </table:table-row>
        <table:table-row table:style-name="ro1">
          <table:table-cell office:value-type="string" calcext:value-type="string">
            <text:p>Aquis. c/ inst. de câmaras IP, tipo 2, marca: XTS, mod: MDVP1.3DN, conf. item 1.3 e 1.10 da ARP 151/14.</text:p>
          </table:table-cell>
          <table:table-cell office:value-type="float" office:value="57" calcext:value-type="float">
            <text:p>57</text:p>
          </table:table-cell>
          <table:table-cell office:value-type="float" office:value="2660" calcext:value-type="float">
            <text:p>2660</text:p>
          </table:table-cell>
          <table:table-cell office:value-type="float" office:value="151620" calcext:value-type="float">
            <text:p>151620</text:p>
          </table:table-cell>
        </table:table-row>
        <table:table-row table:style-name="ro1">
          <table:table-cell office:value-type="string" calcext:value-type="string">
            <text:p>Aquis.c/ instal. de câmaras IP tipo 4-marca XTS- mod.BU3MPX-VF2.8-12, conf. item 15 e 1.15 da ARP 151/14</text:p>
          </table:table-cell>
          <table:table-cell office:value-type="float" office:value="7" calcext:value-type="float">
            <text:p>7</text:p>
          </table:table-cell>
          <table:table-cell office:value-type="float" office:value="2190" calcext:value-type="float">
            <text:p>2190</text:p>
          </table:table-cell>
          <table:table-cell office:value-type="float" office:value="15330" calcext:value-type="float">
            <text:p>15330</text:p>
          </table:table-cell>
        </table:table-row>
        <table:table-row table:style-name="ro1">
          <table:table-cell office:value-type="string" calcext:value-type="string">
            <text:p>Aquis. c/ inst. de câmara IP tipo 5, marca XTS-mod. SD2OXDN2MP-WIP, conf. item 1.6 e 1.16 da ARP 151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50" calcext:value-type="float">
            <text:p>23550</text:p>
          </table:table-cell>
        </table:table-row>
        <table:table-row table:style-name="ro1">
          <table:table-cell office:value-type="string" calcext:value-type="string">
            <text:p>Aquis.c/ inst. de equip.p/ gravação digital-marca HP, mod.DL380P-conf. item 1.1 e 1.8-lote 01-ARP 151/14.</text:p>
          </table:table-cell>
          <table:table-cell office:value-type="float" office:value="2" calcext:value-type="float">
            <text:p>2</text:p>
          </table:table-cell>
          <table:table-cell office:value-type="float" office:value="38590" calcext:value-type="float">
            <text:p>38590</text:p>
          </table:table-cell>
          <table:table-cell office:value-type="float" office:value="77180" calcext:value-type="float">
            <text:p>77180</text:p>
          </table:table-cell>
        </table:table-row>
        <table:table-row table:style-name="ro1">
          <table:table-cell office:value-type="string" calcext:value-type="string">
            <text:p>Aquis.c/ isntal. câmaras IP, tipo 3, marca XTS - mod. BU3MPX-VF2.8-12, conf.item 1.4 e 1.14-lote 01 da ARP 151/14</text:p>
          </table:table-cell>
          <table:table-cell office:value-type="float" office:value="7" calcext:value-type="float">
            <text:p>7</text:p>
          </table:table-cell>
          <table:table-cell office:value-type="float" office:value="1820" calcext:value-type="float">
            <text:p>1820</text:p>
          </table:table-cell>
          <table:table-cell office:value-type="float" office:value="12740" calcext:value-type="float">
            <text:p>12740</text:p>
          </table:table-cell>
        </table:table-row>
        <table:table-row table:style-name="ro1">
          <table:table-cell office:value-type="string" calcext:value-type="string">
            <text:p>Aquis.c/ instal. câmaras IP, tipo 3, marca XTS, mod. BU3MPX-VF2.8-12-conf. item 1.5 e 1.15 do lote 1 da ARP 151/14.</text:p>
          </table:table-cell>
          <table:table-cell office:value-type="float" office:value="12" calcext:value-type="float">
            <text:p>12</text:p>
          </table:table-cell>
          <table:table-cell office:value-type="float" office:value="1820" calcext:value-type="float">
            <text:p>1820</text:p>
          </table:table-cell>
          <table:table-cell office:value-type="float" office:value="21840" calcext:value-type="float">
            <text:p>218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1532" calcext:value-type="float">
            <text:p>321532</text:p>
          </table:table-cell>
        </table:table-row>
        <table:table-row table:style-name="ro1">
          <table:table-cell table:style-name="ce5" office:value-type="string" calcext:value-type="string">
            <text:p>PROC. Nº 15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NICA CRISMAC LTDA - ME CNPJ: 24.354.888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com instalação de televisão , marca Philips - conf. item 3.1 e 3.2 do lote 3 da ARP 152/14</text:p>
          </table:table-cell>
          <table:table-cell office:value-type="float" office:value="6" calcext:value-type="float">
            <text:p>6</text:p>
          </table:table-cell>
          <table:table-cell office:value-type="float" office:value="3090" calcext:value-type="float">
            <text:p>3090</text:p>
          </table:table-cell>
          <table:table-cell office:value-type="float" office:value="18540" calcext:value-type="float">
            <text:p>18540</text:p>
          </table:table-cell>
        </table:table-row>
        <table:table-row table:style-name="ro1">
          <table:table-cell office:value-type="string" calcext:value-type="string">
            <text:p>Aquis. c/ instalação de postes metálicos, marca Usical- conforme item 2.1 e 2.2 do lote 2 da ARP 152/14.</text:p>
          </table:table-cell>
          <table:table-cell office:value-type="float" office:value="3" calcext:value-type="float">
            <text:p>3</text:p>
          </table:table-cell>
          <table:table-cell office:value-type="float" office:value="2346" calcext:value-type="float">
            <text:p>2346</text:p>
          </table:table-cell>
          <table:table-cell office:value-type="float" office:value="7038" calcext:value-type="float">
            <text:p>70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578" calcext:value-type="float">
            <text:p>25578</text:p>
          </table:table-cell>
        </table:table-row>
        <table:table-row table:style-name="ro1">
          <table:table-cell table:style-name="ce5" office:value-type="string" calcext:value-type="string">
            <text:p>PROC. Nº 1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ostos de trabalho -marca Bortolini- item 01-lote01 da ARP 177/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71.5</text:p>
          </table:table-cell>
          <table:table-cell office:value-type="float" office:value="24402" calcext:value-type="float">
            <text:p>24402</text:p>
          </table:table-cell>
        </table:table-row>
        <table:table-row table:style-name="ro1">
          <table:table-cell office:value-type="string" calcext:value-type="string">
            <text:p>aquisição de mesas p/ impressora, marca bortolini, item 03 do lote 01 da ARP 177/2014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59.9</text:p>
          </table:table-cell>
          <table:table-cell office:value-type="float" office:value="10577.7" calcext:value-type="float">
            <text:p>10577,7</text:p>
          </table:table-cell>
        </table:table-row>
        <table:table-row table:style-name="ro1">
          <table:table-cell office:value-type="string" calcext:value-type="string">
            <text:p>aquisição de mesas complementares -marca bortolini- item 06 do lote 01 da ARP 177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8.2</text:p>
          </table:table-cell>
          <table:table-cell office:value-type="float" office:value="2032.8" calcext:value-type="float">
            <text:p>2032,8</text:p>
          </table:table-cell>
        </table:table-row>
        <table:table-row table:style-name="ro1">
          <table:table-cell office:value-type="string" calcext:value-type="string">
            <text:p>aquisição de postos de trabalho-01lugar-marca bortolini-item 02-lote 01 da ARP 177/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89.9</text:p>
          </table:table-cell>
          <table:table-cell office:value-type="float" office:value="3269.7" calcext:value-type="float">
            <text:p>3269,7</text:p>
          </table:table-cell>
        </table:table-row>
        <table:table-row table:style-name="ro1">
          <table:table-cell office:value-type="string" calcext:value-type="string">
            <text:p>aquisição de mesas p/ impressoras, marca bortolini - item 03 do lote 01 da ARP 177/201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9.9</text:p>
          </table:table-cell>
          <table:table-cell office:value-type="float" office:value="2299.5" calcext:value-type="float">
            <text:p>2299,5</text:p>
          </table:table-cell>
        </table:table-row>
        <table:table-row table:style-name="ro1">
          <table:table-cell office:value-type="string" calcext:value-type="string">
            <text:p>aquisição de armários altos sem portas, marca bortoline, item 03 do lote 04 da ARP 177/20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90.9</text:p>
          </table:table-cell>
          <table:table-cell office:value-type="float" office:value="2072.7" calcext:value-type="float">
            <text:p>2072,7</text:p>
          </table:table-cell>
        </table:table-row>
        <table:table-row table:style-name="ro1">
          <table:table-cell office:value-type="string" calcext:value-type="string">
            <text:p>aquisição de painel de resguardo frotal , marca bortolini, item 11 do lote 01 da ARP 177/201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1.75</text:p>
          </table:table-cell>
          <table:table-cell office:value-type="float" office:value="1842.75" calcext:value-type="float">
            <text:p>1842,75</text:p>
          </table:table-cell>
        </table:table-row>
        <table:table-row table:style-name="ro1">
          <table:table-cell office:value-type="string" calcext:value-type="string">
            <text:p>aquisição de painel de resguardo frontal, marca bortolini, item 11 do lote 01 da ARP 177/20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1.75</text:p>
          </table:table-cell>
          <table:table-cell office:value-type="float" office:value="141.75" calcext:value-type="float">
            <text:p>141,75</text:p>
          </table:table-cell>
        </table:table-row>
        <table:table-row table:style-name="ro1">
          <table:table-cell office:value-type="string" calcext:value-type="string">
            <text:p>aquisição de armários baixos sem portas, marca bortolini, item 04 do lote 04 da ARP 177/201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8.5</text:p>
          </table:table-cell>
          <table:table-cell office:value-type="float" office:value="1942.5" calcext:value-type="float">
            <text:p>1942,5</text:p>
          </table:table-cell>
        </table:table-row>
        <table:table-row table:style-name="ro1">
          <table:table-cell office:value-type="string" calcext:value-type="string">
            <text:p>aquisição de armário alto c/ 02 portas, marca bortolini - item 01 do lote 04 da ARP 177/20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26.9</text:p>
          </table:table-cell>
          <table:table-cell office:value-type="float" office:value="1026.9" calcext:value-type="float">
            <text:p>1026,9</text:p>
          </table:table-cell>
        </table:table-row>
        <table:table-row table:style-name="ro1">
          <table:table-cell office:value-type="string" calcext:value-type="string">
            <text:p>aquisição de painéis de resguardo frontal, marca bortolini- item 11 do lote 01 da ARP 177/20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1.75</text:p>
          </table:table-cell>
          <table:table-cell office:value-type="float" office:value="1417.5" calcext:value-type="float">
            <text:p>1417,5</text:p>
          </table:table-cell>
        </table:table-row>
        <table:table-row table:style-name="ro1">
          <table:table-cell office:value-type="string" calcext:value-type="string">
            <text:p>aquisição de armários altos com 02 portas, marca bortolini- item 01 do lote 04 da ARP 177/201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26.9</text:p>
          </table:table-cell>
          <table:table-cell office:value-type="float" office:value="4107.6" calcext:value-type="float">
            <text:p>4107,6</text:p>
          </table:table-cell>
        </table:table-row>
        <table:table-row table:style-name="ro1">
          <table:table-cell office:value-type="string" calcext:value-type="string">
            <text:p>aquisição de armários altos, c/ 02 portas, marca bortolini, item 01 do lote 04 da ARP 177/201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26.9</text:p>
          </table:table-cell>
          <table:table-cell office:value-type="float" office:value="13349.7" calcext:value-type="float">
            <text:p>13349,7</text:p>
          </table:table-cell>
        </table:table-row>
        <table:table-row table:style-name="ro1">
          <table:table-cell office:value-type="string" calcext:value-type="string">
            <text:p>aquisição de armários baixos, c/ 02 portas, marca bortolini, item 02 do lote 04 da ARP 177/2014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96.4</text:p>
          </table:table-cell>
          <table:table-cell office:value-type="float" office:value="17892" calcext:value-type="float">
            <text:p>17892</text:p>
          </table:table-cell>
        </table:table-row>
        <table:table-row table:style-name="ro1">
          <table:table-cell office:value-type="string" calcext:value-type="string">
            <text:p>aquisição de mesas complementares c/ 1,00 m, marca bortolini-item 06 do lote 01 da ARP 177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8.2</text:p>
          </table:table-cell>
          <table:table-cell office:value-type="float" office:value="1016.4" calcext:value-type="float">
            <text:p>1016,4</text:p>
          </table:table-cell>
        </table:table-row>
        <table:table-row table:style-name="ro1">
          <table:table-cell office:value-type="string" calcext:value-type="string">
            <text:p>aquisição de armários baixos com 02 portas , marca bortolini, item 02 do lote 04 da ARP 177/2014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96.4</text:p>
          </table:table-cell>
          <table:table-cell office:value-type="float" office:value="11928" calcext:value-type="float">
            <text:p>11928</text:p>
          </table:table-cell>
        </table:table-row>
        <table:table-row table:style-name="ro1">
          <table:table-cell office:value-type="string" calcext:value-type="string">
            <text:p>aquisição de mesas complementares c/ 1,40 m, marca bortolini, item 07 do lote 01 da ARP 177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2.52</text:p>
          </table:table-cell>
          <table:table-cell office:value-type="float" office:value="1085.04" calcext:value-type="float">
            <text:p>1085,04</text:p>
          </table:table-cell>
        </table:table-row>
        <table:table-row table:style-name="ro1">
          <table:table-cell office:value-type="string" calcext:value-type="string">
            <text:p>aquisição de postos de trabalho c/ 01 lugar, marca bortolini, item 01 do lote 01 da ARP 177/2014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871.5</text:p>
          </table:table-cell>
          <table:table-cell office:value-type="float" office:value="29631" calcext:value-type="float">
            <text:p>29631</text:p>
          </table:table-cell>
        </table:table-row>
        <table:table-row table:style-name="ro1">
          <table:table-cell office:value-type="string" calcext:value-type="string">
            <text:p>aquisição de postos de trabalho de 01 lugar, marca bortolini, item 02 do lote 01 da ARP 177/201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89.9</text:p>
          </table:table-cell>
          <table:table-cell office:value-type="float" office:value="3269.7" calcext:value-type="float">
            <text:p>3269,7</text:p>
          </table:table-cell>
        </table:table-row>
        <table:table-row table:style-name="ro1">
          <table:table-cell office:value-type="string" calcext:value-type="string">
            <text:p>aquisição de postos de trabalho com 01 lugar-marca bortolini - item 01 do lote 01 da ARP 177/2014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71.5</text:p>
          </table:table-cell>
          <table:table-cell office:value-type="float" office:value="9586.5" calcext:value-type="float">
            <text:p>9586,5</text:p>
          </table:table-cell>
        </table:table-row>
        <table:table-row table:style-name="ro1">
          <table:table-cell office:value-type="string" calcext:value-type="string">
            <text:p>aquisição de gaveteiros pedestais c/ 3 gavetas-marca bortolini- item 08 do lote 01da ARP 177/20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1.5</text:p>
          </table:table-cell>
          <table:table-cell office:value-type="float" office:value="6615" calcext:value-type="float">
            <text:p>6615</text:p>
          </table:table-cell>
        </table:table-row>
        <table:table-row table:style-name="ro1">
          <table:table-cell office:value-type="string" calcext:value-type="string">
            <text:p>aquisição de mesas complementares de 01 lugar, marca bortolini, item 06 do lote 01 da ARP 177/2014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08.2</text:p>
          </table:table-cell>
          <table:table-cell office:value-type="float" office:value="3049.2" calcext:value-type="float">
            <text:p>3049,2</text:p>
          </table:table-cell>
        </table:table-row>
        <table:table-row table:style-name="ro1">
          <table:table-cell office:value-type="string" calcext:value-type="string">
            <text:p>aquisição de gaveteiros volantes c/ 3 gavetas, marca bortolini, item 10 do lote 01 da ARP 177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6.9</text:p>
          </table:table-cell>
          <table:table-cell office:value-type="float" office:value="1213.8" calcext:value-type="float">
            <text:p>1213,8</text:p>
          </table:table-cell>
        </table:table-row>
        <table:table-row table:style-name="ro1">
          <table:table-cell office:value-type="string" calcext:value-type="string">
            <text:p>aquisição de gaveteiros pedestais c/ 3 gavetas, marca bortolini-item 08 do lote 01 da ARP 177/20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1.5</text:p>
          </table:table-cell>
          <table:table-cell office:value-type="float" office:value="6615" calcext:value-type="float">
            <text:p>6615</text:p>
          </table:table-cell>
        </table:table-row>
        <table:table-row table:style-name="ro1">
          <table:table-cell office:value-type="string" calcext:value-type="string">
            <text:p>aquisição de gaveteiros pedestais com 4 gavetas, marca bortolini-item 09 do lote 01 da ARP 177/20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6.8</text:p>
          </table:table-cell>
          <table:table-cell office:value-type="float" office:value="7568" calcext:value-type="float">
            <text:p>7568</text:p>
          </table:table-cell>
        </table:table-row>
        <table:table-row table:style-name="ro1">
          <table:table-cell office:value-type="string" calcext:value-type="string">
            <text:p>aquisição de gaveteiros volantes c/ 03 gavetas, marca bortolini, item 10 do lote 01 da ARP 1277/2014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06.9</text:p>
          </table:table-cell>
          <table:table-cell office:value-type="float" office:value="7889.7" calcext:value-type="float">
            <text:p>7889,7</text:p>
          </table:table-cell>
        </table:table-row>
        <table:table-row table:style-name="ro1">
          <table:table-cell office:value-type="string" calcext:value-type="string">
            <text:p>aquisição de gaveteiros pedestais c/ 03 gavetas, marca bortolini, item 08 do lote 01 da ARP 177/2014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61.5</text:p>
          </table:table-cell>
          <table:table-cell office:value-type="float" office:value="17199" calcext:value-type="float">
            <text:p>17199</text:p>
          </table:table-cell>
        </table:table-row>
        <table:table-row table:style-name="ro1">
          <table:table-cell office:value-type="string" calcext:value-type="string">
            <text:p>aquisição de gaveteiros pedestais c/ 04 gavetas, marca bortolini, item 09 do lote 01 da ARP 177/2014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6.8</text:p>
          </table:table-cell>
          <table:table-cell office:value-type="float" office:value="1513.6" calcext:value-type="float">
            <text:p>1513,6</text:p>
          </table:table-cell>
        </table:table-row>
        <table:table-row table:style-name="ro1">
          <table:table-cell office:value-type="string" calcext:value-type="string">
            <text:p>aquisição de postos de trabalho de 01 lugar p/ diretor-marca bortollini- item 02 do lote 01 da ARP 177/2014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89.9</text:p>
          </table:table-cell>
          <table:table-cell office:value-type="float" office:value="1089.9" calcext:value-type="float">
            <text:p>1089,9</text:p>
          </table:table-cell>
        </table:table-row>
        <table:table-row table:style-name="ro1">
          <table:table-cell office:value-type="string" calcext:value-type="string">
            <text:p>aquisição de mesas p/ impressoras de formulário contínuo, marca bortolini, item 04 do lote 01 da ARP 111/2014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93.5</text:p>
          </table:table-cell>
          <table:table-cell office:value-type="float" office:value="10857" calcext:value-type="float">
            <text:p>1085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6501.94" calcext:value-type="float">
            <text:p>206501,9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NPJ: ...-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mesas p/ impressora - marca bortolini- item 03-lote 01 da ARP 177/2014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9.9</text:p>
          </table:table-cell>
          <table:table-cell office:value-type="float" office:value="3679.2" calcext:value-type="float">
            <text:p>3679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79.2" calcext:value-type="float">
            <text:p>3679,2</text:p>
          </table:table-cell>
        </table:table-row>
        <table:table-row table:style-name="ro1">
          <table:table-cell table:style-name="ce5" office:value-type="string" calcext:value-type="string">
            <text:p>PROC. Nº 17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deira p/ copa, marca flexform, item 01 do lote 06 da ARP 178/2014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7.94</text:p>
          </table:table-cell>
          <table:table-cell office:value-type="float" office:value="2662.92" calcext:value-type="float">
            <text:p>2662,92</text:p>
          </table:table-cell>
        </table:table-row>
        <table:table-row table:style-name="ro1">
          <table:table-cell office:value-type="string" calcext:value-type="string">
            <text:p>aquisição de cadeiras p/ copa, marca flexform, item 01 do lote 06 da ARP 178/2014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7.94</text:p>
          </table:table-cell>
          <table:table-cell office:value-type="float" office:value="2662.92" calcext:value-type="float">
            <text:p>2662,92</text:p>
          </table:table-cell>
        </table:table-row>
        <table:table-row table:style-name="ro1">
          <table:table-cell office:value-type="string" calcext:value-type="string">
            <text:p>aquisição de cadeira giratórias operacional, marca flexform, item 03 do lote 05 da ARP 178/2014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52.46</text:p>
          </table:table-cell>
          <table:table-cell office:value-type="float" office:value="24078.72" calcext:value-type="float">
            <text:p>24078,72</text:p>
          </table:table-cell>
        </table:table-row>
        <table:table-row table:style-name="ro1">
          <table:table-cell office:value-type="string" calcext:value-type="string">
            <text:p>aquisição de poltrona interlocutor c/ apóia braços, marca flexform, item 02 do lote 05 da ARP 178/2014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48.07</text:p>
          </table:table-cell>
          <table:table-cell office:value-type="float" office:value="5376.84" calcext:value-type="float">
            <text:p>5376,84</text:p>
          </table:table-cell>
        </table:table-row>
        <table:table-row table:style-name="ro1">
          <table:table-cell office:value-type="string" calcext:value-type="string">
            <text:p>aquisição de poltrona interlocutor c/ apóia braços , marca flexform, item 02 do lote 05 da ARP 178/2014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48.07</text:p>
          </table:table-cell>
          <table:table-cell office:value-type="float" office:value="6272.98" calcext:value-type="float">
            <text:p>6272,98</text:p>
          </table:table-cell>
        </table:table-row>
        <table:table-row table:style-name="ro1">
          <table:table-cell office:value-type="string" calcext:value-type="string">
            <text:p>aquisição de poltrona giratória gerencial, com espaldar alto , marca flexform, item 01 do lote 05 da ARP 178/2014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6.86</text:p>
          </table:table-cell>
          <table:table-cell office:value-type="float" office:value="7768.6" calcext:value-type="float">
            <text:p>7768,6</text:p>
          </table:table-cell>
        </table:table-row>
        <table:table-row table:style-name="ro1">
          <table:table-cell office:value-type="string" calcext:value-type="string">
            <text:p>aquisição de cadeiras giratórias operacionao, c/ espaldar médio, marca flexform, item 04 do lote 05 da ARP 178/2014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78.08</text:p>
          </table:table-cell>
          <table:table-cell office:value-type="float" office:value="16273.92" calcext:value-type="float">
            <text:p>16273,92</text:p>
          </table:table-cell>
        </table:table-row>
        <table:table-row table:style-name="ro1">
          <table:table-cell office:value-type="string" calcext:value-type="string">
            <text:p>aquisiçao de poltronas giratórias, c/ espaldar alto e apóia braços, marca flexform, item 01 do lote 05 da ARP 178/2014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6.86</text:p>
          </table:table-cell>
          <table:table-cell office:value-type="float" office:value="5438.02" calcext:value-type="float">
            <text:p>5438,02</text:p>
          </table:table-cell>
        </table:table-row>
        <table:table-row table:style-name="ro1">
          <table:table-cell office:value-type="string" calcext:value-type="string">
            <text:p>aquisição de cadeira giratória operacional, espaldar médio e apóia braços, marca flexform, item 03 do lote 05 da ARP 178/2014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52.48</text:p>
          </table:table-cell>
          <table:table-cell office:value-type="float" office:value="46653.76" calcext:value-type="float">
            <text:p>46653,7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7188.68" calcext:value-type="float">
            <text:p>117188,68</text:p>
          </table:table-cell>
        </table:table-row>
        <table:table-row table:style-name="ro1">
          <table:table-cell table:style-name="ce5" office:value-type="string" calcext:value-type="string">
            <text:p>PROC. Nº 21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N LINE PAPELARIA E INFORMATICA LTDA CNPJ: 09.666.393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ixas de formul. contínuo , 01 via, c/ timbre, marca Kajoform, conf, item 01 da ARP 216/13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6.4</text:p>
          </table:table-cell>
          <table:table-cell office:value-type="float" office:value="5640" calcext:value-type="float">
            <text:p>56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40" calcext:value-type="float">
            <text:p>5640</text:p>
          </table:table-cell>
        </table:table-row>
        <table:table-row table:style-name="ro1">
          <table:table-cell table:style-name="ce5" office:value-type="string" calcext:value-type="string">
            <text:p>PROC. Nº 21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IT-FORM PAPELARIA E INFORMÁTICA LTDA CNPJ: 07.296.482.0001-1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aixas de formullário contínuo de 03 vias, c/ timbre, conf. item 3 da ARP 217/13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3.3</text:p>
          </table:table-cell>
          <table:table-cell office:value-type="float" office:value="4665" calcext:value-type="float">
            <text:p>4665</text:p>
          </table:table-cell>
        </table:table-row>
        <table:table-row table:style-name="ro1">
          <table:table-cell office:value-type="string" calcext:value-type="string">
            <text:p>Caixas de formulário continuo de 2 vias, com timbre, marca Uniform-conf. item 2 da ARP 217/13.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400" calcext:value-type="float">
            <text:p>8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065" calcext:value-type="float">
            <text:p>13065</text:p>
          </table:table-cell>
        </table:table-row>
        <table:table-row table:style-name="ro1">
          <table:table-cell table:style-name="ce5" office:value-type="string" calcext:value-type="string">
            <text:p>PROC. Nº 21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CRIBO FORMULÁRIOS LTDA CNPJ: 28.503.555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. de caix c/ 700 f. de formul. contínuo- 4 vias -c/timbre, marca Scribo, conf. ARP.218/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9.26</text:p>
          </table:table-cell>
          <table:table-cell office:value-type="float" office:value="8926" calcext:value-type="float">
            <text:p>89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26" calcext:value-type="float">
            <text:p>8926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onvites, conf. item 16, lote I da ARP 226/1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quis. de pastas com bolso, marca: Suzano Ferrer, conf.item 37, lote 1 da ARP 226/13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4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90" calcext:value-type="float">
            <text:p>4290</text:p>
          </table:table-cell>
        </table:table-row>
        <table:table-row table:style-name="ro1">
          <table:table-cell table:style-name="ce5" office:value-type="string" calcext:value-type="string">
            <text:p>PROC. Nº 23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RIARTE INDÚSTRIA E COMÉRCIO DE ESQUADRIAS LTDA. CNPJ: 06.957.510.0001-3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orta-banner, marca Criarte-mod. CR-105-ref. item 01-lot 6- arp nº 230/1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6.32</text:p>
          </table:table-cell>
          <table:table-cell office:value-type="float" office:value="931.6" calcext:value-type="float">
            <text:p>931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31.6" calcext:value-type="float">
            <text:p>931,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4:06.230000000</meta:creation-date>
    <dc:date>2017-09-20T14:44:27.243000000</dc:date>
    <meta:editing-duration>P0D</meta:editing-duration>
    <meta:editing-cycles>1</meta:editing-cycles>
    <meta:document-statistic meta:table-count="2" meta:cell-count="400" meta:object-count="0"/>
    <meta:generator>LibreOffice/4.1.6.2$Windows_x86 LibreOffice_project/40ff705089295be5be0aae9b15123f687c05b0a</meta:generator>
  </office:meta>
</office:document-meta>
</file>