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4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7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non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_2" table:style-name="ta1">
        <table:table-column table:style-name="co1" table:default-cell-style-name="ce1"/>
        <table:table-column table:style-name="co2" table:number-columns-repeated="3" table:default-cell-style-name="ce9"/>
        <table:table-row table:style-name="ro1">
          <table:table-cell office:value-type="string" calcext:value-type="string">
            <text:p>TRIBUNAL REGIONAL DO TRABALHO - 6ª REGIÃO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3" office:value-type="string" calcext:value-type="string">
            <text:p>RELAÇÃO DE COMPRAS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4" office:value-type="string" calcext:value-type="string">
            <text:p>PERÍODO: 01/11/2014 a 30/11/2014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5" office:value-type="string" calcext:value-type="string">
            <text:p>PROC. Nº 71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. M. MOLITERNO EPP CNPJ: 67.403.154.0001-03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, de Kits Microcut arco de serra c/ lixa, marca/faric. TDV/TDV, conf. item 41.1, lote 41 da ARP 71/14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7.58</text:p>
          </table:table-cell>
          <table:table-cell office:value-type="float" office:value="175.16" calcext:value-type="float">
            <text:p>175,16</text:p>
          </table:table-cell>
        </table:table-row>
        <table:table-row table:style-name="ro1">
          <table:table-cell office:value-type="string" calcext:value-type="string">
            <text:p>Aquis, de unid. de pote Dappen em silicone, marca/fabric. Preven/Preven, conf. item 35.5, lote 35 da ARP 71/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.37</text:p>
          </table:table-cell>
          <table:table-cell office:value-type="float" office:value="33.7" calcext:value-type="float">
            <text:p>33,7</text:p>
          </table:table-cell>
        </table:table-row>
        <table:table-row table:style-name="ro1">
          <table:table-cell office:value-type="string" calcext:value-type="string">
            <text:p>Aquis de caixas c/ 50 tubetes de anestésico , marca/fabric.: Citanest/DLA, conf. item 11.1 do lote 11 da ARP 71/14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4.58</text:p>
          </table:table-cell>
          <table:table-cell office:value-type="float" office:value="172.9" calcext:value-type="float">
            <text:p>172,9</text:p>
          </table:table-cell>
        </table:table-row>
        <table:table-row table:style-name="ro1">
          <table:table-cell office:value-type="string" calcext:value-type="string">
            <text:p>Aquis. de embalagens com 5 unid de microcut serras refil, marca / fabic. TDV/TDV, conf. item 41.2, lote 41 da ARP 71/14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4.42</text:p>
          </table:table-cell>
          <table:table-cell office:value-type="float" office:value="68.84" calcext:value-type="float">
            <text:p>68,84</text:p>
          </table:table-cell>
        </table:table-row>
        <table:table-row table:style-name="ro1">
          <table:table-cell office:value-type="string" calcext:value-type="string">
            <text:p>Aquis. de caixa de seringa de 3 ml de gel clareador , marca/ fabric. Whitennes/FGM, conf. item 30.1, lote 30 da ARP 71/14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3.29</text:p>
          </table:table-cell>
          <table:table-cell office:value-type="float" office:value="86.58" calcext:value-type="float">
            <text:p>86,58</text:p>
          </table:table-cell>
        </table:table-row>
        <table:table-row table:style-name="ro1">
          <table:table-cell office:value-type="string" calcext:value-type="string">
            <text:p>Aquis, de mandril em aço inoxidável p/ contra-angulo, marca/fabric. preven/preven, conf. item 22.12 , lote 22 da ARP 71/14.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Aquis, de vidros com 30 ml de removedor de manchas, tipo tartarite, marca/fabric. Tartarisul / Iodontosul, conf. item 35.3, lote 35 da ARP 71/14.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3.35</text:p>
          </table:table-cell>
          <table:table-cell office:value-type="float" office:value="80.1" calcext:value-type="float">
            <text:p>80,1</text:p>
          </table:table-cell>
        </table:table-row>
        <table:table-row table:style-name="ro1">
          <table:table-cell office:value-type="string" calcext:value-type="string">
            <text:p>Aquis. de frascos de 6gr. de sistema adesivo fotopolimerizável, tipo single bond, marca/fabric. Ambar/FGM, conf. item 16.2, lote 16 da ARP 71/14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7.91</text:p>
          </table:table-cell>
          <table:table-cell office:value-type="float" office:value="113.73" calcext:value-type="float">
            <text:p>113,73</text:p>
          </table:table-cell>
        </table:table-row>
        <table:table-row table:style-name="ro1">
          <table:table-cell office:value-type="string" calcext:value-type="string">
            <text:p>Aquis, de 3 unid. , tamanho 20 x 100 de rolo de papel embalagem p/ esterilização, marca / fabric. Hospflex/Hospeflex, conf. item 27,2, lote 27 da ARP 71/14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78.2</text:p>
          </table:table-cell>
          <table:table-cell office:value-type="float" office:value="234.6" calcext:value-type="float">
            <text:p>234,6</text:p>
          </table:table-cell>
        </table:table-row>
        <table:table-row table:style-name="ro1">
          <table:table-cell office:value-type="string" calcext:value-type="string">
            <text:p>Aquis, de caixas de 7 litros de coletores de materiais perfuro cortantes, tipo descartex, marca/fabric. Descarpack/descarpack, conf. item 27.1, lote 27 da ARP 71/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.8</text:p>
          </table:table-cell>
          <table:table-cell office:value-type="float" office:value="30.4" calcext:value-type="float">
            <text:p>30,4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016.01" calcext:value-type="float">
            <text:p>1016,01</text:p>
          </table:table-cell>
        </table:table-row>
        <table:table-row table:style-name="ro1">
          <table:table-cell table:style-name="ce5" office:value-type="string" calcext:value-type="string">
            <text:p>PROC. Nº 101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SIERDOVSKI &amp; SIERDOVSKI LTDA CNPJ: 03.874.953.0001-77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de cofre antichamas p/ aramazenamento de mídiaas, marca / modelo - Phoenix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2950" calcext:value-type="float">
            <text:p>3295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2950" calcext:value-type="float">
            <text:p>32950</text:p>
          </table:table-cell>
        </table:table-row>
        <table:table-row table:style-name="ro1">
          <table:table-cell table:style-name="ce5" office:value-type="string" calcext:value-type="string">
            <text:p>PROC. Nº 111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UNIVERSO DAS PLACAS LTDA.-EPP CNPJ: 70.245.865.0001-0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laca de inauguração em bronze laminado nº 16, conf. item 01., lote 1 da ARP 111/14</text:p>
          </table:table-cell>
          <table:table-cell office:value-type="string" calcext:value-type="string">
            <text:p>0.36</text:p>
          </table:table-cell>
          <table:table-cell office:value-type="string" calcext:value-type="string">
            <text:p>1169.5</text:p>
          </table:table-cell>
          <table:table-cell office:value-type="float" office:value="421.02" calcext:value-type="float">
            <text:p>421,02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421.02" calcext:value-type="float">
            <text:p>421,02</text:p>
          </table:table-cell>
        </table:table-row>
        <table:table-row table:style-name="ro1">
          <table:table-cell table:style-name="ce5" office:value-type="string" calcext:value-type="string">
            <text:p>PROC. Nº 141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ENGETRON ENGENHARIA ELETRONICA IND. E COM. LTDA. CNPJ: 19.267.632.0001-44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nobreaks de 12 Kva- marca: ENGETRON, conf. item 2 da ARP 141/14.</text:p>
          </table:table-cell>
          <table:table-cell office:value-type="float" office:value="8" calcext:value-type="float">
            <text:p>8</text:p>
          </table:table-cell>
          <table:table-cell office:value-type="float" office:value="13900" calcext:value-type="float">
            <text:p>13900</text:p>
          </table:table-cell>
          <table:table-cell office:value-type="float" office:value="111200" calcext:value-type="float">
            <text:p>1112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11200" calcext:value-type="float">
            <text:p>111200</text:p>
          </table:table-cell>
        </table:table-row>
        <table:table-row table:style-name="ro1">
          <table:table-cell table:style-name="ce5" office:value-type="string" calcext:value-type="string">
            <text:p>PROC. Nº 147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PRIME COMERCIAL LTDA-ME CNPJ: 16.602.451.0001-39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de aparelhos de ar condic., tipo janela de 18.000 btu's, marca Consul, mod . CCI 18 DB, conf. item 1 da ARP 147/14.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1382.5</text:p>
          </table:table-cell>
          <table:table-cell office:value-type="float" office:value="103687.5" calcext:value-type="float">
            <text:p>103687,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03687.5" calcext:value-type="float">
            <text:p>103687,5</text:p>
          </table:table-cell>
        </table:table-row>
        <table:table-row table:style-name="ro1">
          <table:table-cell table:style-name="ce5" office:value-type="string" calcext:value-type="string">
            <text:p>PROC. Nº 148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APROS LTDA CNPJ: 08.980.641.0001-6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eças de reposição novas e originais p/ nobreaks de 12 kva e de 6 k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416.68</text:p>
          </table:table-cell>
          <table:table-cell office:value-type="float" office:value="6416.68" calcext:value-type="float">
            <text:p>6416,68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6416.68" calcext:value-type="float">
            <text:p>6416,68</text:p>
          </table:table-cell>
        </table:table-row>
        <table:table-row table:style-name="ro1">
          <table:table-cell table:style-name="ce5" office:value-type="string" calcext:value-type="string">
            <text:p>PROC. Nº 152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ELETRONICA CRISMAC LTDA - ME CNPJ: 24.354.888.0001-29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de postes metálicos, marca Usical, conf. item 2.1 e 2.2 do lote 2 da ARP 152/14.</text:p>
          </table:table-cell>
          <table:table-cell office:value-type="float" office:value="3" calcext:value-type="float">
            <text:p>3</text:p>
          </table:table-cell>
          <table:table-cell office:value-type="float" office:value="2346" calcext:value-type="float">
            <text:p>2346</text:p>
          </table:table-cell>
          <table:table-cell office:value-type="float" office:value="7038" calcext:value-type="float">
            <text:p>7038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7038" calcext:value-type="float">
            <text:p>7038</text:p>
          </table:table-cell>
        </table:table-row>
        <table:table-row table:style-name="ro1">
          <table:table-cell table:style-name="ce5" office:value-type="string" calcext:value-type="string">
            <text:p>PROC. Nº 153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LELIS &amp; CIA LTDA ME CNPJ: 06.213.366.0001-2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lixeiras cilindricas em inox, c/ pedal, marca OWLN, conf. item 01da arp 153/2014.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69.26</text:p>
          </table:table-cell>
          <table:table-cell office:value-type="float" office:value="6926" calcext:value-type="float">
            <text:p>6926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6926" calcext:value-type="float">
            <text:p>6926</text:p>
          </table:table-cell>
        </table:table-row>
        <table:table-row table:style-name="ro1">
          <table:table-cell table:style-name="ce5" office:value-type="string" calcext:value-type="string">
            <text:p>PROC. Nº 177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BORTOLINI INDÚSTRIA DE MÓVEIS LTDA LTDA CNPJ: 90.051.160.0001-52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mesas para impressoras, marca bortolini, cf. item 3 do lote 1 da ARP 177/14.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459.9</text:p>
          </table:table-cell>
          <table:table-cell office:value-type="float" office:value="6898.5" calcext:value-type="float">
            <text:p>6898,5</text:p>
          </table:table-cell>
        </table:table-row>
        <table:table-row table:style-name="ro1">
          <table:table-cell office:value-type="string" calcext:value-type="string">
            <text:p>aquisição de armário alto sem portas, marca bortolini, cf. item 3 do lote 4 da ARP 177/2014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90.9</text:p>
          </table:table-cell>
          <table:table-cell office:value-type="float" office:value="690.9" calcext:value-type="float">
            <text:p>690,9</text:p>
          </table:table-cell>
        </table:table-row>
        <table:table-row table:style-name="ro1">
          <table:table-cell office:value-type="string" calcext:value-type="string">
            <text:p>aquisição de mesas complementares com 1,40m, marca bortolini, item 7 do lote 1 da ARP 177/14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42.52</text:p>
          </table:table-cell>
          <table:table-cell office:value-type="float" office:value="1085.04" calcext:value-type="float">
            <text:p>1085,04</text:p>
          </table:table-cell>
        </table:table-row>
        <table:table-row table:style-name="ro1">
          <table:table-cell office:value-type="string" calcext:value-type="string">
            <text:p>aquisição de mesas redondas para reunião, marca bortolini, cf. item 1 do lote 3 da ARP 177/14.</text:p>
          </table:table-cell>
          <table:table-cell office:value-type="float" office:value="4" calcext:value-type="float">
            <text:p>4</text:p>
          </table:table-cell>
          <table:table-cell office:value-type="float" office:value="742" calcext:value-type="float">
            <text:p>742</text:p>
          </table:table-cell>
          <table:table-cell office:value-type="float" office:value="2968" calcext:value-type="float">
            <text:p>2968</text:p>
          </table:table-cell>
        </table:table-row>
        <table:table-row table:style-name="ro1">
          <table:table-cell office:value-type="string" calcext:value-type="string">
            <text:p>aquisição de armários baixos com 2 portas, marca bortolini, cf. item 2 do lote 4 da ARP 177/14.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596.4</text:p>
          </table:table-cell>
          <table:table-cell office:value-type="float" office:value="6560.4" calcext:value-type="float">
            <text:p>6560,4</text:p>
          </table:table-cell>
        </table:table-row>
        <table:table-row table:style-name="ro1">
          <table:table-cell office:value-type="string" calcext:value-type="string">
            <text:p>aquisição de armários altos com duas portas, marca bortolini, cf. item 1 do lote 4 da ARP 177/2014.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26.9</text:p>
          </table:table-cell>
          <table:table-cell office:value-type="float" office:value="6161.4" calcext:value-type="float">
            <text:p>6161,4</text:p>
          </table:table-cell>
        </table:table-row>
        <table:table-row table:style-name="ro1">
          <table:table-cell office:value-type="string" calcext:value-type="string">
            <text:p>aquisição de gaveteiros pedestal c/ 3 gavetas, marca bortolini, cf. item 8 do lote 1 da ARP 177/14.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661.5</text:p>
          </table:table-cell>
          <table:table-cell office:value-type="float" office:value="23152.5" calcext:value-type="float">
            <text:p>23152,5</text:p>
          </table:table-cell>
        </table:table-row>
        <table:table-row table:style-name="ro1">
          <table:table-cell office:value-type="string" calcext:value-type="string">
            <text:p>aquisição de gaveteiros volante com 3 gavetas, marca bortolini, cf. item 10 do lote 1 da ARP 177/14.</text:p>
          </table:table-cell>
          <table:table-cell office:value-type="float" office:value="12" calcext:value-type="float">
            <text:p>12</text:p>
          </table:table-cell>
          <table:table-cell office:value-type="float" office:value="606" calcext:value-type="float">
            <text:p>606</text:p>
          </table:table-cell>
          <table:table-cell office:value-type="float" office:value="7272" calcext:value-type="float">
            <text:p>7272</text:p>
          </table:table-cell>
        </table:table-row>
        <table:table-row table:style-name="ro1">
          <table:table-cell office:value-type="string" calcext:value-type="string">
            <text:p>aquis. de postos de trabalho (1 lugar) p/ diretor, marca bortolini, cf. item 2 do lote 1 da ARP 177/14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89.9</text:p>
          </table:table-cell>
          <table:table-cell office:value-type="float" office:value="3269.7" calcext:value-type="float">
            <text:p>3269,7</text:p>
          </table:table-cell>
        </table:table-row>
        <table:table-row table:style-name="ro1">
          <table:table-cell office:value-type="string" calcext:value-type="string">
            <text:p>aquis. de postos de trabalho (1 lugar) p/ servidor, marca bortolini, cf. item 1 do lote 1 da ARP 177/14.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871.5</text:p>
          </table:table-cell>
          <table:table-cell office:value-type="float" office:value="69720" calcext:value-type="float">
            <text:p>6972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27778.44" calcext:value-type="float">
            <text:p>127778,44</text:p>
          </table:table-cell>
        </table:table-row>
        <table:table-row table:style-name="ro1">
          <table:table-cell table:style-name="ce5" office:value-type="string" calcext:value-type="string">
            <text:p>PROC. Nº 178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FLEXFORM INDÚSTRIA METALÚRGICA LTDA CNPJ: 49.058.654.0001-6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cadeiras para copa, marca flexform, cf. item 1 do lote 6 da ARP 178/14.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47.94</text:p>
          </table:table-cell>
          <table:table-cell office:value-type="float" office:value="4586.14" calcext:value-type="float">
            <text:p>4586,14</text:p>
          </table:table-cell>
        </table:table-row>
        <table:table-row table:style-name="ro1">
          <table:table-cell office:value-type="string" calcext:value-type="string">
            <text:p>aquisição do poltronar interlocutor, com apóia braços, marca flexform, cf. item 2 do lote 5 da ARP 178/14.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48.07</text:p>
          </table:table-cell>
          <table:table-cell office:value-type="float" office:value="3584.56" calcext:value-type="float">
            <text:p>3584,56</text:p>
          </table:table-cell>
        </table:table-row>
        <table:table-row table:style-name="ro1">
          <table:table-cell office:value-type="string" calcext:value-type="string">
            <text:p>aquisição de poltronas giratórias gerencial, com espaldar alto e apóia braços reguláveis, marca flexform, cf. item 1 do lote 5 da ARP 178/14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776.86</text:p>
          </table:table-cell>
          <table:table-cell office:value-type="float" office:value="2330.58" calcext:value-type="float">
            <text:p>2330,58</text:p>
          </table:table-cell>
        </table:table-row>
        <table:table-row table:style-name="ro1">
          <table:table-cell office:value-type="string" calcext:value-type="string">
            <text:p>aquisição de cadeiras giratórias operacional com espaldar médio e apóia braços reguláveis, marca flexform, cf. item 3 do lote 5 da ARP 178/14.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752.48</text:p>
          </table:table-cell>
          <table:table-cell office:value-type="float" office:value="80515.36" calcext:value-type="float">
            <text:p>80515,36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91016.64" calcext:value-type="float">
            <text:p>91016,64</text:p>
          </table:table-cell>
        </table:table-row>
        <table:table-row table:style-name="ro1">
          <table:table-cell table:style-name="ce5" office:value-type="string" calcext:value-type="string">
            <text:p>PROC. Nº 184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EKIPE TECNOLOGIA EM SEGURANÇA E INCÊNDIO LTDA CNPJ: 05.974.275.0001-4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de mangote p/ extintor tipo pó quimico de 4 kg., marca Exbras, conf. item 2, lote 05 da ARP 184/13.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6.5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Aquis. de gatilho p/ extintor tipo pó químico de 4 kg. , marca Exbras , conf. item 2, lote 05 da ARP 184/13.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4.05</text:p>
          </table:table-cell>
          <table:table-cell office:value-type="float" office:value="126.45" calcext:value-type="float">
            <text:p>126,45</text:p>
          </table:table-cell>
        </table:table-row>
        <table:table-row table:style-name="ro1">
          <table:table-cell office:value-type="string" calcext:value-type="string">
            <text:p>Aquis. de válvula completa p/ extintor tipo pó químico, marca exbras, conf. item 02 , lote 05 da ARP 184/13.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520.45" calcext:value-type="float">
            <text:p>520,45</text:p>
          </table:table-cell>
        </table:table-row>
        <table:table-row table:style-name="ro1">
          <table:table-cell table:style-name="ce5" office:value-type="string" calcext:value-type="string">
            <text:p>PROC. Nº 193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UNIVERSO DAS PLACAS LTDA.-EPP CNPJ: 70.245.865.0001-0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de placa em chapa de alumínio 22 - item 03 da ARP 193/14.</text:p>
          </table:table-cell>
          <table:table-cell office:value-type="string" calcext:value-type="string">
            <text:p>1.6</text:p>
          </table:table-cell>
          <table:table-cell office:value-type="float" office:value="500" calcext:value-type="float">
            <text:p>500</text:p>
          </table:table-cell>
          <table:table-cell office:value-type="float" office:value="800" calcext:value-type="float">
            <text:p>800</text:p>
          </table:table-cell>
        </table:table-row>
        <table:table-row table:style-name="ro1">
          <table:table-cell office:value-type="string" calcext:value-type="string">
            <text:p>Aquis. de unid. de braçadeira metálica , conforme item 02 da ARP 193/14.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Aquisição de placas e/ou peças em acrílico cristal conf. item 15 da ARP 193/14.</text:p>
          </table:table-cell>
          <table:table-cell office:value-type="string" calcext:value-type="string">
            <text:p>2.11</text:p>
          </table:table-cell>
          <table:table-cell office:value-type="float" office:value="500" calcext:value-type="float">
            <text:p>500</text:p>
          </table:table-cell>
          <table:table-cell office:value-type="float" office:value="1055" calcext:value-type="float">
            <text:p>1055</text:p>
          </table:table-cell>
        </table:table-row>
        <table:table-row table:style-name="ro1">
          <table:table-cell office:value-type="string" calcext:value-type="string">
            <text:p>Aquis, de letra e/ou pictograma em sign recortado conforme item 05 da ARP 193/14.</text:p>
          </table:table-cell>
          <table:table-cell office:value-type="float" office:value="225" calcext:value-type="float">
            <text:p>225</text:p>
          </table:table-cell>
          <table:table-cell office:value-type="float" office:value="150" calcext:value-type="float">
            <text:p>150</text:p>
          </table:table-cell>
          <table:table-cell office:value-type="float" office:value="33.75" calcext:value-type="float">
            <text:p>33,75</text:p>
          </table:table-cell>
        </table:table-row>
        <table:table-row table:style-name="ro1">
          <table:table-cell office:value-type="string" calcext:value-type="string">
            <text:p>Aquis. de letras e/ou pictograma em sign recortado, conforme item 04 da ARP 193/14.</text:p>
          </table:table-cell>
          <table:table-cell office:value-type="string" calcext:value-type="string">
            <text:p>6.82</text:p>
          </table:table-cell>
          <table:table-cell office:value-type="float" office:value="120" calcext:value-type="float">
            <text:p>120</text:p>
          </table:table-cell>
          <table:table-cell office:value-type="float" office:value="818.4" calcext:value-type="float">
            <text:p>818,4</text:p>
          </table:table-cell>
        </table:table-row>
        <table:table-row table:style-name="ro1">
          <table:table-cell office:value-type="string" calcext:value-type="string">
            <text:p>Aquis. de placa indicativa chapa galvanizada 18 mm conforme item 01 da ARP 193/2014.</text:p>
          </table:table-cell>
          <table:table-cell office:value-type="string" calcext:value-type="string">
            <text:p>1.95</text:p>
          </table:table-cell>
          <table:table-cell office:value-type="float" office:value="450" calcext:value-type="float">
            <text:p>450</text:p>
          </table:table-cell>
          <table:table-cell office:value-type="float" office:value="877.5" calcext:value-type="float">
            <text:p>877,5</text:p>
          </table:table-cell>
        </table:table-row>
        <table:table-row table:style-name="ro1">
          <table:table-cell office:value-type="string" calcext:value-type="string">
            <text:p>Aquis. de letras ou números de caixa em chapa galvanizada conf. item 10 da ARP 193/14.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765" calcext:value-type="float">
            <text:p>765</text:p>
          </table:table-cell>
        </table:table-row>
        <table:table-row table:style-name="ro1">
          <table:table-cell office:value-type="string" calcext:value-type="string">
            <text:p>Aquis. de letras ou números em letra de caixa , em aço inox, conf. item 12 da ARP 193/14.</text:p>
          </table:table-cell>
          <table:table-cell office:value-type="float" office:value="35" calcext:value-type="float">
            <text:p>35</text:p>
          </table:table-cell>
          <table:table-cell office:value-type="float" office:value="60" calcext:value-type="float">
            <text:p>6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string" calcext:value-type="string">
            <text:p>Aquis. de unid. de letras ou números de caixa em chapa galvanizada, conf. item 11 da ARP 193/14.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190" calcext:value-type="float">
            <text:p>1190</text:p>
          </table:table-cell>
        </table:table-row>
        <table:table-row table:style-name="ro1">
          <table:table-cell office:value-type="string" calcext:value-type="string">
            <text:p>Aquis. de metros lineares de suporte p/ placa em alumínnio anodizado, conf. item 16 da ARP 193/14.</text:p>
          </table:table-cell>
          <table:table-cell office:value-type="string" calcext:value-type="string">
            <text:p>37.74</text:p>
          </table:table-cell>
          <table:table-cell office:value-type="string" calcext:value-type="string">
            <text:p>71.14</text:p>
          </table:table-cell>
          <table:table-cell office:value-type="float" office:value="2684.82" calcext:value-type="float">
            <text:p>2684,82</text:p>
          </table:table-cell>
        </table:table-row>
        <table:table-row table:style-name="ro1">
          <table:table-cell office:value-type="string" calcext:value-type="string">
            <text:p>Aquis. de metros lineares de perfil p/ estrutura de sustentação e acabamento de placas, conf. item 19 da ARP 193/14.</text:p>
          </table:table-cell>
          <table:table-cell office:value-type="float" office:value="10" calcext:value-type="float">
            <text:p>10</text:p>
          </table:table-cell>
          <table:table-cell office:value-type="float" office:value="200" calcext:value-type="float">
            <text:p>2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2724.47" calcext:value-type="float">
            <text:p>12724,47</text:p>
          </table:table-cell>
        </table:table-row>
        <table:table-row table:style-name="ro1">
          <table:table-cell table:style-name="ce5" office:value-type="string" calcext:value-type="string">
            <text:p>PROC. Nº 197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CONNECT DISTRIBUIDORA NETWORK LTDA-EPP CNPJ: 11.837.461.0001-3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de Switch de núcleo, 24 portas, marca/mod. HP P/N: JD374A.</text:p>
          </table:table-cell>
          <table:table-cell office:value-type="float" office:value="2" calcext:value-type="float">
            <text:p>2</text:p>
          </table:table-cell>
          <table:table-cell office:value-type="float" office:value="79500" calcext:value-type="float">
            <text:p>79500</text:p>
          </table:table-cell>
          <table:table-cell office:value-type="float" office:value="159000" calcext:value-type="float">
            <text:p>1590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59000" calcext:value-type="float">
            <text:p>159000</text:p>
          </table:table-cell>
        </table:table-row>
        <table:table-row table:style-name="ro1">
          <table:table-cell table:style-name="ce5" office:value-type="string" calcext:value-type="string">
            <text:p>PROC. Nº 199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USE MÓVEIS PARA ESCRITÓRIO LTDA. CNPJ: 01.927.184.0001-0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de mesa de reunião autoportante, marca USE móveis, fabric. Use, conf. item 3, lote 1 da ARP 199/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66" calcext:value-type="float">
            <text:p>1266</text:p>
          </table:table-cell>
        </table:table-row>
        <table:table-row table:style-name="ro1">
          <table:table-cell office:value-type="string" calcext:value-type="string">
            <text:p>Aqusição de mesa reunião , marca: USE, modelo: ramerr, linha Ravena, conf, item 3, lote 01 da ARP 199/14.</text:p>
          </table:table-cell>
          <table:table-cell office:value-type="float" office:value="4" calcext:value-type="float">
            <text:p>4</text:p>
          </table:table-cell>
          <table:table-cell office:value-type="float" office:value="1266" calcext:value-type="float">
            <text:p>1266</text:p>
          </table:table-cell>
          <table:table-cell office:value-type="float" office:value="5064" calcext:value-type="float">
            <text:p>5064</text:p>
          </table:table-cell>
        </table:table-row>
        <table:table-row table:style-name="ro1">
          <table:table-cell office:value-type="string" calcext:value-type="string">
            <text:p>Aquisição de mesas de reunião, marca: USE, modelo: RAMERR, linha : RAVENA, conf. item 3 do lote 01 - ARP 199/14.</text:p>
          </table:table-cell>
          <table:table-cell office:value-type="float" office:value="4" calcext:value-type="float">
            <text:p>4</text:p>
          </table:table-cell>
          <table:table-cell office:value-type="float" office:value="1266" calcext:value-type="float">
            <text:p>1266</text:p>
          </table:table-cell>
          <table:table-cell office:value-type="float" office:value="5064" calcext:value-type="float">
            <text:p>5064</text:p>
          </table:table-cell>
        </table:table-row>
        <table:table-row table:style-name="ro1">
          <table:table-cell office:value-type="string" calcext:value-type="string">
            <text:p>Aquisição de mesas de reunião, marca: USE MÓVEIS, modelo: RAMERR, linha: RAVENA, conf. item 02 do lote 01-ARP 199/14.</text:p>
          </table:table-cell>
          <table:table-cell office:value-type="float" office:value="2" calcext:value-type="float">
            <text:p>2</text:p>
          </table:table-cell>
          <table:table-cell office:value-type="float" office:value="1017" calcext:value-type="float">
            <text:p>1017</text:p>
          </table:table-cell>
          <table:table-cell office:value-type="float" office:value="2034" calcext:value-type="float">
            <text:p>2034</text:p>
          </table:table-cell>
        </table:table-row>
        <table:table-row table:style-name="ro1">
          <table:table-cell office:value-type="string" calcext:value-type="string">
            <text:p>Aquisição de mesas de reunião (magistrado), marca: USE, modelo:Ramerr, Linha: Ravena, conf.item 01, do lote 01 da ARP 199/14.</text:p>
          </table:table-cell>
          <table:table-cell office:value-type="float" office:value="4" calcext:value-type="float">
            <text:p>4</text:p>
          </table:table-cell>
          <table:table-cell office:value-type="float" office:value="1012" calcext:value-type="float">
            <text:p>1012</text:p>
          </table:table-cell>
          <table:table-cell office:value-type="float" office:value="4048" calcext:value-type="float">
            <text:p>4048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7476" calcext:value-type="float">
            <text:p>17476</text:p>
          </table:table-cell>
        </table:table-row>
        <table:table-row table:style-name="ro1">
          <table:table-cell table:style-name="ce5" office:value-type="string" calcext:value-type="string">
            <text:p>PROC. Nº 208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FAST SECURITY TECNOLOGIA DA INFORMAÇÃO LTDA. CNPJ: 10.647.012.0001-66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filtro de conteúdo web APLLIANCE, conf. grupo 1, item 1, subitem 1.17 da ARP 15/13 do TRT 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7000" calcext:value-type="float">
            <text:p>770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77000" calcext:value-type="float">
            <text:p>77000</text:p>
          </table:table-cell>
        </table:table-row>
        <table:table-row table:style-name="ro1">
          <table:table-cell table:style-name="ce5" office:value-type="string" calcext:value-type="string">
            <text:p>PROC. Nº 210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BORTOLINI INDÚSTRIA DE MÓVEIS LTDA LTDA CNPJ: 90.051.160.0001-52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de mesa quadrada autoportante, conf. item 2 da ARP 210/14</text:p>
          </table:table-cell>
          <table:table-cell office:value-type="float" office:value="2" calcext:value-type="float">
            <text:p>2</text:p>
          </table:table-cell>
          <table:table-cell office:value-type="float" office:value="610" calcext:value-type="float">
            <text:p>610</text:p>
          </table:table-cell>
          <table:table-cell office:value-type="float" office:value="1220" calcext:value-type="float">
            <text:p>1220</text:p>
          </table:table-cell>
        </table:table-row>
        <table:table-row table:style-name="ro1">
          <table:table-cell office:value-type="string" calcext:value-type="string">
            <text:p>Aquis. de mesa quadrada autoportante, conf. item 3 da ARP 210/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47" calcext:value-type="float">
            <text:p>347</text:p>
          </table:table-cell>
        </table:table-row>
        <table:table-row table:style-name="ro1">
          <table:table-cell office:value-type="string" calcext:value-type="string">
            <text:p>Aquis. de mesa retangular autoportante, conf. item 1 da ARP 210/14</text:p>
          </table:table-cell>
          <table:table-cell office:value-type="float" office:value="15" calcext:value-type="float">
            <text:p>15</text:p>
          </table:table-cell>
          <table:table-cell office:value-type="float" office:value="514" calcext:value-type="float">
            <text:p>514</text:p>
          </table:table-cell>
          <table:table-cell office:value-type="float" office:value="7710" calcext:value-type="float">
            <text:p>771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9277" calcext:value-type="float">
            <text:p>9277</text:p>
          </table:table-cell>
        </table:table-row>
        <table:table-row table:style-name="ro1">
          <table:table-cell table:style-name="ce5" office:value-type="string" calcext:value-type="string">
            <text:p>PROC. Nº 224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PLANALTO INDÚSTRIA COMERCIO E SERVIÇOS DE RE CNPJ: 09.338.838.0001-64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de cond. de ar tipo spllit de 48.000 btus, conf. item 1, lote 2 da ARP 224/13.</text:p>
          </table:table-cell>
          <table:table-cell office:value-type="float" office:value="2" calcext:value-type="float">
            <text:p>2</text:p>
          </table:table-cell>
          <table:table-cell office:value-type="float" office:value="6500" calcext:value-type="float">
            <text:p>6500</text:p>
          </table:table-cell>
          <table:table-cell office:value-type="float" office:value="13000" calcext:value-type="float">
            <text:p>13000</text:p>
          </table:table-cell>
        </table:table-row>
        <table:table-row table:style-name="ro1">
          <table:table-cell office:value-type="string" calcext:value-type="string">
            <text:p>Aquis. de cond. de ar , tipo split de 36.000 btus, marca elgin, mod. PHF36.000-2, conf. item 2, lote 2 da ARP 224/13.</text:p>
          </table:table-cell>
          <table:table-cell office:value-type="float" office:value="2" calcext:value-type="float">
            <text:p>2</text:p>
          </table:table-cell>
          <table:table-cell office:value-type="float" office:value="5300" calcext:value-type="float">
            <text:p>5300</text:p>
          </table:table-cell>
          <table:table-cell office:value-type="float" office:value="10600" calcext:value-type="float">
            <text:p>10600</text:p>
          </table:table-cell>
        </table:table-row>
        <table:table-row table:style-name="ro1">
          <table:table-cell office:value-type="string" calcext:value-type="string">
            <text:p>Aquis. de cond. de ar tipo split de 12.000 btus, marca Komeco, mod. KOS12FC 3 HX, conf. item 6, lote 2 da ARP 224/13.</text:p>
          </table:table-cell>
          <table:table-cell office:value-type="float" office:value="2" calcext:value-type="float">
            <text:p>2</text:p>
          </table:table-cell>
          <table:table-cell office:value-type="float" office:value="1975" calcext:value-type="float">
            <text:p>1975</text:p>
          </table:table-cell>
          <table:table-cell office:value-type="float" office:value="3950" calcext:value-type="float">
            <text:p>3950</text:p>
          </table:table-cell>
        </table:table-row>
        <table:table-row table:style-name="ro1">
          <table:table-cell office:value-type="string" calcext:value-type="string">
            <text:p>Aquis. de cond. de ar tipo split de 18.000 btus, marca komeco, mod. KOS18FC 3HX, conf.item 5 , lote 01 da ARP 224/13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51.53</text:p>
          </table:table-cell>
          <table:table-cell office:value-type="float" office:value="7654.59" calcext:value-type="float">
            <text:p>7654,59</text:p>
          </table:table-cell>
        </table:table-row>
        <table:table-row table:style-name="ro1">
          <table:table-cell office:value-type="string" calcext:value-type="string">
            <text:p>Aquis. de cond. de ar tipo split de 36.000 btus, marca Elgim, mod. PHF 36 000-2, conf item 2 do lote 01 da ARP 224/13.</text:p>
          </table:table-cell>
          <table:table-cell office:value-type="float" office:value="4" calcext:value-type="float">
            <text:p>4</text:p>
          </table:table-cell>
          <table:table-cell office:value-type="float" office:value="5305" calcext:value-type="float">
            <text:p>5305</text:p>
          </table:table-cell>
          <table:table-cell office:value-type="float" office:value="21220" calcext:value-type="float">
            <text:p>21220</text:p>
          </table:table-cell>
        </table:table-row>
        <table:table-row table:style-name="ro1">
          <table:table-cell office:value-type="string" calcext:value-type="string">
            <text:p>Aquis. c/ instal. de ar cond. split de 24.000 btu's , marca Hitachi, mod.RPC24AP, conf. item 04, lote 01 da ARP 224/13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142.99</text:p>
          </table:table-cell>
          <table:table-cell office:value-type="float" office:value="8285.98" calcext:value-type="float">
            <text:p>8285,98</text:p>
          </table:table-cell>
        </table:table-row>
        <table:table-row table:style-name="ro1">
          <table:table-cell office:value-type="string" calcext:value-type="string">
            <text:p>Aquis de cond. de ar de 36.000 btu's , tipo split piso-teto, marca Elgin, mod. PHF36000-2, conf. item 02, lote 01 da ARP 224/13.</text:p>
          </table:table-cell>
          <table:table-cell office:value-type="float" office:value="4" calcext:value-type="float">
            <text:p>4</text:p>
          </table:table-cell>
          <table:table-cell office:value-type="float" office:value="5305" calcext:value-type="float">
            <text:p>5305</text:p>
          </table:table-cell>
          <table:table-cell office:value-type="float" office:value="21220" calcext:value-type="float">
            <text:p>21220</text:p>
          </table:table-cell>
        </table:table-row>
        <table:table-row table:style-name="ro1">
          <table:table-cell office:value-type="string" calcext:value-type="string">
            <text:p>Aquis. c/ instal. de cond, de ar de 12.000 btu's , tipo split-, marca Komeco, mod. KOS12FC 3HX, conf. item 06, lote 01 da ARP 224/13.</text:p>
          </table:table-cell>
          <table:table-cell office:value-type="float" office:value="8" calcext:value-type="float">
            <text:p>8</text:p>
          </table:table-cell>
          <table:table-cell office:value-type="float" office:value="1960" calcext:value-type="float">
            <text:p>1960</text:p>
          </table:table-cell>
          <table:table-cell office:value-type="float" office:value="15680" calcext:value-type="float">
            <text:p>15680</text:p>
          </table:table-cell>
        </table:table-row>
        <table:table-row table:style-name="ro1">
          <table:table-cell office:value-type="string" calcext:value-type="string">
            <text:p>Aquis. com instalação de cond. de ar de 12.000 Btus, tipo split, marca komeco, modelo KOS 12FC 3HX, conf. item 06, lote 02 da ARP 224/13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975" calcext:value-type="float">
            <text:p>1975</text:p>
          </table:table-cell>
        </table:table-row>
        <table:table-row table:style-name="ro1">
          <table:table-cell office:value-type="string" calcext:value-type="string">
            <text:p>Aquis. d/ instal. de cond, de ar split tipo high wall de 18.000 btu's, marca Komeco, mod. KOS18FC 3HX, conf. item 05, lote 01 da ARP 224/13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551.53</text:p>
          </table:table-cell>
          <table:table-cell office:value-type="float" office:value="5103.06" calcext:value-type="float">
            <text:p>5103,06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08688.63" calcext:value-type="float">
            <text:p>108688,63</text:p>
          </table:table-cell>
        </table:table-row>
        <table:table-row table:style-name="ro1">
          <table:table-cell table:style-name="ce5" office:value-type="string" calcext:value-type="string">
            <text:p>PROC. Nº 226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GRÁFICA E EDITORA LICEU LTDA CNPJ: 24.084.386.0001-2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de pasta com bolso, marca suzano feffer, conf. item 37, lote 1 da ARP 226/13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1.4</text:p>
          </table:table-cell>
          <table:table-cell office:value-type="float" office:value="560" calcext:value-type="float">
            <text:p>560</text:p>
          </table:table-cell>
        </table:table-row>
        <table:table-row table:style-name="ro1">
          <table:table-cell office:value-type="string" calcext:value-type="string">
            <text:p>Aquis. de folder em papel couche, marca suzano feffer, conf. item 4, lote1 da ARP226/13.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0.45</text:p>
          </table:table-cell>
          <table:table-cell office:value-type="float" office:value="2250" calcext:value-type="float">
            <text:p>2250</text:p>
          </table:table-cell>
        </table:table-row>
        <table:table-row table:style-name="ro1">
          <table:table-cell office:value-type="string" calcext:value-type="string">
            <text:p>Aquis. de folders em papel couché fosco, marca suzano feffer, conf. item 03 - lote 01 da ARP 226/13.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0.35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string" calcext:value-type="string">
            <text:p>Aquis. de cartazes em papel couché fosco, marca suzano feffer, conf. item 09 do lote 01 da ARP 226/13.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aquis. de laminas de papel couché fosco 230 g., marca suzano feffer, conf. item 15 , lote 01 da ARP 226/13.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0.5</text:p>
          </table:table-cell>
          <table:table-cell office:value-type="float" office:value="1250" calcext:value-type="float">
            <text:p>125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6660" calcext:value-type="float">
            <text:p>6660</text:p>
          </table:table-cell>
        </table:table-row>
        <table:table-row table:style-name="ro1">
          <table:table-cell table:style-name="ce5" office:value-type="string" calcext:value-type="string">
            <text:p>PROC. Nº 227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J &amp; R BRASIL MALHAS SERVIÇOS SERIGRÁFICOS LTDA CNPJ: 10.379.932.0001-4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unid. de banner (90 X 120cm), marca estampa brasil, conf.item 1 do lote II da ARP 227/2013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8.91</text:p>
          </table:table-cell>
          <table:table-cell office:value-type="float" office:value="116.73" calcext:value-type="float">
            <text:p>116,73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16.73" calcext:value-type="float">
            <text:p>116,73</text:p>
          </table:table-cell>
        </table:table-row>
      </table:table>
      <table:table table:name="Planilha1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4:44:31.254000000</meta:creation-date>
    <dc:date>2017-09-20T14:44:50.100000000</dc:date>
    <meta:editing-duration>P0D</meta:editing-duration>
    <meta:editing-cycles>1</meta:editing-cycles>
    <meta:document-statistic meta:table-count="2" meta:cell-count="441" meta:object-count="0"/>
    <meta:generator>LibreOffice/4.1.6.2$Windows_x86 LibreOffice_project/40ff705089295be5be0aae9b15123f687c05b0a</meta:generator>
  </office:meta>
</office:document-meta>
</file>